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2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paragraph-rsid="0019e761"/>
    </style:style>
    <style:style style:name="P8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db8e" officeooo:paragraph-rsid="001b13b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b6d09" officeooo:paragraph-rsid="001b6d0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9e76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paragraph-rsid="0019e76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normal" officeooo:paragraph-rsid="0019e761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1pt" fo:font-style="normal" style:text-underline-style="none" fo:font-weight="normal" officeooo:rsid="000837ae" officeooo:paragraph-rsid="001dff4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09ee21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size="11pt" fo:font-style="normal" style:text-underline-style="none" style:font-size-asian="11pt" style:font-weight-asian="normal" style:font-size-complex="11pt" style:font-weight-complex="normal"/>
    </style:style>
    <style:style style:name="T5" style:family="text">
      <style:text-properties fo:font-size="11pt" fo:font-style="normal" style:text-underline-style="none" style:font-size-asian="11pt" style:font-size-complex="11pt"/>
    </style:style>
    <style:style style:name="T6" style:family="text">
      <style:text-properties fo:font-size="11pt" fo:font-style="normal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normal" style:text-underline-style="none" fo:font-weight="bold" officeooo:rsid="001dff46" style:font-size-asian="11pt" style:font-weight-asian="bold" style:font-size-complex="11pt" style:font-weight-complex="bold"/>
    </style:style>
    <style:style style:name="T8" style:family="text">
      <style:text-properties officeooo:rsid="001b13b6"/>
    </style:style>
    <style:style style:name="T9" style:family="text">
      <style:text-properties officeooo:rsid="001b6d09"/>
    </style:style>
    <style:style style:name="T10" style:family="text">
      <style:text-properties officeooo:rsid="001cddb1"/>
    </style:style>
    <style:style style:name="T11" style:family="text">
      <style:text-properties officeooo:rsid="000840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rché public de Travaux</text:p>
      <text:p text:style-name="P8"/>
      <text:p text:style-name="P9"/>
      <text:p text:style-name="P9">CONSULTATION 20<text:span text:style-name="T8">21</text:span>_50502_00<text:span text:style-name="T9">03</text:span></text:p>
      <text:p text:style-name="P9"/>
      <text:p text:style-name="P12">TRAVAUX DE MODERNISATION DE LA PRODUCTION CLIMATIQUE DE LA BIBLIOTHEQUE MUNICIPALE A VOCATION REGIONAL<text:span text:style-name="T10">E</text:span> ALCAZAR</text:p>
      <text:p text:style-name="P11">58 Cours Belsunce, 13001 Marseille</text:p>
      <text:p text:style-name="P10">(<text:span text:style-name="T9">L</text:span>ot <text:span text:style-name="T9">1</text:span> – Chauffage/Ventilation/Climatisation/<text:span text:style-name="T9">Electricité</text:span>)</text:p>
      <text:p text:style-name="P13"><text:s/></text:p>
      <text:p text:style-name="P9">MEMOIRE TECHNIQUE – CADRE DE REPONSE</text:p>
      <text:p text:style-name="P14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<text:span text:style-name="T4">A) Adéquation des effectifs en nombre et qualification du personnel d'exécution et d'encadrement affectés spécifiquement à cette opération</text:span><text:span text:style-name="T6"> (Note sur </text:span><text:span text:style-name="T7">3</text:span><text:span text:style-name="T6">)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15"><text:span text:style-name="T3">B) Adéquation des moyens techniques affectés spécifiquement à la réalisation des travaux du chantier, objet de la consultation. Approvisionnement du chantier comprenant les moyens, la technique et le matériel.</text:span><text:span text:style-name="T1"> (Note sur 6)</text:span></text:p>
          </table:table-cell>
        </table:table-row>
        <table:table-row table:style-name="Tableau1.4">
          <table:table-cell table:style-name="Tableau1.A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7"><text:span text:style-name="T5">C) Pertinence d'une méthodologie et d'une organisation générale prévisionnelle du chantier indiquant précisément l'enchaînement des tâches principales avec l'établissement d'un planning </text:span><text:span text:style-name="T6">(Note sur 8)</text:span></text:p>
          </table:table-cell>
        </table:table-row>
        <table:table-row table:style-name="Tableau1.8">
          <table:table-cell table:style-name="Tableau1.A1" office:value-type="string">
            <text:p text:style-name="P4"/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8">
          <table:table-cell table:style-name="Tableau1.A7" office:value-type="string">
            <text:p text:style-name="P19">D) Ad<text:span text:style-name="T11">équ</text:span>ation d'un schéma d'organisation et de gestion des déchets SOGED <text:span text:style-name="T1">(Note su</text:span><text:span text:style-name="T2">r </text:span><text:span text:style-name="T1">3)</text:span></text:p>
          </table:table-cell>
        </table:table-row>
        <table:table-row table:style-name="Tableau1.8">
          <table:table-cell table:style-name="Tableau1.A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1-02-11T15:59:45.650000000</dc:date>
    <meta:print-date>2014-10-22T11:29:00</meta:print-date>
    <meta:editing-cycles>14</meta:editing-cycles>
    <meta:generator>LibreOffice/5.3.6.1$Windows_x86 LibreOffice_project/686f202eff87ef707079aeb7f485847613344eb7</meta:generator>
    <meta:editing-duration>PT32M29S</meta:editing-duration>
    <meta:document-statistic meta:table-count="1" meta:image-count="0" meta:object-count="0" meta:page-count="1" meta:paragraph-count="11" meta:word-count="125" meta:character-count="947" meta:non-whitespace-character-count="829"/>
  </office:meta>
</office:document-meta>
</file>