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style="normal"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Standard">
      <style:paragraph-properties fo:margin-left="0cm" fo:margin-right="0cm" fo:text-indent="2.499cm" style:auto-text-indent="false"/>
      <style:text-properties fo:font-style="normal" style:text-underline-style="none" fo:font-weight="normal"/>
    </style:style>
    <style:style style:name="P23" style:family="paragraph" style:parent-style-name="Standard">
      <style:paragraph-properties fo:margin-left="0cm" fo:margin-right="0cm" fo:text-indent="2.499cm" style:auto-text-indent="false"/>
      <style:text-properties fo:font-style="normal" style:text-underline-style="none"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1" style:family="paragraph" style:parent-style-name="Standard">
      <style:text-properties fo:font-style="normal" style:text-underline-style="none" fo:font-weight="normal"/>
    </style:style>
    <style:style style:name="P32" style:family="paragraph" style:parent-style-name="Standard" style:list-style-name="List_20_3">
      <style:paragraph-properties fo:margin-left="0cm" fo:margin-right="0cm" fo:text-indent="3.75cm" style:auto-text-indent="false"/>
      <style:text-properties fo:font-style="normal" style:text-underline-style="none" fo:font-weight="normal"/>
    </style:style>
    <style:style style:name="P3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4" style:family="paragraph" style:parent-style-name="Standard">
      <style:paragraph-properties fo:margin-left="0cm" fo:margin-right="0cm" fo:text-indent="0cm" style:auto-text-indent="false"/>
      <style:text-properties fo:font-style="normal" style:text-underline-style="none" fo:font-weight="normal"/>
    </style:style>
    <style:style style:name="P35" style:family="paragraph" style:parent-style-name="Standard">
      <style:paragraph-properties fo:margin-left="0cm" fo:margin-right="0cm" fo:text-indent="0cm" style:auto-text-indent="false"/>
      <style:text-properties fo:font-style="normal" style:text-underline-style="none" fo:font-weight="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13ed5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de la production climatique de la Bibliothèque Municipale à Vocation Régionale ALCAZAR, 58 Cours Belsunce, 13001 Marseille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1 16:00" text:name="dateLimite"/>
        <text:user-field-decl office:value-type="string" office:string-value="2021_50502_0003"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Travaux de modernisation de la production climatique de la Bibliothèque Municipale à Vocation Régionale ALCAZAR, 58 Cours Belsunce, 13001 Marseille (2 lots)</text:user-field-get></text:p>
      <text:p text:style-name="Intitule2"/>
      <text:p text:style-name="Text_20_body"/>
      <text:p text:style-name="Text_20_body"/>
      <text:p text:style-name="Text_20_body"/>
      <text:p text:style-name="Text_20_body"/>
      <text:p text:style-name="P17"><text:span text:style-name="T8">Numéro de la consultation<text:tab/>:</text:span><text:span text:style-name="T5"><text:tab/></text:span><text:span text:style-name="T4"><text:user-field-get text:name="NumeroConsultation">2021_50502_0003</text:user-field-get></text:span></text:p>
      <text:p text:style-name="P7"/>
      <text:p text:style-name="P8"/>
      <text:p text:style-name="P18"><text:span text:style-name="T8">Procédure de passation :</text:span><text:span text:style-name="T5"><text:tab/></text:span><text:span text:style-name="T4"><text:user-field-get text:name="ProcedurePassation">Procédure adaptée</text:user-field-get></text:span></text:p>
      <text:p text:style-name="P4"/>
      <text:p text:style-name="P20"/>
      <text:p text:style-name="P19"><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OBJET ET DUREE DU MARCHE</text:span><text:tab/>5</text:p>
          <text:p text:style-name="P27">1.1 <text:s/>Objet du marché - Emplacement des travaux - Domicile de l'entrepreneur<text:tab/>5</text:p>
          <text:p text:style-name="P27">1.2 <text:s/>Procédure<text:tab/>5</text:p>
          <text:p text:style-name="P27">1.3 <text:s/>Décomposition en Lots, Tranches et postes<text:tab/>5</text:p>
          <text:p text:style-name="P26">1.3.1 <text:s/>Décomposition en lots<text:tab/>5</text:p>
          <text:p text:style-name="P26">1.3.2 <text:s/>Décomposition en tranches<text:tab/>7</text:p>
          <text:p text:style-name="P26">1.3.3 <text:s/>Décomposition en postes<text:tab/>7</text:p>
          <text:p text:style-name="P27">1.4 <text:s/>Modalités d'exécution des tranches optionnelles<text:tab/>7</text:p>
          <text:p text:style-name="P27">1.5 <text:s/>Accord-cadre à bons de commande<text:tab/>7</text:p>
          <text:p text:style-name="P27">1.6 <text:s/>Durée du marché - Période de validité<text:tab/>7</text:p>
          <text:p text:style-name="P27">1.7 <text:s/>Maîtrise d'oeuvre <text:tab/>7</text:p>
          <text:p text:style-name="P27">1.8 <text:s/>Ordonnancement, Pilotage et Coordination<text:tab/>8</text:p>
          <text:p text:style-name="P27">1.9 <text:s/>Contrôle Technique<text:tab/>8</text:p>
          <text:p text:style-name="P27">1.10 <text:s/>Coordination Sécurité et Protection de la Santé<text:tab/>8</text:p>
          <text:p text:style-name="P24"><text:span text:style-name="Strong_20_Emphasis">Article 2 -</text:span> <text:s/><text:span text:style-name="Strong_20_Emphasis">CLAUSE OBLIGATOIRE D'INSERTION PAR L'ACTIVITE ECONOMIQUE </text:span><text:tab/>8</text:p>
          <text:p text:style-name="P24"><text:span text:style-name="Strong_20_Emphasis">Article 3 -</text:span> <text:s/><text:span text:style-name="Strong_20_Emphasis">DOCUMENTS CONTRACTUELS</text:span><text:tab/>9</text:p>
          <text:p text:style-name="P24"><text:span text:style-name="Strong_20_Emphasis">Article 4 -</text:span> <text:s/><text:span text:style-name="Strong_20_Emphasis">ENTREPRISES GROUPEES</text:span><text:tab/>9</text:p>
          <text:p text:style-name="P24"><text:span text:style-name="Strong_20_Emphasis">Article 5 -</text:span> <text:s/><text:span text:style-name="Strong_20_Emphasis">MODALITES DE DETERMINATION DES PRIX</text:span><text:tab/>10</text:p>
          <text:p text:style-name="P27">5.1 <text:s/>Contenu des prix<text:tab/>10</text:p>
          <text:p text:style-name="P27">5.2 <text:s/>Nature du prix<text:tab/>10</text:p>
          <text:p text:style-name="P27">5.3 <text:s/>Variation du prix<text:tab/>11</text:p>
          <text:p text:style-name="P27">5.4 <text:s/>Disparition d'indice<text:tab/>11</text:p>
          <text:p text:style-name="P24"><text:span text:style-name="Strong_20_Emphasis">Article 6 -</text:span> <text:s/><text:span text:style-name="Strong_20_Emphasis">PAIEMENT – ETABLISSEMENT DE LA FACTURE</text:span><text:tab/>11</text:p>
          <text:p text:style-name="P27"><text:soft-page-break/>6.1 <text:s/>Règlement des comptes<text:tab/>11</text:p>
          <text:p text:style-name="P26">6.1.1 <text:s/>Modalités de réglement des comptes<text:tab/>12</text:p>
          <text:p text:style-name="P26">6.1.2 <text:s/>Répartition des dépenses communes de chantier<text:tab/>12</text:p>
          <text:p text:style-name="P27">6.2 <text:s/>Présentation des demandes de paiement<text:tab/>12</text:p>
          <text:p text:style-name="P27">6.3 <text:s/>Dématérialisation des factures<text:tab/>13</text:p>
          <text:p text:style-name="P27">6.4 <text:s/>Paiement des co-traitants et des sous-traitants<text:tab/>13</text:p>
          <text:p text:style-name="P26">6.4.1 <text:s/>Désignation des sous-traitants en cours de marché<text:tab/>13</text:p>
          <text:p text:style-name="P26">6.4.2 <text:s/>Modalités de paiement direct des co-traitants<text:tab/>14</text:p>
          <text:p text:style-name="P26">6.4.3 <text:s/>Modalités de paiement direct des sous-traitants<text:tab/>14</text:p>
          <text:p text:style-name="P27">6.5 <text:s/>Délais de paiements<text:tab/>14</text:p>
          <text:p text:style-name="P27">6.6 <text:s/>Intérêts moratoires<text:tab/>15</text:p>
          <text:p text:style-name="P24"><text:span text:style-name="Strong_20_Emphasis">Article 7 -</text:span> <text:s/><text:span text:style-name="Strong_20_Emphasis">DELAIS D'EXECUTION</text:span><text:tab/>15</text:p>
          <text:p text:style-name="P27">7.1 <text:s/>Délais d'exécution des travaux<text:tab/>15</text:p>
          <text:p text:style-name="P27">7.2 <text:s/>Prolongation des délais d'exécution<text:tab/>16</text:p>
          <text:p text:style-name="P27">7.3 <text:s/>Emission des bons de commande <text:tab/>16</text:p>
          <text:p text:style-name="P24"><text:span text:style-name="Strong_20_Emphasis">Article 8 -</text:span> <text:s/><text:span text:style-name="Strong_20_Emphasis">PENALITES</text:span><text:tab/>16</text:p>
          <text:p text:style-name="P27">8.1 <text:s/>Pénalités pour retard dans l'exécution des travaux<text:tab/>16</text:p>
          <text:p text:style-name="P27">8.2 <text:s/>Pénalités pour repliement des installations de chantier et remise en état des lieux<text:tab/>17</text:p>
          <text:p text:style-name="P27">8.3 <text:s/>Autres pénalités<text:tab/>17</text:p>
          <text:p text:style-name="P27">8.4 <text:s/>Pénalités pour non respect des dispositions du Code du Travail<text:tab/>17</text:p>
          <text:p text:style-name="P24"><text:span text:style-name="Strong_20_Emphasis">Article 9 -</text:span> <text:s/><text:span text:style-name="Strong_20_Emphasis">CLAUSES DE FINANCEMENT ET DE SURETE</text:span><text:tab/>18</text:p>
          <text:p text:style-name="P27">9.1 <text:s/>Retenue de garantie<text:tab/>18</text:p>
          <text:p text:style-name="P27">9.2 <text:s/>Régime de l'avance<text:tab/>18</text:p>
          <text:p text:style-name="P27">9.3 <text:s/>Dispositions complémentaires<text:tab/>19</text:p>
          <text:p text:style-name="P24"><text:span text:style-name="Strong_20_Emphasis">Article 10 -</text:span> <text:s/><text:span text:style-name="Strong_20_Emphasis">PROVENANCE, QUALITE, CONTROLE ET PRISE EN CHARGE DES MATERIAUX ET PRODUITS</text:span><text:tab/>19</text:p>
          <text:p text:style-name="P27">10.1 <text:s/>Provenance des matériaux et produits<text:tab/>19</text:p>
          <text:p text:style-name="P27">10.2 <text:s/>Conformité aux normes<text:tab/>19</text:p>
          <text:p text:style-name="P24"><text:span text:style-name="Strong_20_Emphasis">Article 11 -</text:span> <text:s/><text:span text:style-name="Strong_20_Emphasis">PREPARATION, COORDINATION ET EXECUTION DES TRAVAUX</text:span><text:tab/>19</text:p>
          <text:p text:style-name="P27"><text:soft-page-break/>11.1 <text:s/>Période de préparation - Programme d'exécution des travaux<text:tab/>19</text:p>
          <text:p text:style-name="P26">11.1.1 <text:s/>Durée de la période de préparation<text:tab/>20</text:p>
          <text:p text:style-name="P26">11.1.2 <text:s/>Opérations de préparation<text:tab/>20</text:p>
          <text:p text:style-name="P27">11.2 <text:s/>Plan d'exécution - Notes de calcul - Etude de détail <text:s/><text:tab/>20</text:p>
          <text:p text:style-name="P27">11.3 <text:s/>Mesures d'ordre social - Application de la réglementation du travail<text:tab/>21</text:p>
          <text:p text:style-name="P27">11.4 <text:s/>Organisation, hygiène et sécurité des chantiers<text:tab/>21</text:p>
          <text:p text:style-name="P24"><text:span text:style-name="Strong_20_Emphasis">Article 12 -</text:span> <text:s/><text:span text:style-name="Strong_20_Emphasis">CONTROLES ET RECEPTION DES TRAVAUX</text:span><text:tab/>23</text:p>
          <text:p text:style-name="P27">12.1 <text:s/>Essais et contrôle des ouvrages<text:tab/>23</text:p>
          <text:p text:style-name="P27">12.2 <text:s/>Réception<text:tab/>23</text:p>
          <text:p text:style-name="P27">12.3 <text:s/>Documents fournis après exécution<text:tab/>23</text:p>
          <text:p text:style-name="P24"><text:span text:style-name="Strong_20_Emphasis">Article 13 -</text:span> <text:s/><text:span text:style-name="Strong_20_Emphasis">DELAIS DE GARANTIE </text:span><text:tab/>24</text:p>
          <text:p text:style-name="P24"><text:span text:style-name="Strong_20_Emphasis">Article 14 -</text:span> <text:s/><text:span text:style-name="Strong_20_Emphasis">ASSURANCES</text:span><text:tab/>24</text:p>
          <text:p text:style-name="P24"><text:span text:style-name="Strong_20_Emphasis">Article 15 -</text:span> <text:s/><text:span text:style-name="Strong_20_Emphasis">RESILIATION – EXECUTION DES PRESTATIONS AUX FRAIS ET RISQUES DU TITULAIRE</text:span><text:tab/>24</text:p>
          <text:p text:style-name="P24"><text:span text:style-name="Strong_20_Emphasis">Article 16 -</text:span> <text:s/><text:span text:style-name="Strong_20_Emphasis">ORDRES DE SERVICE</text:span><text:tab/>24</text:p>
          <text:p text:style-name="P24"><text:span text:style-name="Strong_20_Emphasis">Article 17 -</text:span> <text:s/><text:span text:style-name="Strong_20_Emphasis">CLAUSES DE GESTION DES DONNEES</text:span><text:tab/>25</text:p>
          <text:p text:style-name="P27">17.1 <text:s/>Les contraintes réglementaires<text:tab/>25</text:p>
          <text:p text:style-name="P26">17.1.1 <text:s/>Le RGS<text:tab/>25</text:p>
          <text:p text:style-name="P26">17.1.2 <text:s/>Le Règlement Général sur la Protection des Données (RGPD)<text:tab/>25</text:p>
          <text:p text:style-name="P26">17.1.3 <text:s/>Le Code du Patrimoine<text:tab/>25</text:p>
          <text:p text:style-name="P27">17.2 <text:s/>Les clauses générales de confidentialité<text:tab/>25</text:p>
          <text:p text:style-name="P27">17.3 <text:s/>Les contrôles<text:tab/>26</text:p>
          <text:p text:style-name="P27">17.4 <text:s/>Phase de réversibilité<text:tab/>27</text:p>
          <text:p text:style-name="P24"><text:span text:style-name="Strong_20_Emphasis">Article 18 -</text:span> <text:s/><text:span text:style-name="Strong_20_Emphasis">LOGICIEL E-ATTESTATIONS</text:span><text:tab/>27</text:p>
          <text:p text:style-name="P24"><text:span text:style-name="Strong_20_Emphasis">Article 19 -</text:span> <text:s/><text:span text:style-name="Strong_20_Emphasis">LOI APPLICABLE</text:span><text:tab/>27</text:p>
          <text:p text:style-name="P24"><text:span text:style-name="Strong_20_Emphasis">Article 20 -</text:span> <text:s/><text:span text:style-name="Strong_20_Emphasis">DEROGATIONS AUX DOCUMENTS GENERAUX</text:span><text:tab/>27</text:p>
        </text:index-body>
      </text:table-of-content>
      <text:p text:style-name="P21"><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e modernisation de la production climatique de la Bibliothèque Municipale à Vocation Régionale ALCAZAR, 58 Cours Belsunce, 13001 Marseille (2 lots) </text:p>
      <text:p text:style-name="P10"/>
      <text:p text:style-name="Standard">La présente consultation a pour objet : Travaux de modernisation de la production climatique de la Bibliothèque Municipale à Vocation Régionale ALCAZAR, 58 Cours Belsunce, 13001 Marseille (2 lots) </text:p>
      <text:p text:style-name="Standard"/>
      <text:p text:style-name="Standard">La description des ouvrages et leurs spécifications techniques sont indiquées dans le cahier des clauses techniques particulières (C.C.T.P.).</text:p>
      <text:p text:style-name="Standard"/>
      <text:p text:style-name="Standard"><text:s/></text:p>
      <text:p text:style-name="P10">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0"/>
      <text:p text:style-name="P10"><text:s/></text:p>
      <text:p text:style-name="P10"/>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ext:soft-page-break/>
        <table:table-row>
          <table:table-cell table:style-name="Tableau1.A3" office:value-type="string">
            <text:p text:style-name="P25">1</text:p>
          </table:table-cell>
          <table:table-cell table:style-name="Tableau1.B3" office:value-type="string">
            <text:p text:style-name="P25">CVC - Electricité</text:p>
          </table:table-cell>
        </table:table-row>
        <table:table-row>
          <table:table-cell table:style-name="Tableau1.A3" office:value-type="string">
            <text:p text:style-name="P25">2</text:p>
          </table:table-cell>
          <table:table-cell table:style-name="Tableau1.B3" office:value-type="string">
            <text:p text:style-name="P25">Charpente métallique</text:p>
          </table:table-cell>
        </table:table-row>
      </table:table>
      <text:p text:style-name="P10"/>
      <text:p text:style-name="P10"/>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p text:style-name="Standard"/>
      <text:p text:style-name="Standard"/>
      <text:p text:style-name="Standard"><text:s/></text:p>
      <text:h text:style-name="Heading_20_2" text:outline-level="2">Durée du marché - Période de validité</text:h>
      <text:p text:style-name="Standard"><text:s/>La période de validité du marché démarre à compter de sa notification et court jusqu'à la fin de la garantie de parfait achèvement (G.P.A.).</text:p>
      <text:p text:style-name="Standard"/>
      <text:p text:style-name="Standard"/>
      <text:p text:style-name="Standard"><text:s/></text:p>
      <text:h text:style-name="Heading_20_2" text:outline-level="2">Maîtrise d'oeuvre </text:h>
      <text:p text:style-name="Standard"><text:s/>La maîtrise d'oeuvre est confiée au :</text:p>
      <text:p text:style-name="Standard"/>
      <text:p text:style-name="P14">Groupement SARL ARRA/PLB ENERGIE CONSEIL/AXIOLIS/JP. VAN CUYCK</text:p>
      <text:p text:style-name="P10"/>
      <text:p text:style-name="P10"><text:soft-page-break/>Sis Immeuble Le Mansard - Bât. C - Avenue du 8 Mai</text:p>
      <text:p text:style-name="P10">1 Place M. Luther King - 13090 Aix-en-Provence</text:p>
      <text:p text:style-name="P10"/>
      <text:p text:style-name="P16"><text:span text:style-name="T17">Mandataire du Groupement</text:span><text:span text:style-name="T15"> :</text:span></text:p>
      <text:p text:style-name="P11">Monsieur Régis ROUDIL, Architecte, SARL ARRA</text:p>
      <text:p text:style-name="P10"/>
      <text:p text:style-name="P10"/>
      <text:p text:style-name="P10">La maîtrise d'oeuvre est chargée d'une mission de base au sens du Code de la commande publique (articles R2431-1 à 2432-7), comportant les éléments de missions suivants : études d'avant projet, études de projet, études d'exécution (visa uniquement), l'ACT pour la passation des marchés de travaux, la direction de l'exécution des travaux et l'AOR lors des opérations de réception et pendant la période de garantie de parfait achèvement.</text:p>
      <text:p text:style-name="P10"/>
      <text:p text:style-name="P10">Missions complémentaires : DIAG et OPC</text:p>
      <text:p text:style-name="P10"/>
      <text:p text:style-name="P10"><text:s/></text:p>
      <text:h text:style-name="Heading_20_2" text:outline-level="2"><text:soft-page-break/>Ordonnancement, Pilotage et Coordination</text:h>
      <text:p text:style-name="Standard"><text:s/>Le maître d'oeuvre est chargé de l'ordonnancement, du pilotage et de la coordination du chantier.</text:p>
      <text:p text:style-name="Standard"/>
      <text:p text:style-name="Standard"><text:s/></text:p>
      <text:h text:style-name="Heading_20_2" text:outline-level="2">Contrôle Technique</text:h>
      <text:p text:style-name="Standard"><text:s/>Les travaux faisant l'objet du présent marché sont soumis au contrôle technique au sens du Code de la construction et de l'habitation.</text:p>
      <text:p text:style-name="Standard"/>
      <text:p text:style-name="Standard">Le contrôle technique est confié à :</text:p>
      <text:p text:style-name="P14">APAVE SUDEUROPE SAS</text:p>
      <text:p text:style-name="P10">Agence de Marseille</text:p>
      <text:p text:style-name="P10">8, rue Jean-Jacques Vernazza</text:p>
      <text:p text:style-name="P10">ZAC Saumaty Séon – BP 193</text:p>
      <text:p text:style-name="P10">13322 Marseille Cedex 16</text:p>
      <text:p text:style-name="P10">Tél : 04 96 15 22 60 - Fax : 04 96 15 23 96</text:p>
      <text:p text:style-name="P10">Email : batiment.marseille@apave.com</text:p>
      <text:p text:style-name="P10"/>
      <text:p text:style-name="P10">Les missions confiées par le maître de l'ouvrage au contrôleur technique sont relatives à :</text:p>
      <text:p text:style-name="P10"/>
      <text:p text:style-name="P10">L : Solidité des ouvrages et des éléments d'équipements indissociables</text:p>
      <text:p text:style-name="P10">SEI : Sécurité Incendie des personnes dans les Etablissements recevant du public</text:p>
      <text:p text:style-name="P10">F : Fonctionnement des installations</text:p>
      <text:p text:style-name="P10">PV : Recolement et examen des procès-verbaux d'essais des installations techniques</text:p>
      <text:p text:style-name="P10"/>
      <text:p text:style-name="P10"/>
      <text:p text:style-name="P10"/>
      <text:p text:style-name="P10"><text:s/></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La Société PRESENTS – <text:span text:style-name="T21">37/39 Bd Vincent Delpuech - CS 60104 – 13294 MARSEILLE Cedex 6 - </text:span>Tél. 04 <text:span text:style-name="T21">91 42 08 86</text:span> - Email : <text:span text:style-name="T21">c</text:span>ontact@presents.fr</text:p>
      <text:p text:style-name="Standard"/>
      <text:p text:style-name="Standard"><text:s/></text:p>
      <text:p text:style-name="Standard"/>
      <text:p text:style-name="Standard"/>
      <text:p text:style-name="Standard"/>
      <text:p text:style-name="Standard"/>
      <text:h text:style-name="Heading_20_1" text:outline-level="1"><text:soft-page-break/>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Travaux<text:span text:style-name="T15">, les pièces constitutives du marché sont les suivantes :</text:span></text:p>
      <text:p text:style-name="P10"/>
      <text:p text:style-name="P10"><text:s/></text:p>
      <text:p text:style-name="P10">- L'Acte d'Engagement (AE) propre à chacun des 2 lots </text:p>
      <text:p text:style-name="P10">- Le présent cahier des clauses administratives particulières (C.C.A.P.) </text:p>
      <text:p text:style-name="P10">- Le Cahier des Clauses Techniques Particulières Commun (C.C.T.P.C) </text:p>
      <text:p text:style-name="P10">- Le Cahier des Clauses Techniques Particulières propre à chacun des 2 lots (C.C.T.P.) </text:p>
      <text:p text:style-name="P10">- Le <text:span text:style-name="T21">C</text:span>ahier des <text:span text:style-name="T21">C</text:span>lauses <text:span text:style-name="T21">A</text:span>dministratives <text:span text:style-name="T21">G</text:span>énérales (C.C.A.G.) applicable aux marchés publics de Travaux approuvé par l'arrêté du 8 septembre 2009 publié au JORF du <text:s text:c="19"/>1er octobre 2009 </text:p>
      <text:p text:style-name="P10">- Les normes en vigueur, et en particulier :</text:p>
      <text:p text:style-name="P10"/>
      <text:list xml:id="list2065156249" text:style-name="List_20_3">
        <text:list-item>
          <text:p text:style-name="P32">les normes européennes,</text:p>
        </text:list-item>
      </text:list>
      <text:p text:style-name="P22"/>
      <text:list xml:id="list110024497393952" text:continue-numbering="true" text:style-name="List_20_3">
        <text:list-item>
          <text:p text:style-name="P32">les normes françaises homologuées ayant trait aux prestations faisant l'objet du marché,</text:p>
        </text:list-item>
      </text:list>
      <text:p text:style-name="P22"/>
      <text:list xml:id="list110023785910082" text:continue-numbering="true" text:style-name="List_20_3">
        <text:list-item>
          <text:p text:style-name="P32">autres normes reconnues équivalentes</text:p>
        </text:list-item>
      </text:list>
      <text:p text:style-name="P28"><text:s/>- Le Mémoire technique propre à chacun des lots - cadre de réponse </text:p>
      <text:p text:style-name="P28">- Schémas hydraulique EDL et projet</text:p>
      <text:p text:style-name="P28">- Schéma électrique</text:p>
      <text:p text:style-name="P28">- Plans fluides EDL et projet toiture</text:p>
      <text:p text:style-name="P28">- Carnet de plan charpente métallique</text:p>
      <text:p text:style-name="P28">- Plan masse chantier</text:p>
      <text:p text:style-name="P28">- Planning Provisoire</text:p>
      <text:p text:style-name="P28">- Rapport Initial du Contrôleur Technique</text:p>
      <text:p text:style-name="P28">- Plan Général de Coordination</text:p>
      <text:p text:style-name="P28">- Avis BMPM sur les travaux</text:p>
      <text:p text:style-name="P23"/>
      <text:p text:style-name="P35">NOTA : <text:span text:style-name="T12">Ces documents ne sont pas hiérarchisés, et constituent, soit pris dans leur ensemble, soit individuellement la base contractuelle du prix global et forfaitaire, et toute information contenue dans ces documents est réputée incluse dans le prix global.</text:span></text:p>
      <text:p text:style-name="P28"/>
      <text:p text:style-name="P28">La non concordance de ces documents ne peut être un motif de plus-value. </text:p>
      <text:p text:style-name="P22"><text:s/></text:p>
      <text:p text:style-name="P22"/>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p>
      <text:p text:style-name="P10">- En considérant comme incluses toutes les sujétions normalement prévisibles - intempéries, phénomènes naturels - habituels dans la région d'exécution des travaux.</text:p>
      <text:p text:style-name="P10"/>
      <text:p text:style-name="P10"><text:s/></text:p>
      <text:p text:style-name="P10">- En tenant compte des sujétions qu'est susceptible d'entraîner l'exécution simultanée des différents lots.</text:p>
      <text:p text:style-name="P10"/>
      <text:p text:style-name="P10"/>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6">Prix global et forfaitaire :</text:span></text:p>
      <text:p text:style-name="P10"/>
      <text:p text:style-name="P10">Le marché est conclu au prix global et forfaitaire figurant dans l'acte d'engagement.</text:p>
      <text:p text:style-name="P10">Les quantités mentionnées dans la Décomposition du prix global et forfaitaire sont données à titre strictement indicatif.</text:p>
      <text:p text:style-name="P10"/>
      <text:p text:style-name="P10"/>
      <text:p text:style-name="P10"><text:s/></text:p>
      <text:p text:style-name="Standard"><text:soft-page-break/></text:p>
      <text:h text:style-name="Heading_20_2" text:outline-level="2">Variation du prix</text:h>
      <text:p text:style-name="Standard">Les prix sont fermes actualisables selon les modalités fixées ci-après.</text:p>
      <text:p text:style-name="P10"><text:s/><text:span text:style-name="T6">Prix fermes actualisables</text:span> :</text:p>
      <text:p text:style-name="P10"/>
      <text:p text:style-name="P10">Les prix du présent marché sont réputés établis sur la base des conditions économiques du mois [A ADAPTER] de la date limite de remise des offres ; ce mois est appelé "mois zéro".</text:p>
      <text:p text:style-name="P10"/>
      <text:p text:style-name="P10">L'index de référence "I" choisi en raison de sa structure pour l'actualisation des prix des prestations (fournitures, services ou travaux) est l'<text:span text:style-name="T3">indice :</text:span></text:p>
      <text:p text:style-name="P11"/>
      <text:p text:style-name="P11">- lot 1 : BT47</text:p>
      <text:p text:style-name="P11">- lot 2 : BT07</text:p>
      <text:p text:style-name="P10"/>
      <text:p text:style-name="P10">L'actualisation du prix ferme des prestations mentionnées ci-dessus est déterminée comme suit :</text:p>
      <text:p text:style-name="P10">L'actualisation est effectuée par application au prix du marché d'un coefficient donné par la formule : Cn = Id-3/Io</text:p>
      <text:p text:style-name="P10"/>
      <text:p text:style-name="P10">Dans laquelle Io et Id -3 sont les valeurs prises respectivement au mois zéro et au mois d-3 par l'index de référence I du marché,<text:span text:style-name="T3"> à compter de la date fixée par l'ordre de service de démarrage des prestations</text:span>, sous réserve que le mois d du début du délai contractuel d'exécution des prestations soit postérieur de plus de trois mois au mois zéro.</text:p>
      <text:p text:style-name="P10"/>
      <text:p text:style-name="P10"><text:s/></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Standard"><text:s/>Le paiement s'effectue suivant les règles de la comptabilité publique dans les conditions prévues aux articles 11 et 13 du CCAG Travaux. </text:p>
      <text:p text:style-name="Standard"/>
      <text:p text:style-name="Standard"><text:soft-page-break/>Le règlement des comptes du marché se fait par des acomptes mensuels en fonction de l'avancement des travaux et un solde établi conformément à l'article 13 du CCAG Travaux.</text:p>
      <text:p text:style-name="Standard"/>
      <text:p text:style-name="Standard"/>
      <text:p text:style-name="Standard"><text:s/></text:p>
      <text:h text:style-name="Heading_20_3" text:outline-level="3">Modalités de réglement des comptes</text:h>
      <text:p text:style-name="Standard"><text:s/><text:span text:style-name="T7">Réglement de chaque acompte et du solde</text:span></text:p>
      <text:p text:style-name="P10"/>
      <text:p text:style-name="P15"><text:span text:style-name="T17">Règlement des acomptes</text:span><text:span text:style-name="T15"> : mensuellement, à l'avancement des travaux, conformément à l'article 11.1 du CCAG Travaux.</text:span></text:p>
      <text:p text:style-name="P10"/>
      <text:p text:style-name="P15"><text:span text:style-name="T17">Règlement du solde</text:span><text:span text:style-name="T15"> : le solde sera établi et réglé conformément aux dispositions du CCAG Travaux.</text:span></text:p>
      <text:p text:style-name="P10"/>
      <text:p text:style-name="P12">Application de la TVA</text:p>
      <text:p text:style-name="P10"/>
      <text:p text:style-name="P10">Les montants des acomptes mensuels et du solde sont calculés en appliquant les taux de TVA en vigueur lors de l'établissement des pièces de paiement. Ces montants sont éventuellement rectifiés en vue de l'établissement du décompte général en appliquant les taux de TVA en vigueur lors des encaissements. </text:p>
      <text:h text:style-name="Heading_20_3" text:outline-level="3">Répartition des dépenses communes de chantier</text:h>
      <text:p text:style-name="Standard"><text:s/></text:p>
      <text:p text:style-name="Standard">Concernant les dispositions particulières en la matière (cf. CCTP commun)</text:p>
      <text:p text:style-name="Standard"/>
      <text:p text:style-name="Standard"><text:s/></text:p>
      <text:h text:style-name="Heading_20_2" text:outline-level="2">Présentation des demandes de paiement</text:h>
      <text:p text:style-name="Standard">Les factures afférentes au marché sont établies en un original et <text:span text:style-name="T3">deux</text:span><text:span text:style-name="T15"> copies portant, outre les mentions légales, les indications suivantes :</text:span></text:p>
      <text:p text:style-name="P10">- Le nom / la raison sociale et l'adresse du créancier</text:p>
      <text:p text:style-name="P10">- le numéro de SIRET et code APE</text:p>
      <text:p text:style-name="P10">- la nature juridique pour les personnes morales</text:p>
      <text:p text:style-name="P10">- Le numéro de son compte bancaire ou postal tel qu'il est précisé à l'acte d'engagement</text:p>
      <text:p text:style-name="P10">- Le numéro et la date du marché et de chaque avenant</text:p>
      <text:p text:style-name="P10">- La nature des prestations</text:p>
      <text:p text:style-name="P10">- La quantité</text:p>
      <text:p text:style-name="P10">- Le prix de base hors révision et hors taxes</text:p>
      <text:p text:style-name="P10">- Le taux et le montant de la T.V.A.</text:p>
      <text:p text:style-name="P10">- Le montant total de la facture en euro HT et TTC</text:p>
      <text:p text:style-name="P10">- La date et le numéro de facture.</text:p>
      <text:p text:style-name="P10">- Le montant précédemment payé</text:p>
      <text:p text:style-name="P10">- Le montant restant dû</text:p>
      <text:p text:style-name="P10"/>
      <text:p text:style-name="P10">Les factures sont adressées à l'adresse suivante et à l'attention de:</text:p>
      <text:p text:style-name="P14"><text:span text:style-name="T14">Ville de Marseille - DGAAVE/DTB Sud – 37 Bd Périer - 13233 Marseille Cedex 20</text:span><text:span text:style-name="T15"> </text:span></text:p>
      <text:p text:style-name="P10"/>
      <text:p text:style-name="P12"/>
      <text:p text:style-name="P12"><text:soft-page-break/>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18">numéro SIRET</text:span><text:span text:style-name="T15"> devant être utilisé.</text:span></text:p>
      <text:p text:style-name="P10"/>
      <text:p text:style-name="Standard"><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text:soft-page-break/></text:p>
      <text:p text:style-name="Standard"><text:s/></text:p>
      <text:h text:style-name="Heading_20_3"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P14">Ville de Marseille - DGAAVE/DTB Sud – 37 Bd Périer - 13233 Marseille Cedex 20<text:span text:style-name="T15"> </text:span></text:p>
      <text:p text:style-name="P10">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text:soft-page-break/>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0">Les sommes dues à l'entrepreneur titulaire ainsi qu'à ses sous-traitants en exécution du présent marché sont réglées dans un délai global de paiement égal à 30 jours et sont soumis à la réglementation en vigueur.</text:p>
      <text:p text:style-name="P10"/>
      <text:p text:style-name="P10">Le point de départ du délai global de paiement varie selon les cas suivants :</text:p>
      <text:p text:style-name="P10"/>
      <text:p text:style-name="P10">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0"/>
      <text:p text:style-name="P10">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0"/>
      <text:p text:style-name="P10"><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Standard">Le délai d'exécution du marché est de <text:span text:style-name="T3">5 mois et 6 semaines</text:span><text:span text:style-name="T15">, incluant une période de préparation de</text:span><text:span text:style-name="T16"> 6 semaines</text:span><text:span text:style-name="T15">. Ce délai commencera à la date fixée par ordre de service de démarrage.</text:span></text:p>
      <text:p text:style-name="P10"/>
      <text:p text:style-name="P10"/>
      <text:p text:style-name="P10"/>
      <text:p text:style-name="P10"/>
      <text:p text:style-name="P10"><text:soft-page-break/></text:p>
      <text:p text:style-name="P13">Délai de remise du DOE</text:p>
      <text:p text:style-name="P10"/>
      <text:p text:style-name="P10">Le DOE doit être remis par les entreprises au Maître d'ouvrage, dans un délai de 3 semaines à compter de la date de réception des travaux. </text:p>
      <text:h text:style-name="Heading_20_2" text:outline-level="2">Prolongation des délais d'exécution</text:h>
      <text:p text:style-name="Standard"><text:s/></text:p>
      <text:p text:style-name="Standard">Les délais seront prolongés dans les conditions prévues à l'article 19. 2 du CCAG Travaux. </text:p>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text:s/>En application de l'article 20.1 du CCAG, en cas de retard dans l'exécution des travaux, imputable au titulaire, des pénalités seront appliquées sur chacun des lots concernés, selon les dispositions suivantes.</text:p>
      <text:p text:style-name="Standard"/>
      <text:p text:style-name="P16">Modalités d'application<text:span text:style-name="T15"> </text:span></text:p>
      <text:p text:style-name="P10"/>
      <text:p text:style-name="P10">Du simple fait de la constatation d'un retard par le maître d'oeuvre, l'entrepreneur encourt la retenue journalière provisoire indiquée ci-après. Ce retard est considéré en jours calendaires.</text:p>
      <text:p text:style-name="P10"/>
      <text:p text:style-name="P10">Les pénalités provisoires sont applicables à l'issue de chaque intervention et déduites du montant de l'acompte de l'intervention concernée.</text:p>
      <text:p text:style-name="P10"/>
      <text:p text:style-name="P10">Dans la mesure où l'entrepreneur aura rattrapé tout ou partie de son retard, le montant des pénalités lui sera restitué en fonction du retard réellement constaté.</text:p>
      <text:p text:style-name="P10"/>
      <text:p text:style-name="P10">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0"/>
      <text:p text:style-name="P10">Les pénalités provisoires seront automatiquement transformées en pénalités définitives si l'une des trois conditions suivantes est remplie :</text:p>
      <text:p text:style-name="P10"/>
      <text:list xml:id="list2273772915" text:style-name="List_20_1">
        <text:list-item>
          <text:p text:style-name="P33">ou l'entrepreneur n'a pas achevé les travaux lui incombant dans le délai propre au lot concerné,</text:p>
        </text:list-item>
      </text:list>
      <text:p text:style-name="P28"/>
      <text:list xml:id="list110024906188862" text:continue-numbering="true" text:style-name="List_20_1">
        <text:list-item>
          <text:p text:style-name="P33">ou l'entrepreneur bien qu'ayant terminé ses travaux dans le délai a perturbé la marche du chantier ou provoqué des retards dans le déroulement des marchés des autres lots,</text:p>
        </text:list-item>
      </text:list>
      <text:p text:style-name="P28"><text:soft-page-break/></text:p>
      <text:list xml:id="list110023688170795" text:continue-numbering="true" text:style-name="List_20_1">
        <text:list-item>
          <text:p text:style-name="P33">ou l'entrepreneur, de par son propre fait, a dépassé la durée globale d'exécution prévue initialement.</text:p>
        </text:list-item>
      </text:list>
      <text:p text:style-name="P28"/>
      <text:p text:style-name="P28"/>
      <text:p text:style-name="P28">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28"/>
      <text:p text:style-name="P28"/>
      <text:p text:style-name="P29">Montant des pénalités</text:p>
      <text:p text:style-name="P28"/>
      <text:p text:style-name="P28">Par dérogation à l'article 20.1 du CCAG Travaux, le montant des pénalités par jour de retard dans l'exécution des travaux prévus par ordre de service et approuvé par chaque entreprise est de 300 euros.</text:p>
      <text:p text:style-name="P28"/>
      <text:p text:style-name="P28"><text:s/></text:p>
      <text:h text:style-name="Heading_20_2" text:outline-level="2">Pénalités pour repliement des installations de chantier et remise en état des lieux</text:h>
      <text:p text:style-name="Standard"><text:s/>Pas de stipulations particulières </text:p>
      <text:h text:style-name="Heading_20_2" text:outline-level="2">Autres pénalités</text:h>
      <text:p text:style-name="Standard"><text:s/><text:span text:style-name="T7">Pour remise de documents hors délais - Divers documents</text:span><text:span text:style-name="T15"> :</text:span></text:p>
      <text:p text:style-name="P10"/>
      <text:p text:style-name="P10">Sur demande du Maître d'oeuvre, l'entrepreneur fournira après exécution les plans et autres documents habituels ainsi que le DOE. En cas de retard dans la remise de ces documents les titulaires encourent, sans mise en demeure préalable, une pénalité de 150 euros par jour de retard et par document.</text:p>
      <text:p text:style-name="P10"/>
      <text:p text:style-name="P16"><text:span text:style-name="T13">Pour absence aux réunions de chantier</text:span><text:span text:style-name="T15"> :</text:span></text:p>
      <text:p text:style-name="P10"/>
      <text:p text:style-name="P10">Du seul fait de la constatation d'une absence à une réunion de chantier, chaque entrepreneur encourt, une pénalité forfaitaire de 150 euros par absence.</text:p>
      <text:p text:style-name="P10"/>
      <text:p text:style-name="P16"><text:span text:style-name="T13">Pénalités pour mauvaise exécution du marché</text:span><text:span text:style-name="T15"> :</text:span></text:p>
      <text:p text:style-name="P10"/>
      <text:p text:style-name="P10">En cas de mauvaise exécution du marché et après mise en demeure non suivie d'effets, une pénalité de 1,5 % du montant HT du marché sera appliquée si le titulaire du marché ne met pas en oeuvre les méthodologies et les moyens sur lesquels il s'était engagé dans le mémoire technique qu'il a produit à l'occasion de son offre.</text:p>
      <text:p text:style-name="P10"/>
      <text:p text:style-name="P10">Cette pénalité est renouvelable chacun des 15 jours suivants si les méthodologies et les moyens sur lesquels le titulaire s'était engagé ne sont toujours pas mis en oeuvre. </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text:soft-page-break/>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Standard"/>
      <text:p text:style-name="Standard">Le titulaire du marché peut refuser le versement de cette avance au moyen d'un courrier adressé en recommandé avec accusé de réception au représentant du pouvoir adjudicateur à l'adresse suivante :</text:p>
      <text:p text:style-name="Standard"/>
      <text:p text:style-name="P14">Ville de Marseille</text:p>
      <text:p text:style-name="P11">DGAAVE/Direction Territoriale des Bâtiments Sud</text:p>
      <text:p text:style-name="P14"><text:span text:style-name="T14">37 Bd Périer – 13233 Marseille Cedex 20</text:span><text:span text:style-name="T15"> </text:span></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p text:style-name="Standard"/>
      <text:p text:style-name="Standard"/>
      <text:h text:style-name="Heading_20_1" text:outline-level="1"><text:soft-page-break/>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p text:style-name="Standard"/>
      <text:p text:style-name="Standard">La période de préparation est indentique pour chacun des lots<text:span text:style-name="T3">.</text:span></text:p>
      <text:p text:style-name="P10"/>
      <text:p text:style-name="P10"><text:s/></text:p>
      <text:h text:style-name="Heading_20_3" text:outline-level="3">Durée de la période de préparation</text:h>
      <text:p text:style-name="Standard"><text:s/>Par dérogation à l'article 28-1 du CCAG-Travaux, la durée de la période de préparation est de <text:span text:style-name="T3">6 semaine</text:span><text:span text:style-name="T15"> à compter de la réception d'un ordre de service valant ordre de commencer la période de préparation. </text:span></text:p>
      <text:h text:style-name="Heading_20_3" text:outline-level="3">Opérations de préparation</text:h>
      <text:p text:style-name="Standard"/>
      <text:p text:style-name="Standard"/>
      <text:p text:style-name="Standard"><text:s/></text:p>
      <text:p text:style-name="P10">Il est procédé au cours de cette période, aux opérations suivantes :</text:p>
      <text:p text:style-name="P10"/>
      <text:p text:style-name="P10"><text:s/></text:p>
      <text:p text:style-name="P10">Par les soins de l'entrepreneur :</text:p>
      <text:p text:style-name="P10"/>
      <text:p text:style-name="P10">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0"/>
      <text:p text:style-name="P10">Établissement et remise au maître d'oeuvre des plans d'exécution et autres documents nécessaires à la réalisation de l'ouvrage, dans les conditions prévues à l'article 29 du C.C.A.G. et au présent CCAP ci-après;</text:p>
      <text:p text:style-name="P10"/>
      <text:p text:style-name="P10">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0"/>
      <text:p text:style-name="P10"><text:s/></text:p>
      <text:p text:style-name="P10"/>
      <text:p text:style-name="P10"/>
      <text:p text:style-name="P10"/>
      <text:p text:style-name="P10"/>
      <text:p text:style-name="P10"/>
      <text:p text:style-name="P10"/>
      <text:p text:style-name="P10"/>
      <text:h text:style-name="Heading_20_2" text:outline-level="2"><text:soft-page-break/>Plan d'exécution - Notes de calcul - Etude de détail <text:s/></text:h>
      <text:p text:style-name="Standard"/>
      <text:p text:style-name="Standard"/>
      <text:p text:style-name="Standard"><text:s/><text:span text:style-name="T15"><text:s/></text:span></text:p>
      <text:p text:style-name="P10">Les plans et autres documents d'exécution des travaux sont établis par les entrepreneurs titulaires des lots concernés et soumis au visa du maître d'ouvrage.</text:p>
      <text:p text:style-name="P10"/>
      <text:p text:style-name="P10">Ce dernier doit les retourner à l'entrepreneur avec ses observations éventuelles au plus tard 15 jours après leur réception.</text:p>
      <text:p text:style-name="P10"/>
      <text:p text:style-name="P10">Les documents d'exécution seront remis au Maître d'ouvrage dans un délai de 3 semaines à compter de la date de réception de travaux</text:p>
      <text:p text:style-name="P10"/>
      <text:p text:style-name="P10">Les documents d'exécution (DOE) seront remis au Maître d'ouvrage en 3 exemplaires papier + 1 Clé USB </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span text:style-name="T6">Installation du chantier</text:span></text:p>
      <text:p text:style-name="P11"/>
      <text:p text:style-name="P10">Le panneau de chantier prévu à l'article 31.1.4. du CCAG Travaux et réalisé suivant la charte graphique de la Ville de Marseille sera à la charge du titulaire du lot 1 : CVC - Electricité</text:p>
      <text:p text:style-name="P10"/>
      <text:p text:style-name="P12">Sécurité et protection de la santé des travailleurs sur le chantier</text:p>
      <text:p text:style-name="P10"/>
      <text:p text:style-name="P12">A. Principes généraux</text:p>
      <text:p text:style-name="P10"/>
      <text:p text:style-name="P10">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0"/>
      <text:p text:style-name="P12">B. Autorité du coordonnateur SPS</text:p>
      <text:p text:style-name="P10"/>
      <text:p text:style-name="P10">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0"/>
      <text:p text:style-name="P10"><text:soft-page-break/>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0"/>
      <text:p text:style-name="P10">Il peut, à ce titre, arrêter tout ou partie du chantier.</text:p>
      <text:p text:style-name="P10"/>
      <text:p text:style-name="P10">La notification de ces arrêts et des mesures préconisées est consignée au registre journal. Les reprises, décidées par le maître de l'ouvrage, après avis du coordonnateur SPS, sont également consignées dans le registre journal.</text:p>
      <text:p text:style-name="P10"/>
      <text:p text:style-name="P12">C. Moyens donnés au coordonnateur SPS</text:p>
      <text:p text:style-name="P10"/>
      <text:p text:style-name="P10">C1. Libre accès du coordonnateur SPS</text:p>
      <text:p text:style-name="P10"/>
      <text:p text:style-name="P10">Le coordonnateur SPS a libre accès au chantier.</text:p>
      <text:p text:style-name="P10"/>
      <text:p text:style-name="P10">C2. 0bligations du titulaire</text:p>
      <text:p text:style-name="P10"/>
      <text:p text:style-name="P10">Le titulaire communique directement au coordonnateur SPS :</text:p>
      <text:p text:style-name="P10"/>
      <text:p text:style-name="P10">- Le PPSPS;</text:p>
      <text:p text:style-name="P10"/>
      <text:p text:style-name="P10">- Tous les documents relatifs à la sécurité et à la protection de la santé des travailleurs;</text:p>
      <text:p text:style-name="P10"/>
      <text:p text:style-name="P10">- La liste tenue à jour des personnes qu'il autorise à accéder au chantier;</text:p>
      <text:p text:style-name="P10"/>
      <text:p text:style-name="P10">- Dans les 5 jours qui suivent le début de la période de préparation, les effectifs prévisionnels affectés au chantier;</text:p>
      <text:p text:style-name="P10"/>
      <text:p text:style-name="P10">- Les noms et coordonnées de l'ensemble des sous-traitants quel que soit leur rang. Il tient à sa disposition leurs contrats;</text:p>
      <text:p text:style-name="P10"/>
      <text:p text:style-name="P10">- Tous les documents relatifs à la sécurité et à la protection de la santé demandés par le coordonnateur;</text:p>
      <text:p text:style-name="P10"/>
      <text:p text:style-name="P10">- La copie des déclarations d'accident du travail.</text:p>
      <text:p text:style-name="P10"/>
      <text:p text:style-name="P10">Le titulaire s'engage à respecter les modalités pratiques de coopération entre le coordonnateur SPS et les intervenants.</text:p>
      <text:p text:style-name="P10"/>
      <text:p text:style-name="P10">Le titulaire informe le coordonnateur SPS :</text:p>
      <text:p text:style-name="P10"/>
      <text:p text:style-name="P10">- De toutes les réunions qu'il organise lorsqu'elles font intervenir plusieurs entreprises et lui indique leur objet;</text:p>
      <text:p text:style-name="P10"/>
      <text:p text:style-name="P10">- De ses interventions au titre de la garantie de parfait achèvement.</text:p>
      <text:p text:style-name="P10"/>
      <text:p text:style-name="P10">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0"/>
      <text:p text:style-name="P10"><text:soft-page-break/>A la demande du coordonnateur SPS, le titulaire vise toutes les observations consignées dans le registre journal.</text:p>
      <text:p text:style-name="P10"/>
      <text:p text:style-name="P10"/>
      <text:p text:style-name="P12">Plan Particulier de Sécurité et de Protection de la Santé</text:p>
      <text:p text:style-name="P10"/>
      <text:p text:style-name="P10">L'entrepreneur est tenu de remettre un PPSPS au coordonnateur SPS. Cette obligation est applicable quel que soit le rang de l'entrepreneur (co-traitant - sous-traitant) qui exécute une partie des travaux sur le chantier.</text:p>
      <text:p text:style-name="P10"/>
      <text:p text:style-name="P10">L'entrepreneur est tenu de mettre à jour le PPSPS et de signaler les modifications au coordonnateur. Le PPSPS est détenu en permanence sur le chantier et tenu constamment à la disposition de l'inspecteur du travail, ainsi que ses mises à jour.</text:p>
      <text:p text:style-name="P10"/>
      <text:p text:style-name="P10">L'entrepreneur a l'obligation de conserver le PPSPS pendant une durée de 5 ans à compter de la réception.</text:p>
      <text:p text:style-name="P10"/>
      <text:p text:style-name="P10"/>
      <text:p text:style-name="P12">Collège interentreprises de Sécurité, de Santé et des Conditions de Travail</text:p>
      <text:p text:style-name="P10"/>
      <text:p text:style-name="P10">Sans objet.</text:p>
      <text:p text:style-name="P10"/>
      <text:p text:style-name="P10"/>
      <text:p text:style-name="P12">D. Obligations du titulaire vis à vis de ses sous-traitants</text:p>
      <text:p text:style-name="P10"/>
      <text:p text:style-name="P10">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0"/>
      <text:p text:style-name="P10">A ce titre, il est tenu d'informer tous ses sous-traitants sur l'existence et le contenu du Plan Général de Coordination en matière de Sécurité et de Protection de la Santé (PGCSPS) et doit veiller à ce que chacun d'entre eux rédige un PPSPS.</text:p>
      <text:p text:style-name="P10"/>
      <text:p text:style-name="P10">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0"/>
      <text:p text:style-name="P10"><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text:soft-page-break/>Réception</text:h>
      <text:p text:style-name="Standard"><text:s/><text:span text:style-name="T7">Par dérogation aux articles 41.1 à 3 du C.C.A.G.-Travaux</text:span><text:span text:style-name="T15"> :</text:span></text:p>
      <text:p text:style-name="P10"/>
      <text:p text:style-name="P10">- L'entrepreneur chargé d'aviser le représentant du pouvoir adjudicateur et le maître d'oeuvre de la date à laquelle ces travaux sont ou seront considérés comme achevés est l'entrepreneur titulaire de chaque lot.</text:p>
      <text:p text:style-name="P10"/>
      <text:p text:style-name="P10">Postérieurement à cet avis la procédure de réception se déroule, pour tous les lots considérés, comme il est stipulé à l'article 41 du CCAG. </text:p>
      <text:h text:style-name="Heading_20_2" text:outline-level="2">Documents fournis après exécution</text:h>
      <text:p text:style-name="Standard"><text:s/>Les plans et autres documents à remettre par les titulaires seront présentés dans les formes prévues à l'article 40 du C.C.A.G.- Travaux :</text:p>
      <text:p text:style-name="Standard"/>
      <text:p text:style-name="Standard">- 3 exemplaires A3 + 1 exemplaire PDF + 1 exemplaire ODT sur clé USB</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text:s/>L'ensemble des dispositions du CCAG travaux (chapitre 6) est applicable</text:p>
      <text:p text:style-name="Standard"/>
      <text:p text:style-name="Standard"><text:soft-page-break/><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Standard"><text:s/></text:p>
      <text:p text:style-name="Standard"><text:s/>Les dispositions de l'article 3.8 du CCAG travaux s'appliquent.</text:p>
      <text:p text:style-name="Standard"/>
      <text:p text:style-name="Standard">Le Maître d'oeuvre émettra les ordres de service, sauf ceux relatifs à :</text:p>
      <text:p text:style-name="Standard"/>
      <text:p text:style-name="Standard">- La modification du programme initial entraînant une modification du projet ;</text:p>
      <text:p text:style-name="Standard">- La notification de la date de commencement des travaux ;</text:p>
      <text:p text:style-name="Standard">- Le passage à l'exécution d'une tranche conditionnelle ;</text:p>
      <text:p text:style-name="Standard">- La notification de prix nouveaux aux entrepreneurs pour les ouvrages ou travaux non prévu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9">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10"/>
      <text:p text:style-name="P14"><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0"/>
      <text:p text:style-name="P14"><text:span text:style-name="T14">La société</text:span><text:span text:style-name="T15"> prestataire s'engage donc à respecter les obligations suivantes et à les faire respecter par son personnel :</text:span></text:p>
      <text:p text:style-name="P10"/>
      <text:p text:style-name="P10"/>
      <text:list xml:id="list110023312506328" text:continue-numbering="true" text:style-name="List_20_1">
        <text:list-item>
          <text:p text:style-name="P3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10023545022855" text:continue-numbering="true" text:style-name="List_20_1">
        <text:list-item>
          <text:p text:style-name="P33">ne pas utiliser les documents et informations traités à des fins autres que celles spécifiées dans ce marché ;</text:p>
        </text:list-item>
      </text:list>
      <text:p text:style-name="P28"/>
      <text:list xml:id="list110025254439849" text:continue-numbering="true" text:style-name="List_20_1">
        <text:list-item>
          <text:p text:style-name="P33">ne pas divulguer ces documents ou informations à d'autres personnes, qu'il s'agisse de personnes privées ou publiques, physiques ou morales ;</text:p>
        </text:list-item>
      </text:list>
      <text:p text:style-name="P28"/>
      <text:list xml:id="list110024074522024" text:continue-numbering="true" text:style-name="List_20_1">
        <text:list-item>
          <text:p text:style-name="P33">prendre toutes mesures permettant d'éviter toute utilisation détournée ou frauduleuse des fichiers informatiques en cours d'exécution du marché ;</text:p>
        </text:list-item>
      </text:list>
      <text:p text:style-name="P28"/>
      <text:list xml:id="list110023996163997" text:continue-numbering="true" text:style-name="List_20_1">
        <text:list-item>
          <text:p text:style-name="P33">prendre toutes mesures de sécurité, notamment matérielle, pour assurer la conservation et l'intégrité des documents et informations traités pendant la durée du marché ;</text:p>
        </text:list-item>
      </text:list>
      <text:p text:style-name="P28"/>
      <text:list xml:id="list110024916584167" text:continue-numbering="true" text:style-name="List_20_1">
        <text:list-item>
          <text:p text:style-name="P33">échanger des informations personnelles, sensibles ou des authentifications/identifications uniquement de manière chiffrée ;</text:p>
        </text:list-item>
      </text:list>
      <text:p text:style-name="P28"/>
      <text:list xml:id="list110023893816616" text:continue-numbering="true" text:style-name="List_20_1">
        <text:list-item>
          <text:p text:style-name="P33">en fin de marché à procéder à la mise à disposition de toutes les données appartenant à la Ville de Marseille ;</text:p>
        </text:list-item>
      </text:list>
      <text:p text:style-name="P28"/>
      <text:list xml:id="list110023848380160" text:continue-numbering="true" text:style-name="List_20_1">
        <text:list-item>
          <text:p text:style-name="P33">et en fin de marché à procéder à la destruction de tous fichiers manuels ou informatisés stockant les informations saisies.</text:p>
        </text:list-item>
      </text:list>
      <text:p text:style-name="P28"><text:s/></text:p>
      <text:h text:style-name="Heading_20_2" text:outline-level="2"><text:soft-page-break/>Les contrôles</text:h>
      <text:p text:style-name="P14">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0"/>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10"/>
      <text:p text:style-name="P10"><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ci-après du CCAG-TRAVAUX :</text:p>
      <text:p text:style-name="Standard"/>
      <text:p text:style-name="Standard">- l'article 3 déroge à l'article 4.1 du CCAG</text:p>
      <text:p text:style-name="Standard">- l'article 8.1 déroge à l'article 20.1 du CCAG</text:p>
      <text:p text:style-name="Standard">- l'article 11.1 déroge à l'article 28.1 du CCAG</text:p>
      <text:p text:style-name="Standard">- l'article 12.2 déroge aux articles 41.1 à 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de la production climatique de la Bibliothèque Municipale à Vocation Régionale ALCAZAR, 58 Cours Belsunce, 13001 Marseille (2 lots)" text:name="IntituleConsultation"/>
          <text:user-field-decl office:value-type="string" office:string-value="CAHIER DES CLAUSES ADMINISTRATIVES PARTICULIERES" text:name="TypeDocument"/>
        </text:user-field-decls>
        <text:p text:style-name="MP1"><text:user-field-get text:name="DirectionService">DGAAVE-DTBS (50502)</text:user-field-get> / <text:user-field-get text:name="TypeDocument">CAHIER DES CLAUSES ADMINISTRATIVES PARTICULIERES</text:user-field-get></text:p>
        <text:p text:style-name="MP2"><text:span text:style-name="Police_20_par_20_défaut"><text:span text:style-name="MT1"><text:user-field-get text:name="IntituleConsultation">Travaux de modernisation de la production climatique de la Bibliothèque Municipale à Vocation Régionale ALCAZAR, 58 Cours Belsunce, 13001 Marseille (2 lots)</text:user-field-get></text:span></text:span><text:span text:style-name="MT2"><text:tab/><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6:42:14</meta:creation-date>
    <meta:editing-duration>PT11M57S</meta:editing-duration>
    <meta:editing-cycles>3</meta:editing-cycles>
    <meta:generator>LibreOffice/5.3.6.1$Windows_x86 LibreOffice_project/686f202eff87ef707079aeb7f485847613344eb7</meta:generator>
    <dc:date>2021-02-12T11:00:22.386000000</dc:date>
    <meta:document-statistic meta:table-count="1" meta:image-count="1" meta:object-count="0" meta:page-count="28" meta:paragraph-count="514" meta:word-count="7429" meta:character-count="46563" meta:non-whitespace-character-count="39445"/>
    <meta:user-defined meta:name="Info 1"/>
    <meta:user-defined meta:name="Info 2"/>
    <meta:user-defined meta:name="Info 3"/>
    <meta:user-defined meta:name="Info 4"/>
  </office:meta>
</office:document-meta>
</file>