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officeooo:paragraph-rsid="000561ae"/>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561ae"/>
    </style:style>
    <style:style style:name="P16" style:family="paragraph" style:parent-style-name="Standard">
      <style:text-properties fo:font-style="normal" style:text-underline-style="none" fo:font-weight="normal" officeooo:paragraph-rsid="0006b613"/>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Standard">
      <style:paragraph-properties fo:break-after="page"/>
      <style:text-properties style:font-name="Arial"/>
    </style:style>
    <style:style style:name="P26"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7" style:family="paragraph" style:parent-style-name="Standard">
      <style:text-properties fo:font-style="normal" style:text-underline-style="none" fo:font-weight="normal" officeooo:paragraph-rsid="000561ae"/>
    </style:style>
    <style:style style:name="P28" style:family="paragraph" style:parent-style-name="Standard">
      <style:text-properties fo:font-style="normal" style:text-underline-style="none" fo:font-weight="bold"/>
    </style:style>
    <style:style style:name="P29"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officeooo:rsid="000561ae" officeooo:paragraph-rsid="000561ae" style:font-size-asian="19.25pt" style:language-asian="zxx" style:country-asian="none" style:font-size-complex="22pt" style:language-complex="zxx" style:country-complex="none"/>
    </style:style>
    <style:style style:name="P30" style:family="paragraph" style:parent-style-name="Contents_20_Heading" style:master-page-name="">
      <style:paragraph-properties style:page-number="auto" fo:break-before="pag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Heading_20_2">
      <style:text-properties officeooo:paragraph-rsid="000561a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6b613"/>
    </style:style>
    <style:style style:name="T14" style:family="text">
      <style:text-properties officeooo:rsid="000ad9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de la production climatique de la Bibliothèque Municipale à Vocation Régionale ALCAZAR, 58 Cours Belsunce, 13001 Marseille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1 16:00" text:name="dateLimite"/>
        <text:user-field-decl office:value-type="string" office:string-value="2021_50502_0003" text:name="NumeroConsultation"/>
        <text:user-field-decl office:value-type="string" office:string-value="Procédure adaptée" text:name="ProcedurePassation"/>
        <text:user-field-decl office:value-type="string" office:string-value="Lot 1 - CVC - Electricité" text:name="TitreDocument"/>
      </text:user-field-decls>
      <text:p text:style-name="P3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29">ACTE D'ENGAGEMENT</text:p>
      <text:p text:style-name="TypeDocument3"><text:user-field-get text:name="TitreDocument">Lot 1 - CVC - Electricité</text:user-field-get></text:p>
      <text:p text:style-name="Text_20_body"/>
      <text:p text:style-name="Text_20_body"/>
      <text:p text:style-name="Text_20_body"/>
      <text:p text:style-name="Intitule2"/>
      <text:p text:style-name="Intitule2"><text:user-field-get text:name="IntituleConsultation">Travaux de modernisation de la production climatique de la Bibliothèque Municipale à Vocation Régionale ALCAZAR, 58 Cours Belsunce, 13001 Marseille (2 lots)</text:user-field-get></text:p>
      <text:p text:style-name="Intitule2"/>
      <text:p text:style-name="Text_20_body"/>
      <text:p text:style-name="Text_20_body"/>
      <text:p text:style-name="Text_20_body"/>
      <text:p text:style-name="Text_20_body"/>
      <text:p text:style-name="P20"><text:span text:style-name="T5">Numéro de la consultation<text:tab/>:</text:span><text:span text:style-name="T4"><text:tab/></text:span><text:span text:style-name="T3"><text:user-field-get text:name="NumeroConsultation">2021_50502_0003</text:user-field-get></text:span></text:p>
      <text:p text:style-name="P6"/>
      <text:p text:style-name="P7"/>
      <text:p text:style-name="P21"><text:span text:style-name="T5">Procédure de passation :</text:span><text:span text:style-name="T4"><text:tab/></text:span><text:span text:style-name="T3"><text:user-field-get text:name="ProcedurePassation">Procédure adaptée</text:user-field-get></text:span></text:p>
      <text:p text:style-name="P4"/>
      <text:p text:style-name="P23"/>
      <text:p text:style-name="P22"><text:span text:style-name="T6">Date de notification :</text:span><text:span text:style-name="T7"><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3">1.4 <text:s text:c="2"/>Code CPV<text:tab/>4</text:p>
          <text:p text:style-name="P32"><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2"><text:span text:style-name="Strong_20_Emphasis">Article 3 - </text:span><text:s text:c="2"/><text:span text:style-name="Strong_20_Emphasis">OBJET</text:span><text:tab/>9</text:p>
          <text:p text:style-name="P32"><text:span text:style-name="Strong_20_Emphasis">Article 4 - </text:span><text:s text:c="2"/><text:span text:style-name="Strong_20_Emphasis">MONTANT ET PRIX DU MARCHE</text:span><text:tab/>10</text:p>
          <text:p text:style-name="P33">4.1 <text:s text:c="2"/>Forme du prix<text:tab/>10</text:p>
          <text:p text:style-name="P33">4.2 <text:s text:c="2"/>Montant<text:tab/>10</text:p>
          <text:p text:style-name="P33">4.3 <text:s text:c="2"/>Sous traitance<text:tab/>11</text:p>
          <text:p text:style-name="P32"><text:span text:style-name="Strong_20_Emphasis">Article 5 - </text:span><text:s text:c="2"/><text:span text:style-name="Strong_20_Emphasis">AVANCE</text:span><text:tab/>12</text:p>
          <text:p text:style-name="P32"><text:span text:style-name="Strong_20_Emphasis">Article 6 - </text:span><text:s text:c="2"/><text:span text:style-name="Strong_20_Emphasis">DUREE</text:span><text:tab/>12</text:p>
          <text:p text:style-name="P32"><text:span text:style-name="Strong_20_Emphasis">Article 7 - </text:span><text:s text:c="2"/><text:span text:style-name="Strong_20_Emphasis">PROVENANCE DES FOURNITURES</text:span><text:tab/>12</text:p>
          <text:p text:style-name="P32"><text:span text:style-name="Strong_20_Emphasis">Article 8 - </text:span><text:s text:c="2"/><text:span text:style-name="Strong_20_Emphasis">DELAI DE VALIDITE DES OFFRES</text:span><text:tab/>12</text:p>
          <text:p text:style-name="P32"><text:span text:style-name="Strong_20_Emphasis">Article 9 - </text:span><text:s text:c="2"/><text:span text:style-name="Strong_20_Emphasis">ENGAGEMENT ET SIGNATURE DU CANDIDAT</text:span><text:tab/>13</text:p>
          <text:p text:style-name="P32"><text:span text:style-name="Strong_20_Emphasis">Article 10 - </text:span><text:s text:c="2"/><text:span text:style-name="Strong_20_Emphasis">SIGNATURE DU POUVOIR ADJUDICATEUR</text:span><text:tab/>13</text:p>
          <text:p text:style-name="P32"><text:span text:style-name="Strong_20_Emphasis">Article 11 - </text:span><text:s text:c="2"/><text:span text:style-name="Strong_20_Emphasis">NOTIFICATION DU MARCHE</text:span><text:tab/>14</text:p>
          <text:p text:style-name="P32"><text:span text:style-name="Strong_20_Emphasis">Article 12 - </text:span><text:s text:c="2"/><text:span text:style-name="Strong_20_Emphasis">EXEMPLAIRE UNIQUE - NANTISSEMENT OU CESSION DE CREANCE</text:span><text:tab/>15</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0865/ECSS du 08/10/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Représentant du pouvoir adjudicateur : Monsieur le Maire de Marseille, Délégation donnée à : Monsieur Jean-Marc COPPOLA, Adjoint au Maire, En charge de la Culture pour toutes et tous, de la Création, du Patrimoine culturel et du Cinéma.</text:p>
      <text:p text:style-name="Standard"/>
      <text:p text:style-name="Standard">Habilité à signer en vertu de l'arrêté de délégation de signature de Monsieur le Maire de Marseille en date du 24/12/2020.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37 Bd Périer -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p text:style-name="Standard"/>
      <text:p text:style-name="Standard"/>
      <text:p text:style-name="Standard"/>
      <text:p text:style-name="Standard"/>
      <text:h text:style-name="P34" text:outline-level="2"><text:soft-page-break/>Code CPV</text:h>
      <text:p text:style-name="P11">CPV principal<text:span text:style-name="T10"> :</text:span></text:p>
      <text:p text:style-name="P15"/>
      <text:p text:style-name="P15">Pour le lot 1 "<text:span text:style-name="T14">CVC - Electricité</text:span>", Valeur principale : <text:span text:style-name="T14">09310000</text:span> <text:span text:style-name="T14">-</text:span>Travaux d'<text:span text:style-name="T14">Electricité et 45331000 - Travaux de matériel de chauffage, de ventilation et de climatisation</text:span>.</text:p>
      <text:h text:style-name="Heading_20_1" text:outline-level="1">CONTRACTANT(S)</text:h>
      <text:h text:style-name="Heading_20_2" text:outline-level="2">Identification</text:h>
      <text:p text:style-name="P12">EN CAS DE CANDIDATURE INDIVIDUELLE</text:p>
      <text:p text:style-name="P13"><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3" office:value-type="string">
            <text:p text:style-name="Table"/>
          </table:table-cell>
        </table:table-row>
        <table:table-row>
          <table:table-cell table:style-name="Tableau1.A2" office:value-type="string">
            <text:p text:style-name="P24">Téléphone :</text:p>
          </table:table-cell>
          <table:table-cell table:style-name="Tableau1.B3" office:value-type="string">
            <text:p text:style-name="Table"/>
          </table:table-cell>
        </table:table-row>
        <table:table-row>
          <table:table-cell table:style-name="Tableau1.A2" office:value-type="string">
            <text:p text:style-name="P24">Courriel :</text:p>
          </table:table-cell>
          <table:table-cell table:style-name="Tableau1.B13"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4">Raison sociale :</text:p>
          </table:table-cell>
          <table:table-cell table:style-name="Tableau1.B13" office:value-type="string">
            <text:p text:style-name="Table"/>
          </table:table-cell>
        </table:table-row>
        <table:table-row>
          <table:table-cell table:style-name="Tableau1.A2" office:value-type="string">
            <text:p text:style-name="P24">Domicilié à :</text:p>
          </table:table-cell>
          <table:table-cell table:style-name="Tableau1.B13" office:value-type="string">
            <text:p text:style-name="Table"/>
          </table:table-cell>
        </table:table-row>
        <table:table-row>
          <table:table-cell table:style-name="Tableau1.A2" office:value-type="string">
            <text:p text:style-name="P24">Téléphone :</text:p>
          </table:table-cell>
          <table:table-cell table:style-name="Tableau1.B8" office:value-type="string">
            <text:p text:style-name="Table"/>
          </table:table-cell>
        </table:table-row>
        <table:table-row>
          <table:table-cell table:style-name="Tableau1.A2" office:value-type="string">
            <text:p text:style-name="P24">Courriel :</text:p>
          </table:table-cell>
          <table:table-cell table:style-name="Tableau1.B13" office:value-type="string">
            <text:p text:style-name="Table"/>
          </table:table-cell>
        </table:table-row>
        <table:table-row>
          <table:table-cell table:style-name="Tableau1.A2" office:value-type="string">
            <text:p text:style-name="P24">Dont le siège social est à :</text:p>
          </table:table-cell>
          <table:table-cell table:style-name="Tableau1.B13" office:value-type="string">
            <text:p text:style-name="Table"/>
          </table:table-cell>
        </table:table-row>
        <table:table-row>
          <table:table-cell table:style-name="Tableau1.A2" office:value-type="string">
            <text:p text:style-name="P24">Téléphone :</text:p>
          </table:table-cell>
          <table:table-cell table:style-name="Tableau1.B11" office:value-type="string">
            <text:p text:style-name="Table"/>
          </table:table-cell>
        </table:table-row>
        <table:table-row>
          <table:table-cell table:style-name="Tableau1.A2" office:value-type="string">
            <text:p text:style-name="P24">N° Siret :</text:p>
          </table:table-cell>
          <table:table-cell table:style-name="Tableau1.B13" office:value-type="string">
            <text:p text:style-name="Table"/>
          </table:table-cell>
        </table:table-row>
        <table:table-row>
          <table:table-cell table:style-name="Tableau1.A2" office:value-type="string">
            <text:p text:style-name="P24">Code APE :</text:p>
          </table:table-cell>
          <table:table-cell table:style-name="Tableau1.B13"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Standard"/>
      <text:p text:style-name="P12">EN CAS DE CANDIDATURE SOUS FORME DE GROUPEMENT D'ENTREPRISES<text:span text:style-name="T10"> </text:span></text:p>
      <text:p text:style-name="P13"/>
      <text:p text:style-name="P12"><text:span text:style-name="T10">- </text:span><text:span text:style-name="T12">1er co-contractant</text:span><text:span text:style-name="T10"> :  </text:span><text:span text:style-name="T9">MANDATAIRE</text:span></text:p>
      <text:p text:style-name="P17"/>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
      <text:p text:style-name="P13">Courriel : ....................................</text:p>
      <text:p text:style-name="P13"/>
      <text:p text:style-name="P13">N° SIRET : ....................... Code APE : ...................</text:p>
      <text:p text:style-name="P13"/>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r SA, SARL, ...)</text:p>
      <text:p text:style-name="P13"/>
      <text:p text:style-name="P10"><text:span text:style-name="T11">agissant en tant que mandataire</text:span><text:span text:style-name="T10">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
      <text:p text:style-name="P13">Raison sociale : .........................</text:p>
      <text:p text:style-name="P13"/>
      <text:p text:style-name="P13">Domicilié à : ..............................</text:p>
      <text:p text:style-name="P13">Tél : .....................</text:p>
      <text:p text:style-name="P13"/>
      <text:p text:style-name="P13">Dont le siège social est à : ...........................................</text:p>
      <text:p text:style-name="P13"/>
      <text:p text:style-name="P13">Tél : .....................</text:p>
      <text:p text:style-name="P13"/>
      <text:p text:style-name="P13">Courriel : ....................................</text:p>
      <text:p text:style-name="P13"/>
      <text:p text:style-name="P13"><text:soft-page-break/></text:p>
      <text:p text:style-name="P13"/>
      <text:p text:style-name="P13"/>
      <text:p text:style-name="P10"><text:span text:style-name="T10">- </text:span><text:span text:style-name="T8">2ème co-contractant</text:span><text:span text:style-name="T10"> :</text:span></text:p>
      <text:p text:style-name="P13"/>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Courriel : ....................................</text:p>
      <text:p text:style-name="P13"/>
      <text:p text:style-name="P13">N° SIRET : ....................... Code APE : ...................</text:p>
      <text:p text:style-name="P13"/>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
      <text:p text:style-name="P13">Raison sociale : .........................</text:p>
      <text:p text:style-name="P13"/>
      <text:p text:style-name="P13">Domicilié à : ..............................</text:p>
      <text:p text:style-name="P13"/>
      <text:p text:style-name="P13">Tél : .....................</text:p>
      <text:p text:style-name="P13"/>
      <text:p text:style-name="P16">Dont le siège social est à : ...........................................</text:p>
      <text:p text:style-name="P16"/>
      <text:p text:style-name="P16">Tél : .....................</text:p>
      <text:p text:style-name="P13"/>
      <text:p text:style-name="P13">Courriel : ....................................</text:p>
      <text:p text:style-name="P13"><text:soft-page-break/></text:p>
      <text:p text:style-name="P13"/>
      <text:p text:style-name="P13"/>
      <text:p text:style-name="P10"><text:span text:style-name="T10">- </text:span><text:span text:style-name="T8">3ème co-contractant</text:span><text:span text:style-name="T10"> :</text:span></text:p>
      <text:p text:style-name="P13"/>
      <text:p text:style-name="P13">Nom, prénom et qualité du signataire : ..........</text:p>
      <text:p text:style-name="P13"/>
      <text:p text:style-name="P13">Adresse professionnelle : .............................................</text:p>
      <text:p text:style-name="P13"/>
      <text:p text:style-name="P13">Code Postal : ............. Ville : ............................</text:p>
      <text:p text:style-name="P13"/>
      <text:p text:style-name="P13">Tél : .....................</text:p>
      <text:p text:style-name="P13"/>
      <text:p text:style-name="P13">Courriel : ....................................</text:p>
      <text:p text:style-name="P13"/>
      <text:p text:style-name="P13">N° SIRET : ....................... Code APE : ...................</text:p>
      <text:p text:style-name="P13"/>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
      <text:p text:style-name="P13">Raison sociale : .........................</text:p>
      <text:p text:style-name="P13"/>
      <text:p text:style-name="P13">Domicilié à : ..............................</text:p>
      <text:p text:style-name="P13"/>
      <text:p text:style-name="P13">Tél : .....................</text:p>
      <text:p text:style-name="P13"/>
      <text:p text:style-name="P13">Dont le siège social est à : ...........................................</text:p>
      <text:p text:style-name="P13"/>
      <text:p text:style-name="P13">Tél : .....................</text:p>
      <text:p text:style-name="P13"/>
      <text:p text:style-name="P13">Courriel : ....................................</text:p>
      <text:p text:style-name="P13"><text:s/></text:p>
      <text:h text:style-name="Heading_20_2" text:outline-level="2">Compte à créditer</text:h>
      <text:p text:style-name="P9">Règlement sur un compte unique<text:span text:style-name="T10">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
      <text:p text:style-name="P13">Compte ouvert au nom de :  .............................................................................................</text:p>
      <text:p text:style-name="P13"/>
      <text:p text:style-name="P13">Etablissement (libellé en toutes lettres) : ......................................................................</text:p>
      <text:p text:style-name="P13"/>
      <text:p text:style-name="P13">Adresse : ..........................................................................................................................</text:p>
      <text:p text:style-name="P13"/>
      <text:p text:style-name="P13">Code Banque  .............................................................................................</text:p>
      <text:p text:style-name="P13"><text:soft-page-break/>Code Guichet  .............................................................................................</text:p>
      <text:p text:style-name="P13"/>
      <text:p text:style-name="P13">N° compte  ..................................................................... Clé :.........</text:p>
      <text:p text:style-name="P13"/>
      <text:p text:style-name="P13">IBAN   .............................................................................................</text:p>
      <text:p text:style-name="P13"/>
      <text:p text:style-name="P13">BIC     .............................................................................................</text:p>
      <text:p text:style-name="P13"/>
      <text:p text:style-name="P13">Joindre un relevé bancaire, BIC (bank indentification code) ou IBAN (international bank accompt number).</text:p>
      <text:p text:style-name="P13"/>
      <text:p text:style-name="P9"><text:span text:style-name="T11">Règlements sur des comptes séparés</text:span><text:span text:style-name="T10">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0">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text:soft-page-break/>OBJET</text:h>
      <text:p text:style-name="Standard"/>
      <text:p text:style-name="Standard">Travaux de modernisation de la production climatique de la Bibliothèque Municipale à Vocation Régionale ALCAZAR, 58 Cours Belsunce, 13001 Marseille <text:span text:style-name="T14">(2 lots)</text:span></text:p>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C<text:span text:style-name="T14">VC - Electricité</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6" office:value-type="string">
            <text:p text:style-name="Table"/>
          </table:table-cell>
        </table:table-row>
        <table:table-row>
          <table:table-cell table:style-name="Tableau3.A2" office:value-type="string">
            <text:p text:style-name="P24">Taux de TVA (%)</text:p>
          </table:table-cell>
          <table:table-cell table:style-name="Tableau3.B6" office:value-type="string">
            <text:p text:style-name="Table"/>
          </table:table-cell>
        </table:table-row>
        <table:table-row>
          <table:table-cell table:style-name="Tableau3.A2" office:value-type="string">
            <text:p text:style-name="P24">Montant TVA (EUR)</text:p>
          </table:table-cell>
          <table:table-cell table:style-name="Tableau3.B6" office:value-type="string">
            <text:p text:style-name="Table"/>
          </table:table-cell>
        </table:table-row>
        <table:table-row>
          <table:table-cell table:style-name="Tableau3.A2" office:value-type="string">
            <text:p text:style-name="P24">Montant TTC (EUR)</text:p>
          </table:table-cell>
          <table:table-cell table:style-name="Tableau3.B6" office:value-type="string">
            <text:p text:style-name="Table"/>
          </table:table-cell>
        </table:table-row>
        <table:table-row>
          <table:table-cell table:style-name="Tableau3.A2" office:value-type="string">
            <text:p text:style-name="P24">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7">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est le suivant :</text:p>
      <text:p text:style-name="Standard"/>
      <text:p text:style-name="Standard"><text:span text:style-name="T13">5</text:span> mois et <text:span text:style-name="T13">6 semaines</text:span> (<text:span text:style-name="T13">6 semaines</text:span> de préparation + 5 mois de travaux).</text:p>
      <text:p text:style-name="Standard"/>
      <text:p text:style-name="Standard">Le délai sera fixé par ordre de service pour le démarrage de la prestation. </text:p>
      <text:p text:style-name="Standard"/>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6 mois.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9">(Représentant du pouvoir adjudicateur habilité à signer)</text:p>
      <text:p text:style-name="P13">Pour Le Maire et par délégation</text:p>
      <text:p text:style-name="P13">L'Adjoint au Maire,</text:p>
      <text:p text:style-name="P13">En charge de la Culture pour toutes et tous, de la Création, du Patrimoine culturel et du Cinéma</text:p>
      <text:p text:style-name="P17"/>
      <text:p text:style-name="P17"/>
      <text:p text:style-name="P17"/>
      <text:p text:style-name="P17"/>
      <text:p text:style-name="P17">Jean-Marc COPPOLA</text:p>
      <text:p text:style-name="P17"/>
      <text:p text:style-name="P17"/>
      <text:p text:style-name="P17"/>
      <text:p text:style-name="P17"/>
      <text:p text:style-name="P13">Date de transmission en Préfecture :</text:p>
      <text:p text:style-name="P13"><text:soft-page-break/></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6">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text:p>
      <text:p text:style-name="Standard">37 Bd Périer - 13<text:span text:style-name="T13">233</text:span> Marseille <text:span text:style-name="T13">Cedex 20</text:span></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0">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
      <text:p text:style-name="P14">Nom : ......................................................................................................</text:p>
      <text:p text:style-name="P14"/>
      <text:p text:style-name="P14">Raison sociale : ..........................................................................................</text:p>
      <text:p text:style-name="P14"/>
      <text:p text:style-name="P14">Adresse : ..........................................................................................................................</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de la production climatique de la Bibliothèque Municipale à Vocation Régionale ALCAZAR, 58 Cours Belsunce, 13001 Marseille (2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modernisation de la production climatique de la Bibliothèque Municipale à Vocation Régionale ALCAZAR, 58 Cours Belsunce, 13001 Marseille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5:27:11</meta:creation-date>
    <meta:editing-duration>PT28M52S</meta:editing-duration>
    <meta:editing-cycles>7</meta:editing-cycles>
    <meta:generator>LibreOffice/5.3.6.1$Windows_x86 LibreOffice_project/686f202eff87ef707079aeb7f485847613344eb7</meta:generator>
    <dc:date>2021-02-02T14:48:34.408000000</dc:date>
    <meta:document-statistic meta:table-count="3" meta:image-count="1" meta:object-count="0" meta:page-count="16" meta:paragraph-count="279" meta:word-count="2450" meta:character-count="19030" meta:non-whitespace-character-count="16705"/>
    <meta:user-defined meta:name="Info 1"/>
    <meta:user-defined meta:name="Info 2"/>
    <meta:user-defined meta:name="Info 3"/>
    <meta:user-defined meta:name="Info 4"/>
  </office:meta>
</office:document-meta>
</file>