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rsid="00318e90" officeooo:paragraph-rsid="00318e90"/>
    </style:style>
    <style:style style:name="P12" style:family="paragraph" style:parent-style-name="Standard">
      <style:text-properties fo:font-style="normal" style:text-underline-style="none" fo:font-weight="normal" officeooo:rsid="003261d4" officeooo:paragraph-rsid="003261d4"/>
    </style:style>
    <style:style style:name="P13" style:family="paragraph" style:parent-style-name="Standard">
      <style:text-properties officeooo:rsid="0022bb2a" officeooo:paragraph-rsid="002b95c1"/>
    </style:style>
    <style:style style:name="P14" style:family="paragraph" style:parent-style-name="Standard">
      <style:text-properties officeooo:rsid="0022bb2a" officeooo:paragraph-rsid="003bd4f9"/>
    </style:style>
    <style:style style:name="P15" style:family="paragraph" style:parent-style-name="Standard">
      <style:text-properties officeooo:rsid="0022bb2a" officeooo:paragraph-rsid="00318e90"/>
    </style:style>
    <style:style style:name="P16" style:family="paragraph" style:parent-style-name="Standard">
      <style:text-properties officeooo:rsid="002b95c1" officeooo:paragraph-rsid="002b95c1"/>
    </style:style>
    <style:style style:name="P17" style:family="paragraph" style:parent-style-name="Standard">
      <style:text-properties officeooo:rsid="002b95c1" officeooo:paragraph-rsid="003a6fd1"/>
    </style:style>
    <style:style style:name="P18" style:family="paragraph" style:parent-style-name="Standard">
      <style:text-properties officeooo:rsid="002b95c1" officeooo:paragraph-rsid="003caa2c"/>
    </style:style>
    <style:style style:name="P19" style:family="paragraph" style:parent-style-name="Standard">
      <style:text-properties officeooo:rsid="002d7fd9" officeooo:paragraph-rsid="002d7fd9"/>
    </style:style>
    <style:style style:name="P20" style:family="paragraph" style:parent-style-name="Standard">
      <style:text-properties officeooo:rsid="00308ffd" officeooo:paragraph-rsid="00308ffd"/>
    </style:style>
    <style:style style:name="P21" style:family="paragraph" style:parent-style-name="Standard">
      <style:text-properties officeooo:rsid="00308ffd" officeooo:paragraph-rsid="00318e90"/>
    </style:style>
    <style:style style:name="P22" style:family="paragraph" style:parent-style-name="Standard">
      <style:text-properties officeooo:rsid="00318e90" officeooo:paragraph-rsid="00318e90"/>
    </style:style>
    <style:style style:name="P23" style:family="paragraph" style:parent-style-name="Standard">
      <style:text-properties officeooo:rsid="00318e90" officeooo:paragraph-rsid="00308ffd"/>
    </style:style>
    <style:style style:name="P24" style:family="paragraph" style:parent-style-name="Standard">
      <style:text-properties officeooo:rsid="003759f6" officeooo:paragraph-rsid="003759f6"/>
    </style:style>
    <style:style style:name="P25" style:family="paragraph" style:parent-style-name="Standard">
      <style:text-properties officeooo:paragraph-rsid="003bd4f9"/>
    </style:style>
    <style:style style:name="P26" style:family="paragraph" style:parent-style-name="Standard">
      <style:text-properties officeooo:rsid="003bd4f9" officeooo:paragraph-rsid="003bd4f9"/>
    </style:style>
    <style:style style:name="P27" style:family="paragraph" style:parent-style-name="Standard">
      <style:text-properties officeooo:rsid="003caa2c" officeooo:paragraph-rsid="003caa2c"/>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TypeDocument3">
      <style:text-properties officeooo:rsid="0022bb2a" officeooo:paragraph-rsid="0022bb2a"/>
    </style:style>
    <style:style style:name="P34"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writing-mode="page">
        <style:tab-stops/>
      </style:paragraph-properties>
      <style:text-properties officeooo:rsid="00380dd0" officeooo:paragraph-rsid="00380dd0"/>
    </style:style>
    <style:style style:name="P35"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36"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Heading_20_1">
      <style:text-properties officeooo:paragraph-rsid="0025243d"/>
    </style:style>
    <style:style style:name="P39" style:family="paragraph" style:parent-style-name="Heading_20_1">
      <style:text-properties officeooo:rsid="002b95c1" officeooo:paragraph-rsid="002b95c1"/>
    </style:style>
    <style:style style:name="P40" style:family="paragraph" style:parent-style-name="Heading_20_1">
      <style:paragraph-properties fo:break-before="page"/>
      <style:text-properties officeooo:rsid="00318e90" officeooo:paragraph-rsid="00318e90"/>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font-weight-asian="bold" style:font-name-complex="Arial" style:font-weight-complex="bold"/>
    </style:style>
    <style:style style:name="T4" style:family="text">
      <style:text-properties fo:font-weight="bold" officeooo:rsid="0039f403"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officeooo:rsid="0022bb2a"/>
    </style:style>
    <style:style style:name="T9" style:family="text">
      <style:text-properties officeooo:rsid="002f5e6b"/>
    </style:style>
    <style:style style:name="T10" style:family="text">
      <style:text-properties officeooo:rsid="00318e90"/>
    </style:style>
    <style:style style:name="T11" style:family="text">
      <style:text-properties officeooo:rsid="003a6fd1"/>
    </style:style>
    <style:style style:name="T12" style:family="text">
      <style:text-properties officeooo:rsid="003caa2c"/>
    </style:style>
    <style:style style:name="T13" style:family="text">
      <style:text-properties officeooo:rsid="003df6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a DAVEU - LOTS 1 et 2" text:name="IntituleConsultation"/>
        <text:user-field-decl office:value-type="string" office:string-value="CAHIER DES CLAUSES TECHNIQUES PARTICULIERES - LOT 1"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P33"><text:user-field-get text:name="TitreDocument">Cahier des Clauses Techniques Particulières</text:user-field-get></text:p>
      <text:p text:style-name="Text_20_body"/>
      <text:p text:style-name="Text_20_body"/>
      <text:p text:style-name="Text_20_body"/>
      <text:p text:style-name="Intitule2"/>
      <text:p text:style-name="Intitule2"><text:user-field-get text:name="IntituleConsultation">Vérification de pièces comptables concernant les travaux effectués par la DAVEU - LOTS 1 et 2</text:user-field-get></text:p>
      <text:p text:style-name="Intitule2"/>
      <text:p text:style-name="P34">Direction de l'Architecture et de la Valorisation des Equipements et de leurs Usages</text:p>
      <text:p text:style-name="Text_20_body"/>
      <text:p text:style-name="Text_20_body"/>
      <text:p text:style-name="Text_20_body"/>
      <text:p text:style-name="P28"><text:span text:style-name="T5">Numéro de la consultation<text:tab/>:</text:span><text:span text:style-name="T3"><text:tab/></text:span><text:span text:style-name="T4">2021_50001_0062</text:span></text:p>
      <text:p text:style-name="P7"/>
      <text:p text:style-name="P8"/>
      <text:p text:style-name="P29"><text:span text:style-name="T5">Procédure de passation :</text:span><text:span text:style-name="T3"><text:tab/></text:span><text:span text:style-name="T4">Appel d'Offres Ouvert</text:span></text:p>
      <text:p text:style-name="P4"/>
      <text:p text:style-name="P31"/>
      <text:p text:style-name="P30"><text:span text:style-name="T6">Date de notification :</text:span><text:span text:style-name="T7"><text:tab/></text:span></text:p>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 </text:span><text:s text:c="2"/><text:span text:style-name="Strong_20_Emphasis">Objet du marché</text:span><text:tab/>3</text:p>
          <text:p text:style-name="P37"><text:span text:style-name="Strong_20_Emphasis">Article 2 - </text:span><text:s text:c="2"/><text:span text:style-name="Strong_20_Emphasis">Description des missions</text:span><text:tab/>3</text:p>
          <text:p text:style-name="P37"><text:span text:style-name="Strong_20_Emphasis">Article 3 - </text:span><text:s text:c="2"/><text:span text:style-name="Strong_20_Emphasis">Déontologie</text:span><text:tab/>5</text:p>
        </text:index-body>
      </text:table-of-content>
      <text:p text:style-name="P32"/>
      <text:h text:style-name="P38" text:outline-level="1">O<text:span text:style-name="T8">bjet du marché</text:span></text:h>
      <text:p text:style-name="P26">Pour contrôler les factures des entreprises, les agents de la Ville de Marseille procèdent au ''service fait''. Cette opération du ''service fait'' consiste à s'assurer que la facture correspond aux prestations commandées et réalisées.</text:p>
      <text:p text:style-name="P14"/>
      <text:p text:style-name="P26">Les prestations objet du présent marché consistent à contrôler par échantillonnage que le ''service fait'' réalisé par les agents de la Ville de Marseille est correct.</text:p>
      <text:p text:style-name="P26"/>
      <text:p text:style-name="P26">Le périmètre du marché est celui des travaux des marchés à bons de commandes de la <text:s/>Direction de l'Architecture et de la Valorisation des Equipements et de leurs Usages (DAVEU).</text:p>
      <text:p text:style-name="P25"/>
      <text:p text:style-name="P16">Le marché est décomposé en 2 lots :</text:p>
      <text:p text:style-name="P17">Lot 1 : <text:span text:style-name="T11">Vérification de pièces comptables concernant les travaux effectués par la DAVEU dans les corps </text:span>d'état climatisation et électricité</text:p>
      <text:p text:style-name="P17">Lot 2 : <text:span text:style-name="T11">Vérification de pièces comptables concernant les travaux effectués par la DAVEU dans tous les corps </text:span>d'état <text:span text:style-name="T11">sauf les corps d'états </text:span>climatisation et électricité</text:p>
      <text:p text:style-name="P16"/>
      <text:p text:style-name="P16">Le CCTP est commun aux deux lots.</text:p>
      <text:p text:style-name="P13"/>
      <text:h text:style-name="P39" text:outline-level="1">Description des missions</text:h>
      <text:p text:style-name="P16"><text:span text:style-name="T12">Sur la base de chantiers terminés et facturés, choisis par échantillonnage par le Maître d'Ouvrage, la mission du titulaire du présent marché est </text:span>de s'assurer que la facturation des travaux correspond aux travaux <text:span text:style-name="T12">commandés et </text:span>réalisés.</text:p>
      <text:p text:style-name="P16"/>
      <text:p text:style-name="P27">Pour ce faire, le titulaire aura accès aux informations suivantes :</text:p>
      <text:p text:style-name="P27">- le contenu du marché objet du chantier réalisé</text:p>
      <text:p text:style-name="P27">- les pièces comptables objet du chantier réalisé : commande, facture, justificatifs de réception</text:p>
      <text:p text:style-name="P27"/>
      <text:p text:style-name="P18"><text:span text:style-name="T12">Le titulaire contrôlera </text:span>:</text:p>
      <text:p text:style-name="P35">- la bonne application des articles des bordereaux de prix en fonction des travaux réalisés,</text:p>
      <text:p text:style-name="P36">- l'adéquation des prix hors bordereau avec le marché lorsque le cas est prévu</text:p>
      <text:p text:style-name="P36">- l'application des prescriptions et spécifications des CCTP des marchés à bon de commande</text:p>
      <text:p text:style-name="P36">- les quantités et métrés</text:p>
      <text:p text:style-name="P36">- que les moyens facturés pour la réalisation des prestations (par exemple nacelle, échaffaudage, etc) ont bien été mis en oeuvre</text:p>
      <text:p text:style-name="P36">- l'exactitude des travaux facturés</text:p>
      <text:p text:style-name="P36">- le calcul des révisions de prix le cas échéant</text:p>
      <text:p text:style-name="P19"/>
      <text:p text:style-name="P19"/>
      <text:p text:style-name="P19">Le titulaire devra prévoir tous les déplacements qu'il juge utiles sur les lieux des travaux afin de procéder aux constations en présence éventuellement d'un représentant la Ville <text:soft-page-break/>de Marseille (en général le technicien d'arrondissement) et d'un représentant de l'entreprise ayant réalisé les travaux.</text:p>
      <text:p text:style-name="P19"/>
      <text:p text:style-name="P19">Le titulaire organisera sa mission et devra inclure dans ses prix notamment :</text:p>
      <text:p text:style-name="P19">- Les prises de rendez-vous sur site</text:p>
      <text:p text:style-name="P19">- Les réunions de travail nécessaires avec les représentants de la Ville de Marseille <text:span text:style-name="T9">pour </text:span>récupér<text:span text:style-name="T9">er l</text:span>es données de travail <text:span text:style-name="T9">et rendre-compte des constations effectuées</text:span></text:p>
      <text:p text:style-name="P22">- La prise en compte d'éventuels éléments nouveaux suite aux concertations lors des réunions de travail, qui peuvent conduire à retourner sur site pour de nouvelles constations</text:p>
      <text:p text:style-name="P20"/>
      <text:p text:style-name="P20">Ces vérifications feront l’objet d’un rapport écrit à l’attention du Maître d’Ouvrage. Une version électronique desdits rapports sera adressée par courriel au responsable technique chargé de l’opération (LibreOffice calc ou writer). Le titulaire prendra soin de rédiger un rapport synthétique et explicite.</text:p>
      <text:p text:style-name="P20"/>
      <text:p text:style-name="P20">Le rapport devra à minima :</text:p>
      <text:p text:style-name="P20">- soit reconnaître <text:span text:style-name="T13">que ledit ''service fait'' est correct,</text:span></text:p>
      <text:p text:style-name="P20">- soit énumérer les anomalies constatées <text:span text:style-name="T13">dans le ''service fait'' étudié.</text:span></text:p>
      <text:p text:style-name="P22"/>
      <text:p text:style-name="P22">Il est possible que plusieurs versions du même rapport soient nécessaires suite à la prise en compte d'éléments nouveaux lors des réunions de travail.</text:p>
      <text:p text:style-name="P22"/>
      <text:p text:style-name="P21"><text:span text:style-name="T10">L</text:span>e rapport sera <text:span text:style-name="T10">organisé de telle sorte </text:span>que la facturation du titulaire pour ses prestations soit explicite, <text:span text:style-name="T10">au regard des différents prix prévus au présent marché.</text:span></text:p>
      <text:p text:style-name="P22">Les rapports effectués seront transmis au fur et à mesure de leur exécution mais c’est la remise du dernier rapport qui permettra le règlement des honoraires du Titulaire pour chaque bon de commande.</text:p>
      <text:p text:style-name="P21"/>
      <text:p text:style-name="P23"/>
      <text:p text:style-name="P24">Une fois par an, le titulaire établira un rapport annuel des prestations réalisées, remis dans un format électronique modifiable au maître d'ouvrage.</text:p>
      <text:p text:style-name="P15"/>
      <text:h text:style-name="P40" text:outline-level="1">Déontologie</text:h>
      <text:p text:style-name="P11">Dans le cas où le titulaire serait mis en position de contrôler une facture émise par une entreprise dont il serait par ailleurs prestataire de service, ou avec laquelle il possèderait des liens familiaux ou des intérêts particuliers, il devra en informer le Maître d’Ouvrage et s’engage à ne pas effectuer le contrôle de la facture correspondante.</text:p>
      <text:p text:style-name="P11"/>
      <text:p text:style-name="P12">Le titulaire est tenu de maintenir confidentielles les informations dont il aura connaissance pour la réalisation de ces prestations, notamment, la connaissance des bordereau de prix des marchés. A la fin de l’exécution de la prestation, le titulaire s’engage à restituer à l’administration tous les documents et supports magnétiques ayant servi à réaliser la prestation et à détruire tous les fichiers intermédiaires.</text:p>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a DAVEU - LOTS 1 et 2" text:name="IntituleConsultation"/>
          <text:user-field-decl office:value-type="string" office:string-value="CAHIER DES CLAUSES TECHNIQUES PARTICULIERES - LOT 1" text:name="TypeDocument"/>
        </text:user-field-decls>
        <text:p text:style-name="MP1"><text:user-field-get text:name="DirectionService">Direction de l'Architecture, de la Valorisation des Equipements et de leurs Usages</text:user-field-get> / <text:user-field-get text:name="TypeDocument">CAHIER DES CLAUSES TECHNIQUES PARTICULIERES - LOT 1</text:user-field-get></text:p>
        <text:p text:style-name="MP2"><text:span text:style-name="Police_20_par_20_défaut"><text:span text:style-name="MT1"><text:user-field-get text:name="IntituleConsultation">Vérification de pièces comptables concernant les travaux effectués par la DAVEU - LOTS 1 et 2</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T2H18M30S</meta:editing-duration>
    <meta:editing-cycles>25</meta:editing-cycles>
    <meta:generator>LibreOffice/5.3.6.1$Windows_x86 LibreOffice_project/686f202eff87ef707079aeb7f485847613344eb7</meta:generator>
    <dc:date>2021-11-10T13:27:07.870000000</dc:date>
    <meta:document-statistic meta:table-count="0" meta:image-count="1" meta:object-count="0" meta:page-count="5" meta:paragraph-count="52" meta:word-count="851" meta:character-count="5378" meta:non-whitespace-character-count="4571"/>
    <meta:user-defined meta:name="Info 1"/>
    <meta:user-defined meta:name="Info 2"/>
    <meta:user-defined meta:name="Info 3"/>
    <meta:user-defined meta:name="Info 4"/>
  </office:meta>
</office:document-meta>
</file>