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bfc0f"/>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1bfc0f"/>
    </style:style>
    <style:style style:name="P16" style:family="paragraph" style:parent-style-name="Standard">
      <style:text-properties fo:font-style="normal" style:text-underline-style="none" fo:font-weight="normal" officeooo:paragraph-rsid="001b1a04"/>
    </style:style>
    <style:style style:name="P17" style:family="paragraph" style:parent-style-name="Standard">
      <style:text-properties fo:font-style="normal" style:text-underline-style="none" fo:font-weight="normal" officeooo:paragraph-rsid="001bfc0f"/>
    </style:style>
    <style:style style:name="P18" style:family="paragraph" style:parent-style-name="Standard">
      <style:text-properties fo:font-style="normal" style:text-underline-style="none" fo:font-weight="bold" officeooo:paragraph-rsid="001bfc0f"/>
    </style:style>
    <style:style style:name="P19" style:family="paragraph" style:parent-style-name="Standard">
      <style:text-properties fo:font-style="italic" style:text-underline-style="none" fo:font-weight="normal" officeooo:paragraph-rsid="001bfc0f"/>
    </style:style>
    <style:style style:name="P20" style:family="paragraph" style:parent-style-name="Standard">
      <style:text-properties fo:font-style="italic" officeooo:paragraph-rsid="001bfc0f"/>
    </style:style>
    <style:style style:name="P21" style:family="paragraph" style:parent-style-name="Standard">
      <style:text-properties officeooo:paragraph-rsid="001bfc0f"/>
    </style:style>
    <style:style style:name="P22" style:family="paragraph" style:parent-style-name="Standard">
      <style:text-properties officeooo:paragraph-rsid="001c2e6c"/>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Table">
      <style:paragraph-properties fo:text-align="start" style:justify-single-word="false"/>
    </style:style>
    <style:style style:name="P31" style:family="paragraph" style:parent-style-name="Table">
      <style:paragraph-properties fo:text-align="start" style:justify-single-word="false"/>
      <style:text-properties officeooo:paragraph-rsid="001b1a04"/>
    </style:style>
    <style:style style:name="P32" style:family="paragraph" style:parent-style-name="Table">
      <style:paragraph-properties fo:text-align="start" style:justify-single-word="false"/>
      <style:text-properties officeooo:rsid="001b1a04" officeooo:paragraph-rsid="001b1a04"/>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Heading_20_2">
      <style:text-properties officeooo:paragraph-rsid="001bfc0f"/>
    </style:style>
    <style:style style:name="P35" style:family="paragraph" style:parent-style-name="Heading_20_1">
      <style:text-properties officeooo:paragraph-rsid="001bfc0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6e491"/>
    </style:style>
    <style:style style:name="T16" style:family="text">
      <style:text-properties officeooo:rsid="001002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2" text:name="NumeroConsultation"/>
        <text:user-field-decl office:value-type="string" office:string-value="Appel d'offres ouvert" text:name="ProcedurePassation"/>
        <text:user-field-decl office:value-type="string" office:string-value="ACTE D'ENGAGEMENT LOT 2"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Vérification de pièces comptables concernant les travaux effectués par les Directions de la DAVEU - 2 LOTS</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21_50001_0062</text:user-field-get></text:span></text:p>
      <text:p text:style-name="P7"/>
      <text:p text:style-name="P8"/>
      <text:p text:style-name="P24"><text:span text:style-name="T6">Procédure de passation :</text:span><text:span text:style-name="T5"><text:tab/></text:span><text:span text:style-name="T4"><text:user-field-get text:name="ProcedurePassation">Appel d'offres ouvert</text:user-field-get></text:span></text:p>
      <text:p text:style-name="P4"/>
      <text:p text:style-name="P26"/>
      <text:p text:style-name="P25"><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9</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1</text:p>
          <text:p text:style-name="P27"><text:span text:style-name="Strong_20_Emphasis">Article 8 -</text:span> <text:s/><text:span text:style-name="Strong_20_Emphasis">DELAI DE VALIDITE DES OFFRES</text:span><text:tab/>11</text:p>
          <text:p text:style-name="P27"><text:span text:style-name="Strong_20_Emphasis">Article 9 -</text:span> <text:s/><text:span text:style-name="Strong_20_Emphasis">ENGAGEMENT ET SIGNATURE DU CANDIDAT</text:span><text:tab/>11</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2</text:p>
          <text:p text:style-name="P27"><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p>
      <text:p text:style-name="P10">M. LE MAIRE OU SON REPRESENTANT</text:p>
      <text:p text:style-name="P14"/>
      <text:p text:style-name="P14"><text:s/></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text:p>
      <text:p text:style-name="Standard">Service responsable de l'exécution du marché : <text:span text:style-name="T3">le service émetteur du bon de commande.</text:span><text:span text:style-name="T11">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1">Code CPV principal<text:span text:style-name="T11"> : <text:s/></text:span><text:span text:style-name="T12">79212500 – Services de vérification comptable</text:span><text:span text:style-name="T11"> </text:span></text:p>
      <text:p text:style-name="P11"/>
      <text:h text:style-name="Heading_20_1" text:outline-level="1"><text:soft-page-break/>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1"> </text:span></text:p>
      <text:p text:style-name="P14"/>
      <text:p text:style-name="P10"><text:span text:style-name="T11">- </text:span><text:span text:style-name="T14">1er co-contractant</text:span><text:span text:style-name="T11"> :  </text:span><text:span text:style-name="T10">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3">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1">- </text:span><text:span text:style-name="T9">2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1">- </text:span><text:span text:style-name="T9">3ème co-contractant</text:span><text:span text:style-name="T11">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3">Règlements sur des comptes séparés</text:span><text:span text:style-name="T11">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Vérification de pièces comptables concernant les travaux effectués par les Services de la Direction de l'Architecture, de la Valorisation des Equipements et de leurs Usages - 2 LOTS </text:p>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2">2</text:p>
          </table:table-cell>
          <table:table-cell table:style-name="Tableau2.B2" office:value-type="string">
            <text:p text:style-name="P31">Vérification de pièces comptables concernant les travaux effectués dans <text:span text:style-name="T15">tous </text:span>les corps d'état <text:span text:style-name="T15">( hors </text:span>climatisation et électricité<text:span text:style-name="T15">)</text:span> – Tous arrondissements et équipements rattachés</text:p>
          </table:table-cell>
        </table:table-row>
      </table:table>
      <text:p text:style-name="Standard"><text:soft-page-break/></text:p>
      <text:p text:style-name="P16">Les équipements rattachés correspondent aux équipements relevant du patrimoine de la Ville de Marseille, situés hors du territoire de la commune de Marseille. </text:p>
      <text:p text:style-name="P16"/>
      <text:p text:style-name="P16">4 équipements rattachés sont actuellement gérés par la ville de Marseille :</text:p>
      <text:p text:style-name="P16"/>
      <text:p text:style-name="P16">- 3 équipements sont rattachés au patrimoine du 2ème arrondissement de Marseille :</text:p>
      <text:p text:style-name="P16"/>
      <text:p text:style-name="P16">•  La caserne du bataillon des marins pompiers située sur la commune de Port-Saint-Louis-du-Rhône</text:p>
      <text:p text:style-name="P16">• La caserne du bataillon des marins pompiers située sur la commune de Port de Bouc</text:p>
      <text:p text:style-name="P16">• La caserne du bataillon des marins pompiers située sur la commune de Fos-sur-Mer</text:p>
      <text:p text:style-name="P16"/>
      <text:p text:style-name="P16">- 1 équipement est rattaché au patrimoine du 11ème arrondissement de Marseille :</text:p>
      <text:p text:style-name="P16"/>
      <text:p text:style-name="P16">•  La pépinière de la Fresnaie située sur la commune d'Aubagne </text:p>
      <text:p text:style-name="P16"/>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Le montant minimum annuel du marché est fixé à 5 000 Euros H.T.</text:span></text:p>
      <text:p text:style-name="P10">Le montant maximum annuel du marché est fixé à 44 000 Euros H.T.</text:p>
      <text:p text:style-name="P14"/>
      <text:p text:style-name="P14">Les prix unitaires du marché sont détaillés dans :</text:p>
      <text:p text:style-name="P14">l'annexe au présent marché intitulée "bordereau des prix unitaires" (BPU).</text:p>
      <text:p text:style-name="P14"/>
      <text:p text:style-name="P14">Le prix du marché résulte de l'application des quantités réellement exécutées aux prix unitaires du Bordereau des Prix Unitaires.</text:p>
      <text:p text:style-name="P14"/>
      <text:p text:style-name="P14">Le marché pourra faire l'objet d'une cession ou d'un nantissement de créances, conformément aux articles R2191-45 à 63 du Code de la commande publique.</text:p>
      <text:p text:style-name="P14"/>
      <text:p text:style-name="P21"/>
      <text:h text:style-name="P34" text:outline-level="2">Sous traitance</text:h>
      <text:p text:style-name="P21">(Dans le cas où l'entreprise ne présenterait pas de sous-traitant, maintenir le présent paragraphe sans le compléter et en le barrant.)</text:p>
      <text:p text:style-name="P21">Les déclarations de sous traitance (imprimé DC4 disponible à l'adresse suivante : </text:p>
      <text:p text:style-name="P21">http://www.economie.gouv.fr/daj/formulaires ) </text:p>
      <text:p text:style-name="P21"><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1">Le relevé bancaire (BIC ou IBAN) du sous-traitant est joint. </text:p>
      <text:p text:style-name="P21"/>
      <text:p text:style-name="P21">Le montant total des prestations que j'envisage de sous-traiter conformément à cette(ces) annexe(s) est de :</text:p>
      <text:p text:style-name="P21">En chiffres : .........................................................€ HT</text:p>
      <text:p text:style-name="P21">En chiffres : ........................................................ € TTC</text:p>
      <text:p text:style-name="P21">En lettres : ...............................................................................................................................</text:p>
      <text:p text:style-name="P21">............................................................................................................................................</text:p>
      <text:p text:style-name="P21">Déduction faite de l'ensemble des prestations sous-traitées, le montant maximal de la créance que je pourrai présenter en nantissement en tant qu'entrepreneur titulaire du marché est ainsi ramené à :</text:p>
      <text:p text:style-name="P21">Montant total du marché € HT : ............................................................</text:p>
      <text:p text:style-name="P21">Montant total du marché € TTC : ............................................................</text:p>
      <text:p text:style-name="P21">Montant acte(s) de sous-traitance € HT :  ...........</text:p>
      <text:p text:style-name="P21">Montant acte(s) de sous-traitance € TTC : ..........</text:p>
      <text:p text:style-name="P21">Montant maximal de la créance pouvant être présentée en nantissement € HT : </text:p>
      <text:p text:style-name="P21">....................................................................................................</text:p>
      <text:p text:style-name="P21">Montant maximal de la créance pouvant être présentée en nantissement € TTC : </text:p>
      <text:p text:style-name="P21">....................................................................................................</text:p>
      <text:p text:style-name="P21"/>
      <text:p text:style-name="P21">Les déclarations à remplir par le(les) sous-traitant(s) énumérées ci-dessus sont annexées au présent acte d'engagement. </text:p>
      <text:h text:style-name="P35" text:outline-level="1">AVANCE</text:h>
      <text:p text:style-name="P21"><text:s/>S'agissant d'un marché de moins de 50 000 € HT, je note que le marché ne comporte pas d'avance. </text:p>
      <text:h text:style-name="P35" text:outline-level="1">DUREE</text:h>
      <text:p text:style-name="P21">La durée du marché se définit comme suit : </text:p>
      <text:p text:style-name="P21">le marché est conclu pour une durée d'un an à compter de la date de notification du marché.</text:p>
      <text:p text:style-name="P21"/>
      <text:p text:style-name="P21">Le marché est reconductible par période d'un an à compter de la date anniversaire du marché, telle que précisée dans le précédent alinéa, dans la limite de 3 reconductions.</text:p>
      <text:p text:style-name="P21"/>
      <text:p text:style-name="P21">La reconduction du marché se fera de manière tacite.</text:p>
      <text:p text:style-name="P21"><text:soft-page-break/></text:p>
      <text:p text:style-name="P21">En cas de décision de non reconduction du marché, le représentant du pouvoir adjudicateur transmet sa décision au titulaire par lettre recommandée avec accusé de réception au plus tard 1 mois avant la fin de la durée de validité du marché.</text:p>
      <text:p text:style-name="P21"/>
      <text:p text:style-name="P21"><text:s/></text:p>
      <text:p text:style-name="P21"/>
      <text:p text:style-name="P21">Toute information complémentaire relative à la durée et/ou aux délais figure au CCAP / CCP. </text:p>
      <text:h text:style-name="P35" text:outline-level="1">PROVENANCE DES FOURNITURES</text:h>
      <text:p text:style-name="P21"><text:s/>sans objet </text:p>
      <text:h text:style-name="P35" text:outline-level="1">DELAI DE VALIDITE DES OFFRES</text:h>
      <text:p text:style-name="P21"><text:s/>Le candidat est tenu de maintenir son offre, à compter de la date limite de remise des offres, pendant un délai de : <text:span text:style-name="T3">6 mois</text:span><text:span text:style-name="T11">. </text:span></text:p>
      <text:h text:style-name="P35" text:outline-level="1">ENGAGEMENT ET SIGNATURE DU CANDIDAT</text:h>
      <text:p text:style-name="P21"/>
      <text:p text:style-name="P21"/>
      <text:p text:style-name="P21">Après avoir pris connaissance des documents constitutifs du dossier de marché, tels que listés au CCAP/CCP en tant que documents contractuels,</text:p>
      <text:p text:style-name="P21"/>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1"/>
      <text:p text:style-name="P21"><text:s/></text:p>
      <text:p text:style-name="P21">A ......................................., le .......................................</text:p>
      <text:p text:style-name="P21"/>
      <text:p text:style-name="P21">En un seul original</text:p>
      <text:p text:style-name="P21"/>
      <text:p text:style-name="P21">Le candidat ou le mandataire</text:p>
      <text:p text:style-name="P20">Signature du candidat, précédée des nom, </text:p>
      <text:p text:style-name="P19">prénom et qualité du signataire</text:p>
      <text:p text:style-name="P17">(Le signataire doit avoir le pouvoir d'engager la personne qu'il représente).</text:p>
      <text:p text:style-name="P17"><text:s/></text:p>
      <text:h text:style-name="P35" text:outline-level="1">SIGNATURE DU POUVOIR ADJUDICATEUR</text:h>
      <text:p text:style-name="P21">La présente offre est acceptée.</text:p>
      <text:p text:style-name="P17"><text:soft-page-break/></text:p>
      <text:p text:style-name="P17">A Marseille, le .......................................</text:p>
      <text:p text:style-name="P17"/>
      <text:p text:style-name="P17">Signature</text:p>
      <text:p text:style-name="P19">(Représentant du pouvoir adjudicateur habilité à signer)</text:p>
      <text:p text:style-name="P17"/>
      <text:p text:style-name="P17"/>
      <text:p text:style-name="P17"><text:s text:c="2"/>Pour Monsieur Le Maire et par délégation</text:p>
      <text:p text:style-name="P17"/>
      <text:p text:style-name="P17">L' Adjoint au Maire de Marseille en charge des finances, des moyens généraux et des budgets participatifs</text:p>
      <text:p text:style-name="P17"/>
      <text:p text:style-name="P17"/>
      <text:p text:style-name="P17"/>
      <text:p text:style-name="P17"/>
      <text:p text:style-name="P18">JOEL CANICAVE</text:p>
      <text:p text:style-name="P18"/>
      <text:p text:style-name="P18"/>
      <text:p text:style-name="P17"/>
      <text:p text:style-name="P17"/>
      <text:p text:style-name="P17">Date de transmission en Préfecture :</text:p>
      <text:p text:style-name="P17"/>
      <text:p text:style-name="P17"><text:s/></text:p>
      <text:h text:style-name="P35" text:outline-level="1">NOTIFICATION DU MARCHE</text:h>
      <text:p text:style-name="P21">En cas de remise contre récépissé, le titulaire signera la formule ci-dessous :</text:p>
      <text:p text:style-name="P21"><text:s/>"Reçu à titre de notification une copie du présent marché"</text:p>
      <text:p text:style-name="P21"/>
      <text:p text:style-name="P21"/>
      <text:p text:style-name="P21">A ........................................, le .......................................</text:p>
      <text:p text:style-name="P21"/>
      <text:p text:style-name="P21">Signature du titulaire</text:p>
      <text:p text:style-name="P21"/>
      <text:p text:style-name="P21"/>
      <text:p text:style-name="P21"/>
      <text:p text:style-name="P21">En cas d'envoi en recommandé avec accusé de réception, l'avis de réception postal, daté et signé du titulaire sera annexé au présent document.</text:p>
      <text:p text:style-name="P21"/>
      <text:p text:style-name="P21">En cas de notification par voie électronique, indiquer la date et l'heure d'accusé de réception de la présente notification par le titulaire. </text:p>
      <text:h text:style-name="P35" text:outline-level="1">EXEMPLAIRE UNIQUE - NANTISSEMENT OU CESSION DE CREANCE</text:h>
      <text:p text:style-name="P21">CADRE POUR LA FORMULE DE NANTISSEMENT OU DE CESSION DE CREANCES</text:p>
      <text:p text:style-name="P21">-------------------------------------------------------------------------------------------------------------------------------</text:p>
      <text:p text:style-name="P21">Pouvoir adjudicateur : Ville de Marseille - Mairie de Marseille </text:p>
      <text:p text:style-name="P21"><text:soft-page-break/>(voir l'article 1.2) </text:p>
      <text:p text:style-name="P22">Direction / Service : <text:s/><text:span text:style-name="T16">DAVEU</text:span> (50001) <text:s/></text:p>
      <text:p text:style-name="P21">A l'attention de : Ville de Marseille</text:p>
      <text:p text:style-name="P21">Direction de l'Architecture, de la Valorisation des Equipements et de leurs usages</text:p>
      <text:p text:style-name="P21">Direction des Expertises Techniques</text:p>
      <text:p text:style-name="P21">A l'attention de Monsieur le Directeur des Expertises Techniques</text:p>
      <text:p text:style-name="P21">Immeuble Allar</text:p>
      <text:p text:style-name="P21">9, rue Paul Brutus</text:p>
      <text:p text:style-name="P21">13233 Marseille Cedex 20 </text:p>
      <text:p text:style-name="P2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
      <text:p text:style-name="P21">La partie des prestations que le titulaire n'envisage pas de confier à des sous traitants bénéficiant du paiement direct évaluée à (indiquer le montant en chiffres et en lettres) :.......... <text:s text:c="24"/></text:p>
      <text:p text:style-name="P21"/>
      <text:p text:style-name="P21">et devant être exécutée par ....... <text:s text:c="34"/>en qualité de .......... </text:p>
      <text:p text:style-name="P21">A Marseille, le ..........</text:p>
      <text:p text:style-name="P21">Signature du représentant du pouvoir adjudicateur :</text:p>
      <text:p text:style-name="P21"/>
      <text:p text:style-name="P21">.......... </text:p>
      <text:p text:style-name="P21"/>
      <text:p text:style-name="P21"/>
      <text:p text:style-name="P13">ANNEXE : COMPTE A CREDITER</text:p>
      <text:p text:style-name="P17"/>
      <text:p text:style-name="P17">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text:soft-page-break/>BIC     ...............................................................................................</text:p>
      <text:p text:style-name="P15"/>
      <text:p text:style-name="P15">Joindre un ou des relevé(s) d'identité bancaire ou postal, BIC (bank indentification code) ou IBAN (international bank accompt number) </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text:user-field-get> / <text:user-field-get text:name="TypeDocument">ACTE D'ENGAGEMENT</text:user-field-get></text:p>
        <text:p text:style-name="MP2"><text:span text:style-name="Police_20_par_20_défaut"><text:span text:style-name="MT1"><text:user-field-get text:name="IntituleConsultation">Vérification de pièces comptables concernant les travaux effectués par les Directions de la DAVEU - 2 LOTS</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4:43:03</meta:creation-date>
    <meta:editing-duration>PT14M31S</meta:editing-duration>
    <meta:editing-cycles>7</meta:editing-cycles>
    <meta:generator>LibreOffice/5.3.6.1$Windows_x86 LibreOffice_project/686f202eff87ef707079aeb7f485847613344eb7</meta:generator>
    <dc:date>2021-11-10T13:28:11.292000000</dc:date>
    <meta:document-statistic meta:table-count="2" meta:image-count="1" meta:object-count="0" meta:page-count="14" meta:paragraph-count="303" meta:word-count="2585" meta:character-count="20131" meta:non-whitespace-character-count="17681"/>
    <meta:user-defined meta:name="Info 1"/>
    <meta:user-defined meta:name="Info 2"/>
    <meta:user-defined meta:name="Info 3"/>
    <meta:user-defined meta:name="Info 4"/>
  </office:meta>
</office:document-meta>
</file>