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ＭＳ ゴシック" svg:font-family="'ＭＳ ゴシック'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style="italic" officeooo:paragraph-rsid="002215ea" fo:background-color="transparent" style:font-size-asian="10pt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fo:font-size="10pt" fo:font-style="italic" officeooo:paragraph-rsid="00121d3d" fo:background-color="transparent" style:font-size-asian="10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746e" officeooo:paragraph-rsid="000d746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d746e" officeooo:paragraph-rsid="00121d3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e5d8f" officeooo:paragraph-rsid="00121d3d" style:font-weight-asian="bold" style:font-weight-complex="bold"/>
    </style:style>
    <style:style style:name="P6" style:family="paragraph" style:parent-style-name="Standard">
      <style:text-properties fo:font-style="normal" style:text-underline-style="none" fo:font-weight="bold" officeooo:paragraph-rsid="000d746e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0e5d8f" officeooo:paragraph-rsid="00121d3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177731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0fb3d4"/>
    </style:style>
    <style:style style:name="P10" style:family="paragraph" style:parent-style-name="Standard">
      <style:text-properties fo:font-style="normal" style:text-underline-style="none" fo:font-weight="bold" officeooo:paragraph-rsid="00177731"/>
    </style:style>
    <style:style style:name="P11" style:family="paragraph" style:parent-style-name="Standard">
      <style:text-properties fo:font-style="normal" style:text-underline-style="none" fo:font-weight="bold" officeooo:rsid="000e5d8f" officeooo:paragraph-rsid="000d746e"/>
    </style:style>
    <style:style style:name="P12" style:family="paragraph" style:parent-style-name="Standard">
      <style:text-properties fo:font-style="normal" style:text-underline-style="none" fo:font-weight="normal" officeooo:paragraph-rsid="00177731"/>
    </style:style>
    <style:style style:name="P13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paragraph-rsid="002215ea"/>
    </style:style>
    <style:style style:name="P14" style:family="paragraph" style:parent-style-name="Standard">
      <style:text-properties fo:font-style="normal" style:text-underline-style="solid" style:text-underline-width="auto" style:text-underline-color="font-color" fo:font-weight="bold" officeooo:paragraph-rsid="002215ea"/>
    </style:style>
    <style:style style:name="P15" style:family="paragraph" style:parent-style-name="Standard">
      <style:text-properties fo:font-style="normal" style:text-underline-style="solid" style:text-underline-width="auto" style:text-underline-color="font-color" fo:font-weight="bold" officeooo:rsid="002215ea" officeooo:paragraph-rsid="002215ea"/>
    </style:style>
    <style:style style:name="P16" style:family="paragraph" style:parent-style-name="Standard">
      <style:text-properties fo:font-style="normal" style:text-underline-style="solid" style:text-underline-width="auto" style:text-underline-color="font-color" fo:font-weight="bold" officeooo:paragraph-rsid="0022436e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d746e" officeooo:paragraph-rsid="000d746e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d746e" officeooo:paragraph-rsid="001953b8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21d3d" officeooo:paragraph-rsid="00121d3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bold" officeooo:rsid="00121d3d" officeooo:paragraph-rsid="00121d3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bold" officeooo:rsid="00121d3d" officeooo:paragraph-rsid="001c35a4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121d3d" officeooo:paragraph-rsid="00121d3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177731" officeooo:paragraph-rsid="0018d0c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177731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officeooo:paragraph-rsid="002215ea" fo:background-color="#ffffff" style:font-size-asian="10pt" style:font-name-complex="Arial" style:font-size-complex="10pt"/>
    </style:style>
    <style:style style:name="P26" style:family="paragraph" style:parent-style-name="Standard">
      <style:text-properties style:use-window-font-color="true" style:font-name="Times New Roman" fo:font-size="12pt" fo:language="fr" fo:country="FR" fo:font-style="normal" style:text-underline-style="none" fo:font-weight="normal" officeooo:paragraph-rsid="00177731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 fo:break-before="page"/>
      <style:text-properties fo:font-weight="bold" officeooo:rsid="000d746e" officeooo:paragraph-rsid="000d746e" style:font-weight-asian="bold" style:font-weight-complex="bold"/>
    </style:style>
    <style:style style:name="P28" style:family="paragraph" style:parent-style-name="Standard">
      <style:paragraph-properties fo:break-before="page"/>
      <style:text-properties fo:font-style="normal" style:text-underline-style="none" fo:font-weight="normal" officeooo:paragraph-rsid="00177731"/>
    </style:style>
    <style:style style:name="P29" style:family="paragraph" style:parent-style-name="Standard">
      <style:paragraph-properties fo:break-before="page"/>
      <style:text-properties fo:font-style="normal" style:text-underline-style="none" fo:font-weight="bold" officeooo:paragraph-rsid="00177731"/>
    </style:style>
    <style:style style:name="P30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2215ea" style:font-size-asian="14pt" style:language-asian="zxx" style:country-asian="none" style:font-size-complex="14pt" style:language-complex="zxx" style:country-complex="none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font-style="normal" style:text-underline-style="none" fo:font-weight="normal" officeooo:paragraph-rsid="002215ea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normal" style:text-underline-style="none" fo:font-weight="normal" officeooo:paragraph-rsid="002215ea"/>
    </style:style>
    <style:style style:name="P33" style:family="paragraph" style:parent-style-name="Text_20_body">
      <style:text-properties officeooo:paragraph-rsid="002215ea"/>
    </style:style>
    <style:style style:name="P34" style:family="paragraph" style:parent-style-name="PA">
      <style:text-properties officeooo:paragraph-rsid="002215ea"/>
    </style:style>
    <style:style style:name="P35" style:family="paragraph" style:parent-style-name="Direction">
      <style:paragraph-properties fo:text-align="center" style:justify-single-word="false"/>
      <style:text-properties fo:font-weight="bold" officeooo:rsid="000d746e" officeooo:paragraph-rsid="002215ea" style:font-weight-asian="bold" style:font-weight-complex="bold"/>
    </style:style>
    <style:style style:name="P36" style:family="paragraph" style:parent-style-name="Intitule2">
      <style:text-properties officeooo:paragraph-rsid="002215ea"/>
    </style:style>
    <style:style style:name="P37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215ea"/>
    </style:style>
    <style:style style:name="P3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2215ea"/>
    </style:style>
    <style:style style:name="P3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rsid="000d746e" officeooo:paragraph-rsid="002215ea" fo:background-color="#ffffff" style:font-weight-asian="bold" style:font-name-complex="Arial" style:font-weight-complex="bold"/>
    </style:style>
    <style:style style:name="P4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rsid="000d746e" officeooo:paragraph-rsid="002215ea" style:font-weight-asian="bold" style:font-weight-complex="bold"/>
    </style:style>
    <style:style style:name="P41" style:family="paragraph" style:parent-style-name="Standard" style:list-style-name="L1">
      <style:text-properties style:use-window-font-color="true" style:font-name="Times New Roman" fo:font-size="12pt" fo:language="fr" fo:country="FR" fo:font-style="normal" style:text-underline-style="none" fo:font-weight="normal" officeooo:rsid="002215ea" officeooo:paragraph-rsid="002215ea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d746e" officeooo:paragraph-rsid="000d746e" style:font-weight-asian="bold" style:font-weight-complex="bold"/>
    </style:style>
    <style:style style:name="P43" style:family="paragraph" style:parent-style-name="Intitule2">
      <style:text-properties officeooo:rsid="00250062" officeooo:paragraph-rsid="00250062"/>
    </style:style>
    <style:style style:name="T1" style:family="text">
      <style:text-properties officeooo:rsid="000e5d8f"/>
    </style:style>
    <style:style style:name="T2" style:family="text">
      <style:text-properties officeooo:rsid="002215ea"/>
    </style:style>
    <style:style style:name="T3" style:family="text">
      <style:text-properties officeooo:rsid="00121d3d"/>
    </style:style>
    <style:style style:name="T4" style:family="text">
      <style:text-properties style:font-name="Times New Roman" officeooo:rsid="001b0f4e" style:font-name-complex="Times New Roman"/>
    </style:style>
    <style:style style:name="T5" style:family="text">
      <style:text-properties style:font-name="Times New Roman" officeooo:rsid="0015f8ec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746e" style:font-weight-asian="bold" style:font-name-complex="Arial" style:font-weight-complex="bold"/>
    </style:style>
    <style:style style:name="T8" style:family="text">
      <style:text-properties officeooo:rsid="001a56ac"/>
    </style:style>
    <style:style style:name="T9" style:family="text">
      <style:text-properties officeooo:rsid="001d0bb6"/>
    </style:style>
    <style:style style:name="T10" style:family="text">
      <style:text-properties officeooo:rsid="001e18c0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0d746e" style:font-weight-asian="bold" style:font-name-complex="Arial" style:font-weight-complex="bold"/>
    </style:style>
    <style:style style:name="T1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fo:font-weight="bold" officeooo:rsid="000d746e" fo:background-color="#ffffff" loext:char-shading-value="0" style:font-weight-asian="bold" style:font-name-complex="Arial" style:font-weight-complex="bold"/>
    </style:style>
    <style:style style:name="T15" style:family="text">
      <style:text-properties fo:font-weight="bold" officeooo:rsid="00250062" fo:background-color="#ffffff" loext:char-shading-value="0" style:font-weight-asian="bold" style:font-name-complex="Arial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normal" style:text-underline-style="none" style:font-size-asian="14pt" style:font-size-complex="14pt"/>
    </style:style>
    <style:style style:name="T19" style:family="text">
      <style:text-properties fo:font-size="14pt" fo:font-style="normal" style:text-underline-style="none" officeooo:rsid="00121d3d" style:font-size-asian="14pt" style:font-size-complex="14pt"/>
    </style:style>
    <style:style style:name="T20" style:family="text">
      <style:text-properties fo:font-size="14pt" fo:font-style="normal" style:text-underline-style="none" officeooo:rsid="00141dea" style:font-size-asian="14pt" style:font-size-complex="14pt"/>
    </style:style>
    <style:style style:name="T21" style:family="text">
      <style:text-properties officeooo:rsid="0022436e"/>
    </style:style>
    <style:style style:name="T22" style:family="text">
      <style:text-properties officeooo:rsid="0023c712"/>
    </style:style>
    <style:style style:name="T23" style:family="text">
      <style:text-properties officeooo:rsid="002500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AVE (50001)" text:name="DirectionService"/>
        <text:user-field-decl office:value-type="string" office:string-value="Ville de Marseille - Mairie de Marseille" text:name="PouvoirAdjudicateur"/>
        <text:user-field-decl office:value-type="string" office:string-value=" Travaux de modernisation du stade Saint-Henri - Marseille 16ème - 9 lots " text:name="IntituleConsultation"/>
        <text:user-field-decl office:value-type="string" office:string-value="Procédure adaptée" text:name="ProcedurePassation"/>
        <text:user-field-decl office:value-type="string" office:string-value="2020_50001_0044" text:name="NumeroConsultation"/>
      </text:user-field-decls>
      <text:p text:style-name="P42"/>
      <text:p text:style-name="P3"><draw:frame draw:style-name="fr1" draw:name="images1" text:anchor-type="paragraph" svg:x="4.953cm" svg:y="0.406cm" svg:width="7.265cm" style:rel-width="43%" svg:height="6.934cm" style:rel-height="27%" draw:z-index="0"><draw:image xlink:href="Pictures/2000000B000015F00000162CD4C301AC6446EBCD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4"><text:user-field-get text:name="PouvoirAdjudicateur">Ville de Marseille - Mairie de Marseille</text:user-field-get></text:p>
      <text:p text:style-name="P30"/>
      <text:p text:style-name="P35"><text:user-field-get text:name="DirectionService">DGAAVE (50001)</text:user-field-get></text:p>
      <text:p text:style-name="P3"/>
      <text:p text:style-name="P3"/>
      <text:p text:style-name="P22">MÉMOIRE TECHNIQUE - CADRE DE RÉPONSE</text:p>
      <text:p text:style-name="P22"/>
      <text:p text:style-name="P23">L0T N<text:span text:style-name="T23">° 8</text:span></text:p>
      <text:p text:style-name="P24"/>
      <text:p text:style-name="P33"/>
      <text:p text:style-name="P36"/>
      <text:p text:style-name="P43">Modernisation du stade Saint-Henri -</text:p>
      <text:p text:style-name="P43">Relance lot 08</text:p>
      <text:p text:style-name="P36"/>
      <text:p text:style-name="P33"/>
      <text:p text:style-name="P37"><text:span text:style-name="T6">Numéro de la consultation<text:tab/>:</text:span><text:span text:style-name="T11"><text:tab/></text:span><text:span text:style-name="T15">2021_50001_0061</text:span></text:p>
      <text:p text:style-name="P25"/>
      <text:p text:style-name="P38"><text:span text:style-name="T7">Procédure de passation :</text:span><text:span text:style-name="T12"><text:tab/></text:span><text:span text:style-name="T14"><text:user-field-get text:name="ProcedurePassation">Procédure adaptée</text:user-field-get></text:span></text:p>
      <text:p text:style-name="P39"/>
      <text:p text:style-name="P40">Date de notification :</text:p>
      <text:p text:style-name="P4"/>
      <text:p text:style-name="P4"/>
      <text:p text:style-name="P4"/>
      <text:p text:style-name="P7"><text:span text:style-name="T16">Nota</text:span><text:span text:style-name="T17"> : </text:span></text:p>
      <text:p text:style-name="P5"><text:span text:style-name="T19">L</text:span><text:span text:style-name="T18">es renseignements peuvent être donnés sur papier libre, le nombre de page pour ce mémoire </text:span><text:span text:style-name="T20">technique </text:span><text:span text:style-name="T18">n’étant pas limité.</text:span></text:p>
      <text:p text:style-name="P27"/>
      <text:p text:style-name="P3"/>
      <text:p text:style-name="P18">MÉMOIRE TECHNIQUE - CADRE DE RÉPONSE – <text:span text:style-name="T8">LOT N° 8</text:span></text:p>
      <text:p text:style-name="P17"/>
      <text:p text:style-name="P20"/>
      <text:p text:style-name="P21">La valeur technique sera appréciée à partir du mémoire technique constitué des <text:s text:c="28"/><text:span text:style-name="T10">sous-</text:span>critères indiqués ci-dessous <text:span text:style-name="T9">(100 points) - </text:span>article 6.2 du règlement de consultation : </text:p>
      <text:p text:style-name="P19"/>
      <text:p text:style-name="P9"/>
      <text:p text:style-name="P8"/>
      <text:p text:style-name="P13"><text:span text:style-name="T10">Sous-c</text:span>ritère 1 : Adéquation des moyens affectés spécifiquement au chantier (noté sur <text:span text:style-name="T22">15</text:span> points )</text:p>
      <text:p text:style-name="P31">- Adéquation des moyens humains spécifiquement dédiés dont encadrement avec qualifications et compétences (<text:span text:style-name="T22">10</text:span> points)</text:p>
      <text:p text:style-name="P31"/>
      <text:p text:style-name="P31"/>
      <text:p text:style-name="P31"/>
      <text:p text:style-name="P32">- Adéquation des moyens matériels spécifiquement affectés (<text:span text:style-name="T22">5</text:span> points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/>
      <text:p text:style-name="P10"/>
      <text:p text:style-name="P14"><text:span text:style-name="T10">Sous-c</text:span>ritère 2 : <text:span text:style-name="T2">Pertinence et cohérence de l'organisation et méthodes opérationnelles spécifiques au chantier (noté sur 50 points)</text:span></text:p>
      <text:p text:style-name="P15"/>
      <text:list xml:id="list1316450418" text:style-name="L1">
        <text:list-header>
          <text:p text:style-name="P41">- Procédés d'études et préparation de chantier (<text:span text:style-name="T22">10</text:span> points)</text:p>
          <text:p text:style-name="P41"/>
          <text:p text:style-name="P41">- Méthodologie de réalisation des travaux (<text:span text:style-name="T22">20</text:span> points)</text:p>
          <text:p text:style-name="P41"/>
          <text:p text:style-name="P41">- Dispositions mises en place afin d'assurer le respect des délais (moyens de contrôle des délais) (<text:span text:style-name="T22">5</text:span> points)</text:p>
          <text:p text:style-name="P41"/>
          <text:p text:style-name="P41">- Dispositions prévues pour assurer la sécurité, l'hygiène et la santé sur le chantier et aux abords (<text:span text:style-name="T22">10</text:span> points)</text:p>
          <text:p text:style-name="P41"/>
          <text:p text:style-name="P41">- Protection de l'environnement, prévention et réduction des nuisances (<text:span text:style-name="T22">5</text:span> points)</text:p>
        </text:list-header>
      </text:list>
      <text:p text:style-name="P26"/>
      <text:p text:style-name="P12"/>
      <text:p text:style-name="P12"/>
      <text:p text:style-name="P12"/>
      <text:p text:style-name="P12"/>
      <text:p text:style-name="P12"/>
      <text:p text:style-name="P10"/>
      <text:p text:style-name="P29"/>
      <text:p text:style-name="P10"/>
      <text:p text:style-name="P16"><text:span text:style-name="T10">Sous-c</text:span>ritère 3 : <text:span text:style-name="T21">Qualité des matériaux, fournitures et produits mis en oeuvre spécifiques au chantier (noté sur 35 points)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ＭＳ ゴシック" svg:font-family="'ＭＳ ゴシック'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fo:orphans="2" fo:widows="2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libri" fo:font-family="Calibri" style:font-family-generic="swiss" style:font-pitch="variable" fo:font-size="16pt" fo:language="fr" fo:country="FR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libri" fo:font-family="Calibri" style:font-family-generic="swiss" style:font-pitch="variable" fo:font-size="14pt" fo:language="fr" fo:country="FR" fo:font-style="italic" fo:font-weight="bold" style:font-name-asian="ＭＳ ゴシック" style:font-family-asian="'ＭＳ ゴシック'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libri" fo:font-family="Calibri" style:font-family-generic="swiss" style:font-pitch="variable" fo:font-size="13pt" fo:language="fr" fo:country="FR" fo:font-weight="bold" style:font-name-asian="ＭＳ ゴシック" style:font-family-asian="'ＭＳ ゴシック'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mbria" fo:font-family="Cambria" style:font-family-generic="roman" style:font-pitch="variable" fo:font-size="14pt" fo:language="fr" fo:country="FR" fo:font-weight="bold" style:font-name-asian="ＭＳ 明朝" style:font-family-asian="'ＭＳ 明朝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fo:font-size="12pt" fo:language="fr" fo:country="FR" style:font-size-asian="12pt" style:font-size-complex="12pt"/>
    </style:style>
    <style:style style:name="Retrait_20_corps_20_de_20_texte_20_2_20_Car" style:display-name="Retrait corps de texte 2 Car" style:family="text">
      <style:text-properties fo:font-size="12pt" fo:language="fr" fo:country="FR" style:font-size-asian="12pt" style:font-size-complex="12pt"/>
    </style:style>
    <style:style style:name="Pied_20_de_20_page_20_Car" style:display-name="Pied de page Car" style:family="text">
      <style:text-properties fo:font-size="12pt" fo:language="fr" fo:country="FR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fo:font-style="italic" officeooo:paragraph-rsid="002215ea" fo:background-color="transparent" style:font-size-asian="10pt" style:font-style-asian="italic" style:font-style-complex="italic"/>
    </style:style>
    <style:style style:name="MP2" style:family="paragraph" style:parent-style-name="Standard">
      <style:paragraph-properties fo:text-align="end" style:justify-single-word="false"/>
      <style:text-properties fo:font-size="10pt" fo:font-style="italic" officeooo:paragraph-rsid="00121d3d" fo:background-color="transparent" style:font-size-asian="10pt" style:font-style-asian="italic" style:font-style-complex="italic"/>
    </style:style>
    <style:style style:name="MT1" style:family="text">
      <style:text-properties officeooo:rsid="000e5d8f"/>
    </style:style>
    <style:style style:name="MT2" style:family="text">
      <style:text-properties officeooo:rsid="002215ea"/>
    </style:style>
    <style:style style:name="MT3" style:family="text">
      <style:text-properties officeooo:rsid="00121d3d"/>
    </style:style>
    <style:style style:name="MT4" style:family="text">
      <style:text-properties style:font-name="Times New Roman" officeooo:rsid="001b0f4e" style:font-name-complex="Times New Roman"/>
    </style:style>
    <style:style style:name="MT5" style:family="text">
      <style:text-properties style:font-name="Times New Roman" officeooo:rsid="0015f8ec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nsultation</text:span> <text:s/><text:span text:style-name="MT2">2021_50001_0061</text:span> - <text:span text:style-name="MT3">Mémoire technique / Cadre de réponse </text:span></text:p>
        <text:p text:style-name="MP2"><text:span text:style-name="MT4"><text:s text:c="19"/></text:span><text:span text:style-name="MT4"><text:page-number text:select-page="current">4</text:page-number></text:span><text:span text:style-name="MT4"> <text:s/>/ </text:span><text:span text:style-name="MT5">4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prestations intellectuelles</dc:title>
    <meta:initial-creator>Kaola 3.34 sp6 (build 2576)</meta:initial-creator>
    <meta:creation-date>2015-12-21T11:16:00</meta:creation-date>
    <dc:date>2021-10-15T15:42:54.847000000</dc:date>
    <meta:print-date>2017-05-17T14:59:48.932000000</meta:print-date>
    <meta:editing-cycles>33</meta:editing-cycles>
    <meta:editing-duration>P1DT4H1M39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29" meta:word-count="259" meta:character-count="1678" meta:non-whitespace-character-count="1400"/>
  </office:meta>
</office:document-meta>
</file>