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charset="x-symbol"/>
    <style:font-face style:name="OpenSymbol3" svg:font-family="OpenSymbol, 'Arial Unicode MS'" style:font-charset="x-symbol"/>
    <style:font-face style:name="StarSymbol" svg:font-family="StarSymbol" style:font-charset="x-symbol"/>
    <style:font-face style:name="Symbol1" svg:font-family="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5" style:family="table">
      <style:table-properties style:width="14.64cm" table:align="left"/>
    </style:style>
    <style:style style:name="Tableau5.A" style:family="table-column">
      <style:table-column-properties style:column-width="4.888cm"/>
    </style:style>
    <style:style style:name="Tableau5.B" style:family="table-column">
      <style:table-column-properties style:column-width="4.877cm"/>
    </style:style>
    <style:style style:name="Tableau5.C" style:family="table-column">
      <style:table-column-properties style:column-width="4.875cm"/>
    </style:style>
    <style:style style:name="Tableau5.A1" style:family="table-cell">
      <style:table-cell-properties fo:padding="0.049cm" fo:border-left="1pt solid #808080" fo:border-right="none" fo:border-top="1pt solid #808080" fo:border-bottom="1pt solid #808080"/>
    </style:style>
    <style:style style:name="Tableau5.C1" style:family="table-cell">
      <style:table-cell-properties fo:padding="0.049cm" fo:border="1pt solid #808080"/>
    </style:style>
    <style:style style:name="Tableau5.A2" style:family="table-cell">
      <style:table-cell-properties fo:padding="0.049cm" fo:border-left="1pt solid #808080" fo:border-right="none" fo:border-top="none" fo:border-bottom="1pt solid #808080"/>
    </style:style>
    <style:style style:name="Tableau5.C2" style:family="table-cell">
      <style:table-cell-properties fo:padding="0.049cm" fo:border-left="1pt solid #808080" fo:border-right="1pt solid #808080" fo:border-top="none" fo:border-bottom="1pt solid #80808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font-name="Arial" fo:font-size="10.5pt" fo:language="zxx" fo:country="none" fo:font-style="normal" style:text-underline-style="none" fo:font-weight="normal" officeooo:rsid="00179f16" officeooo:paragraph-rsid="0022af6f" fo:background-color="transparent" style:font-size-asian="10.5pt" style:language-asian="zxx" style:country-asian="none" style:font-weight-asian="normal" style:font-size-complex="10.5pt" style:language-complex="zxx" style:country-complex="none" style:font-weight-complex="normal"/>
    </style:style>
    <style:style style:name="P10" style:family="paragraph" style:parent-style-name="Standard">
      <style:text-properties fo:color="#000000" style:font-name="Arial" fo:font-size="10.5pt" fo:language="zxx" fo:country="none" fo:font-style="normal" style:text-underline-style="none" fo:font-weight="normal" officeooo:rsid="00152ee0" officeooo:paragraph-rsid="0022af6f" fo:background-color="transparent" style:font-size-asian="10.5pt" style:language-asian="zxx" style:country-asian="none" style:font-weight-asian="normal" style:font-size-complex="10.5pt" style:language-complex="zxx" style:country-complex="none" style:font-weight-complex="normal"/>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paragraph-properties fo:text-align="justify" style:justify-single-word="false"/>
      <style:text-properties style:font-name="Arial" fo:font-style="normal" style:text-underline-style="none" fo:font-weight="normal" officeooo:paragraph-rsid="000d2158"/>
    </style:style>
    <style:style style:name="P14" style:family="paragraph" style:parent-style-name="Standard">
      <style:paragraph-properties fo:text-align="justify" style:justify-single-word="false"/>
      <style:text-properties style:font-name="Arial" fo:font-style="normal" style:text-underline-style="none" fo:font-weight="normal" officeooo:paragraph-rsid="000e8595"/>
    </style:style>
    <style:style style:name="P15" style:family="paragraph" style:parent-style-name="Standard">
      <style:paragraph-properties fo:text-align="justify" style:justify-single-word="false"/>
      <style:text-properties style:font-name="Arial" fo:font-style="normal" style:text-underline-style="none" fo:font-weight="normal" officeooo:rsid="000d2158" officeooo:paragraph-rsid="000d2158"/>
    </style:style>
    <style:style style:name="P16" style:family="paragraph" style:parent-style-name="Standard">
      <style:paragraph-properties fo:text-align="justify" style:justify-single-word="false"/>
      <style:text-properties style:font-name="Arial" fo:font-style="normal" style:text-underline-style="none" fo:font-weight="normal" officeooo:rsid="001e2213" officeooo:paragraph-rsid="001e2213"/>
    </style:style>
    <style:style style:name="P17" style:family="paragraph" style:parent-style-name="Standard">
      <style:paragraph-properties fo:text-align="justify" style:justify-single-word="false"/>
      <style:text-properties style:font-name="Arial" fo:font-style="normal" style:text-underline-style="none" fo:font-weight="normal" officeooo:rsid="001f713b" officeooo:paragraph-rsid="001f713b"/>
    </style:style>
    <style:style style:name="P18" style:family="paragraph" style:parent-style-name="Standard">
      <style:paragraph-properties fo:text-align="justify" style:justify-single-word="false"/>
      <style:text-properties style:font-name="Arial" fo:font-style="normal" style:text-underline-style="none" fo:font-weight="normal" officeooo:rsid="00130e0f" officeooo:paragraph-rsid="002161d1" fo:background-color="transparent"/>
    </style:style>
    <style:style style:name="P19" style:family="paragraph" style:parent-style-name="Standard">
      <style:paragraph-properties fo:text-align="justify" style:justify-single-word="false"/>
      <style:text-properties style:font-name="Arial" fo:font-style="normal" style:text-underline-style="none" fo:font-weight="bold" officeooo:paragraph-rsid="000d2158"/>
    </style:style>
    <style:style style:name="P20" style:family="paragraph" style:parent-style-name="Standard">
      <style:paragraph-properties fo:text-align="justify" style:justify-single-word="false"/>
      <style:text-properties style:font-name="Arial" fo:font-style="normal" style:text-underline-style="none" fo:font-weight="bold" officeooo:rsid="000d2158" officeooo:paragraph-rsid="000d2158"/>
    </style:style>
    <style:style style:name="P21" style:family="paragraph" style:parent-style-name="Standard">
      <style:paragraph-properties fo:text-align="justify" style:justify-single-word="false"/>
      <style:text-properties style:font-name="Arial" fo:font-weight="bold" officeooo:paragraph-rsid="000d2158"/>
    </style:style>
    <style:style style:name="P22" style:family="paragraph" style:parent-style-name="Standard">
      <style:paragraph-properties fo:text-align="justify" style:justify-single-word="false"/>
      <style:text-properties style:font-name="Arial" fo:font-style="italic" fo:font-weight="bold" officeooo:paragraph-rsid="000d2158"/>
    </style:style>
    <style:style style:name="P23" style:family="paragraph" style:parent-style-name="Standard">
      <style:paragraph-properties fo:text-align="justify" style:justify-single-word="false"/>
      <style:text-properties style:font-name="Arial" fo:font-style="italic" style:text-underline-style="none" fo:font-weight="normal" officeooo:paragraph-rsid="000d2158"/>
    </style:style>
    <style:style style:name="P24" style:family="paragraph" style:parent-style-name="Standard">
      <style:paragraph-properties fo:text-align="justify" style:justify-single-word="false"/>
      <style:text-properties style:font-name="Arial" officeooo:paragraph-rsid="0010c3d9"/>
    </style:style>
    <style:style style:name="P25" style:family="paragraph" style:parent-style-name="Standard">
      <style:paragraph-properties fo:text-align="justify" style:justify-single-word="false"/>
      <style:text-properties style:font-name="Arial" officeooo:paragraph-rsid="00129294"/>
    </style:style>
    <style:style style:name="P26" style:family="paragraph" style:parent-style-name="Standard">
      <style:paragraph-properties fo:text-align="justify" style:justify-single-word="false"/>
      <style:text-properties style:font-name="Arial" officeooo:paragraph-rsid="0013c293"/>
    </style:style>
    <style:style style:name="P27" style:family="paragraph" style:parent-style-name="Standard">
      <style:paragraph-properties fo:text-align="justify" style:justify-single-word="false"/>
      <style:text-properties style:font-name="Arial" officeooo:rsid="00473d93" officeooo:paragraph-rsid="0010c3d9"/>
    </style:style>
    <style:style style:name="P28" style:family="paragraph" style:parent-style-name="Standard">
      <style:paragraph-properties fo:text-align="justify" style:justify-single-word="false"/>
      <style:text-properties style:font-name="Arial" officeooo:rsid="004772ef" officeooo:paragraph-rsid="0010c3d9"/>
    </style:style>
    <style:style style:name="P29" style:family="paragraph" style:parent-style-name="Standard">
      <style:text-properties style:font-name="Arial" officeooo:rsid="004772ef" officeooo:paragraph-rsid="00129294"/>
    </style:style>
    <style:style style:name="P30" style:family="paragraph" style:parent-style-name="Standard">
      <style:paragraph-properties fo:text-align="justify" style:justify-single-word="false"/>
      <style:text-properties style:font-name="Arial" officeooo:rsid="0049c97d" officeooo:paragraph-rsid="0013c293"/>
    </style:style>
    <style:style style:name="P31" style:family="paragraph" style:parent-style-name="Standard">
      <style:text-properties style:font-name="Arial" officeooo:paragraph-rsid="00158648"/>
    </style:style>
    <style:style style:name="P32" style:family="paragraph" style:parent-style-name="Standard">
      <style:paragraph-properties fo:text-align="justify" style:justify-single-word="false"/>
      <style:text-properties style:font-name="Arial" fo:font-weight="normal" officeooo:rsid="002161d1" officeooo:paragraph-rsid="002161d1" style:font-weight-asian="normal" style:font-weight-complex="normal"/>
    </style:style>
    <style:style style:name="P33" style:family="paragraph" style:parent-style-name="Standard">
      <style:text-properties style:font-name="Arial" fo:font-size="10.5pt" fo:font-weight="normal" officeooo:paragraph-rsid="0022af6f" fo:background-color="transparent" style:font-size-asian="10.5pt" style:font-weight-asian="normal" style:font-size-complex="10.5pt" style:font-weight-complex="normal"/>
    </style:style>
    <style:style style:name="P34" style:family="paragraph" style:parent-style-name="Standard">
      <style:text-properties fo:font-style="normal" style:text-underline-style="none" fo:font-weight="normal"/>
    </style:style>
    <style:style style:name="P35" style:family="paragraph" style:parent-style-name="Standard">
      <style:text-properties fo:font-style="normal" style:text-underline-style="none" fo:font-weight="normal" officeooo:paragraph-rsid="000e8595"/>
    </style:style>
    <style:style style:name="P36" style:family="paragraph" style:parent-style-name="Standard">
      <style:text-properties fo:font-style="normal" style:text-underline-style="none" fo:font-weight="normal" officeooo:paragraph-rsid="00103396"/>
    </style:style>
    <style:style style:name="P37" style:family="paragraph" style:parent-style-name="Standard">
      <style:text-properties fo:font-style="normal" style:text-underline-style="none" fo:font-weight="normal" officeooo:paragraph-rsid="00183c96"/>
    </style:style>
    <style:style style:name="P38" style:family="paragraph" style:parent-style-name="Standard">
      <style:text-properties fo:font-style="normal" style:text-underline-style="none" fo:font-weight="normal" officeooo:paragraph-rsid="0010c3d9"/>
    </style:style>
    <style:style style:name="P39" style:family="paragraph" style:parent-style-name="Standard">
      <style:paragraph-properties fo:text-align="start" style:justify-single-word="false"/>
      <style:text-properties fo:font-style="normal" style:text-underline-style="none" fo:font-weight="normal" officeooo:paragraph-rsid="002161d1" fo:background-color="transparent"/>
    </style:style>
    <style:style style:name="P40" style:family="paragraph" style:parent-style-name="Standard">
      <style:paragraph-properties fo:text-align="justify" style:justify-single-word="false"/>
      <style:text-properties fo:font-style="normal" style:text-underline-style="none" fo:font-weight="normal" officeooo:rsid="00130e0f" officeooo:paragraph-rsid="002161d1" fo:background-color="transparent"/>
    </style:style>
    <style:style style:name="P41" style:family="paragraph" style:parent-style-name="Standard">
      <style:text-properties fo:font-style="normal" style:text-underline-style="none" fo:font-weight="normal" officeooo:paragraph-rsid="002294c1"/>
    </style:style>
    <style:style style:name="P42" style:family="paragraph" style:parent-style-name="Standard">
      <style:text-properties fo:font-style="normal" style:text-underline-style="none" fo:font-weight="normal" officeooo:paragraph-rsid="0022af6f"/>
    </style:style>
    <style:style style:name="P43" style:family="paragraph" style:parent-style-name="Standard">
      <style:text-properties fo:font-style="normal" style:text-underline-style="none" fo:font-weight="bold"/>
    </style:style>
    <style:style style:name="P44" style:family="paragraph" style:parent-style-name="Standard">
      <style:text-properties fo:font-style="normal" style:text-underline-style="solid" style:text-underline-width="auto" style:text-underline-color="font-color" fo:font-weight="normal"/>
    </style:style>
    <style:style style:name="P45" style:family="paragraph" style:parent-style-name="Standard">
      <style:text-properties fo:font-style="normal" style:text-underline-style="solid" style:text-underline-width="auto" style:text-underline-color="font-color" fo:font-weight="normal" officeooo:paragraph-rsid="0010c3d9"/>
    </style:style>
    <style:style style:name="P46" style:family="paragraph" style:parent-style-name="Standard">
      <style:text-properties fo:font-style="normal" style:text-underline-style="solid" style:text-underline-width="auto" style:text-underline-color="font-color" fo:font-weight="normal" officeooo:paragraph-rsid="00103396"/>
    </style:style>
    <style:style style:name="P47" style:family="paragraph" style:parent-style-name="Standard">
      <style:text-properties fo:font-weight="bold"/>
    </style:style>
    <style:style style:name="P48" style:family="paragraph" style:parent-style-name="Standard">
      <style:text-properties fo:font-weight="bold" officeooo:paragraph-rsid="00183c96"/>
    </style:style>
    <style:style style:name="P49" style:family="paragraph" style:parent-style-name="Standard">
      <style:text-properties style:text-underline-style="solid" style:text-underline-width="auto" style:text-underline-color="font-color"/>
    </style:style>
    <style:style style:name="P50" style:family="paragraph" style:parent-style-name="Standard">
      <style:text-properties officeooo:rsid="000d2158" officeooo:paragraph-rsid="000d2158"/>
    </style:style>
    <style:style style:name="P51" style:family="paragraph" style:parent-style-name="Standard">
      <style:text-properties style:text-underline-style="none"/>
    </style:style>
    <style:style style:name="P52" style:family="paragraph" style:parent-style-name="Standard">
      <style:text-properties officeooo:paragraph-rsid="000d7b09"/>
    </style:style>
    <style:style style:name="P53" style:family="paragraph" style:parent-style-name="Standard">
      <style:text-properties officeooo:paragraph-rsid="0010c3d9"/>
    </style:style>
    <style:style style:name="P54" style:family="paragraph" style:parent-style-name="Standard">
      <style:paragraph-properties fo:text-align="justify" style:justify-single-word="false"/>
      <style:text-properties officeooo:paragraph-rsid="00129294"/>
    </style:style>
    <style:style style:name="P55" style:family="paragraph" style:parent-style-name="Standard">
      <style:paragraph-properties fo:text-align="justify" style:justify-single-word="false"/>
      <style:text-properties style:use-window-font-color="true" style:font-name="Arial" fo:font-size="12pt" fo:language="fr" fo:country="FR" fo:font-style="normal" style:text-underline-style="none" fo:font-weight="normal" officeooo:rsid="0043e8d9" officeooo:paragraph-rsid="00158648" fo:background-color="transparent" style:font-name-asian="Arial" style:font-size-asian="12pt" style:language-asian="zh" style:country-asian="CN" style:font-name-complex="Arial" style:font-size-complex="12pt" style:language-complex="fr" style:country-complex="FR"/>
    </style:style>
    <style:style style:name="P56" style:family="paragraph" style:parent-style-name="Standard">
      <style:paragraph-properties fo:text-align="justify" style:justify-single-word="false"/>
      <style:text-properties style:use-window-font-color="true" style:font-name="Arial" fo:font-size="12pt" fo:language="fr" fo:country="FR" fo:font-style="normal" style:text-underline-style="none" fo:font-weight="normal" officeooo:paragraph-rsid="00158648" fo:background-color="transparent" style:font-name-asian="Arial" style:font-size-asian="12pt" style:language-asian="zh" style:country-asian="CN" style:font-name-complex="Arial" style:font-size-complex="12pt" style:language-complex="fr" style:country-complex="FR"/>
    </style:style>
    <style:style style:name="P57" style:family="paragraph" style:parent-style-name="Standard">
      <style:text-properties officeooo:rsid="0018d447" officeooo:paragraph-rsid="0018d447"/>
    </style:style>
    <style:style style:name="P58" style:family="paragraph" style:parent-style-name="Standard">
      <style:text-properties officeooo:paragraph-rsid="0022af6f"/>
    </style:style>
    <style:style style:name="P59" style:family="paragraph" style:parent-style-name="Standard">
      <style:text-properties officeooo:rsid="002392bc" officeooo:paragraph-rsid="002392bc"/>
    </style:style>
    <style:style style:name="P60" style:family="paragraph" style:parent-style-name="NumeroConsultation">
      <style:paragraph-properties fo:margin-left="6.35cm" fo:margin-right="0cm" fo:text-align="start" style:justify-single-word="false" fo:text-indent="-5.454cm" style:auto-text-indent="false"/>
    </style:style>
    <style:style style:name="P61" style:family="paragraph" style:parent-style-name="Procedure">
      <style:paragraph-properties fo:margin-left="7.571cm" fo:margin-right="0cm" fo:text-align="start" style:justify-single-word="false" fo:text-indent="-6.636cm" style:auto-text-indent="false"/>
    </style:style>
    <style:style style:name="P62" style:family="paragraph" style:parent-style-name="DateLimite">
      <style:paragraph-properties fo:margin-left="7.53cm" fo:margin-right="0cm" fo:text-align="start" style:justify-single-word="false" fo:text-indent="-6.636cm" style:auto-text-indent="false"/>
    </style:style>
    <style:style style:name="P6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4" style:family="paragraph" style:parent-style-name="Contents_20_3">
      <style:paragraph-properties>
        <style:tab-stops>
          <style:tab-stop style:position="14.34cm" style:type="right" style:leader-style="dotted" style:leader-text="."/>
        </style:tab-stops>
      </style:paragraph-properties>
    </style:style>
    <style:style style:name="P65" style:family="paragraph" style:parent-style-name="Contents_20_2">
      <style:paragraph-properties>
        <style:tab-stops>
          <style:tab-stop style:position="14.64cm" style:type="right" style:leader-style="dotted" style:leader-text="."/>
        </style:tab-stops>
      </style:paragraph-properties>
    </style:style>
    <style:style style:name="P66" style:family="paragraph" style:parent-style-name="Contents_20_1">
      <style:paragraph-properties>
        <style:tab-stops>
          <style:tab-stop style:position="14.64cm" style:type="right" style:leader-style="dotted" style:leader-text="."/>
        </style:tab-stops>
      </style:paragraph-properties>
    </style:style>
    <style:style style:name="P67" style:family="paragraph" style:parent-style-name="Standard">
      <style:paragraph-properties fo:break-after="page"/>
      <style:text-properties style:font-name="Arial"/>
    </style:style>
    <style:style style:name="P68" style:family="paragraph" style:parent-style-name="Standard">
      <style:paragraph-properties fo:margin-left="0cm" fo:margin-right="0cm" fo:text-indent="1.251cm" style:auto-text-indent="false"/>
      <style:text-properties fo:font-style="normal" style:text-underline-style="none" fo:font-weight="normal"/>
    </style:style>
    <style:style style:name="P69" style:family="paragraph" style:parent-style-name="Standard">
      <style:paragraph-properties fo:margin-left="0cm" fo:margin-right="0cm" fo:text-indent="1.251cm" style:auto-text-indent="false"/>
      <style:text-properties fo:font-style="normal" style:text-underline-style="none" fo:font-weight="normal" officeooo:paragraph-rsid="002294c1"/>
    </style:style>
    <style:style style:name="P70" style:family="paragraph" style:parent-style-name="Standard">
      <style:paragraph-properties fo:margin-left="0cm" fo:margin-right="0cm" fo:text-indent="0cm" style:auto-text-indent="false"/>
      <style:text-properties fo:font-style="normal" style:text-underline-style="none" fo:font-weight="normal"/>
    </style:style>
    <style:style style:name="P71"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language="fr" fo:country="FR" officeooo:rsid="000e1762" officeooo:paragraph-rsid="00158648" fo:background-color="transparent" style:font-name-asian="Arial" style:font-size-asian="10.5pt" style:language-asian="zh" style:country-asian="CN" style:font-name-complex="Arial" style:font-size-complex="11pt" style:language-complex="fr" style:country-complex="FR"/>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officeooo:rsid="0022af6f" officeooo:paragraph-rsid="0022af6f" style:language-asian="zxx" style:country-asian="none" style:font-weight-asian="bold" style:language-complex="zxx" style:country-complex="none" style:font-weight-complex="bold"/>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7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font-weight="normal" officeooo:paragraph-rsid="0022af6f" fo:background-color="transparent" style:font-size-asian="10.5pt" style:font-weight-asian="normal" style:font-size-complex="10.5pt"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bold" officeooo:rsid="0022af6f" officeooo:paragraph-rsid="0022af6f" style:language-asian="zxx" style:country-asian="none" style:font-weight-asian="bold" style:language-complex="zxx" style:country-complex="none" style:font-weight-complex="bold"/>
    </style:style>
    <style:style style:name="P77" style:family="paragraph" style:parent-style-name="Standard">
      <style:paragraph-properties fo:margin-left="0cm" fo:margin-right="0cm" fo:margin-top="0.004cm" fo:margin-bottom="0cm" loext:contextual-spacing="false" fo:text-align="justify" style:justify-single-word="false" fo:text-indent="0cm" style:auto-text-indent="false"/>
      <style:text-properties style:use-window-font-color="true" style:font-name="Arial" fo:font-size="12pt" fo:language="fr" fo:country="FR" fo:font-style="normal" style:text-underline-style="none" fo:font-weight="normal" officeooo:rsid="0043e8d9" officeooo:paragraph-rsid="00158648" fo:background-color="transparent" style:font-name-asian="Arial" style:font-size-asian="12pt" style:language-asian="zh" style:country-asian="CN" style:font-name-complex="Arial" style:font-size-complex="12pt" style:language-complex="fr" style:country-complex="FR"/>
    </style:style>
    <style:style style:name="P78" style:family="paragraph" style:parent-style-name="Standard">
      <style:paragraph-properties fo:margin-left="0.741cm" fo:margin-right="0cm" fo:text-align="justify" style:justify-single-word="false" fo:text-indent="0cm" style:auto-text-indent="false"/>
      <style:text-properties style:font-name="Arial" officeooo:paragraph-rsid="0013c293"/>
    </style:style>
    <style:style style:name="P79" style:family="paragraph" style:parent-style-name="Standard">
      <style:paragraph-properties fo:margin-left="0cm" fo:margin-right="0cm" fo:text-indent="-0.633cm" style:auto-text-indent="false" style:writing-mode="page">
        <style:tab-stops/>
      </style:paragraph-properties>
      <style:text-properties style:font-name="Arial" officeooo:paragraph-rsid="00158648"/>
    </style:style>
    <style:style style:name="P80" style:family="paragraph" style:parent-style-name="Standard">
      <style:paragraph-properties fo:margin-left="1.27cm" fo:margin-right="0cm" fo:text-align="justify" style:justify-single-word="false" fo:text-indent="0cm" style:auto-text-indent="false"/>
      <style:text-properties style:use-window-font-color="true" style:font-name="Arial" fo:font-size="12pt" fo:language="fr" fo:country="FR" fo:font-style="normal" style:text-underline-style="none" fo:font-weight="normal" officeooo:rsid="0043e8d9" officeooo:paragraph-rsid="00158648" fo:background-color="transparent" style:font-name-asian="Arial" style:font-size-asian="12pt" style:language-asian="zh" style:country-asian="CN" style:font-name-complex="Arial" style:font-size-complex="12pt" style:language-complex="fr" style:country-complex="FR"/>
    </style:style>
    <style:style style:name="P81" style:family="paragraph" style:parent-style-name="Table_20_Contents">
      <style:paragraph-properties fo:margin-top="0cm" fo:margin-bottom="0cm" loext:contextual-spacing="false" fo:text-align="justify" style:justify-single-word="false" fo:padding="0.049cm" fo:border="0.99pt solid #000000"/>
      <style:text-properties style:font-name="Arial" fo:font-size="11pt" officeooo:paragraph-rsid="000e8595"/>
    </style:style>
    <style:style style:name="P82" style:family="paragraph" style:parent-style-name="Table_20_Contents">
      <style:paragraph-properties fo:margin-top="0cm" fo:margin-bottom="0cm" loext:contextual-spacing="false" fo:text-align="justify" style:justify-single-word="false" fo:padding-left="0cm" fo:padding-right="0.049cm" fo:padding-top="0.049cm" fo:padding-bottom="0.049cm" fo:border-left="none" fo:border-right="0.99pt solid #000000" fo:border-top="0.99pt solid #000000" fo:border-bottom="0.99pt solid #000000"/>
      <style:text-properties style:font-name="Arial" officeooo:paragraph-rsid="000e8595"/>
    </style:style>
    <style:style style:name="P83" style:family="paragraph" style:parent-style-name="Table_20_Contents">
      <style:paragraph-properties fo:margin-top="0cm" fo:margin-bottom="0cm" loext:contextual-spacing="false" fo:text-align="justify" style:justify-single-word="false" fo:padding-left="0cm" fo:padding-right="0.049cm" fo:padding-top="0.049cm" fo:padding-bottom="0.049cm" fo:border-left="none" fo:border-right="0.99pt solid #000000" fo:border-top="0.99pt solid #000000" fo:border-bottom="0.99pt solid #000000"/>
      <style:text-properties style:font-name="Arial" fo:font-size="11pt" officeooo:paragraph-rsid="000e8595"/>
    </style:style>
    <style:style style:name="P84" style:family="paragraph" style:parent-style-name="Table_20_Contents">
      <style:paragraph-properties fo:margin-top="0.212cm" fo:margin-bottom="0cm" loext:contextual-spacing="false" fo:text-align="justify" style:justify-single-word="false" fo:padding-left="0.049cm" fo:padding-right="0.049cm" fo:padding-top="0cm" fo:padding-bottom="0.049cm" fo:border-left="0.99pt solid #000000" fo:border-right="0.99pt solid #000000" fo:border-top="none" fo:border-bottom="0.99pt solid #000000"/>
      <style:text-properties style:font-name="Arial" fo:font-size="11pt" officeooo:paragraph-rsid="000e8595"/>
    </style:style>
    <style:style style:name="P85" style:family="paragraph" style:parent-style-name="Table_20_Contents">
      <style:paragraph-properties fo:margin-top="0.212cm" fo:margin-bottom="0cm" loext:contextual-spacing="false" fo:text-align="justify" style:justify-single-word="false" fo:padding-left="0cm" fo:padding-right="0.049cm" fo:padding-top="0cm" fo:padding-bottom="0.049cm" fo:border-left="none" fo:border-right="0.99pt solid #000000" fo:border-top="none" fo:border-bottom="0.99pt solid #000000"/>
      <style:text-properties style:font-name="Arial" fo:font-size="11pt" officeooo:paragraph-rsid="000e8595"/>
    </style:style>
    <style:style style:name="P86" style:family="paragraph" style:parent-style-name="Paragraphe_20_de_20_liste">
      <style:paragraph-properties fo:margin-left="1.489cm" fo:margin-right="0.321cm" fo:margin-top="0.002cm" fo:margin-bottom="0cm" loext:contextual-spacing="false" fo:text-align="justify" style:justify-single-word="false" fo:text-indent="0cm" style:auto-text-indent="false">
        <style:tab-stops>
          <style:tab-stop style:position="1.716cm"/>
        </style:tab-stops>
      </style:paragraph-properties>
      <style:text-properties style:use-window-font-color="true" style:font-name="Arial" fo:font-size="10.5pt" fo:language="fr" fo:country="FR" fo:font-weight="normal" officeooo:rsid="000e1762" officeooo:paragraph-rsid="00158648" fo:background-color="transparent" style:font-name-asian="Arial" style:font-size-asian="10.5pt" style:language-asian="zh" style:country-asian="CN" style:font-weight-asian="normal" style:font-name-complex="Arial" style:font-size-complex="11pt" style:language-complex="fr" style:country-complex="FR" style:font-weight-complex="normal"/>
    </style:style>
    <style:style style:name="P87" style:family="paragraph" style:parent-style-name="TypeDocument3">
      <style:text-properties officeooo:rsid="001c68f6" officeooo:paragraph-rsid="001c68f6" fo:background-color="#cccccc"/>
    </style:style>
    <style:style style:name="P88" style:family="paragraph" style:parent-style-name="Intitule2">
      <style:text-properties officeooo:rsid="001c68f6" officeooo:paragraph-rsid="001c68f6" fo:background-color="#cccccc"/>
    </style:style>
    <style:style style:name="P89" style:family="paragraph" style:parent-style-name="Text_20_body">
      <style:paragraph-properties fo:text-align="start" style:justify-single-word="false"/>
      <style:text-properties fo:color="#000000" style:font-name="Arial" fo:font-size="10.5pt" fo:language="zxx" fo:country="none" fo:font-style="normal" style:text-underline-style="none" fo:font-weight="normal" officeooo:rsid="00152ee0" officeooo:paragraph-rsid="0022af6f" fo:background-color="transparent" style:font-size-asian="10.5pt" style:language-asian="zxx" style:country-asian="none" style:font-weight-asian="normal" style:font-size-complex="10.5pt" style:language-complex="zxx" style:country-complex="none" style:font-weight-complex="normal"/>
    </style:style>
    <style:style style:name="P90" style:family="paragraph" style:parent-style-name="Heading_20_1">
      <style:text-properties officeooo:rsid="00158648" officeooo:paragraph-rsid="00158648"/>
    </style:style>
    <style:style style:name="P91" style:family="paragraph" style:parent-style-name="Heading_20_2">
      <style:text-properties officeooo:paragraph-rsid="000d7b09"/>
    </style:style>
    <style:style style:name="P92" style:family="paragraph" style:parent-style-name="Heading_20_2">
      <style:paragraph-properties fo:text-align="justify" style:justify-single-word="false"/>
      <style:text-properties style:font-name="Arial" officeooo:rsid="000c5016" officeooo:paragraph-rsid="00158648"/>
    </style:style>
    <style:style style:name="P93" style:family="paragraph" style:parent-style-name="Standard" style:list-style-name="WW8Num53">
      <style:paragraph-properties fo:text-align="justify" style:justify-single-word="false"/>
      <style:text-properties style:use-window-font-color="true" style:font-name="Arial" fo:font-size="12pt" fo:language="fr" fo:country="FR" fo:font-style="normal" style:text-underline-style="none" fo:font-weight="normal" officeooo:paragraph-rsid="00158648" fo:background-color="transparent" style:font-name-asian="Arial" style:font-size-asian="12pt" style:language-asian="zh" style:country-asian="CN" style:font-name-complex="Arial" style:font-size-complex="12pt" style:language-complex="fr" style:country-complex="FR"/>
    </style:style>
    <style:style style:name="P94" style:family="paragraph" style:parent-style-name="Standard" style:list-style-name="WW8Num53">
      <style:paragraph-properties fo:text-align="justify" style:justify-single-word="false"/>
      <style:text-properties style:use-window-font-color="true" style:font-name="Arial" fo:font-size="12pt" fo:language="fr" fo:country="FR" fo:font-style="normal" style:text-underline-style="none" fo:font-weight="normal" officeooo:rsid="000e1762" officeooo:paragraph-rsid="00158648" fo:background-color="transparent" style:font-name-asian="Arial" style:font-size-asian="12pt" style:language-asian="zh" style:country-asian="CN" style:font-name-complex="Arial" style:font-size-complex="12pt" style:language-complex="fr" style:country-complex="FR"/>
    </style:style>
    <style:style style:name="P95" style:family="paragraph" style:parent-style-name="Standard" style:list-style-name="WW8Num11">
      <style:text-properties style:font-name="Arial" officeooo:paragraph-rsid="00158648"/>
    </style:style>
    <style:style style:name="P96" style:family="paragraph" style:parent-style-name="Standard" style:list-style-name="WW8Num21">
      <style:text-properties style:font-name="Arial" officeooo:paragraph-rsid="00158648"/>
    </style:style>
    <style:style style:name="P97" style:family="paragraph" style:parent-style-name="Standard" style:list-style-name="L1">
      <style:text-properties style:font-name="Arial" officeooo:paragraph-rsid="00158648"/>
    </style:style>
    <style:style style:name="P98" style:family="paragraph" style:parent-style-name="Standard" style:list-style-name="WW8Num54">
      <style:text-properties style:font-name="Arial" officeooo:paragraph-rsid="00158648"/>
    </style:style>
    <style:style style:name="P99" style:family="paragraph" style:parent-style-name="Standard" style:list-style-name="L1">
      <style:text-properties style:font-name="Arial" fo:language="fr" fo:country="FR" officeooo:paragraph-rsid="00158648" style:language-asian="zh" style:country-asian="CN" style:language-complex="fr" style:country-complex="FR"/>
    </style:style>
    <style:style style:name="P100" style:family="paragraph" style:parent-style-name="Standard" style:list-style-name="List_20_2">
      <style:paragraph-properties fo:margin-left="0cm" fo:margin-right="0cm" fo:text-indent="2.499cm" style:auto-text-indent="false"/>
      <style:text-properties fo:font-style="normal" style:text-underline-style="none" fo:font-weight="normal"/>
    </style:style>
    <style:style style:name="P101" style:family="paragraph" style:parent-style-name="Standard" style:list-style-name="L1">
      <style:paragraph-properties fo:margin-left="0cm" fo:margin-right="0cm" fo:text-indent="0cm" style:auto-text-indent="false" style:writing-mode="page"/>
      <style:text-properties style:font-name="Arial" officeooo:paragraph-rsid="00158648"/>
    </style:style>
    <style:style style:name="P102" style:family="paragraph" style:parent-style-name="Standard" style:list-style-name="WW8Num11">
      <style:paragraph-properties fo:margin-left="0cm" fo:margin-right="0cm" fo:text-indent="-0.226cm" style:auto-text-indent="false" style:writing-mode="page">
        <style:tab-stops/>
      </style:paragraph-properties>
      <style:text-properties style:font-name="Arial" officeooo:paragraph-rsid="00158648"/>
    </style:style>
    <style:style style:name="P103" style:family="paragraph" style:parent-style-name="Standard" style:list-style-name="L1">
      <style:paragraph-properties fo:margin-left="0cm" fo:margin-right="0cm" fo:text-indent="-0.633cm" style:auto-text-indent="false" style:writing-mode="page">
        <style:tab-stops/>
      </style:paragraph-properties>
      <style:text-properties style:font-name="Arial" officeooo:paragraph-rsid="00158648"/>
    </style:style>
    <style:style style:name="P10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0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06" style:family="paragraph" style:parent-style-name="Text_20_body" style:list-style-name="L1">
      <style:paragraph-properties fo:margin-left="0cm" fo:margin-right="0cm" fo:text-indent="-0.633cm" style:auto-text-indent="false">
        <style:tab-stops/>
      </style:paragraph-properties>
      <style:text-properties style:font-name="Arial" officeooo:paragraph-rsid="00158648"/>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language="zxx" fo:country="none" fo:font-style="normal" style:text-underline-style="none" officeooo:rsid="00152ee0" style:language-asian="zxx" style:country-asian="none" style:language-complex="zxx" style:country-complex="none"/>
    </style:style>
    <style:style style:name="T3" style:family="text">
      <style:text-properties fo:color="#000000" fo:language="zxx" fo:country="none" fo:font-style="normal" style:text-underline-style="none" officeooo:rsid="00179f16" style:language-asian="zxx" style:country-asian="none" style:language-complex="zxx" style:country-complex="none"/>
    </style:style>
    <style:style style:name="T4" style:family="text">
      <style:text-properties fo:color="#000000" fo:language="zxx" fo:country="none" fo:font-style="normal" style:text-underline-style="none" officeooo:rsid="00170718" style:language-asian="zxx" style:country-asian="none" style:language-complex="zxx" style:country-complex="none"/>
    </style:style>
    <style:style style:name="T5" style:family="text">
      <style:text-properties style:font-name="Arial" fo:font-size="8pt" style:font-size-asian="8pt" style:font-size-complex="8pt"/>
    </style:style>
    <style:style style:name="T6" style:family="text">
      <style:text-properties style:font-name="Arial" officeooo:rsid="00473d93"/>
    </style:style>
    <style:style style:name="T7" style:family="text">
      <style:text-properties style:font-name="Arial" officeooo:rsid="004772ef"/>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officeooo:rsid="00178817" fo:background-color="#ffffff" loext:char-shading-value="0" style:font-weight-asian="bold"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officeooo:rsid="00297991"/>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style:style>
    <style:style style:name="T18" style:family="text">
      <style:text-properties style:text-underline-style="none" fo:font-weight="normal"/>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normal" officeooo:rsid="00178817" style:font-weight-asian="normal" style:font-weight-complex="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0d2536"/>
    </style:style>
    <style:style style:name="T24" style:family="text">
      <style:text-properties fo:font-style="normal" style:text-underline-style="none" fo:font-weight="bold"/>
    </style:style>
    <style:style style:name="T25" style:family="text">
      <style:text-properties fo:font-style="normal" fo:font-weight="normal"/>
    </style:style>
    <style:style style:name="T26" style:family="text">
      <style:text-properties fo:font-style="normal" style:text-underline-style="solid" style:text-underline-width="auto" style:text-underline-color="font-color" fo:font-weight="normal"/>
    </style:style>
    <style:style style:name="T27" style:family="text">
      <style:text-properties fo:font-style="normal" style:text-underline-style="solid" style:text-underline-width="auto" style:text-underline-color="font-color" fo:font-weight="bold"/>
    </style:style>
    <style:style style:name="T28" style:family="text">
      <style:text-properties fo:font-style="italic" style:text-underline-style="none" fo:font-weight="normal"/>
    </style:style>
    <style:style style:name="T29" style:family="text">
      <style:text-properties officeooo:rsid="000d2158"/>
    </style:style>
    <style:style style:name="T30" style:family="text">
      <style:text-properties officeooo:rsid="00977b99"/>
    </style:style>
    <style:style style:name="T31" style:family="text">
      <style:text-properties officeooo:rsid="000d7b09"/>
    </style:style>
    <style:style style:name="T32" style:family="text">
      <style:text-properties officeooo:rsid="003014ea"/>
    </style:style>
    <style:style style:name="T33" style:family="text">
      <style:text-properties officeooo:rsid="00483526"/>
    </style:style>
    <style:style style:name="T34" style:family="text">
      <style:text-properties officeooo:rsid="0013c293"/>
    </style:style>
    <style:style style:name="T35" style:family="text">
      <style:text-properties officeooo:rsid="0083b2af"/>
    </style:style>
    <style:style style:name="T36" style:family="text">
      <style:text-properties officeooo:rsid="001ef561"/>
    </style:style>
    <style:style style:name="T37" style:family="text">
      <style:text-properties fo:language="fr" fo:country="FR" style:language-asian="zh" style:country-asian="CN" style:language-complex="fr" style:country-complex="FR"/>
    </style:style>
    <style:style style:name="T38" style:family="text">
      <style:text-properties fo:language="fr" fo:country="FR" officeooo:rsid="0084fbe9" style:language-asian="zh" style:country-asian="CN" style:language-complex="fr" style:country-complex="FR"/>
    </style:style>
    <style:style style:name="T39" style:family="text">
      <style:text-properties officeooo:rsid="0084fbe9"/>
    </style:style>
    <style:style style:name="T40" style:family="text">
      <style:text-properties officeooo:rsid="009a545d" fo:background-color="transparent" loext:char-shading-value="0"/>
    </style:style>
    <style:style style:name="T41" style:family="text">
      <style:text-properties officeooo:rsid="009a545d"/>
    </style:style>
    <style:style style:name="T42" style:family="text">
      <style:text-properties officeooo:rsid="0016406c"/>
    </style:style>
    <style:style style:name="T43" style:family="text">
      <style:text-properties officeooo:rsid="00183c96"/>
    </style:style>
    <style:style style:name="T44" style:family="text">
      <style:text-properties officeooo:rsid="0018d447"/>
    </style:style>
    <style:style style:name="T45" style:family="text">
      <style:text-properties officeooo:rsid="001c68f6"/>
    </style:style>
    <style:style style:name="T46" style:family="text">
      <style:text-properties officeooo:rsid="001f713b"/>
    </style:style>
    <style:style style:name="T47" style:family="text">
      <style:text-properties officeooo:rsid="00113f62"/>
    </style:style>
    <style:style style:name="T48" style:family="text">
      <style:text-properties officeooo:rsid="002161d1"/>
    </style:style>
    <style:style style:name="T49" style:family="text">
      <style:text-properties officeooo:rsid="002294c1"/>
    </style:style>
    <style:style style:name="T50" style:family="text">
      <style:text-properties officeooo:rsid="0021a6e7"/>
    </style:style>
    <style:style style:name="T51" style:family="text">
      <style:text-properties officeooo:rsid="00205950"/>
    </style:style>
    <style:style style:name="T52" style:family="text">
      <style:text-properties officeooo:rsid="00179f16"/>
    </style:style>
    <style:style style:name="T53" style:family="text">
      <style:text-properties fo:background-color="#ffffff" loext:char-shading-value="0"/>
    </style:style>
    <style:style style:name="T54" style:family="text">
      <style:text-properties officeooo:rsid="00179f16" fo:background-color="#ffffff" loext:char-shading-value="0"/>
    </style:style>
    <style:style style:name="T55" style:family="text">
      <style:text-properties officeooo:rsid="0026686e"/>
    </style:style>
    <style:style style:name="T56" style:family="text">
      <style:text-properties officeooo:rsid="0026e8d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Relance lot 8 Modernisation du stade Saint-Henri"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1" text:name="NumeroConsultation"/>
        <text:user-field-decl office:value-type="string" office:string-value="Procédure adaptée" text:name="ProcedurePassation"/>
        <text:user-field-decl office:value-type="string" office:string-value="CAHIER DES CLAUSES ADMINISTRATIVES PARTICULIERES - RELANCE LOT 8" text:name="TitreDocument"/>
      </text:user-field-decls>
      <text:p text:style-name="P10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P87">CAHIER DES CLAUSES ADMINISTRATIVES PARTICULIERES -</text:p>
      <text:p text:style-name="Text_20_body"/>
      <text:p text:style-name="Text_20_body"/>
      <text:p text:style-name="Text_20_body"/>
      <text:p text:style-name="Intitule2"/>
      <text:p text:style-name="P88">Modernisation du stade Saint-Henri</text:p>
      <text:p text:style-name="P88">Relance du lot 08</text:p>
      <text:p text:style-name="Intitule2"/>
      <text:p text:style-name="Text_20_body"/>
      <text:p text:style-name="Text_20_body"/>
      <text:p text:style-name="Text_20_body"/>
      <text:p text:style-name="Text_20_body"/>
      <text:p text:style-name="P60"><text:span text:style-name="T15">Numéro de la consultation<text:tab/>:</text:span><text:span text:style-name="T11"><text:tab/></text:span><text:span text:style-name="T9"><text:user-field-get text:name="NumeroConsultation">2021_50001_0061</text:user-field-get></text:span></text:p>
      <text:p text:style-name="P7"/>
      <text:p text:style-name="P8"/>
      <text:p text:style-name="P61"><text:span text:style-name="T15">Procédure de passation :</text:span><text:span text:style-name="T11"><text:tab/></text:span><text:span text:style-name="T9"><text:user-field-get text:name="ProcedurePassation">Procédure adaptée</text:user-field-get></text:span></text:p>
      <text:p text:style-name="P4"/>
      <text:p text:style-name="P63"/>
      <text:p text:style-name="P62"><text:span text:style-name="T16">Date de notification :</text:span><text:span text:style-name="T19"><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6"><text:span text:style-name="Strong_20_Emphasis">Article 1 -</text:span> <text:s/><text:span text:style-name="Strong_20_Emphasis">OBJET ET DUREE DU MARCHE</text:span><text:tab/>5</text:p>
          <text:p text:style-name="P65">1.1 <text:s/>Objet du marché - Emplacement des travaux - Domicile de l'entrepreneur<text:tab/>5</text:p>
          <text:p text:style-name="P65">1.2 <text:s/>Procédure<text:tab/>5</text:p>
          <text:p text:style-name="P65">1.3 <text:s/>Décomposition en Lots, Tranches et postes<text:tab/>5</text:p>
          <text:p text:style-name="P64">1.3.1 <text:s/>Décomposition en lots<text:tab/>5</text:p>
          <text:p text:style-name="P64">1.3.2 <text:s/>Décomposition en tranches<text:tab/>5</text:p>
          <text:p text:style-name="P64">1.3.3 <text:s/>Décomposition en postes<text:tab/>5</text:p>
          <text:p text:style-name="P65">1.4 <text:s/>Modalités d'exécution des tranches optionnelles<text:tab/>5</text:p>
          <text:p text:style-name="P65">1.5 <text:s/>Accord-cadre à bons de commande<text:tab/>5</text:p>
          <text:p text:style-name="P65">1.6 <text:s/>Durée du marché - Période de validité<text:tab/>6</text:p>
          <text:p text:style-name="P65">1.7 <text:s/>Maîtrise d'oeuvre <text:tab/>6</text:p>
          <text:p text:style-name="P65">1.8 <text:s/>Ordonnancement, Pilotage et Coordination<text:tab/>6</text:p>
          <text:p text:style-name="P65">1.9 <text:s/>Contrôle Technique<text:tab/>7</text:p>
          <text:p text:style-name="P65">1.10 <text:s/>Coordination Sécurité et Protection de la Santé<text:tab/>7</text:p>
          <text:p text:style-name="P66"><text:span text:style-name="Strong_20_Emphasis">Article 2 -</text:span> <text:s/><text:span text:style-name="Strong_20_Emphasis">CLAUSE OBLIGATOIRE D'INSERTION PAR L'ACTIVITE ECONOMIQUE </text:span><text:tab/>7</text:p>
          <text:p text:style-name="P66"><text:span text:style-name="Strong_20_Emphasis">Article 3 -</text:span> <text:s/><text:span text:style-name="Strong_20_Emphasis">DOCUMENTS CONTRACTUELS</text:span><text:tab/>7</text:p>
          <text:p text:style-name="P66"><text:span text:style-name="Strong_20_Emphasis">Article 4 -</text:span> <text:s/><text:span text:style-name="Strong_20_Emphasis">ENTREPRISES GROUPEES</text:span><text:tab/>9</text:p>
          <text:p text:style-name="P66"><text:span text:style-name="Strong_20_Emphasis">Article 5 -</text:span> <text:s/><text:span text:style-name="Strong_20_Emphasis">MODALITES DE DETERMINATION DES PRIX</text:span><text:tab/>9</text:p>
          <text:p text:style-name="P65">5.1 <text:s/>Contenu des prix<text:tab/>10</text:p>
          <text:p text:style-name="P65">5.2 <text:s/>Nature du prix<text:tab/>12</text:p>
          <text:p text:style-name="P65">5.3 <text:s/>Variation du prix<text:tab/>12</text:p>
          <text:p text:style-name="P65">5.4 <text:s/>Disparition d'indice<text:tab/>13</text:p>
          <text:p text:style-name="P66"><text:span text:style-name="Strong_20_Emphasis">Article 6 -</text:span> <text:s/><text:span text:style-name="Strong_20_Emphasis">PAIEMENT – ETABLISSEMENT DE LA FACTURE</text:span><text:tab/>13</text:p>
          <text:p text:style-name="P65"><text:soft-page-break/>6.1 <text:s/>Règlement des comptes<text:tab/>13</text:p>
          <text:p text:style-name="P64">6.1.1 <text:s/>Modalités de réglement des comptes<text:tab/>13</text:p>
          <text:p text:style-name="P65">6.2 <text:s/>Présentation des demandes de paiement<text:tab/>14</text:p>
          <text:p text:style-name="P65">6.3 <text:s/>Dématérialisation des factures<text:tab/>15</text:p>
          <text:p text:style-name="P65">6.4 <text:s/>Paiement des co-traitants et des sous-traitants<text:tab/>15</text:p>
          <text:p text:style-name="P64">6.4.1 <text:s/>Désignation des sous-traitants en cours de marché<text:tab/>16</text:p>
          <text:p text:style-name="P64">6.4.2 <text:s/>Modalités de paiement en cas de groupement d'opérateurs économiques<text:tab/>16</text:p>
          <text:p text:style-name="P64">6.4.3 <text:s/>Modalités de paiement direct des sous-traitants<text:tab/>16</text:p>
          <text:p text:style-name="P65">6.5 <text:s/>Délais de paiements<text:tab/>16</text:p>
          <text:p text:style-name="P65">6.6 <text:s/>Intérêts moratoires<text:tab/>17</text:p>
          <text:p text:style-name="P66"><text:span text:style-name="Strong_20_Emphasis">Article 7 -</text:span> <text:s/><text:span text:style-name="Strong_20_Emphasis">DELAIS D'EXECUTION</text:span><text:tab/>18</text:p>
          <text:p text:style-name="P65">7.1 <text:s/>Délais d'exécution des travaux<text:tab/>18</text:p>
          <text:p text:style-name="P65">7.2 <text:s/>Prolongation des délais d'exécution<text:tab/>18</text:p>
          <text:p text:style-name="P65">7.3 <text:s/>Emission des bons de commande <text:tab/>18</text:p>
          <text:p text:style-name="P66"><text:span text:style-name="Strong_20_Emphasis">Article 8 -</text:span> <text:s/><text:span text:style-name="Strong_20_Emphasis">PENALITES</text:span><text:tab/>18</text:p>
          <text:p text:style-name="P65">8.1 <text:s/>Pénalités pour retard dans l'exécution des travaux<text:tab/>18</text:p>
          <text:p text:style-name="P65">8.2 <text:s/>Pénalités pour repliement des installations de chantier et remise en état des lieux<text:tab/>18</text:p>
          <text:p text:style-name="P65">8.3 <text:s/>Pénalités pour non-respect des obligations environnementales du titulaire<text:tab/>19</text:p>
          <text:p text:style-name="P65">8.4 <text:s/>Autres pénalités<text:tab/>19</text:p>
          <text:p text:style-name="P65">8.5 <text:s/>Pénalités pour non respect des dispositions du Code du Travail<text:tab/>20</text:p>
          <text:p text:style-name="P66"><text:span text:style-name="Strong_20_Emphasis">Article 9 -</text:span> <text:s/><text:span text:style-name="Strong_20_Emphasis">CLAUSES DE FINANCEMENT ET DE SURETE</text:span><text:tab/>21</text:p>
          <text:p text:style-name="P65">9.1 <text:s/>Retenue de garantie<text:tab/>21</text:p>
          <text:p text:style-name="P65">9.2 <text:s/>Régime de l'avance<text:tab/>22</text:p>
          <text:p text:style-name="P65">9.3 <text:s/>Dispositions complémentaires<text:tab/>22</text:p>
          <text:p text:style-name="P66"><text:span text:style-name="Strong_20_Emphasis">Article 10 -</text:span> <text:s/><text:span text:style-name="Strong_20_Emphasis">PROVENANCE, QUALITE, CONTROLE ET PRISE EN CHARGE DES MATERIAUX ET PRODUITS</text:span><text:tab/>22</text:p>
          <text:p text:style-name="P65">10.1 <text:s/>Provenance des matériaux et produits<text:tab/>22</text:p>
          <text:p text:style-name="P65">10.2 <text:s/>Conformité aux normes<text:tab/>22</text:p>
          <text:p text:style-name="P66"><text:span text:style-name="Strong_20_Emphasis">Article 11 -</text:span> <text:s/><text:span text:style-name="Strong_20_Emphasis">PREPARATION, COORDINATION ET EXECUTION DES TRAVAUX</text:span><text:tab/>23</text:p>
          <text:p text:style-name="P65"><text:soft-page-break/>11.1 <text:s/>Période de préparation - Programme d'exécution des travaux<text:tab/>23</text:p>
          <text:p text:style-name="P64">11.1.1 <text:s/>Durée de la période de préparation<text:tab/>23</text:p>
          <text:p text:style-name="P64">11.1.2 <text:s/>Opérations de préparation<text:tab/>23</text:p>
          <text:p text:style-name="P65">11.2 <text:s/>Plan d'exécution - Notes de calcul - Etude de détail <text:s/><text:tab/>24</text:p>
          <text:p text:style-name="P65">11.3 <text:s/>Mesures d'ordre social - Application de la réglementation du travail<text:tab/>25</text:p>
          <text:p text:style-name="P65">11.4 <text:s/>Organisation, hygiène et sécurité des chantiers<text:tab/>25</text:p>
          <text:p text:style-name="P66"><text:span text:style-name="Strong_20_Emphasis">Article 12 -</text:span> <text:s/><text:span text:style-name="Strong_20_Emphasis">CONTROLES ET RECEPTION DES TRAVAUX</text:span><text:tab/>27</text:p>
          <text:p text:style-name="P65">12.1 <text:s/>Essais et contrôle des ouvrages<text:tab/>27</text:p>
          <text:p text:style-name="P65">12.2 <text:s/>Réception<text:tab/>27</text:p>
          <text:p text:style-name="P65">12.3 <text:s/>Documents fournis après exécution<text:tab/>28</text:p>
          <text:p text:style-name="P66"><text:span text:style-name="Strong_20_Emphasis">Article 13 -</text:span> <text:s/><text:span text:style-name="Strong_20_Emphasis">DELAIS DE GARANTIE </text:span><text:tab/>28</text:p>
          <text:p text:style-name="P66"><text:span text:style-name="Strong_20_Emphasis">Article 14 -</text:span> <text:s/><text:span text:style-name="Strong_20_Emphasis">PROPRIETE INTELLECTUELLE ET UTILISATION DES RESULTATS</text:span><text:tab/>28</text:p>
          <text:p text:style-name="P66"><text:span text:style-name="Strong_20_Emphasis">Article 15 -</text:span> <text:s/><text:span text:style-name="Strong_20_Emphasis">ASSURANCES</text:span><text:tab/>28</text:p>
          <text:p text:style-name="P66"><text:span text:style-name="Strong_20_Emphasis">Article 16 -</text:span> <text:s/><text:span text:style-name="Strong_20_Emphasis">RESILIATION – EXECUTION DES PRESTATIONS AUX FRAIS ET RISQUES DU TITULAIRE</text:span><text:tab/>30</text:p>
          <text:p text:style-name="P66"><text:span text:style-name="Strong_20_Emphasis">Article 17 -</text:span> <text:s/><text:span text:style-name="Strong_20_Emphasis">ORDRES DE SERVICE</text:span><text:tab/>30</text:p>
          <text:p text:style-name="P66"><text:span text:style-name="Strong_20_Emphasis">Article 18 -</text:span> <text:s/><text:span text:style-name="Strong_20_Emphasis">CLAUSES DE GESTION DES DONNEES</text:span><text:tab/>30</text:p>
          <text:p text:style-name="P65">18.1 <text:s/>Les contraintes réglementaires<text:tab/>30</text:p>
          <text:p text:style-name="P64">18.1.1 <text:s/>Le RGS<text:tab/>30</text:p>
          <text:p text:style-name="P64">18.1.2 <text:s/>Le Règlement Général sur la Protection des Données (RGPD)<text:tab/>31</text:p>
          <text:p text:style-name="P64">18.1.3 <text:s/>Le Code du Patrimoine<text:tab/>31</text:p>
          <text:p text:style-name="P65">18.2 <text:s/>Les clauses générales de confidentialité<text:tab/>31</text:p>
          <text:p text:style-name="P65">18.3 <text:s/>Les contrôles<text:tab/>33</text:p>
          <text:p text:style-name="P65">18.4 <text:s/>Phase de réversibilité<text:tab/>33</text:p>
          <text:p text:style-name="P66"><text:span text:style-name="Strong_20_Emphasis">Article 19 -</text:span> <text:s/><text:span text:style-name="Strong_20_Emphasis">LOGICIEL E-ATTESTATIONS</text:span><text:tab/>33</text:p>
          <text:p text:style-name="P66"><text:span text:style-name="Strong_20_Emphasis">Article 20 -</text:span> <text:s/><text:span text:style-name="Strong_20_Emphasis">LOI APPLICABLE</text:span><text:tab/>34</text:p>
          <text:p text:style-name="P66"><text:span text:style-name="Strong_20_Emphasis">Article 21 -</text:span> <text:s/><text:span text:style-name="Strong_20_Emphasis">DEROGATIONS AUX DOCUMENTS GENERAUX</text:span><text:tab/>34</text:p>
        </text:index-body>
      </text:table-of-content>
      <text:p text:style-name="P67"><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Modernisation du stade Saint-Henri –<text:span text:style-name="T45"> Relance lot 08</text:span></text:p>
      <text:p text:style-name="P34"/>
      <text:p text:style-name="Standard">La présente consultation a pour objet : Modernisation du Stade Saint-Henri Marseille 16ème <text:span text:style-name="T45">relance</text:span> <text:span text:style-name="T45">l</text:span>ot 8 Electricité </text:p>
      <text:p text:style-name="Standard"><text:s/>La description des ouvrages et leurs spécifications techniques sont indiquées dans le cahier des clauses techniques particulières (C.C.T.P.) <text:span text:style-name="T29">et leurs annexes ainsi que dans les <text:s/>les plans et documents graphiques associés. </text:span></text:p>
      <text:p text:style-name="P50">Les travaux se dérouleront en site inoccupé. </text:p>
      <text:p text:style-name="Standard"/>
      <text:p text:style-name="Standard"><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13"><text:s/><text:span text:style-name="T8">Prestations similaires</text:span></text:p>
      <text:p text:style-name="P19"/>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47"/>
      <text:h text:style-name="Heading_20_2" text:outline-level="2">Décomposition en Lots, Tranches et postes</text:h>
      <text:h text:style-name="Heading_20_3" text:outline-level="3">Décomposition en lots</text:h>
      <text:p text:style-name="Standard">L'ensemble des travaux fait l'objet d'un marché unique. </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text:soft-page-break/>Accord-cadre à bons de commande</text:h>
      <text:p text:style-name="Standard"><text:s/>Les travaux ne font pas l'objet de bons de commande.</text:p>
      <text:p text:style-name="Standard"><text:s/></text:p>
      <text:h text:style-name="Heading_20_2" text:outline-level="2">Durée du marché - Période de validité</text:h>
      <text:p text:style-name="Standard"><text:s/>La période de validité du marché démarre à compter de sa notification et court jusqu'à la fin de la garantie de parfait achèvement (G.P.A.).</text:p>
      <text:p text:style-name="Standard"/>
      <text:h text:style-name="Heading_20_2" text:outline-level="2">Maîtrise d'oeuvre </text:h>
      <text:p text:style-name="Standard"><text:s/>La maîtrise d'oeuvre est confiée à :</text:p>
      <text:p text:style-name="Standard"/>
      <text:p text:style-name="Standard">- SARL i-LOT Architecture, Mandataire du Groupement représenté par Madame Sylvia DOUDEKOVA, architecte DPLG 43, Le Corbusier - 280, boulevard Michelet - 13008 Marseille</text:p>
      <text:p text:style-name="Standard"/>
      <text:p text:style-name="Standard">- SAS TPF Ingénierie</text:p>
      <text:p text:style-name="Standard">Immeuble le Balthazar - 2, quai d'Arenc - BP 60025 - 13202 Marseille Cedex 02</text:p>
      <text:p text:style-name="Standard"/>
      <text:p text:style-name="Standard">- EURL Marc RICHIER Paysagiste</text:p>
      <text:p text:style-name="Standard">23, rue François Arago - 13005 Marseille</text:p>
      <text:p text:style-name="Standard"/>
      <text:p text:style-name="Standard"/>
      <text:p text:style-name="Standard">La maîtrise d'oeuvre est chargée d'une mission de base au sens du Code de la commande publique (articles R2431-1 à 2432-7), comportant les éléments de missions suivants : études d'avant projet, études de projet, études d'exécution (visa uniquement), l'ACT pour la passation des marchés de travaux, la direction de l'exécution des travaux et l'AOR lors des opérations de réception et pendant la période de garantie de parfait achèvement.</text:p>
      <text:p text:style-name="Standard"/>
      <text:p text:style-name="Standard">La mission VISA est notamment complétée d'une mission SYNTHESE PARTIELLE consistant à superviser la cellule de synthèse et à assurer la cohérence spatiale des éléments d'ouvrage de tous les corps d'état.</text:p>
      <text:p text:style-name="Standard"/>
      <text:p text:style-name="Standard">Missions complémentaires:</text:p>
      <text:p text:style-name="Standard"/>
      <text:p text:style-name="Standard">La mission de base est également complétée par les éléments de missions complémentaires suivantes:</text:p>
      <text:p text:style-name="Standard"/>
      <text:p text:style-name="Standard">Mission 1: DIA</text:p>
      <text:p text:style-name="Standard">La mission de base a été précédée d'une mission DIA (Diagnostic).</text:p>
      <text:p text:style-name="Standard"/>
      <text:p text:style-name="Standard">Mission 2: OPC</text:p>
      <text:p text:style-name="Standard">La mission de base est complétée d'une mission OPC (Ordonnancement, Pilotage et Coordination).</text:p>
      <text:p text:style-name="Standard"><text:soft-page-break/></text:p>
      <text:p text:style-name="Standard"><text:s/></text:p>
      <text:h text:style-name="Heading_20_2" text:outline-level="2">Ordonnancement, Pilotage et Coordination</text:h>
      <text:p text:style-name="Standard"><text:s/>Le maître d'oeuvre est chargé de l'ordonnancement, du pilotage et de la coordination du chantier.</text:p>
      <text:p text:style-name="Standard"/>
      <text:p text:style-name="Standard"><text:s/></text:p>
      <text:h text:style-name="Heading_20_2" text:outline-level="2">Contrôle Technique</text:h>
      <text:p text:style-name="Standard"/>
      <text:p text:style-name="Standard">Les travaux faisant l'objet du présent marché sont soumis au contrôle technique au sens du Code de la construction et de l'habitation.</text:p>
      <text:p text:style-name="Standard"/>
      <text:p text:style-name="Standard"><text:s/></text:p>
      <text:p text:style-name="P11">Le contrôle technique est confié à :</text:p>
      <text:p text:style-name="P11"/>
      <text:p text:style-name="P11">APAVE Marseille</text:p>
      <text:p text:style-name="P11">Agence Bâtiment et Génie Civil</text:p>
      <text:p text:style-name="P11">8 rue Jean-Jacques Vernazza</text:p>
      <text:p text:style-name="P11">Z.A.C Saumaty-Séon</text:p>
      <text:p text:style-name="P11">BP 193</text:p>
      <text:p text:style-name="P11">13016 Marseille</text:p>
      <text:p text:style-name="P11"/>
      <text:p text:style-name="P11">Les missions confiées par le maître de l'ouvrage au contrôleur technique sont relatives à : L+S+P1+LE+PS+Av+F+PH+TH+Hand</text:p>
      <text:p text:style-name="P11"><text:s/></text:p>
      <text:p text:style-name="P11"/>
      <text:h text:style-name="Heading_20_2" text:outline-level="2">Coordination Sécurité et Protection de la Santé</text:h>
      <text:p text:style-name="Standard"><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La coordination en matière de sécurité et de protection de la santé est confiée à :</text:p>
      <text:p text:style-name="Standard"/>
      <text:p text:style-name="Standard">QUALICONSULT SECURITE</text:p>
      <text:p text:style-name="Standard">7-9 rue Jean Mermoz</text:p>
      <text:p text:style-name="Standard">13009 Marseille</text:p>
      <text:p text:style-name="Standard"/>
      <text:p text:style-name="Standard">Eléments de missions: Conception et réalisation. </text:p>
      <text:p text:style-name="Standard"/>
      <text:p text:style-name="Standard"/>
      <text:p text:style-name="Standard"/>
      <text:p text:style-name="Standard"/>
      <text:h text:style-name="Heading_20_1" text:outline-level="1"><text:soft-page-break/>CLAUSE OBLIGATOIRE D'INSERTION PAR L'ACTIVITE ECONOMIQUE </text:h>
      <text:p text:style-name="P21">1. Insertion par l'activité économique</text:p>
      <text:p text:style-name="P13"/>
      <text:p text:style-name="P13">En application des dispositions des articles L2111-3 et L2112-2 du Code de la commande publique <text:span text:style-name="T46">et de l'article 20.1.2 du CCAG Travaux</text:span>, une action d'insertion qui permette l'accès ou le retour à l'emploi de personnes rencontrant des difficultés sociales ou professionnelles particulières doit être réalisée par l' entreprises attributaire sur <text:span text:style-name="T29">ce lot</text:span>. </text:p>
      <text:p text:style-name="P13"/>
      <text:p text:style-name="P13">Le nombre d'heures d'insertion à réaliser dans l'exécution de la prestation est le suivant :</text:p>
      <text:p text:style-name="P13"/>
      <text:p text:style-name="P15">Relance lot 8: 82 heures</text:p>
      <text:p text:style-name="P15"/>
      <text:p text:style-name="P17">Pour le lot 08, en application de l'article 20.1 du CCAG Travaux, cette action d'insertion pourra être réalisée sur l'ensemble des prestations nécessaires à la bonne exécution du présent marché. </text:p>
      <text:p text:style-name="P17"/>
      <text:p text:style-name="P16">NB: les titulaires des marchés peuvent réaliser plus d'heures d'insertion que le minimum exigé. </text:p>
      <text:p text:style-name="P15"/>
      <text:p text:style-name="P19">La mise en <text:span text:style-name="T30">œuvre</text:span> de l'action d'insertion</text:p>
      <text:p text:style-name="P13"/>
      <text:p text:style-name="P13"><text:span text:style-name="T46">En application de l'article 20.1.4.3 du CCAG Travaux, u</text:span>ne réunion de cadrage après la notification du marché sera organisée afin de préciser les modalités de mise en <text:span text:style-name="T30">œuvre</text:span> de l'action d'insertion.</text:p>
      <text:p text:style-name="P13"/>
      <text:p text:style-name="P13"/>
      <text:p text:style-name="P19">Le contrôle de l'action d'insertion</text:p>
      <text:p text:style-name="P13"/>
      <text:p text:style-name="P13"><text:span text:style-name="T46">Par dérogation à l'article 20.1.4.5 du CCAG Travaux, </text:span>La Ville de Marseille (<text:span text:style-name="T46">Service</text:span> Marseille Emploi) procédera au contrôle de l'exécution des actions d'insertion pour lesquelles le titulaire s'est engagé, <text:span text:style-name="T46">tout au long de l'exécution des prestations</text:span>. <text:span text:style-name="T46">Elle est en charge d'élaborer les bilans quantitatifs et qualitatifs. </text:span></text:p>
      <text:p text:style-name="P13"/>
      <text:p text:style-name="P17">Le titulaire doit désigner un correspondant opérationnel pour le suivi des actions d'insertion professionnelle en application de l'article 20.1.4.2 du CCAG Travaux. </text:p>
      <text:p text:style-name="P13"/>
      <text:p text:style-name="P13">A cet effet, le titulaire ou son prestataire d'insertion devra produire le 10 de chaque mois, selon la nature du recrutement, les renseignements relatifs à la mise en oeuvre de l'action.</text:p>
      <text:p text:style-name="P13">Seront acceptées les pièces suivantes :</text:p>
      <text:p text:style-name="P13">- Attestation d'emploi certifiant l'embauche et la mise en oeuvre de la clause,</text:p>
      <text:p text:style-name="P13">- Déclaration unique d'embauche,</text:p>
      <text:p text:style-name="P13">- Contrat de travail ou Contrat de mise à disposition ou Contrat de sous-traitance,</text:p>
      <text:p text:style-name="P13">- Bulletin de salaire ou Relevé d'heure,</text:p>
      <text:p text:style-name="P13"/>
      <text:p text:style-name="P13">Le refus caractérisé de transmission de ces renseignements entraîne l'application d'une pénalité prévue au présent CCAP.</text:p>
      <text:p text:style-name="P13"/>
      <text:p text:style-name="P39"><text:soft-page-break/>En <text:span text:style-name="T47">application de l’article 20.1.4.4 du CCAG Travaux,</text:span>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text:span text:style-name="T47">d’insertion</text:span>.</text:p>
      <text:p text:style-name="P40">En cas de difficultés économiques, établies par un faisceau d’indices, l’entreprise attributaire peut demander au maître d’ouvrage la suspension ou la suppression de la clause sociale d’insertion. </text:p>
      <text:p text:style-name="P18">En cas de difficultés économiques qui se traduisent par le recours à de l’activité partielle, ou à l’engagement d’une procédure de redressement judiciaire, le maître d’ouvrage pourra annuler la clause sociale d’insertion. Cette annulation est subordonnée à la communication d’une copie des documents afférents à ces difficultés, transmis à la DIRRECTE ou au juge.</text:p>
      <text:p text:style-name="P13"/>
      <text:p text:style-name="P13">En cas de manquement grave du titulaire à son engagement d'insertion, le représentant du pouvoir adjudicateur peut procéder à la résiliation du marché dans les conditions prévues au CCAG de référence.</text:p>
      <text:p text:style-name="P21"/>
      <text:p text:style-name="P21">2. Les publics visés</text:p>
      <text:p text:style-name="P13"/>
      <text:p text:style-name="P13">Le dispositif mis en place vise à favoriser l'accès ou le retour à l'emploi de personnes, rencontrant des difficultés sociales ou professionnelles particulières.</text:p>
      <text:p text:style-name="P13"/>
      <text:p text:style-name="P13">Sont notamment concernés :</text:p>
      <text:p text:style-name="P22"><text:span text:style-name="T18">- </text:span><text:span text:style-name="T22">les demandeurs d'emploi de longue durée,</text:span></text:p>
      <text:p text:style-name="P13">- les allocataires du revenu de solidarité active demandeurs d'emploi,</text:p>
      <text:p text:style-name="P13">- les allocataires de minima sociaux,</text:p>
      <text:p text:style-name="P13">- les personnes reconnues travailleurs handicapés,</text:p>
      <text:p text:style-name="P13">- les jeunes sortis sans qualification à l'issue de leur scolarité ou sans expérience professionnelle,</text:p>
      <text:p text:style-name="P13">- les personnes relevant d'un dispositif d'insertion par l'activité économique.</text:p>
      <text:p text:style-name="P13"/>
      <text:p text:style-name="P13">Cette liste est établie au regard des prescriptions du Code du Travail <text:span text:style-name="T48">et de l'article 20.1.1 du CCAG Travaux</text:span>.</text:p>
      <text:p text:style-name="P13"/>
      <text:p text:style-name="P13">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23"/>
      <text:p text:style-name="P13">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3">Il est à noter que ce recueil n'a pas force de loi, règlement, ni de valeur contractuelle.</text:p>
      <text:p text:style-name="P13"/>
      <text:p text:style-name="P19">3. Les choix de mise en oeuvre</text:p>
      <text:p text:style-name="P13"/>
      <text:p text:style-name="P13">Cela consiste, pour l'attributaire retenu, à réserver une part du temps total de travail nécessaire à l'exécution de son marché, à une action d'insertion. Le titulaire est libre du choix de la mise en oeuvre de la clause d'insertion.</text:p>
      <text:p text:style-name="P13"/>
      <text:p text:style-name="P13">Trois possibilités s'offrent à lui :</text:p>
      <text:p text:style-name="P13"><text:soft-page-break/></text:p>
      <text:p text:style-name="P13">- 1ère : le recours à la sous-traitance ou à la co-traitance avec une entreprise d'insertion ;</text:p>
      <text:p text:style-name="P13">-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3">- 3ème : l'embauche directe par l'entreprise titulaire du marché.</text:p>
      <text:p text:style-name="P13"/>
      <text:p text:style-name="P13"/>
      <text:p text:style-name="P21">4. Pénalités pour non-respect de l'engagement d'insertion par l'activité économique</text:p>
      <text:p text:style-name="P21"/>
      <text:p text:style-name="P32">L'article 20.1.5 du CCAG Travaux s'applique. </text:p>
      <text:p text:style-name="P13">En cas de non respect des obligations relatives à l'insertion imputable au titulaire, l'entrepreneur subira une pénalité égale à <text:span text:style-name="T12">60</text:span> euros par heure d'insertion non réalisée.</text:p>
      <text:p text:style-name="P13"/>
      <text:p text:style-name="P13">En cas d'absence ou de refus de transmission des renseignements propres à permettre le contrôle de l'exécution de l'action, l'entrepreneur subira une pénalité égale à <text:span text:style-name="T8">50</text:span> euros par jour de retard à compter de la mise en demeure par le représentant du pouvoir adjudicateur. </text:p>
      <text:p text:style-name="P20"/>
      <text:h text:style-name="Heading_20_1" text:outline-level="1">DOCUMENTS CONTRACTUELS</text:h>
      <text:p text:style-name="Standard"/>
      <text:p text:style-name="P48">Par dérogation à l'article 4.1 du C.C.A.G. Travaux</text:p>
      <text:p text:style-name="P37"/>
      <text:p text:style-name="P37">les pièces constitutives du marché sont les suivantes par ordre de priorité décroissante :</text:p>
      <text:p text:style-name="P34"/>
      <text:p text:style-name="P34"><text:s/></text:p>
      <text:p text:style-name="P34">- L'Acte d'Engagement (AE) <text:span text:style-name="T56">et son annexe 1 (RGPD)</text:span></text:p>
      <text:p text:style-name="P34">- Le présent cahier des clauses administratives particulières (C.C.A.P.) </text:p>
      <text:p text:style-name="P34">- Le document intitulé Cahier des Clauses Techniques Particulières (C.C.T.P.) lot 8, <text:span text:style-name="T55">le CCTP 00 "Dispositions communes" et les CCTP des lots en cours d'attribution (1, 2, 3, 4, 5, 6, 7 et 9)</text:span></text:p>
      <text:p text:style-name="P34">- Le plan général de coordination en matière de sécurité et de protection de la santé PGC  </text:p>
      <text:p text:style-name="P34">- Le cahier des clauses administratives générales (C.C.A.G.) applicable aux marchés publics de Travaux approuvé par l'arrêté du 30 mars 2021 publié au JORF du 1er avril 2021 </text:p>
      <text:p text:style-name="P34">- Les normes en vigueur, et en particulier :</text:p>
      <text:p text:style-name="P34"/>
      <text:list xml:id="list2977116172" text:style-name="List_20_2">
        <text:list-item>
          <text:p text:style-name="P100">les normes européennes,</text:p>
        </text:list-item>
      </text:list>
      <text:p text:style-name="P68"/>
      <text:list xml:id="list113032537640426" text:continue-numbering="true" text:style-name="List_20_2">
        <text:list-item>
          <text:p text:style-name="P100">les normes françaises homologuées ayant trait aux prestations faisant l'objet du marché,</text:p>
        </text:list-item>
      </text:list>
      <text:p text:style-name="P68"/>
      <text:list xml:id="list113032257033162" text:continue-numbering="true" text:style-name="List_20_2">
        <text:list-item>
          <text:p text:style-name="P100"><text:soft-page-break/>autres normes reconnues équivalentes </text:p>
        </text:list-item>
      </text:list>
      <text:p text:style-name="P68">- La Décomposition du Prix Global et Forfaitaire (D.P.G.F.), <text:s/>établie par le titulaire, remise avec l'offre de prix figurant à l'acte d'engagement. Cette décomposition du prix global forfaitaire n'aura un caractère contractuel que pour les seuls prix d'unité, utilisés pour le règlement des éventuels travaux modificatifs, et ceci, dans les conditions précisées à l'article 17 du présent CCAP ou pour le calcul du montant des réfactions pour imperfections techniques applicables aux quantités concernées.. </text:p>
      <text:p text:style-name="P68">- Le rapport initial du contrôleur technique (RICT)</text:p>
      <text:p text:style-name="P68"/>
      <text:p text:style-name="P68">- La notice de sécurité, la notice handicapés et les attendus du permis de construire</text:p>
      <text:p text:style-name="P68"/>
      <text:p text:style-name="P68">- le Rapport de Diagnostics techniques (Réf 18-06023117) DEKRA du 20/06/2018 – Amiante avant Démolition</text:p>
      <text:p text:style-name="P68"/>
      <text:p text:style-name="P68">- le Rapport de Diagnostic approfondi de l'état des milieux et procédure de gestion des futurs déblais 2018/07962/MARSE/02 GEOTEC du 14/10/2019</text:p>
      <text:p text:style-name="P68"/>
      <text:p text:style-name="P68">- le Rapport de Diagnostic de Pollution 2018/07962/Marse/01 GEOTEC du 08/10/19</text:p>
      <text:p text:style-name="P68"/>
      <text:p text:style-name="P68">- le Rapport d'études géotechniques Phase G2 PRO GEOTEC du 11/08/2020</text:p>
      <text:p text:style-name="P68"/>
      <text:p text:style-name="P68">- l'ensemble des pièces graphiques ( plans architecte et plans techniques ) dont la liste est donnée en annexe 1 au CCTP</text:p>
      <text:p text:style-name="P68"/>
      <text:p text:style-name="P68">- Le calendrier d'exécution mis au point pendant la période de préparation établi par l'OPC, en concertation avec les titulaires des différents lots et approuvé par le maitre d'ouvrage ou son représentant. Une fois notifié par ordre de service, ce calendrier ( cf. art 7 du CCAP) remplacera le planning prévisionnel joint au dossier de consultation.</text:p>
      <text:p text:style-name="P68"/>
      <text:p text:style-name="P68">- Le Cahier des Clauses Techniques Générales applicables aux marchés publics de travaux,</text:p>
      <text:p text:style-name="P68">- Le cahier des clauses spéciales des documents techniques unifiés (CCS-DTU) énumérés à l'annexe 1 de la circulaire du 22 Avril 1986 du Ministre de l'économie, des finances et de la privatisation ;</text:p>
      <text:p text:style-name="P68">- Les lois, décrets, arrêtés, circulaires et réglements, prescriptions du Code du Travail, de l'inspection du Travail, de la C.R.A.M.I.F. et de l'O.P.P.B.T.P., les cahiers D.T.U. (cahiers des charges, cahiers des clauses techniques, cahiers des clauses spéciales, y compris additifs, errata), les règles de calcul DTU, les avis techniques et cahiers techniques du C.S.T.B. Concernant les constructions, les matériaux, les équipements, l'hygiène, la sécurité des travailleurs et du public en vigueur à la date de la remise des offres.</text:p>
      <text:p text:style-name="P68">- le Règlement des terrains et installations sportives FFF</text:p>
      <text:p text:style-name="P69"><text:s/>- Le Mémoire technique remis par le titulaire dans le cadre de son offre ainsi que l'ensemble des éléments de réponse apportés par le titulaire au cours de la consultation ;</text:p>
      <text:p text:style-name="P68">NOTA 1 : En cas de contradiction entre deux ou plusieurs plans, les plans dressés à la plus grande échelle auront la priorité.</text:p>
      <text:p text:style-name="P68">Les spécifications non portées aux CCTP mais inscrites sur les plans ont même valeur que celles des CCTP.</text:p>
      <text:p text:style-name="P68"><text:soft-page-break/>En cas de contradiction entre deux documents, le choix le plus contraignant techniquement et financièrement est réputé inclus au prix global et forfaitaire.</text:p>
      <text:p text:style-name="P68">Enfin, en cas de contradiction entre obligations de moyens et obligations de résultats, les obligations de résultats primeront. </text:p>
      <text:p text:style-name="P68"/>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34"><text:s/>Dans le cas d'entrepreneurs groupés conjoints, le mandataire est solidaire de chacun des membres du groupement dans les obligations contractuelles de celui-ci à l'égard de la personne publique jusqu'à la date à laquelle ces obligations prennent fin.</text:p>
      <text:p text:style-name="P34"/>
      <text:p text:style-name="P34"><text: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22"><text:s/>Le contenu des prix du marché est conforme à l'article </text:span><text:span text:style-name="T23">9.1</text:span><text:span text:style-name="T22"> du CCAG-travaux, complété par ce qui suit :</text:span></text:p>
      <text:p text:style-name="P34">- En considérant comme incluses toutes les sujétions normalement prévisibles intempéries liées au vent, à la pluie et au gel, dans la limite de 10 jours ouvrés ;</text:p>
      <text:p text:style-name="P34">- des sujétions résultant des circulations piétonnes et automobiles et diverses contraintes de stationnement et d'accès au site et bâtiments ;</text:p>
      <text:p text:style-name="P34">- des conditions et contraintes particulières d'accessibilité des camions permettant la livraison des matériels et l'évacuation des gravois,</text:p>
      <text:p text:style-name="P34">- des divers raccordements de réseaux (eau, électricité, etc.) liés à la mise en place des installations de chantier,</text:p>
      <text:p text:style-name="P34">- des frais entraînés par les précautions à adopter compte tenu des ouvrages souterrains (réseaux, galeries etc.) ;</text:p>
      <text:p text:style-name="P34">- de toutes sujétions résultant de la présence de canalisations diverses : eau, électricité, gaz, égout etc. à proximité du lieu des travaux et de toutes les précautions à prendre pour assurer leur protection et qui seront demandées par le maître d'oeuvre</text:p>
      <text:p text:style-name="P34">- des frais découlant de la nécessité de procéder, pour ménager l'intervention des entreprises titulaires, à la coupure et au rétablissement des réseaux techniques existants (eau, électricité, téléphone, ...) de tout ou partie du site par les entreprises compétentes,</text:p>
      <text:p text:style-name="P34">- de toutes sujétions résultant des travaux ou prestations extérieures au présent C.C.A.P. désignés ci-après :</text:p>
      <text:p text:style-name="P34">. travaux et opérations de maintenance dans le bâtiment, déménagements et toute intervention de prestataires extérieurs susceptibles d'intervenir simultanément pour les besoins du pouvoir adjudicateur ;</text:p>
      <text:p text:style-name="P34"><text:soft-page-break/>. des frais de cessions, licences ou autorisations nécessaires à l'exécution de travaux lorsque des matériaux, produits, composants et procédés de constructions en comportent ;</text:p>
      <text:p text:style-name="P34">- de tous les frais résultant des dispositions du présent marché et des pièces qui le constituent ;</text:p>
      <text:p text:style-name="P34">- des dépenses communes de chantier exposées au lot 00</text:p>
      <text:p text:style-name="P34">- En intégrant l'éco-participation prévue par le livre 5 du Code de l'Environnement.</text:p>
      <text:p text:style-name="P34">- En tenant compte des sujétions d'exécution suivantes de toute nature à engager pour l'étude et la réalisation complète des travaux et notamment les frais de la liste suivante, non limitative :</text:p>
      <text:p text:style-name="P34">. Les frais d'établissement des plans de détail d'exécution, des calendriers, des schémas d'installations nécessaires à l'exécution des travaux ainsi que la fourniture des plans, tirages, documents à soumettre à l'approbation du maître d'oeuvre et des organismes de prévention, ainsi que les frais d'étude pour adaptations et modifications éventuelles pendant la phase d'exécution des travaux.</text:p>
      <text:p text:style-name="P34">. La participation à la cellule de synthèse et architecturale, décrite au CCTP</text:p>
      <text:p text:style-name="P34">. des frais d'amenée, d'entretien, de maintenance et de repli des matériels,</text:p>
      <text:p text:style-name="P34">. des frais de réalisation de tous relevés, diagnostics ou études complémentaires jugés nécessaires par le titulaire,</text:p>
      <text:p text:style-name="P34">. des frais de tracé et d'implantation des ouvrages, ainsi que ceux de piquetages des ouvrages,</text:p>
      <text:p text:style-name="P34">. des frais de fourniture d'échantillons, de prototypes, tels que prévus, au CCTP, et des frais liés à leur adaptation,</text:p>
      <text:p text:style-name="P34">. des frais liés aux dispositions d'installation et d'organisation du chantier,</text:p>
      <text:p text:style-name="P34">. Les frais de gros et de petit matériel, échafaudages, équipages, outillages nécessaires à la préparation des travaux, y compris les frais résultant des manutentions et chargements que le chantier peut comporter.</text:p>
      <text:p text:style-name="P34">. Les frais de transport des matériaux et du matériel au lieu d'emploi et leur manutention dans l'enceinte du chantier, ainsi que les frais d'évacuation des gravats et de certains matériaux déposés.</text:p>
      <text:p text:style-name="P34">. Les frais résultant des mesures nécessitées par la protection des travaux jusqu'à leur réception.</text:p>
      <text:p text:style-name="P34">. Les frais résultant des mesures, réglementaires ou non, intéressant la sécurité des ouvriers travaillant sur le chantier et plus précisément, celles résultant des Règlements du Ministère de Travail et des recommandations de l'O.P.P.B.T.P ;</text:p>
      <text:p text:style-name="P34">. des sujétions techniques et administratives en matière de sécurité et de protection de la santé telles que définies dans le plan général de coordination, ainsi que celles spécifiées dans le CCTP ;</text:p>
      <text:p text:style-name="P34">. les frais résultant des mesures nécessitées par le gardiennage des installations jusqu'à jusqu'à la notification de la décision de réception,</text:p>
      <text:p text:style-name="P34">. des frais de protection des travaux, de nettoyage, de préchauffage jusqu'à la notification de la décision de réception,</text:p>
      <text:p text:style-name="P34">. les frais d'assurances prévus à l'article 14 du présent C.C.A.P;</text:p>
      <text:p text:style-name="P34">. des coûts induits par les actions d'insertion sociale et professionnelle prévues à l'article 2 du CCAP;</text:p>
      <text:p text:style-name="P34">. des frais relatifs à la nécessité de travailler en dehors des heures normales pour respecter les délais contractuels (travail en plusieurs postes et/ou pendant les jours normalement non ouvrés),</text:p>
      <text:p text:style-name="P34">. des frais d'établissement des relevés des dimensions et positions des ouvrages exécutés, du dossier des ouvrages exécutés (DOE), du dossier d'exploitation et de maintenance (DEM), des documents nécessaire à l'établissement par le coordinateur SPS du dossier des interventions ultérieures (DIUO),</text:p>
      <text:p text:style-name="P34">. des frais de remise en état des lieux (domaine public ou privé) à la fin des travaux,</text:p>
      <text:p text:style-name="P34"><text:soft-page-break/>. des frais de nettoyage des zones et locaux avant livraison,</text:p>
      <text:p text:style-name="P34">. des frais nécessaires aux essais et opérations préalables à la réception,</text:p>
      <text:p text:style-name="P34">. des frais induits par la formation de l'exploitant, y compris supports et rapports de formation,</text:p>
      <text:p text:style-name="P34">. des frais de protection des éléments/équipements existants sur le site et dans les locaux des bâtiments existants impactés par les travaux,</text:p>
      <text:p text:style-name="P34">. des frais induits par la préparation et le passage de la Commission de Sécurité et des services administratifs concernés jusqu'à obtention d'un avis favorable.</text:p>
      <text:p text:style-name="P34"/>
      <text:p text:style-name="P34">Ces dépenses sont non limitatives, aussi, le titulaire ne pourra se prévaloir d'aucune omission et devra assurer le fonctionnement normal et régulier du chantier et de ses installations.</text:p>
      <text:p text:style-name="P34"/>
      <text:p text:style-name="P34"/>
      <text:p text:style-name="P34"><text:s/></text:p>
      <text:p text:style-name="Standard">Le taux de la TVA à prendre en considération est celui en vigueur à la date du fait générateur, conformément à l'article 269 du CGI. </text:p>
      <text:p text:style-name="Standard"/>
      <text:p text:style-name="Standard"/>
      <text:p text:style-name="Standard"/>
      <text:p text:style-name="Standard"/>
      <text:p text:style-name="Standard"/>
      <text:p text:style-name="Standard"/>
      <text:p text:style-name="Standard"><text:s/><text:span text:style-name="T14">Prise en compte des évolutions législatives et réglementaires en application de l'article 9.1.1 du CCAG travaux</text:span></text:p>
      <text:p text:style-name="P34"/>
      <text:p text:style-name="Standard"><text:span text:style-name="T22">En cas de modification </text:span><text:span text:style-name="T26">imprévisible</text:span><text:span text:style-name="T22"> de la législation ou réglementation applicables en cours d'exécution du marché, </text:span><text:span text:style-name="T26">et à supposer que cette modification ait un impact sur les coûts</text:span><text:span text:style-name="T22">, il sera fait application de l'article 9.1.1 du CCAG-travaux, sous réserve des précisions et dérogations qui suivent.</text:span></text:p>
      <text:p text:style-name="P34"/>
      <text:p text:style-name="P34">Ainsi, ne sera pas considérée comme "imprévisible" une modification qui :</text:p>
      <text:p text:style-name="P34">- était entrée en vigueur au moment du dépôt de l'offre du titulaire du marché ;</text:p>
      <text:p text:style-name="P34">- bien que non entrée en vigueur à ce moment, pouvait objectivement être connue des parties et notamment du titulaire, par exemple :</text:p>
      <text:p text:style-name="P34">* du fait de consultations publiques engagées préalablement, permettant de connaître l'essentiel des dispositions à venir ;</text:p>
      <text:p text:style-name="P34">* ou bien en raison de son entrée en vigueur différée dans le temps.</text:p>
      <text:p text:style-name="P34"/>
      <text:p text:style-name="P34">En outre, les législation ou réglementation visées sont celles applicables spécifiquement aux travaux et prestations faisant l'objet du marché.</text:p>
      <text:p text:style-name="P34">Par dérogation à l'article 9.1.1 du CCAG Travaux, seront exclues ici les dispositions relevant des conventions collectives.</text:p>
      <text:p text:style-name="P34"/>
      <text:p text:style-name="P34">Les modifications concernées doivent également avoir un impact financier en cours d'exécution du marché.</text:p>
      <text:p text:style-name="P34">Il est précisé ici que le titulaire ne pourra pas, sur le fondement de l'article 9 .1.1 du CCAG travaux, obtenir une indemnisation du fait de l'évolution de la réglementation applicable sur les prix (concernant le salaire minimum notamment), qui serait déjà prise en compte, au moins partiellement, dans le cadre de la révision ou actualisation des prix.</text:p>
      <text:p text:style-name="P34"/>
      <text:p text:style-name="P34"><text:soft-page-break/>Enfin, pour être indemnisées, les modifications législatives ou réglementaires doivent avoir un impact réel sur les modalités de réalisation des travaux du présent marché, et induire des changements en particulier dans la méthode de travail, l'organisation du chantier, le contenu et les méthodes de production. </text:p>
      <text:h text:style-name="Heading_20_2" text:outline-level="2">Nature du prix</text:h>
      <text:p text:style-name="Standard"><text:s/><text:span text:style-name="T13">Prix global et forfaitaire :</text:span></text:p>
      <text:p text:style-name="P34"/>
      <text:p text:style-name="P34">Le marché est conclu au prix global et forfaitaire figurant dans l'acte d'engagement.</text:p>
      <text:p text:style-name="P34">Les quantités mentionnées dans la Décomposition du prix global et forfaitaire sont données à titre strictement indicatif.</text:p>
      <text:p text:style-name="P34"/>
      <text:p text:style-name="P34"/>
      <text:p text:style-name="P34"><text:s/></text:p>
      <text:p text:style-name="Standard"/>
      <text:h text:style-name="Heading_20_2" text:outline-level="2">Variation du prix</text:h>
      <text:p text:style-name="Standard">Les prix sont révisables selon les modalités fixées ci-après.</text:p>
      <text:p text:style-name="Standard"/>
      <text:p text:style-name="Standard"/>
      <text:p text:style-name="P34"/>
      <text:p text:style-name="P44">Révision des prix selon formule paramétrique :</text:p>
      <text:p text:style-name="P34"/>
      <text:p text:style-name="P44"><text:span text:style-name="T17">Par dérogation à l'article 9.4 du CCAG Travaux, les prix du présent marché sont réputés établis sur la base des conditions économiques du moisde la date </text:span>limite<text:span text:style-name="T17"> de remise des offres ; ce mois est appelé "mois zéro".</text:span></text:p>
      <text:p text:style-name="P34"/>
      <text:p text:style-name="P34">L'index de référence"I" choisi en raison de sa structure pour la révision des prix des travaux est l'index national ci-après: </text:p>
      <text:p text:style-name="P34"/>
      <text:p text:style-name="P41"><text:span text:style-name="T49">Lot 08 :</text:span>Electricité</text:p>
      <text:p text:style-name="P34">BT 47 : Electricité </text:p>
      <text:p text:style-name="P34"/>
      <text:p text:style-name="P34">Le coefficient de révision Cn applicable pour le calcul de l'acompte du mois n d'exécution des prestations est donné par la formule :</text:p>
      <text:p text:style-name="P34"/>
      <text:p text:style-name="P34">Cn = 0.15 + 0.85 x (In/Io)</text:p>
      <text:p text:style-name="P34"/>
      <text:p text:style-name="P34">Dans laquelle Io et In sont les valeurs prises par l'index de référence respectivement au mois zéro et au mois n.</text:p>
      <text:p text:style-name="P34"><text:s/></text:p>
      <text:p text:style-name="P44">Révision provisoire</text:p>
      <text:p text:style-name="P34"/>
      <text:p text:style-name="P34">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34"/>
      <text:h text:style-name="Heading_20_2" text:outline-level="2">Disparition d'indice</text:h>
      <text:p text:style-name="Standard"><text:soft-page-break/>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P91" text:outline-level="2">Règlement des comptes</text:h>
      <text:p text:style-name="P52"><text:s/>Le paiement s'effectue suivant les règles de la comptabilité publique dans les conditions prévues aux articles 10 et 12 du CCAG Travaux. </text:p>
      <text:p text:style-name="Standard">Le règlement des comptes du marché se fait par des acomptes mensuels en fonction de l'avancement des travaux et un solde établi conformément à l'article 12 du CCAG Travaux.</text:p>
      <text:p text:style-name="Standard"/>
      <text:p text:style-name="Standard"><text:s/></text:p>
      <text:h text:style-name="Heading_20_3" text:outline-level="3">Modalités de réglement des comptes</text:h>
      <text:p text:style-name="Standard"><text:s/>Par dérogation aux articles 10 et 12 du CCAG travaux, le règlement des comptes se <text:span text:style-name="T17">fera de la façon suivante :</text:span></text:p>
      <text:p text:style-name="P51"/>
      <text:p text:style-name="P51">Les modalités du règlement des comptes du marché sont les suivantes:</text:p>
      <text:p text:style-name="P51">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P51"/>
      <text:p text:style-name="P72">Décomptes et acomptes mensuels :</text:p>
      <text:p text:style-name="P51"/>
      <text:p text:style-name="P51">Les prestations qui ont donné lieu à un commencement d'exécution du marche ouvrent</text:p>
      <text:p text:style-name="P51">droit à des acomptes mensuels.</text:p>
      <text:p text:style-name="P51">Le montant de l'acompte à verser au titulaire est arrêté par le maître d'oeuvre.</text:p>
      <text:p text:style-name="P51">La détermination de l'avancement des prestations sera effectuée sur la base des cadres de Décomposition du Prix Global et Forfaitaire ( Cadres D.P.G.F.) de chaque lot remis par le titulaire dans le cadre de son offre, ou toute autre décomposition du prix global et forfaitaire convenue librement entre le titulaire et le maître de l'ouvrage (décomposition en millième...), s'inscrivant dans la décomposition du prix.</text:p>
      <text:p text:style-name="P51"/>
      <text:p text:style-name="P72">Décompte final :</text:p>
      <text:p text:style-name="P51"/>
      <text:p text:style-name="P51">Par dérogation à l'article 1<text:span text:style-name="T31">2</text:span>.3.2 du C.C.A.G. Travaux, s'il est fait application des dispositions du 4, 5 ou 6 de l'article 41 du C.C.A.G, la date de notification de la dernière décision de levée des réserves est substituée à la date de notification de la décision de réception des travaux comme point de départ des délais prévus au premier alinéa de l'article 1<text:span text:style-name="T31">2</text:span>.3.2 du C.C.A.G.</text:p>
      <text:p text:style-name="P51"><text:soft-page-break/></text:p>
      <text:p text:style-name="P51">Suite à la notification de la décision de levée des réserves, l'entreprise dresse un projet de décompte final établissant le montant total des sommes auxquelles elle peut prétendre du fait de l'exécution des travaux de la part forfaitaire du marché et le transmet simultanément au maître d'oeuvre et au maître d'ouvrage par tout moyen permettant de donner une date certaine, dans le délai maximum de 30 jours à compter de la notification susvisée.</text:p>
      <text:p text:style-name="P51"/>
      <text:p text:style-name="P51">En cas de réclamation, l'entrepreneur est tenu d'envoyer au maître d'ouvrage, parallèlement à son envoi au maître d'oeuvre, un exemplaire du mémoire de réclamation explicitant les éventuelles réserves. Par dérogation à l'article 50.1.2 du CCAG, c'est à compter de la date de réception du mémoire de réclamation par le maître d'ouvrage que court le délai de deux (2) mois fixé par l'article 50.1.2.</text:p>
      <text:p text:style-name="P51">Le décompte général est ensuite établi et notifié dans les conditions prévues à l'article 1<text:span text:style-name="T31">2</text:span>.4 du CCAG-travaux.</text:p>
      <text:p text:style-name="P51"/>
      <text:p text:style-name="Standard"/>
      <text:h text:style-name="Heading_20_2" text:outline-level="2">Présentation des demandes de paiement</text:h>
      <text:p text:style-name="Standard">Les factures afférentes au marché sont établies en un original et <text:span text:style-name="T8">deux</text:span><text:span text:style-name="T22"> copies portant, outre les mentions légales, les indications suivantes :</text:span></text:p>
      <text:p text:style-name="P34">- Le nom / la raison sociale et l'adresse du créancier </text:p>
      <text:p text:style-name="P34">- le numéro de SIRET et code APE</text:p>
      <text:p text:style-name="P34">- la nature juridique pour les personnes morales</text:p>
      <text:p text:style-name="P34">- Le numéro de son compte bancaire ou postal tel qu'il est précisé à l'acte d'engagement </text:p>
      <text:p text:style-name="P34">- Le numéro et la date du marché et de chaque avenant </text:p>
      <text:p text:style-name="P34">- La nature des prestations</text:p>
      <text:p text:style-name="P34">- La quantité </text:p>
      <text:p text:style-name="P34">- Le prix de base hors révision et hors taxes </text:p>
      <text:p text:style-name="P34">- Le taux et le montant de la T.V.A. </text:p>
      <text:p text:style-name="P34">- Le montant total de la facture en euro HT et TTC</text:p>
      <text:p text:style-name="P34">- La date et le numéro de facture.</text:p>
      <text:p text:style-name="P34">- Tout rabais remise ristourne ou escompte acquis et chiffrable lors de l'opération et directement applicable à cette opération </text:p>
      <text:p text:style-name="P34"/>
      <text:p text:style-name="P44"/>
      <text:p text:style-name="P44">Pour les candidats européens sans établissement en France<text:span text:style-name="T17"> : en lieu et place du numéro de SIRET, indiquer le N° de TVA intracommunautaire</text:span></text:p>
      <text:p text:style-name="P34">N° de TVA intracommunautaire de la Ville de Marseille : FR75211300553</text:p>
      <text:p text:style-name="P34"/>
      <text:p text:style-name="P34"><text:s/></text:p>
      <text:h text:style-name="Heading_20_2" text:outline-level="2">Dématérialisation des factures</text:h>
      <text:p text:style-name="P51">Le titulaire, ainsi que ses éventuels sous-traitants admis au paiement direct, transmettent leurs factures sous forme électronique, conformément aux dispositions des articles L2192-1 à L2192-7 et R2192-1 à R2192-3 du Code de la Commande Publique.</text:p>
      <text:p text:style-name="P51"/>
      <text:p text:style-name="P51">Les factures doivent être envoyées de façon dématérialisée et gratuite en utilisant le "portail public de facturation" sécurisé Chorus Pro à l'adresse suivante : https://chorus-pro.gouv.fr</text:p>
      <text:p text:style-name="P51"><text:soft-page-break/></text:p>
      <text:p text:style-name="P51">Ce portail permet d'intégrer automatiquement les données nécessaires à la mise en paiement des factures et d'économiser les coûts d'édition et d'envoi postal des factures ainsi que de suivre par internet l'état d'avancement de leur traitement.</text:p>
      <text:p text:style-name="P51"/>
      <text:p text:style-name="P51">Toutes les informations utiles aux modalités d'utilisation du portail et de transmission des factures sont <text:span text:style-name="T8">disponibles directement sur le site</text:span><text:span text:style-name="T25">.</text:span></text:p>
      <text:p text:style-name="P34"/>
      <text:p text:style-name="Standard"><text:span text:style-name="T22">Pour accéder à la « structure »(au sens CHORUS PRO) Ville de Marseille adéquate, le titulaire sera informé du </text:span><text:span text:style-name="T27">numéro SIRET</text:span><text:span text:style-name="T22"> devant être utilisé.</text:span></text:p>
      <text:p text:style-name="P34"/>
      <text:p text:style-name="Standard"><text:span text:style-name="T22">De même, la Ville de Marseille a choisi de rendre obligatoire la </text:span><text:span text:style-name="T27">référence à l'engagement</text:span><text:span text:style-name="T22">. Le ou les numéros d'engagement seront communiqués au titulaire par le service gestionnaire du marché ou par le service acheteur.</text:span></text:p>
      <text:p text:style-name="P34"/>
      <text:p text:style-name="P43">Sous peine d'irrecevabilité, les factures seront déposées dans CHORUS PRO en respectant l'obligation de renseignement exact des 2 numéros précités.</text:p>
      <text:p text:style-name="P34"/>
      <text:p text:style-name="P34"><text:s/></text:p>
      <text:h text:style-name="Heading_20_2" text:outline-level="2">Paiement des co-traitants et des sous-traitants</text:h>
      <text:p text:style-name="P72">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
      <text:p text:style-name="Standard"><text:s/></text:p>
      <text:h text:style-name="Heading_20_3" text:outline-level="3">Modalités de paiement en cas de groupement d'opérateurs économiques</text:h>
      <text:p text:style-name="Standard"><text:s/></text:p>
      <text:p text:style-name="Standard">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h text:style-name="Heading_20_3" text:outline-level="3">Modalités de paiement direct des sous-traitants</text:h>
      <text:p text:style-name="Standard"><text:soft-page-break/>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dame Anne BUXEDA</text:p>
      <text:p text:style-name="Standard">Direction de l'Architecture, de la Valorisation des Equipements et de leurs usages</text:p>
      <text:p text:style-name="Standard">Direction Etudes et Grands Projets de Construction</text:p>
      <text:p text:style-name="Standard">Service Maîtrise d'ouvrage</text:p>
      <text:p text:style-name="Standard">Ilôt Allar - 9 rue Paul Brutus</text:p>
      <text:p text:style-name="P52">13233 MARSEILLE CEDEX 20</text:p>
      <text:p text:style-name="P52"><text:s/></text:p>
      <text:p text:style-name="Standard">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text:p>
      <text:p text:style-name="P34">Les sommes dues à l'entrepreneur titulaire ainsi qu'à ses sous-traitants en exécution du présent marché sont réglées dans un délai global de paiement égal à 30 jours et sont soumis à la réglementation en vigueur.</text:p>
      <text:p text:style-name="P34"/>
      <text:p text:style-name="P34">Le point de départ du délai global de paiement varie selon les cas suivants :</text:p>
      <text:p text:style-name="P34"><text:soft-page-break/></text:p>
      <text:p text:style-name="P34">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34"/>
      <text:p text:style-name="P34">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34"/>
      <text:p text:style-name="P34"/>
      <text:p text:style-name="P34"><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text:p>
      <text:p text:style-name="Standard"/>
      <text:p text:style-name="P58">La durée du marché se définit comme suit : <text:s/>La période de validité du marché démarre à compter de sa notification et court jusqu'à la fin de la garantie de parfait achèvement (G.P.A).</text:p>
      <text:p text:style-name="P58"/>
      <text:p text:style-name="P58">Date prévisionnelle de début des travaux: <text:span text:style-name="T51">MAI</text:span> 202<text:span text:style-name="T51">2</text:span></text:p>
      <text:p text:style-name="P58"/>
      <text:p text:style-name="P58">Délai global d'exécution de tous les lots :</text:p>
      <text:p text:style-name="P58"/>
      <text:p text:style-name="P58">Le délai global d'exécution démarre à la notification du marché et est défini comme suit :</text:p>
      <text:p text:style-name="P58"/>
      <text:p text:style-name="P58">- 13 mois décomposés en : 1 mois de période de préparation + 12 mois de travaux, à compter de la date fixée par ordre de service comme défini ci-dessous</text:p>
      <text:p text:style-name="P58"/>
      <text:p text:style-name="P58">- 12 mois de garantie de parfait achèvement à compter de la date de réception des travaux .</text:p>
      <text:p text:style-name="P58"><text:soft-page-break/></text:p>
      <text:p text:style-name="P58">Délai d'exécution propre à chaque lot :</text:p>
      <text:p text:style-name="P58"/>
      <text:p text:style-name="P58">Le délai d'exécution des travaux et la date de début d'exécution du marché seront spécifiés au titulaire par l'ordre de service de notification du calendrier détaillé d'exécution établi à la fin de la période de préparation des travaux.</text:p>
      <text:p text:style-name="P58"/>
      <text:p text:style-name="P42">Par dérogation à l'article <text:span text:style-name="T50">18</text:span>.1.4 du CCAG Travaux, le délai propre au marché s'inscrira obligatoirement dans le délai global d'exécution de tous les lots défini ci-dessus. </text:p>
      <text:h text:style-name="Heading_20_2" text:outline-level="2">Prolongation des délais d'exécution</text:h>
      <text:p text:style-name="Standard"/>
      <text:p text:style-name="Standard">Par dérogation à l'article 18.2 du CCAG Travaux, toute prolongation du délai d'exécution des travaux, quelle que soit son origine et sur proposition du maître d'oeuvre, devra faire l'objet d'une décision du représentant du pouvoir adjudicateur notifiée au Titulaire.</text:p>
      <text:p text:style-name="Standard"/>
      <text:p text:style-name="Standard">Le titulaire dont le chantier est arrêté totalement ou partiellement, ou entravé, doit en informer immédiatement le maître d'oeuvre par tout moyen écrit (télécopie, e-mails.) suivi d'une lettre recommandée avec accusé de réception. </text:p>
      <text:p text:style-name="P35">En vue de l'application éventuelle du troisième alinéa de l'article 18. 2. 3 du C.C.A.G., le délai d'exécution des travaux sera prolongé d'un nombre de jours égal à celui pendant lequel un au moins des phénomènes naturels ci-après dépassera les intensités et durées limites ci-après :</text:p>
      <text:p text:style-name="P34"/>
      <text:p text:style-name="P35"/>
      <table:table table:name="Tableau5" table:style-name="Tableau5">
        <table:table-column table:style-name="Tableau5.A"/>
        <table:table-column table:style-name="Tableau5.B"/>
        <table:table-column table:style-name="Tableau5.C"/>
        <table:table-row>
          <table:table-cell table:style-name="Tableau5.A1" office:value-type="string">
            <text:p text:style-name="P81"><text:line-break/>Nature du phénomène</text:p>
          </table:table-cell>
          <table:table-cell table:style-name="Tableau5.A1" office:value-type="string">
            <text:p text:style-name="P82"> </text:p>
            <text:p text:style-name="P83">Intensité du phénomène</text:p>
          </table:table-cell>
          <table:table-cell table:style-name="Tableau5.C1" office:value-type="string">
            <text:p text:style-name="P82"> </text:p>
            <text:p text:style-name="P83">Durée</text:p>
          </table:table-cell>
        </table:table-row>
        <table:table-row>
          <table:table-cell table:style-name="Tableau5.A2" office:value-type="string">
            <text:p text:style-name="P84">VENT ( vitesse en raf<text:span text:style-name="T32">a</text:span>le )</text:p>
          </table:table-cell>
          <table:table-cell table:style-name="Tableau5.A2" office:value-type="string">
            <text:p text:style-name="P85">60 km/h</text:p>
          </table:table-cell>
          <table:table-cell table:style-name="Tableau5.C2" office:value-type="string">
            <text:p text:style-name="P85">/</text:p>
          </table:table-cell>
        </table:table-row>
        <table:table-row>
          <table:table-cell table:style-name="Tableau5.A2" office:value-type="string">
            <text:p text:style-name="P84">PLUIE</text:p>
          </table:table-cell>
          <table:table-cell table:style-name="Tableau5.A2" office:value-type="string">
            <text:p text:style-name="P85">10 mm </text:p>
          </table:table-cell>
          <table:table-cell table:style-name="Tableau5.C2" office:value-type="string">
            <text:p text:style-name="P85">Par jour entre 6h et 18 h</text:p>
          </table:table-cell>
        </table:table-row>
        <table:table-row>
          <table:table-cell table:style-name="Tableau5.A2" office:value-type="string">
            <text:p text:style-name="P84">NEIGE</text:p>
          </table:table-cell>
          <table:table-cell table:style-name="Tableau5.A2" office:value-type="string">
            <text:p text:style-name="P85">0,20 m en 24 h</text:p>
          </table:table-cell>
          <table:table-cell table:style-name="Tableau5.C2" office:value-type="string">
            <text:p text:style-name="P85">Par jour entre 6h et 18 h</text:p>
          </table:table-cell>
        </table:table-row>
        <table:table-row>
          <table:table-cell table:style-name="Tableau5.A2" office:value-type="string">
            <text:p text:style-name="P84">GEL</text:p>
          </table:table-cell>
          <table:table-cell table:style-name="Tableau5.A2" office:value-type="string">
            <text:p text:style-name="P85">Inférieur à 0°C</text:p>
          </table:table-cell>
          <table:table-cell table:style-name="Tableau5.C2" office:value-type="string">
            <text:p text:style-name="P85">Journée</text:p>
          </table:table-cell>
        </table:table-row>
      </table:table>
      <text:p text:style-name="P35"><text:soft-page-break/></text:p>
      <text:p text:style-name="P14">Les intempéries seront établies par constat contradictoire entre les entrepreneurs et l'OPC mettant en évidence l'impossibilité matérielle de travailler sur le site ou par relevé des intempéries déclarées à la caisse Intempéries BTP conformément à l'article L 5424-8 du Code du Travail.</text:p>
      <text:p text:style-name="P14">Pour la formalisation de cette information, le titulaire s'adressera à la station Météo France la plus proche du site.(station de Marignane).</text:p>
      <text:p text:style-name="P34"/>
      <text:h text:style-name="Heading_20_2" text:outline-level="2">Emission des bons de commande </text:h>
      <text:p text:style-name="Standard"><text:s/>Les prestations ne font pas l'objet de bons de commande. </text:p>
      <text:h text:style-name="Heading_20_1" text:outline-level="1">PENALITES</text:h>
      <text:h text:style-name="Heading_20_2" text:outline-level="2">Pénalités pour retard dans l'exécution des travaux</text:h>
      <text:p text:style-name="Standard"><text:s/>En cas de retard dans l'exécution des prestations, imputable au titulaire, des pénalités seront appliquées sans mise en demeure préalable <text:span text:style-name="T8">après observations éventuelles du titulaire</text:span><text:span text:style-name="T22">, par dérogation à l'article 19 du CCAG Travaux.</text:span></text:p>
      <text:p text:style-name="P34"><text:s/></text:p>
      <text:h text:style-name="Heading_20_2" text:outline-level="2">Pénalités pour repliement des installations de chantier et remise en état des lieux</text:h>
      <text:p text:style-name="Standard"><text:s/>Les entrepreneurs doivent assurer la remise en état en fin de chantier des installations et des aires de chantier mises à disposition par le maître d'ouvrage. </text:p>
      <text:p text:style-name="Standard"/>
      <text:p text:style-name="Standard"/>
      <text:p text:style-name="Standard">Montant de la pénalité par jour de retard: <text:span text:style-name="T8">50 </text:span><text:span text:style-name="T22">euros.</text:span></text:p>
      <text:p text:style-name="P34"/>
      <text:p text:style-name="P34"><text:s/></text:p>
      <text:h text:style-name="Heading_20_2" text:outline-level="2">Pénalités pour non-respect des obligations environnementales du titulaire</text:h>
      <text:p text:style-name="Standard"><text:s/>En application de l'article 20.2.1 du CCAG travaux, le <text:span text:style-name="T8">CCTP</text:span><text:span text:style-name="T22">  précise les obligations environnementales du titulaire dans l'exécution du marché.</text:span></text:p>
      <text:p text:style-name="P34"/>
      <text:p text:style-name="P73">NOTA BENE: <text:span text:style-name="T20">Tous les éléments d’un marché sont concernés, mais sont particulièrement visés, les emballages, la gestion des déchets, et les modalités de transport.</text:span></text:p>
      <text:p text:style-name="P76"/>
      <text:p text:style-name="Standard"><text:span text:style-name="T22">En cas de non-respect des obligations prévues en la matière, et conformément à l'article 20.2.3 du CCAG travaux, le titulaire se voit appliquer pour chaque manquement, après mise en demeure restée infructueuse, une pénalité dont le montant est fixé à</text:span><text:span text:style-name="T24"> 50 euros H.T.</text:span><text:span text:style-name="T22"> </text:span></text:p>
      <text:p text:style-name="P34"/>
      <text:p text:style-name="P10"><text:soft-page-break/><text:span text:style-name="T52">En outre</text:span>, conformément à l'article 36.2.<text:span text:style-name="T52">1</text:span> du CCAG travaux, le titulaire communique au maître d’ouvrage, pendant la période de préparation du marché ou à défaut dans un délai de deux mois à compter de sa notification, un <text:span text:style-name="T13">schéma d’organisation et de gestion des déchets</text:span> (SOGED) précisant notamment la méthode de prévention de la production des déchets, la méthode de tri, les installations de valorisation, de traitement et d’élimination des déchets, la traçabilité des déchets, les moyens humains mobilisés sur la thématique des déchets et notamment la personne qui sera désignée responsable des déchets ainsi que les mesures de sensibilisation du personnel.</text:p>
      <text:p text:style-name="P10"/>
      <text:p text:style-name="P89"/>
      <text:p text:style-name="P75"><text:span text:style-name="T2">Afin que le maître d’ouvrage puisse s'assurer de la traçabilité des déchets et matériaux issus du chantier, le titulaire lui fournit les éléments de cette traçabilité, notamment grâce à l'usage de bordereaux de suivi ou de dépôt des déchets de chantier. Ainsi, </text:span><text:span text:style-name="T3">conformément à l'article 36.2.2 du CCAG travaux, </text:span><text:span text:style-name="T2">le titulaire remet au maître d’ouvrage, avec copie au maître d'oeuvre, les constats d'évacuation des déchets signés contradictoirement par le titulaire et les gestionnaires des installations autorisées ou agréées de valorisation ou d'élimination des déchets. Pour les déchets dangereux, l'usage d'un bordereau de suivi conforme à la réglementation en vigueur est obligatoire. </text:span></text:p>
      <text:p text:style-name="P10"/>
      <text:p text:style-name="P10">En application de l'article 36.2.3 du CCAG travaux, en cas d’absence de production des <text:span text:style-name="T53">éléments mentionnés aux articles 36.2.1 et 36.2.2 </text:span><text:span text:style-name="T54">précédents</text:span><text:span text:style-name="T53">, le titulaire se voit appliquer, après mis en demeure restée infructueuse, une pénalité dont le montant est fixé à <text:s/></text:span><text:span text:style-name="T10">500 euros</text:span><text:span text:style-name="T53"> H.T.</text:span></text:p>
      <text:p text:style-name="P10"/>
      <text:p text:style-name="P33"><text:span text:style-name="T3">Enfin, l</text:span><text:span text:style-name="T2">orsqu</text:span><text:span text:style-name="T3">e le t</text:span><text:span text:style-name="T2">itulaire est défaillant dans la gestion ou l’évacuation de ses déchets de chantier, le maître d’ouvrage peut, après mise en demeure restée infructueuse </text:span><text:span text:style-name="T4">et </text:span><text:span text:style-name="T2"><text:s/>indépendamment de toutes pénalités financières, pleinement se substituer à lui et faire évacuer lesdits déchets à ses frais et risques, </text:span><text:span text:style-name="T3">conformément à l'article 37 du CCAG travaux. </text:span></text:p>
      <text:p text:style-name="P9"/>
      <text:p text:style-name="P34"/>
      <text:p text:style-name="P34"/>
      <text:p text:style-name="P34"/>
      <text:h text:style-name="Heading_20_2" text:outline-level="2">Autres pénalités</text:h>
      <text:p text:style-name="Standard"><text:s/></text:p>
      <text:p text:style-name="P49">Pénalités pour remise de documents hors délais - Divers documents :</text:p>
      <text:p text:style-name="P34"/>
      <text:p text:style-name="P36">Les titulaires encourent, après mise en demeure préalable, une pénalité de 50 € par jour de retard.</text:p>
      <text:p text:style-name="P46"/>
      <text:p text:style-name="P46">Pénalités pour retard dans la remise ou la diffusion de documents nécessaires à l'ordonnancement ou à la coordination des travaux:</text:p>
      <text:p text:style-name="P46"/>
      <text:p text:style-name="P36">(compte rendu de réunion à la charge du titulaire, plans d'exécution, notes de calcul, notes techniques, études de détail, plans de synthèse, fiches d'essai, devis de travaux modificatifs, tout élément technique demandé par la maîtrise d'oeuvre...) </text:p>
      <text:p text:style-name="P36">lorsque ce retard aura été noté sur les comptes-rendus de chantier:</text:p>
      <text:p text:style-name="P36">50 € par jour et par document non remis à la date prévue par le calendrier des tâches à accomplir pendant la période de préparation ou par le calendrier contractuel d'exécution des travaux. </text:p>
      <text:p text:style-name="P46"/>
      <text:p text:style-name="P46"><text:soft-page-break/>Pour retard ou absence aux réunions de chantier :</text:p>
      <text:p text:style-name="P46"/>
      <text:p text:style-name="P36">Du seul fait de la constatation d'une absence à une réunion de chantier, chaque entrepreneur encourt, une pénalité forfaitaire de 100 € par absence et de 25 € par ½ heure de retard.</text:p>
      <text:p text:style-name="P36"/>
      <text:p text:style-name="P36">Pour non-respect des prescriptions relatives à la sécurité, à l'hygiène et la signalisation générale du chantier : par jour calendaire en défaut : 500 €.</text:p>
      <text:p text:style-name="P36"/>
      <text:p text:style-name="P36">Pour non respect des prescriptions relatives à la limitation des nuisances pour les riverains : 50 € par non respect.</text:p>
      <text:p text:style-name="P36"/>
      <text:p text:style-name="P36">Pour défaut de protections des existants conservés : 100 € par constatation</text:p>
      <text:p text:style-name="P36"/>
      <text:p text:style-name="P36">Pour non-respect des prescriptions relatives au gardiennage : 50 € par jour calendaire en défaut</text:p>
      <text:p text:style-name="P36"/>
      <text:p text:style-name="P36">Pour dépôt des gravois en dehors des zones prescrites à cet effet : 50 € par infraction constatée</text:p>
      <text:p text:style-name="P36"/>
      <text:p text:style-name="P36">Pour retard dans le nettoyage du chantier au-delà du délai fixé par la mise en demeure du maître d'ouvrage ou du maître d'oeuvre ou du CSPS) : 50 € par jour calendaire de retard</text:p>
      <text:p text:style-name="P36"/>
      <text:p text:style-name="P36">Pour retard dans l'évacuation des gravois au-delà du délai fixé par la mise en demeure du maître d'ouvrage ou du maître d'oeuvre ou du CSPS : 50€ par jour calendaire de retard</text:p>
      <text:p text:style-name="P36"/>
      <text:p text:style-name="P36">Pour non-respect des obligations de tri des déchets de chantier : 100 € par infraction constatée</text:p>
      <text:p text:style-name="P36"/>
      <text:p text:style-name="P36">Pour retard dans la production de justification et/ou prévisions de prix des ouvrages non prévus : 50€ par jour calendaire de retard.</text:p>
      <text:p text:style-name="P34"/>
      <text:p text:style-name="P34">Pour retard dans la présentation des échantillons de matériaux et matériels : 50€ par jour calendaire de retard</text:p>
      <text:p text:style-name="P34"/>
      <text:p text:style-name="P34">Pour défaut de dispositifs de nettoyage et décrottage des engins avant sortie du chantier : 100 € par infraction et par jour calendaire</text:p>
      <text:p text:style-name="P34"/>
      <text:p text:style-name="P36">Pour retard dans l'exécution des prestations ayant fait l'objet de réserves lors de l'acceptation des prestations : 100 € par jour calendaire de retard.</text:p>
      <text:p text:style-name="P36"/>
      <text:p text:style-name="P36">Pour non retour des ordres de service dans un délai de 15 jours calendaires décompté comme précisé article 3,8 du C.C.A.G. : 100 € par jour calendaire de retard</text:p>
      <text:p text:style-name="P36"/>
      <text:p text:style-name="P36">Pour retard dans la demande d'acceptation d'un sous-traitant au-delà du délai fixé par la mise en demeure du maître d'ouvrage: 100 € par jour calendaire de retard</text:p>
      <text:p text:style-name="P36"/>
      <text:p text:style-name="P36">Pour retard dans la remise du DOE et des documents nécessaires à l'établissement du DIUO : 100 € par jour calendaire de retard</text:p>
      <text:p text:style-name="P36"/>
      <text:p text:style-name="P36"><text:soft-page-break/>Pour retard de traitement des désordres relevant de la garantie de parfait achèvement : 300 € par jour calendaire de retard et par désordre.</text:p>
      <text:p text:style-name="P36"/>
      <text:p text:style-name="P36">En cas de retard dans la transmission des attestations d'assurance : 100 € par jour calendaire de retard. </text:p>
      <text:h text:style-name="Heading_20_2" text:outline-level="2">Pénalités pour non respect des dispositions du Code du Travail</text:h>
      <text:p text:style-name="P74">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p>
      <text:p text:style-name="P34"/>
      <text:p text:style-name="P34">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Une retenue de garantie égale à 5 % sera appliquée sur chaque acompte, dans les conditions prévues aux articles R2191-32 à 42 du Code de la commande publique.</text:p>
      <text:p text:style-name="Standard"/>
      <text:p text:style-name="Standard">La retenue de garantie pourra être remplacée au gré de l'entrepreneur par une garantie à première demande ou par une caution personnelle et solidaire constituée en totalité au plus tard à la date à laquelle le titulaire remet la demande de paiement correspondant au premier acompte du marché.</text:p>
      <text:p text:style-name="Standard"/>
      <text:p text:style-name="Standard">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Standard"/>
      <text:p text:style-name="Standard">Dans l'hypothèse où la garantie ou la caution ne serait pas constituée ou complétée dans ce délai, la retenue de garantie correspondant à l'acompte est prélevée et le titulaire perd, jusqu'à la fin du marché, la possibilité de substituer une garantie à première demande. </text:p>
      <text:p text:style-name="Standard"/>
      <text:p text:style-name="Standard">La retenue de garantie est remboursée, et les établissements ayant apporté leur caution ou leur garantie à première demande sont libérés ou la caution est restituée, si le pouvoir adjudicateur n'a pas, un mois après l'expiration du délai de garantie, notifié par lettre recommandée au titulaire, que le marché n'a pas été correctement exécuté ou que les réserves à la réception ou celles formulées pendant le délai de garantie n'ont pas été levées.</text:p>
      <text:p text:style-name="Standard"/>
      <text:p text:style-name="Standard">En l'absence de cette notification, le remboursement de la retenue de garantie intervient dans le deuxième mois qui suit l'expiration du délai de garantie.</text:p>
      <text:p text:style-name="Standard"/>
      <text:p text:style-name="Standard"><text:soft-page-break/>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Standard"/>
      <text:p text:style-name="Standard">Dans le cas où cette notification a été effectuée, il ne peut être mis fin à l'engagement de l'établissement que par mainlevée délivrée par le maître de l'ouvrage.</text:p>
      <text:p text:style-name="Standard"/>
      <text:p text:style-name="Standard">Les dispositions qui précèdent s'appliquent à la totalité du marché, y compris aux prestations sous-traitées. Les garanties incombent en totalité au titulaire et en aucun cas au sous-traitant.</text:p>
      <text:p text:style-name="Standard"/>
      <text:p text:style-name="Standard">Le délai de garantie est celui de la garantie de parfait achèvement. </text:p>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oft-page-break/><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En application l'article 28.1 du C.C.A.G.-Travaux, il est fixé une période de préparation incluse dans le délai d'exécution.</text:p>
      <text:h text:style-name="Heading_20_3" text:outline-level="3">Durée de la période de préparation</text:h>
      <text:p text:style-name="Standard"><text:s/></text:p>
      <text:p text:style-name="Standard">Par dérogation à l'article 28-1 du CCAG-Travaux, la durée de la période de préparation est de 1 mois à compter de la notification du marché. </text:p>
      <text:h text:style-name="Heading_20_3" text:outline-level="3">Opérations de préparation</text:h>
      <text:p text:style-name="Standard"><text:s/></text:p>
      <text:p text:style-name="P34">Il est procédé au cours de cette période, aux opérations suivantes :</text:p>
      <text:p text:style-name="P34"/>
      <text:p text:style-name="P34"><text:s/></text:p>
      <text:p text:style-name="P44">Par les soins de l'entrepreneur :<text:span text:style-name="T17"> </text:span></text:p>
      <text:p text:style-name="P34"/>
      <text:p text:style-name="P34"/>
      <text:p text:style-name="P34">A l'issue de la notification du marché :</text:p>
      <text:p text:style-name="P34"/>
      <text:p text:style-name="P34">- Désignation et présentation au maître de l'ouvrage du représentant du titulaire, conformément aux dispositions de l'article 3.4.1 du CCAG-Travaux</text:p>
      <text:p text:style-name="P34">- Établissement de la déclaration d'intervention de commencement des travaux (DICT) et expédition dix jours au moins, jours fériés non compris, avant la date de début des travaux aux organismes concernés</text:p>
      <text:p text:style-name="P34"/>
      <text:p text:style-name="P34"><text:soft-page-break/>- Établissement par les entrepreneurs sous la coordination du maître d'oeuvre, et présentation au visa de celui-ci, dans les conditions prévues à l'article 7.1 du CCAP et par dérogation à l'article 28. 2 du C.C.A.G,  du calendrier d'exécution des travaux auquel est annexé le projet des installations de chantier et des ouvrages provisoires;</text:p>
      <text:p text:style-name="P34"/>
      <text:p text:style-name="P34">- Établissement, après consultation du maître d'oeuvre, et présentation au visa du maître d'oeuvre du calendrier prévisionnel de production et de présentation au visa du maître d'oeuvre des études d'exécution. Cette présentation au maître d'oeuvre doit intervenir 22 jours au moins avant l'expiration de la période de préparation.</text:p>
      <text:p text:style-name="P34"/>
      <text:p text:style-name="P34">- Établissement et remise au maître d'oeuvre des plans d'exécution et autres documents nécessaires à la réalisation de l'ouvrage, dans les conditions prévues à l'article 29 du C.C.A.G. et au présent CCAP ci-après;</text:p>
      <text:p text:style-name="P34"/>
      <text:p text:style-name="P34">- Fourniture par les entrepreneurs des échantillons de tous les matériaux entrant en oeuvre; (présentation au maître d'ouvrage)</text:p>
      <text:p text:style-name="P34"/>
      <text:p text:style-name="P34">- 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34"/>
      <text:p text:style-name="P34">- Constat contradictoire de l'état de la voie publique d'accès ou des locaux mis à disposition.</text:p>
      <text:p text:style-name="P34"/>
      <text:p text:style-name="P34">- Réalisation des panneaux de chantier (panneaux réglementaires et deux panneaux de communication de la Ville de Marseille) suivant le modèle défini par le maître de l'ouvrage. </text:p>
      <text:p text:style-name="P44">Par les soins de l'OPC :<text:span text:style-name="T17"> </text:span></text:p>
      <text:p text:style-name="P34"/>
      <text:p text:style-name="P34">Élaboration, après consultation des entrepreneurs, du calendrier détaillé d'exécution.</text:p>
      <text:p text:style-name="P34"/>
      <text:p text:style-name="P44">Par les soins du coordonnateur pour la sécurité :</text:p>
      <text:p text:style-name="P34"/>
      <text:p text:style-name="P34">- Adaptation et modification du plan général de coordination en matière de sécurité et de protection de la santé pour le chantier conformément aux dispositions du décret nº 94-1159 du 26.12.94 modifié.</text:p>
      <text:p text:style-name="P34"/>
      <text:p text:style-name="P44">Par la maîtrise d'oeuvre :</text:p>
      <text:p text:style-name="P34"/>
      <text:p text:style-name="P34">Les études de synthèse ayant pour objet d'assurer pendant la phase d'études d'exécution la cohérence spatiale des éléments d'ouvrage de tous les corps d'état, dans le respect des dispositions architecturales, techniques, d'exploitation et de maintenance du projet, elles se traduisent par les plans de synthèse qui représentent, au niveau du détail, l'implantation des éléments d'ouvrage, des équipements et des installations. </text:p>
      <text:p text:style-name="P34"/>
      <text:h text:style-name="Heading_20_2" text:outline-level="2">Plan d'exécution - Notes de calcul - Etude de détail <text:s/></text:h>
      <text:p text:style-name="P34"/>
      <text:p text:style-name="Standard"><text:span text:style-name="T22">Les plans et autres documents d'exécution des travaux sont établis par l' entrepreneur titulaire </text:span><text:span text:style-name="T24">du lot</text:span><text:span text:style-name="T22"> et soumis au visa du maître d'oeuvre.</text:span></text:p>
      <text:p text:style-name="P34"><text:soft-page-break/></text:p>
      <text:p text:style-name="Standard"><text:span text:style-name="T22">Ce dernier doit les retourner à l'entrepreneur avec ses observations éventuelles au plus tard </text:span><text:span text:style-name="T24">10</text:span><text:span text:style-name="T22"> jours après leur réception.</text:span></text:p>
      <text:p text:style-name="P34"/>
      <text:p text:style-name="Standard"><text:span text:style-name="T22">Les documents d'exécution seront remis au Maître d'oeuvre selon les modalités suivantes : </text:span><text:span text:style-name="T24">3</text:span><text:span text:style-name="T22"> exemplaires et une version informatique. </text:span></text:p>
      <text:p text:style-name="P34"/>
      <text:p text:style-name="P34">Chaque document sera transmis par voie électronique également au maître d'oeuvre et une copie au maître d'ouvrage.</text:p>
      <text:p text:style-name="P34"/>
      <text:p text:style-name="P34"><text:s/></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
      <text:p text:style-name="P49">Sécurité et protection de la santé des travailleurs sur le chantier</text:p>
      <text:p text:style-name="P34"/>
      <text:p text:style-name="P44">A. Principes généraux</text:p>
      <text:p text:style-name="P34"/>
      <text:p text:style-name="P34">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34"/>
      <text:p text:style-name="P45">B. Autorité du coordonnateur SPS</text:p>
      <text:p text:style-name="P38"/>
      <text:p text:style-name="P38">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34"/>
      <text:p text:style-name="P34">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34"/>
      <text:p text:style-name="P34">Il peut, à ce titre, arrêter tout ou partie du chantier.</text:p>
      <text:p text:style-name="P34"/>
      <text:p text:style-name="P34">La notification de ces arrêts et des mesures préconisées est consignée au registre journal. Les reprises, décidées par le maître de l'ouvrage, après avis du coordonnateur SPS, sont également consignées dans le registre journal.</text:p>
      <text:p text:style-name="P34"/>
      <text:p text:style-name="P44"><text:soft-page-break/>C. Moyens donnés au coordonnateur SPS</text:p>
      <text:p text:style-name="P34"/>
      <text:p text:style-name="P34">C1. Libre accès du coordonnateur SPS</text:p>
      <text:p text:style-name="P34"/>
      <text:p text:style-name="P34">Le coordonnateur SPS a libre accès au chantier.</text:p>
      <text:p text:style-name="P34"/>
      <text:p text:style-name="P34">C2. 0bligations du titulaire</text:p>
      <text:p text:style-name="P34"/>
      <text:p text:style-name="P34">Le titulaire communique directement au coordonnateur SPS :</text:p>
      <text:p text:style-name="P34"/>
      <text:p text:style-name="P34">- Le PPSPS;</text:p>
      <text:p text:style-name="P34"/>
      <text:p text:style-name="P34">- Tous les documents relatifs à la sécurité et à la protection de la santé des travailleurs;</text:p>
      <text:p text:style-name="P34"/>
      <text:p text:style-name="P34">- La liste tenue à jour des personnes qu'il autorise à accéder au chantier;</text:p>
      <text:p text:style-name="P34"/>
      <text:p text:style-name="P34">- Dans les 5 jours qui suivent le début de la période de préparation, les effectifs prévisionnels affectés au chantier;</text:p>
      <text:p text:style-name="P34"/>
      <text:p text:style-name="P34">- Les noms et coordonnées de l'ensemble des sous-traitants quel que soit leur rang. Il tient à sa disposition leurs contrats;</text:p>
      <text:p text:style-name="P34"/>
      <text:p text:style-name="P34">- Tous les documents relatifs à la sécurité et à la protection de la santé demandés par le coordonnateur;</text:p>
      <text:p text:style-name="P34"/>
      <text:p text:style-name="P34">- La copie des déclarations d'accident du travail.</text:p>
      <text:p text:style-name="P34"/>
      <text:p text:style-name="P34">Le titulaire s'engage à respecter les modalités pratiques de coopération entre le coordonnateur SPS et les intervenants.</text:p>
      <text:p text:style-name="P34"/>
      <text:p text:style-name="P34">Le titulaire informe le coordonnateur SPS :</text:p>
      <text:p text:style-name="P34"/>
      <text:p text:style-name="P34">- De toutes les réunions qu'il organise lorsqu'elles font intervenir plusieurs entreprises et lui indique leur objet;</text:p>
      <text:p text:style-name="P34"/>
      <text:p text:style-name="P34">- De ses interventions au titre de la garantie de parfait achèvement.</text:p>
      <text:p text:style-name="P34"/>
      <text:p text:style-name="P34">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34"/>
      <text:p text:style-name="P34">A la demande du coordonnateur SPS, le titulaire vise toutes les observations consignées dans le registre journal.</text:p>
      <text:p text:style-name="P34"/>
      <text:p text:style-name="P34"/>
      <text:p text:style-name="P44">Plan Particulier de Sécurité et de Protection de la Santé</text:p>
      <text:p text:style-name="P34"/>
      <text:p text:style-name="P34">L'entrepreneur est tenu de remettre un PPSPS au coordonnateur SPS. Cette obligation est applicable quel que soit le rang de l'entrepreneur (co-traitant - sous-traitant) qui exécute une partie des travaux sur le chantier.</text:p>
      <text:p text:style-name="P34"/>
      <text:p text:style-name="P34"><text:soft-page-break/>L'entrepreneur est tenu de mettre à jour le PPSPS et de signaler les modifications au coordonnateur. Le PPSPS est détenu en permanence sur le chantier et tenu constamment à la disposition de l'inspecteur du travail, ainsi que ses mises à jour.</text:p>
      <text:p text:style-name="P34"/>
      <text:p text:style-name="P34">L'entrepreneur a l'obligation de conserver le PPSPS pendant une durée de 5 ans à compter de la réception.</text:p>
      <text:p text:style-name="P34"/>
      <text:p text:style-name="P34"/>
      <text:p text:style-name="P44">Collège interentreprises de Sécurité, de Santé et des Conditions de Travail</text:p>
      <text:p text:style-name="P34"/>
      <text:p text:style-name="P34">Sans objet.</text:p>
      <text:p text:style-name="P34"/>
      <text:p text:style-name="P34"/>
      <text:p text:style-name="P44">D. Obligations du titulaire vis à vis de ses sous-traitants</text:p>
      <text:p text:style-name="P34"/>
      <text:p text:style-name="P34">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34"/>
      <text:p text:style-name="P34">A ce titre, il est tenu d'informer tous ses sous-traitants sur l'existence et le contenu du Plan Général de Coordination en matière de Sécurité et de Protection de la Santé (PGCSPS) et doit veiller à ce que chacun d'entre eux rédige un PPSPS.</text:p>
      <text:p text:style-name="P34"/>
      <text:p text:style-name="P34">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34"/>
      <text:p text:style-name="P34"/>
      <text:p text:style-name="P34"/>
      <text:p text:style-name="P34"/>
      <text:p text:style-name="P34"/>
      <text:p text:style-name="P34"><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P53"><text:span text:style-name="T6">Les dispositions de l’article 24.4 du CCAG/travaux relatives aux essais et vérifications à effectuer </text:span><text:span text:style-name="T7">sur les matériaux et produits mis en œuvre sont applicables à ces essais et contrôles. </text:span></text:p>
      <text:p text:style-name="P27"/>
      <text:p text:style-name="P28">Si les résultats obtenus ou escomptés ne sont pas positifs, les essais et contrôles complémentaires ou nouveaux imposés à l’entrepreneur sont entièrement à sa charge. </text:p>
      <text:p text:style-name="P28"><text:soft-page-break/></text:p>
      <text:p text:style-name="P28">Dans l’hypothèse où il est demandé à l’entrepreneur des essais et/ou contrôles en sus de ceux définis par les C.C.T.P, il est prévu que :</text:p>
      <text:p text:style-name="P28"/>
      <text:p text:style-name="P28">- si ces essais et/ou contrôles sont effectués par l’entrepreneur, ils sont rémunérés en dépenses contrôlées ;</text:p>
      <text:p text:style-name="P28">- si ces essais et/ou contrôles sont effectués par un tiers, ils seront rémunérés directement par le maître d’ouvrage.</text:p>
      <text:p text:style-name="P28"/>
      <text:p text:style-name="P28">Dans les deux cas, si ces essais et/ou contrôles s’avèrent négatifs ou défectueux, ils seront mis à la charge de l’entrepreneur défaillant, ainsi que tous autres essais et/ou contrôles nécessaires pour conduire à un résultat positif. </text:p>
      <text:p text:style-name="P24"/>
      <text:h text:style-name="Heading_20_2" text:outline-level="2">Réception</text:h>
      <text:p text:style-name="Standard"><text:s/>La procédure de réception se déroule, comme il est stipulé à l'article 41 du C.C.A.G.- Travaux.</text:p>
      <text:p text:style-name="Standard"/>
      <text:p text:style-name="Standard">En complément à l'article 41 du CCAG Travaux, la réception des travaux est prononcée à l'achèvement des travaux de l'ensemble des lots ; la date retenue par la personne responsable du marché pour prononcer cette réception est unique pour l'ensemble des ouvrages objet de la réception.</text:p>
      <text:p text:style-name="Standard"/>
      <text:p text:style-name="Standard">Le titulaire avise le pouvoir adjudicateur et le maître d'oeuvre de la date à laquelle ses travaux sont ou seront considérés comme achevés : le maître d'oeuvre aura alors à charge de provoquer les opérations de réception.</text:p>
      <text:p text:style-name="Standard"/>
      <text:p text:style-name="Standard">Pour certains ouvrages précisés dans le CCTP, la réception ne peut être prononcée que sous réserve de l'exécution concluante des épreuves définies aux articles mentionnés du cahier des charges.</text:p>
      <text:p text:style-name="Standard"/>
      <text:p text:style-name="Standard">Il est précisé qu'un avis favorable de la commission de sécurité à l'ouverture au public sera indispensable à la réception par le maître d'ouvrage. Le titulaire devra prendre toutes les dispositions nécessaires à l'obtention de cet avis favorable dans l'organisation et la planification de l'achèvement des travaux, des épreuves et des essais.</text:p>
      <text:p text:style-name="Standard"/>
      <text:p text:style-name="Standard">L'intégralité des risques découlant de la garde des ouvrages jusqu'à la date d'effet de la réception est assumée par l'ensemble des titulaires solidairement en cas de marchés séparés. </text:p>
      <text:h text:style-name="Heading_20_2" text:outline-level="2">Documents fournis après exécution</text:h>
      <text:p text:style-name="Standard"><text:s/>Les plans et autres documents à remettre par le titulaire seront présentés dans les formes prévues à l'article 40 du C.C.A.G.- Travaux.</text:p>
      <text:p text:style-name="Standard"/>
      <text:p text:style-name="P26">Cependant, par dérogation à l'article 40 du C.C.A.G Travaux: </text:p>
      <text:p text:style-name="P26">- il est demandé de fournir les documents en 4 exemplaires papiers. De plus, les entrepreneurs devront en remettre un sur support informatique (<text:span text:style-name="T33">clé USB, </text:span>CD ou DVD) au format Autocad version V 2010 DXF ou DWG et pdf contenant l'ensemble des documents constituant le Dossier des Ouvrages Exécutés. </text:p>
      <text:p text:style-name="P26"/>
      <text:p text:style-name="P26"><text:soft-page-break/>En complément de l'article 40 du C.C.A.G., il est précisé que les notices de fonctionnement et d'entretien doivent être rédigées en langue française, et doivent être strictement conformes au matériel posé.</text:p>
      <text:p text:style-name="P26"/>
      <text:p text:style-name="P26">Elles sont composées de :</text:p>
      <text:p text:style-name="P26"/>
      <text:p text:style-name="P78">- la documentation générale permettant au personnel utilisateur d'assurer en toutes circonstances et dans les meilleures conditions d'efficacité, l'utilisation du matériel,</text:p>
      <text:p text:style-name="P78">- le manuel de maintenance (informations concernant les opérations d'entretien et de remise en état de matériel, périodicité des opérations de contrôle et d'entretien avec leurs modes opératoires, système de recherche méthodique des défauts en fonction des anomalies constatées, instructions de démontage, remontage, réglages, etc...),</text:p>
      <text:p text:style-name="P78">- le manuel de composition (nomenclature des pièces constituant le matériel permettant de les identifier pour leur remplacement avec indication des distributeurs de pièces détachées),</text:p>
      <text:p text:style-name="P78">- les guides et schémas de raccordement avec repérages normalisés.</text:p>
      <text:p text:style-name="P26"/>
      <text:p text:style-name="P26">Les plans et autres documents conformes à l'exécution sont constitués à partir des plans d'exécution et de synthèse mis à jour et certifiés conformes à l'exécution.</text:p>
      <text:p text:style-name="P26"/>
      <text:p text:style-name="P26">Après mise en demeure restée sans effet, le dossier des ouvrages exécutés sera réalisé d'office par le Maître d'oeuvre aux frais et risques de l'entreprise. </text:p>
      <text:p text:style-name="Standard"/>
      <text:p text:style-name="P29"/>
      <text:p text:style-name="P25"/>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P54"/>
      <text:h text:style-name="Heading_20_1" text:outline-level="1">PROPRIETE INTELLECTUELLE ET UTILISATION DES RESULTATS</text:h>
      <text:p text:style-name="Standard"><text:s/>L'utilisation des résultats, et notamment les droits respectifs du maître d'ouvrage et du titulaire en la matière, sont définis à l'article 48 du CCAG Travaux.</text:p>
      <text:p text:style-name="Standard">Il n'est pas prévu de disposition particulière.</text:p>
      <text:p text:style-name="Standard"/>
      <text:p text:style-name="Standard"><text:s/></text:p>
      <text:h text:style-name="Heading_20_1" text:outline-level="1">ASSURANCES</text:h>
      <text:p text:style-name="Standard"><text:soft-page-break/>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p text:style-name="Standard"><text:s/>Assurance responsabilité civile :</text:p>
      <text:p text:style-name="Standard">Le titulaire est tenu de posséder une police destinée à garantir les conséquences pécuniaires de sa responsabilité civile en cas de préjudices causés à des tiers du fait des travaux qu'elle réalise, qu'ils soient en cours d'exécution ou terminés.</text:p>
      <text:p text:style-name="Standard">Le titulaire du marché doit justifier, au moins d'une attestation portant mention de l'étendue de la garantie, qu'il est titulaire d'un contrat garantissant l'intégralité des conséquences pécuniaires de la responsabilité civile pouvant lui incomber, à quel titre que ce soit, y compris du fait de ses sous-traitants, ou cotraitants si le titulaire est mandataire du groupement, à la suite des dommages corporels, matériels et/ou immatériels consécutifs ou non causés aux tiers y compris au maître d'ouvrage ou à son représentant du fait ou à l'occasion de la réalisation des travaux, objet du présent marché.</text:p>
      <text:p text:style-name="Standard"/>
      <text:p text:style-name="Standard">Assurance biennale :</text:p>
      <text:p text:style-name="Standard">L'entreprise est tenue de posséder une assurance biennale sur l'ensemble des équipements qu'elle sera amenée à installer dans le cadre des travaux qu'elle réalise.</text:p>
      <text:p text:style-name="Standard"/>
      <text:p text:style-name="Standard">Assurance décennale :</text:p>
      <text:p text:style-name="Standard">Une assurance au titre de la garantie décennale couvrant les responsabilités résultant des principes dont s'inspirent les articles 1792, 1792-1, 1792-2, 1792-4 et 1792-4-1 du Code civil, et au titre de la garantie biennale de bon fonctionnement couvrant les responsabilités résultant des principes de l'article 1792-3 du Code civil.</text:p>
      <text:p text:style-name="Standard"/>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text:p>
      <text:p text:style-name="Standard">- de l'étendue de la garantie.</text:p>
      <text:p text:style-name="Standard">- les coordonnées complètes du titulaire avec le numéro du souscripteur,</text:p>
      <text:p text:style-name="Standard">- l'adresse du chantier,</text:p>
      <text:p text:style-name="Standard">- le montant de l'opération (qui sera précisée par le maître d'ouvrage),</text:p>
      <text:p text:style-name="Standard">- l'attestation devra être valable à la date de la déclaration d'ouverture de chantier,</text:p>
      <text:p text:style-name="Standard">- la nature de l'activité garantie,</text:p>
      <text:p text:style-name="Standard">- le montant garanti.</text:p>
      <text:p text:style-name="Standard"/>
      <text:p text:style-name="Standard"><text:soft-page-break/>Chaque entrepreneur sera tenu de présenter, avant la fin de la période de préparation fixée au paragraphe V de l'annexe du présent C.C.A.P., les attestations des compagnies d'assurances solvables auprès desquelles auront été souscrites les différentes polices.</text:p>
      <text:p text:style-name="Standard"/>
      <text:p text:style-name="Standard">Cette attestation devra être émise par la direction de la compagnie d'assurances et non par le courtier ou l'agent.</text:p>
      <text:p text:style-name="Standard"/>
      <text:p text:style-name="Standard">L'attestation de sa compagnie d'assurances, que l'entrepreneur doit présenter doit dater de moins de 3 mois et indiquer que la police ou les polices sont en bon état de validité, et que l'entrepreneur lui-même est en règle de paiement des primes exigibles.</text:p>
      <text:p text:style-name="Standard"/>
      <text:p text:style-name="Standard">Par dérogation à l'article <text:span text:style-name="T34">8</text:span> du CCAG TRAVAUX, les attestations des polices d'assurance,</text:p>
      <text:p text:style-name="Standard">dont la date d'échéance est antérieure à celle de la fin du marché, doivent être fournies,</text:p>
      <text:p text:style-name="Standard">avant notification dudit marché, à la date de la DROC puis au 1er janvier de chaque</text:p>
      <text:p text:style-name="Standard">année, avec preuve du paiement des primes correspondantes.</text:p>
      <text:p text:style-name="Standard"/>
      <text:p text:style-name="Standard">En cas de carence d'un entrepreneur, le maître de l'ouvrage se réserve le droit de verser directement aux compagnies d'assurances les primes qui pourraient leur rester dues au titre du présent marché. Celles-ci seront alors prélevées sur le solde dû à l'entrepreneur.</text:p>
      <text:p text:style-name="Standard"/>
      <text:p text:style-name="Standard">Si cette procédure s'avérait inapplicable, le maître de l'ouvrage se réserve le droit de souscrire l'assurance nécessaire pour le compte et aux frais de l'entrepreneur défaillant. </text:p>
      <text:h text:style-name="Heading_20_1" text:outline-level="1">RESILIATION – EXECUTION DES PRESTATIONS AUX FRAIS ET RISQUES DU TITULAIRE</text:h>
      <text:p text:style-name="P30">Si le présent marché est résilié aux torts du titulaire dans un des cas mentionnés à l’article <text:span text:style-name="T34">50</text:span>.3 du CCAG/Travaux, les prestations déjà accomplies et acceptées par le Maître d’ouvrage sont rémunérées avec un abattement de 10 %. </text:p>
      <text:p text:style-name="Standard"/>
      <text:p text:style-name="Standard"><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Standard"/>
      <text:p text:style-name="Standard"/>
      <text:h text:style-name="Heading_20_1" text:outline-level="1">ORDRES DE SERVICE</text:h>
      <text:p text:style-name="Standard"><text:soft-page-break/><text:s/>Par dérogation à l'article 3.8.2 du CCAG-Travaux, en cas d'observations de la part de l'entreprise concernant un ordre de service, l'entrepreneur ne disposera que de <text:span text:style-name="T8">Huit (8)</text:span><text:span text:style-name="T22"> jours pour les présenter par écrit au Maître d'oeuvre.</text:span></text:p>
      <text:p text:style-name="P34"/>
      <text:p text:style-name="P34">Par dérogation à l'article 3.8 du C.C.A.G -Travaux, les ordres de service sont délivrés et notifiés au titulaire par le maître de l'ouvrage ou son représentant.</text:p>
      <text:p text:style-name="P34">Tous les ordres de service sont écrits, signés, datés et numérotés.</text:p>
      <text:p text:style-name="P34"/>
      <text:p text:style-name="P34">Il est rappelé que le titulaire ne pourra procéder à l'exécution des ouvrages qu'après réception d'un ordre de services (OS) de démarrage des travaux.</text:p>
      <text:p text:style-name="P34">Les travaux réalisés hors du cadre du marché et sans ordre de service exécutoire préalablement notifié par le maître d'ouvrage ne pourront faire l'objet d'une quelconque demande de rémunération.</text:p>
      <text:p text:style-name="P34"/>
      <text:p text:style-name="P34">Les ordres de services précisent les tâches à effectuer et les délais pour leur réalisation. </text:p>
      <text:p text:style-name="Standard"/>
      <text:p text:style-name="Standard"/>
      <text:h text:style-name="P90" text:outline-level="1">PRESTATIONS SUPPLEMENTAIRES OU MODIFICATIVES</text:h>
      <text:p text:style-name="P77">Les modifications apportées au projet pendant le cours du marché peuvent être optionnelles ou obligatoires.</text:p>
      <text:p text:style-name="P55">Les modifications optionnelles ne peuvent avoir pour effet de dénaturer ou de modifier substantiellement l’objet du marché.</text:p>
      <text:p text:style-name="P55"/>
      <text:p text:style-name="P55">Elles peuvent être :</text:p>
      <text:p text:style-name="P80">- proposées par le titulaire au maître d’ouvrage. Dans ce cas, elles ne peuvent être réalisées qu’après accord écrit de la Ville de Marseille,</text:p>
      <text:p text:style-name="P80">- demandées par le maître de l’ouvrage au titulaire, qui est tenu de les réaliser, pour tout motif légitime, notamment pour tenir compte de l’évolution des besoins de la Ville de Marseille ou d’innovations technologiques ;</text:p>
      <text:p text:style-name="P56"/>
      <text:p text:style-name="P56">Les modifications obligatoires correspondent à des circonstances qu’un acheteur diligent ne pouvait pas prévoir et qui s’imposent à lui :</text:p>
      <text:p text:style-name="P56"/>
      <text:list xml:id="list412533926" text:style-name="WW8Num53">
        <text:list-header>
          <text:p text:style-name="P93"><text:span text:style-name="T35">- </text:span>résultant de l’entrée en vigueur d’un texte législatif ou réglementaire publié postérieurement a la date d’établissement des prix de l’offre finale et dont il n’<text:span text:style-name="T36">é</text:span>tait raisonnablement pas possible, préalablement <text:span text:style-name="T36">à</text:span> la <text:span text:style-name="T36">date</text:span> d’établissement des prix de l’offre finale , de pr<text:span text:style-name="T36">é</text:span>voir l’adoption.</text:p>
          <text:p text:style-name="P94"><text:span text:style-name="T35">- </text:span>des résultats des études et sondages complémentaires ou découvertes ayant des conséquences financières et de délais <text:s/>( archéologie, pyrotechnie, …)</text:p>
        </text:list-header>
      </text:list>
      <text:p text:style-name="P71"/>
      <text:h text:style-name="P92" text:outline-level="2"><text:s text:c="2"/>Système de fiches modificatives</text:h>
      <text:list xml:id="list2693602073" text:style-name="L1">
        <text:list-header>
          <text:p text:style-name="P101"><text:soft-page-break/>Toutes les demandes de modifications (optionnelles ou obligatoires ) seront formalisées par le titulaire dans une « FTM : Fiche de Travaux Modificatifs », établie par le maître d'oeuvre, numérotées et datées. </text:p>
          <text:p text:style-name="P101"/>
          <text:p text:style-name="P101">Chaque FTM comprendra, a minima, les informations suivantes :</text:p>
        </text:list-header>
      </text:list>
      <text:list xml:id="list414923469" text:style-name="WW8Num11">
        <text:list-item>
          <text:p text:style-name="P95">nature et objet de la demande</text:p>
        </text:list-item>
        <text:list-item>
          <text:p text:style-name="P95">origine de la demande et fait générateur</text:p>
        </text:list-item>
        <text:list-item>
          <text:p text:style-name="P95">date de la demande initiale et historique du suivi</text:p>
        </text:list-item>
        <text:list-item>
          <text:p text:style-name="P95">liste et références des documents annexes produits pour satisfaire la demande <text:tab/>(notes, plans...)</text:p>
        </text:list-item>
        <text:list-item>
          <text:p text:style-name="P95">zone concernée par la demande</text:p>
        </text:list-item>
        <text:list-item>
          <text:p text:style-name="P95">incidence financière études / travaux</text:p>
        </text:list-item>
        <text:list-item>
          <text:p text:style-name="P95">incidence délais</text:p>
        </text:list-item>
        <text:list-item>
          <text:p text:style-name="P95">risques identifiés</text:p>
        </text:list-item>
        <text:list-item>
          <text:p text:style-name="P95">commentaires éventuels</text:p>
        </text:list-item>
        <text:list-item>
          <text:p text:style-name="P95">avis et signatures.</text:p>
          <text:p text:style-name="P95"/>
          <text:p text:style-name="P102">Ne seront pas considérés comme des travaux modificatifs ou supplémentaires pouvant donner lieu à une rémunération complémentaire en plus du prix forfaitaire ayant pour objet de :</text:p>
        </text:list-item>
      </text:list>
      <text:list xml:id="list1106263848" text:style-name="WW8Num21">
        <text:list-item>
          <text:p text:style-name="P96">permettre l’exploitation de l’établissement selon les règles de l’art et la réglementation en vigueur au premier jour du mois d’établissement des prix ;</text:p>
        </text:list-item>
        <text:list-item>
          <text:p text:style-name="P96">corriger un défaut de conception, d’exécution, une contradiction ou omission dans les pièces du marché ;</text:p>
        </text:list-item>
        <text:list-item>
          <text:p text:style-name="P96">réaliser des travaux indispensables à l’exploitation de l'équipement qui auraient pu être envisagés par le titulaire au moment de la remise de son offre ou connu si le titulaire avait procédé à un travail suffisant d’investigation ou de sondage d’analyse de l’existant ;</text:p>
        </text:list-item>
        <text:list-item>
          <text:p text:style-name="P96">les travaux résultant d’une injonction administrative, observations ou injonctions du Bureau de Contrôle ou du Coordonnateur SPS, contraintes résultant du site identifiées dans les documents joints au dossier de demande des offres finales, protection de l’environnement…</text:p>
        </text:list-item>
      </text:list>
      <text:p text:style-name="P86"/>
      <text:h text:style-name="P92" text:outline-level="2"><text:s text:c="2"/>Modification résultant d’une demande du titulaire <text:s/></text:h>
      <text:list xml:id="list113033865874097" text:continue-list="list2693602073" text:style-name="L1">
        <text:list-header>
          <text:p text:style-name="P103">Ces demandes ne pourront être prises en compte qu'aux conditions suivantes :</text:p>
        </text:list-header>
      </text:list>
      <text:list xml:id="list113033305236227" text:continue-list="list1106263848" text:style-name="WW8Num21">
        <text:list-item>
          <text:p text:style-name="P96">ces modifications devront faire apparaître un avantage certain pour l'opération (moins-value financière, gain de temps, etc.),</text:p>
        </text:list-item>
        <text:list-item>
          <text:p text:style-name="P96">elles devront être formulées à une date permettant leur analyse architecturale et technique par le maître d'oeuvre ainsi que la négociation du devis correspondant, avant le démarrage études d'exécution correspondantes,</text:p>
        </text:list-item>
        <text:list-item>
          <text:p text:style-name="P96">elles ne peuvent en aucune manière entraîner une augmentation des délais, ni faire varier en plus-value les conditions économiques de l'ensemble des marchés concourant à la réalisation de l'ouvrage.</text:p>
        </text:list-item>
      </text:list>
      <text:list xml:id="list113032419069892" text:continue-list="list113033865874097" text:style-name="L1">
        <text:list-header>
          <text:p text:style-name="P97"/>
          <text:p text:style-name="P103">Toute proposition de modification du projet par rapport aux pièces contractuelles ou aux pièces ayant fait <text:span text:style-name="T37">l'objet de l'avis du bureau de contrôle, devront être adressées au Maître d'Ouvrage et au maître </text:span><text:span text:style-name="T38">d’œuvre</text:span><text:span text:style-name="T37"> accompagnées :</text:span></text:p>
        </text:list-header>
      </text:list>
      <text:list xml:id="list429195796" text:style-name="WW8Num54">
        <text:list-header>
          <text:p text:style-name="P98"><text:span text:style-name="T39">- </text:span>d’une notice explicative des motifs qui conduisent à cette proposition ;</text:p>
          <text:p text:style-name="P98"><text:soft-page-break/><text:span text:style-name="T39">- </text:span>de l’estimation détaillée de l’incidence financière (en plus ou en moins) de cette modification ;</text:p>
          <text:p text:style-name="P98"><text:span text:style-name="T39">- </text:span>d’une note présentant l'impact éventuel de ce choix sur les délais.</text:p>
        </text:list-header>
      </text:list>
      <text:list xml:id="list113033953251864" text:continue-list="list113032419069892" text:style-name="L1">
        <text:list-header>
          <text:p text:style-name="P97"/>
          <text:p text:style-name="P103">Dans un délai de 20 jours ouvrés, il sera notifié par ordre de service la décision du maître de l'ouvrage sur la proposition reçue. Cette décision pourra être assortie de réserves. En cas de désaccord ou de demande de complément d'études, une nouvelle proposition fera l'objet de la même procédure d'approbation sans que pour autant le délai d'exécution puisse être modifié.</text:p>
          <text:p text:style-name="P97"/>
          <text:p text:style-name="P103">Si à la fin du délai imparti pour l'instruction de cette demande de modification aucune réponse n'est donnée, la proposition sera considérée comme refusée.</text:p>
        </text:list-header>
      </text:list>
      <text:h text:style-name="P92" text:outline-level="2"><text:s text:c="2"/>Modification résultant d’une demande du Pouvoir Adjudicateur </text:h>
      <text:p text:style-name="P31">En l’absence de réalisation de la modification proposée, les coûts d’études portant sur la proposition de modification restent à la charge du Titulaire. Par dérogation aux articles 1<text:span text:style-name="T42">3</text:span>, <text:span text:style-name="T42">14, 15, 16 </text:span>et 30 du C.C.A.G. Travaux, toute demande de la part du Maître d'Ouvrage visant à modifier le projet par rapport aux pièces contractuelles ou aux documents fera l'objet d'une demande écrite du Maître de l'ouvrage précisant les points sur lesquels il doit être étudié une modification.</text:p>
      <text:p text:style-name="P31"/>
      <text:p text:style-name="P31">Dans un délai de 10 jours calendaires à compter de la réception de cette demande (sauf accord explicite du maître d’ouvrage pour un délai de réponse différent), le titulaire adressera au Maître de l'Ouvrage et au maître d'oeuvre une fiche modificative (N) précisant dans quelles conditions de délai et de prix une proposition répondant à la demande de modification pourra être élaborée. Le délai alloué au titulaire à cet effet pourra aller au-delà du délai de 10 jours calendaires indiqué ci-dessus en fonction de la nature et de la complexité des modifications envisagées. </text:p>
      <text:p text:style-name="P31"/>
      <text:p text:style-name="P31">Celle-ci est nécessairement accompagnée de tous les éléments justificatifs (plans, notice technique explicative, incidence financière, quantitatifs...), ainsi que, le cas échéant, <text:span text:style-name="T40">de la précision </text:span><text:span text:style-name="T41">de</text:span> l'incidence sur le délai d’exécution de tous les lots.</text:p>
      <text:p text:style-name="P31"/>
      <text:p text:style-name="P31">La proposition de prix du titulaire doit également être assortie des décompositions ou sous-détails correspondant, pour permettre de déterminer la rémunération des ouvrages non prévus.</text:p>
      <text:p text:style-name="P31"/>
      <text:p text:style-name="P31">A défaut de réponse dans ce délai de dix (10) jours calendaires (ou d’un délai moins contraint indiqué au sein de la demande du maître d’ouvrage), il sera fait application des pénalités prévues à l'article 8 du présent CCAP.</text:p>
      <text:p text:style-name="P31"/>
      <text:p text:style-name="P31">Le Maître de l'ouvrage fera part de sa décision sur l'acceptation ou non de ces conditions d'études au titulaire par ordre de service.</text:p>
      <text:p text:style-name="P31"/>
      <text:p text:style-name="P31">La proposition ainsi établie sera transmise au Maître d'Ouvrage et au maitre d'oeuvre. À compter de la date <text:s/>de transmission de cette proposition <text:s/>dans la mesure où elle est considérée complète et recevable, le Maître d'Ouvrage fera part de sa décision par ordre de service dans un délai de 20 jours ouvrés. Passé ce délai, la proposition sera considérée comme refusée.</text:p>
      <text:p text:style-name="P31"/>
      <text:p text:style-name="P31"/>
      <text:h text:style-name="P92" text:outline-level="2"><text:soft-page-break/><text:s text:c="2"/>Notification des modifications par ordre de service</text:h>
      <text:list xml:id="list113032636227727" text:continue-numbering="true" text:style-name="L1">
        <text:list-header>
          <text:p text:style-name="P106">Il est précisé à cet effet qu'aucune modification de projet ne peut être exécutée par le titulaire sans ordre de service validé par le <text:span text:style-name="T39">maître</text:span> d’ouvrage. Le maître de l'ouvrage se réserve la possibilité de notifier au titulaire un ordre de service exécutoire de prestations modificatives ou supplémentaires, que la modification ait fait l'objet d'un accord financier ou non.</text:p>
          <text:p text:style-name="P99">Dans ce cas, et conformément à l'article 1<text:span text:style-name="T42">3</text:span>.4 du CCAG-Travaux, un prix provisoire sera établi par ses soins et notifié soit par l'ordre de service prescrivant la modification, soit dans un second ordre de service dans un délai maximal de quatorze (14) jours calendaires. </text:p>
          <text:p text:style-name="P99">A l'issue de la notification de chaque ordre de service de modification de prestations, une fiche modificative définitive est établie par le maître <text:span text:style-name="T39">d’œuvre.</text:span></text:p>
        </text:list-header>
      </text:list>
      <text:h text:style-name="P92" text:outline-level="2"><text:s text:c="2"/>Prestations supplémentaires ou modificatives (prix nouveaux)</text:h>
      <text:list xml:id="list113033663543849" text:continue-numbering="true" text:style-name="L1">
        <text:list-header>
          <text:p text:style-name="P103">Le règlement des travaux non compris dans le prix forfaitaire global et qui seront définis par des fiches de modification de projet sera opéré de la manière suivante :</text:p>
          <text:p text:style-name="P103"/>
          <text:p text:style-name="P103">Le prix des ouvrages non prévus dans le marché, mais de même nature que ceux figurant dans la décomposition de prix visée à l’article 3.1 du CCAP est calculé en utilisant les prix d'unité de la décomposition globale et forfaitaire.</text:p>
          <text:p text:style-name="P103"/>
          <text:p text:style-name="P103">Prix nouveaux : dans l'hypothèse où les prix des ouvrages modificatifs non prévus au marché ne pourraient être assimilés à ceux des ouvrages figurant dans la décomposition de prix, ces prix seraient librement débattus entre les parties (maître d'ouvrage et titulaire). Ces prix devront être justifiés par les sous-détails de prix d'unité et ne deviendront définitifs qu’après notification au titulaire. </text:p>
          <text:p text:style-name="P103"/>
          <text:p text:style-name="P103">Travaux en déduction : les travaux en déduction sont évalués aux prix portés dans la décomposition du prix global forfaitaire. Dans l'hypothèse où la décomposition du prix global forfaitaire ne ferait pas apparaître le sous-détail correspondant aux travaux à déduire, ces prix seraient débattus entre les parties (maître d'oeuvre et titulaire). De plus, ces prix devront être justifiés par les sous-détails de prix d'unité.</text:p>
          <text:p text:style-name="P103"/>
          <text:p text:style-name="P103">Par dérogation à l'article 1<text:span text:style-name="T43">3</text:span>.5 du CCAG Travaux et plus particulièrement à son commentaire, le titulaire est réputé avoir accepté les prix fixés par l'ordre de service qu'ils fassent appel aux prix de la DPGF ou à des prix nouveaux ou des prix prévus aux articles 1<text:span text:style-name="T43">3</text:span>.<text:span text:style-name="T43">1</text:span> et 1<text:span text:style-name="T43">3</text:span>.4 dudit CCAG Travaux, si, dans le délai de huit (8) jours calendaires suivant l'ordre de service qui lui a notifié ces prix, il n'a pas présenté d'observation au maître d'oeuvre en indiquant, avec toutes justifications utiles, les prix qu'il propose.</text:p>
          <text:p text:style-name="P103">Lorsque le Titulaire et le maître d'ouvrage sont d’accord pour arrêter les prix définitifs, ou que les prix proposés sont réputés acceptés par le Titulaire, conformément à l'article 1<text:span text:style-name="T43">3</text:span>.5 du CCAG-Travaux, ces prix feront l'objet d'un avenant.</text:p>
          <text:p text:style-name="P103">La prolongation du délai global contractuel induite par la FTM approuvée par le pouvoir ajudicateur n'entrainera pas l'application de pénalités dès lors que ce délai est, de par l'acceptation de cette FTM, prolongé automatiquement à hauteur du délai indiqué dans celle-ci.</text:p>
        </text:list-header>
      </text:list>
      <text:p text:style-name="P79"/>
      <text:p text:style-name="P79"><text:soft-page-break/></text:p>
      <text:p text:style-name="P79"/>
      <text:p text:style-name="P79"/>
      <text:p text:style-name="P79"/>
      <text:h text:style-name="P90" text:outline-level="1">CLAUSES DE GESTION DES DONNEES</text:h>
      <text:h text:style-name="Heading_20_2" text:outline-level="2">Les contraintes réglementaires</text:h>
      <text:h text:style-name="Heading_20_3" text:outline-level="3">Le RGS</text:h>
      <text:p text:style-name="Standard">Le décret <text:span text:style-name="T8">RGS</text:span><text:span text:style-name="T22"> </text:span><text:span text:style-name="T28">(Référentiel Général de Sécurité)</text:span><text:span text:style-name="T22">, pris en application de</text:span><text:span text:style-name="T24"> l'ordonnance n° 2005-1516 du 8 Décembre 2005</text:span><text:span text:style-name="T2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4"> télé-services</text:span><text:span text:style-name="T22">.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8">loi n°2015-195</text:span><text:span text:style-name="T22"> promulguée le 20 février 2015 et modifiant</text:span><text:span text:style-name="T24"> l'article L.111-1 du Code du Patrimoine</text:span><text:span text:style-name="T22">, qualifie les archives publiques de "</text:span><text:span text:style-name="T26">Trésors nationaux</text:span><text:span text:style-name="T22">"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8">Ville de Marseille</text:span><text:span text:style-name="T22"> à la société prestataire restent la propriété de la </text:span><text:span text:style-name="T24">Ville de Marseille</text:span><text:span text:style-name="T22">.</text:span></text:p>
      <text:p text:style-name="P34"/>
      <text:p text:style-name="P47"><text:soft-page-break/><text:span text:style-name="T21">Les données</text:span><text:span text:style-name="T22"> contenues dans ces supports et documents sont </text:span><text:span text:style-name="T21">strictement couvertes par le secret professionnel</text:span><text:span text:style-name="T22"> (article 226-13 du Code pénal), il en va de même pour toutes les données dont la société prestataire prendra connaissance à l'occasion de l'exécution de ce marché.</text:span></text:p>
      <text:p text:style-name="P34"/>
      <text:p text:style-name="P3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34"/>
      <text:p text:style-name="P47"><text:span text:style-name="T21">La société</text:span><text:span text:style-name="T22"> prestataire s'engage donc à respecter les obligations suivantes et à les faire respecter par son personnel :</text:span></text:p>
      <text:p text:style-name="P34"/>
      <text:p text:style-name="P34"/>
      <text:list xml:id="list1362157530" text:style-name="List_20_1">
        <text:list-item>
          <text:p text:style-name="P10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70"/>
      <text:p text:style-name="P70"><text:line-break/></text:p>
      <text:list xml:id="list113033993575510" text:continue-numbering="true" text:style-name="List_20_1">
        <text:list-item>
          <text:p text:style-name="P104">ne pas utiliser les documents et informations traités à des fins autres que celles spécifiées dans ce marché ;</text:p>
        </text:list-item>
      </text:list>
      <text:p text:style-name="P70"/>
      <text:p text:style-name="P70"><text:line-break/></text:p>
      <text:list xml:id="list113032806341442" text:continue-numbering="true" text:style-name="List_20_1">
        <text:list-item>
          <text:p text:style-name="P104">ne pas divulguer ces documents ou informations à d'autres personnes, qu'il s'agisse de personnes privées ou publiques, physiques ou morales ;</text:p>
        </text:list-item>
      </text:list>
      <text:p text:style-name="P70"/>
      <text:p text:style-name="P70"><text:line-break/></text:p>
      <text:list xml:id="list113033769130347" text:continue-numbering="true" text:style-name="List_20_1">
        <text:list-item>
          <text:p text:style-name="P104">prendre toutes mesures permettant d'éviter toute utilisation détournée ou frauduleuse des fichiers informatiques en cours d'exécution du marché ;</text:p>
        </text:list-item>
      </text:list>
      <text:p text:style-name="P70"/>
      <text:p text:style-name="P70"><text:line-break/></text:p>
      <text:list xml:id="list113032339156298" text:continue-numbering="true" text:style-name="List_20_1">
        <text:list-item>
          <text:p text:style-name="P104">prendre toutes mesures de sécurité, notamment matérielle, pour assurer la conservation et l'intégrité des documents et informations traités pendant la durée du marché ;</text:p>
        </text:list-item>
      </text:list>
      <text:p text:style-name="P70"/>
      <text:p text:style-name="P70"><text:line-break/></text:p>
      <text:list xml:id="list113033408241979" text:continue-numbering="true" text:style-name="List_20_1">
        <text:list-item>
          <text:p text:style-name="P104">échanger des informations personnelles, sensibles ou des authentifications/identifications uniquement de manière chiffrée ;<text:line-break/></text:p>
        </text:list-item>
        <text:list-item>
          <text:p text:style-name="P104">en fin de marché à procéder à la mise à disposition de toutes les données appartenant à la Ville de Marseille ;</text:p>
        </text:list-item>
      </text:list>
      <text:p text:style-name="P70"/>
      <text:p text:style-name="P70"><text:line-break/></text:p>
      <text:list xml:id="list113032783639932" text:continue-numbering="true" text:style-name="List_20_1">
        <text:list-item>
          <text:p text:style-name="P104"><text:soft-page-break/>et en fin de marché à procéder à la destruction de tous fichiers manuels ou informatisés stockant les informations saisies.</text:p>
        </text:list-item>
      </text:list>
      <text:p text:style-name="P70"/>
      <text:p text:style-name="P70"><text:s/></text:p>
      <text:h text:style-name="Heading_20_2" text:outline-level="2">Les contrôles</text:h>
      <text:p text:style-name="P47">La Ville de Marseille<text:span text:style-name="T2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4"/>
      <text:p text:style-name="P34">En cas de non-respect des dispositions précitées, la responsabilité du titulaire peut également être engagée sur la base des dispositions des articles 226-5 et 226-17 du nouveau code pénal.</text:p>
      <text:p text:style-name="P34"/>
      <text:p text:style-name="P47"><text:span text:style-name="T21">La Ville de Marseille</text:span><text:span text:style-name="T22"> pourra prononcer la résiliation du marché, sans indemnisation du titulaire, en cas de violation du secret professionnel ou de non-respect des dispositions précitées.</text:span></text:p>
      <text:p text:style-name="P34"/>
      <text:p text:style-name="P34"><text:s/></text:p>
      <text:h text:style-name="Heading_20_2" text:outline-level="2">Phase de réversibilité</text:h>
      <text:p text:style-name="Standard">Au terme du marché, le prestataire s'engage à faciliter la réversibilité selon les modalités choisies par la <text:span text:style-name="T8">Ville de Marseille</text:span><text:span text:style-name="T22"> et à fournir toutes les informations et prestations utiles à sa mise en oeuvre.</text:span></text:p>
      <text:p text:style-name="P34"/>
      <text:p text:style-name="Standard"><text:span text:style-name="T22">La fourniture de toutes les</text:span><text:span text:style-name="T24"> informations relatives à l'exécution du marché</text:span><text:span text:style-name="T22">, la </text:span><text:span text:style-name="T24">documentation</text:span><text:span text:style-name="T22"> constituée durant la prestation, sous forme électronique mise à jour, ainsi que le</text:span><text:span text:style-name="T24"> transfert de connaissance</text:span><text:span text:style-name="T22"> sont inclus dans le présent marché.</text:span></text:p>
      <text:p text:style-name="P34"/>
      <text:p text:style-name="P34">Ce transfert se fera directement aux équipes de la Ville de Marseille.</text:p>
      <text:p text:style-name="P34"/>
      <text:p text:style-name="P34"><text:s/></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8">gratuite</text:span><text:span text:style-name="T22">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RAVAUX:</text:p>
      <text:p text:style-name="Standard"/>
      <text:p text:style-name="P59">- l'article 2 déroge à l'article 20.1.4.5 du CCAG</text:p>
      <text:p text:style-name="Standard">- l'article <text:span text:style-name="T44">3</text:span> déroge à l'article <text:span text:style-name="T44">4.1</text:span>  du CCAG</text:p>
      <text:p text:style-name="Standard">- l'article <text:span text:style-name="T44">5.1</text:span> déroge à l'article  <text:span text:style-name="T44">9.1.1</text:span> du CCAG</text:p>
      <text:p text:style-name="P59">- l'article 5.3 déroge à l'article 9.4 du CCAG</text:p>
      <text:p text:style-name="P57">- l'article 6.1.1 déroge aux articles 10, 12, 12.3.2 et 50.1.2 du CCAG</text:p>
      <text:p text:style-name="P57">- l'article 7.2 déroge à l'article 18.2 du CCAG</text:p>
      <text:p text:style-name="P57">- l'article 8.1 déroge à l'article 19 du CCAG</text:p>
      <text:p text:style-name="P57">- l'article 11.1.1 déroge à l'article 28.1 du CCAG</text:p>
      <text:p text:style-name="P57">- l'article 11.1.2 déroge à l'article 28.2 du CCAG</text:p>
      <text:p text:style-name="P57">- l'article 12.3 déroge à l'article 40 du CCAG</text:p>
      <text:p text:style-name="P57">- l'article 15 déroge à l'article 8 du CCAG</text:p>
      <text:p text:style-name="P57">- l'article 17 déroge aux articles 3.8 et 3.8.2 du CCAG</text:p>
      <text:p text:style-name="P57">- l'article 18.3 déroge aux articles 13, 14, 15, 16 et 30 du CCAG</text:p>
      <text:p text:style-name="P57">- l'article 18.5 déroge à l'article 13.5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adornments="Regular" style:font-charset="x-symbol"/>
    <style:font-face style:name="OpenSymbol3" svg:font-family="OpenSymbol, 'Arial Unicode MS'" style:font-charset="x-symbol"/>
    <style:font-face style:name="StarSymbol" svg:font-family="StarSymbol" style:font-charset="x-symbol"/>
    <style:font-face style:name="Symbol1" svg:font-family="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aragraphe_20_de_20_liste" style:display-name="Paragraphe de liste" style:family="paragraph" style:parent-style-name="Standard">
      <style:paragraph-properties fo:margin-left="0.21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53z0" style:family="text">
      <style:text-properties style:font-name="Symbol1" fo:font-family="Symbol" style:font-charset="x-symbol" style:font-name-complex="OpenSymbol3" style:font-family-complex="OpenSymbol, 'Arial Unicode MS'" style:font-charset-complex="x-symbol"/>
    </style:style>
    <style:style style:name="WW8Num53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style:font-name="Liberation Serif" fo:font-family="'Liberation Serif', 'Times New Roman'" style:font-family-generic="roman" style:font-pitch="variable" fo:font-size="10.5pt" fo:language="fr" fo:country="FR" style:font-size-asian="10.5pt" style:font-name-complex="Liberation Serif" style:font-family-complex="'Liberation Serif', 'Times New Roman'" style:font-family-generic-complex="roman" style:font-pitch-complex="variable" style:language-complex="fr" style:country-complex="FR" style:text-scale="100%"/>
    </style:style>
    <style:style style:name="WW8Num21z0" style:family="text">
      <style:text-properties style:font-name="Arial" fo:font-family="Arial" style:font-family-generic="swiss" style:font-pitch="variable" fo:font-size="10.5pt" fo:language="fr" fo:country="FR" style:font-size-asian="10.5pt" style:font-name-complex="Arial" style:font-family-complex="Arial" style:font-family-generic-complex="swiss" style:font-pitch-complex="variable" style:font-size-complex="10.5pt" style:language-complex="fr" style:country-complex="FR" style:text-scale="100%"/>
    </style:style>
    <style:style style:name="WW8Num54z0" style:family="text">
      <style:text-properties style:font-name="Symbol1" fo:font-family="Symbol" style:font-charset="x-symbol" style:font-name-complex="OpenSymbol3" style:font-family-complex="OpenSymbol, 'Arial Unicode MS'" style:font-charset-complex="x-symbol"/>
    </style:style>
    <style:style style:name="WW8Num54z1" style:family="text">
      <style:text-properties style:font-name="OpenSymbol1" fo:font-family="OpenSymbol, 'Arial Unicode MS'" style:font-name-complex="OpenSymbol3" style:font-family-complex="OpenSymbol, 'Arial Unicode MS'"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226cm" fo:margin-left="0.85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226cm" fo:margin-left="1.489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Relance lot 8 Modernisation du stade Saint-Henri"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Relance lot 8 Modernisation du stade Saint-Henri</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4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4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4T11:28:11</meta:creation-date>
    <meta:editing-duration>PT1H15M14S</meta:editing-duration>
    <meta:editing-cycles>13</meta:editing-cycles>
    <meta:generator>LibreOffice/5.3.6.1$Windows_x86 LibreOffice_project/686f202eff87ef707079aeb7f485847613344eb7</meta:generator>
    <dc:date>2021-11-10T11:30:31.853000000</dc:date>
    <meta:document-statistic meta:table-count="1" meta:image-count="1" meta:object-count="0" meta:page-count="43" meta:paragraph-count="796" meta:word-count="14329" meta:character-count="90724" meta:non-whitespace-character-count="76991"/>
    <meta:user-defined meta:name="Info 1"/>
    <meta:user-defined meta:name="Info 2"/>
    <meta:user-defined meta:name="Info 3"/>
    <meta:user-defined meta:name="Info 4"/>
  </office:meta>
</office:document-meta>
</file>