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none"/>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style:style>
    <style:style style:name="P4" style:family="paragraph" style:parent-style-name="Standard">
      <style:text-properties style:use-window-font-color="true" fo:font-style="normal" style:text-underline-style="none" fo:font-weight="normal"/>
    </style:style>
    <style:style style:name="P5" style:family="paragraph" style:parent-style-name="Standard">
      <style:text-properties style:use-window-font-color="true" fo:font-style="normal" style:text-underline-style="none" fo:font-weight="normal" officeooo:paragraph-rsid="00223c03"/>
    </style:style>
    <style:style style:name="P6" style:family="paragraph" style:parent-style-name="Standard">
      <style:text-properties style:use-window-font-color="true" fo:font-style="normal" style:text-underline-style="none" fo:font-weight="normal" officeooo:paragraph-rsid="0029195c"/>
    </style:style>
    <style:style style:name="P7" style:family="paragraph" style:parent-style-name="Standard">
      <style:text-properties style:use-window-font-color="true" fo:font-style="normal" style:text-underline-style="none" fo:font-weight="normal" officeooo:paragraph-rsid="0029195c" style:font-weight-asian="normal" style:font-weight-complex="normal"/>
    </style:style>
    <style:style style:name="P8" style:family="paragraph" style:parent-style-name="Standard">
      <style:text-properties style:use-window-font-color="true" fo:font-style="normal" style:text-underline-style="none" fo:font-weight="normal" officeooo:paragraph-rsid="0029195c" fo:background-color="transparent"/>
    </style:style>
    <style:style style:name="P9" style:family="paragraph" style:parent-style-name="Standard">
      <style:text-properties style:use-window-font-color="true" fo:font-style="normal" style:text-underline-style="none" fo:font-weight="normal" officeooo:paragraph-rsid="0029195c" fo:background-color="#ffffff"/>
    </style:style>
    <style:style style:name="P10" style:family="paragraph" style:parent-style-name="Standard">
      <style:paragraph-properties fo:text-align="start" style:justify-single-word="false"/>
      <style:text-properties style:use-window-font-color="true" fo:font-style="normal" style:text-underline-style="none" fo:font-weight="normal" officeooo:paragraph-rsid="00223c03"/>
    </style:style>
    <style:style style:name="P11" style:family="paragraph" style:parent-style-name="Standard">
      <style:text-properties style:use-window-font-color="true" fo:font-style="normal" style:text-underline-style="none" fo:font-weight="normal" officeooo:paragraph-rsid="0029195c" fo:background-color="#ffff00"/>
    </style:style>
    <style:style style:name="P12" style:family="paragraph" style:parent-style-name="Standard">
      <style:text-properties style:use-window-font-color="true" fo:font-style="normal" style:text-underline-style="none" fo:font-weight="normal" officeooo:rsid="003ee8db" officeooo:paragraph-rsid="0030a79f" fo:background-color="#ffff00"/>
    </style:style>
    <style:style style:name="P13" style:family="paragraph" style:parent-style-name="Standard">
      <style:text-properties style:use-window-font-color="true" fo:font-style="normal" style:text-underline-style="none" fo:font-weight="normal" officeooo:rsid="0026ff81" officeooo:paragraph-rsid="0029195c"/>
    </style:style>
    <style:style style:name="P14" style:family="paragraph" style:parent-style-name="Standard">
      <style:text-properties style:use-window-font-color="true" fo:font-style="normal" style:text-underline-style="none" fo:font-weight="normal" officeooo:rsid="0026ff81" officeooo:paragraph-rsid="0036bd1a"/>
    </style:style>
    <style:style style:name="P15" style:family="paragraph" style:parent-style-name="Standard">
      <style:text-properties style:use-window-font-color="true" fo:font-style="normal" style:text-underline-style="none" fo:font-weight="normal" officeooo:paragraph-rsid="0029195c" fo:background-color="#ff0000"/>
    </style:style>
    <style:style style:name="P16" style:family="paragraph" style:parent-style-name="Standard">
      <style:text-properties style:use-window-font-color="true" fo:font-style="normal" style:text-underline-style="none" fo:font-weight="normal" officeooo:paragraph-rsid="00325d56"/>
    </style:style>
    <style:style style:name="P17" style:family="paragraph" style:parent-style-name="Standard">
      <style:text-properties style:use-window-font-color="true" fo:font-style="normal" style:text-underline-style="none" fo:font-weight="normal" officeooo:rsid="00359162" officeooo:paragraph-rsid="00359162"/>
    </style:style>
    <style:style style:name="P18" style:family="paragraph" style:parent-style-name="Standard">
      <style:text-properties style:use-window-font-color="true" fo:font-style="normal" style:text-underline-style="none" fo:font-weight="bold"/>
    </style:style>
    <style:style style:name="P19" style:family="paragraph" style:parent-style-name="Standard">
      <style:text-properties style:use-window-font-color="true" fo:font-style="normal" style:text-underline-style="none" fo:font-weight="bold" officeooo:paragraph-rsid="0029195c" style:font-weight-asian="bold" style:font-weight-complex="bold"/>
    </style:style>
    <style:style style:name="P20" style:family="paragraph" style:parent-style-name="Standard">
      <style:text-properties style:use-window-font-color="true" fo:font-style="normal" style:text-underline-style="none" fo:font-weight="bold" officeooo:paragraph-rsid="00223c03"/>
    </style:style>
    <style:style style:name="P21" style:family="paragraph" style:parent-style-name="Standard">
      <style:text-properties style:use-window-font-color="true" fo:font-style="normal" style:text-underline-style="none" fo:font-weight="bold" officeooo:paragraph-rsid="0029195c"/>
    </style:style>
    <style:style style:name="P22" style:family="paragraph" style:parent-style-name="Standard">
      <style:text-properties style:use-window-font-color="true" fo:font-style="normal" style:text-underline-style="solid" style:text-underline-width="auto" style:text-underline-color="font-color" fo:font-weight="bold" officeooo:paragraph-rsid="0029195c"/>
    </style:style>
    <style:style style:name="P23" style:family="paragraph" style:parent-style-name="Standard">
      <style:text-properties style:use-window-font-color="true" fo:font-style="normal" style:text-underline-style="solid" style:text-underline-width="auto" style:text-underline-color="font-color" fo:font-weight="normal" officeooo:paragraph-rsid="0029195c"/>
    </style:style>
    <style:style style:name="P24" style:family="paragraph" style:parent-style-name="Standard">
      <style:text-properties style:use-window-font-color="true" officeooo:paragraph-rsid="0029195c"/>
    </style:style>
    <style:style style:name="P2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26" style:family="paragraph" style:parent-style-name="Standard">
      <style:text-properties style:use-window-font-color="true" style:font-name="Arial" fo:font-size="10pt" style:font-size-asian="10pt" style:font-size-complex="10pt"/>
    </style:style>
    <style:style style:name="P2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8" style:family="paragraph" style:parent-style-name="Standard">
      <style:text-properties style:use-window-font-color="true" style:text-underline-style="solid" style:text-underline-width="auto" style:text-underline-color="font-color"/>
    </style:style>
    <style:style style:name="P29" style:family="paragraph" style:parent-style-name="Standard">
      <style:text-properties style:use-window-font-color="true" style:text-underline-style="solid" style:text-underline-width="auto" style:text-underline-color="font-color" officeooo:paragraph-rsid="0029195c"/>
    </style:style>
    <style:style style:name="P30" style:family="paragraph" style:parent-style-name="Standard">
      <style:text-properties style:use-window-font-color="true" style:text-underline-style="solid" style:text-underline-width="auto" style:text-underline-color="font-color" fo:font-weight="bold" officeooo:paragraph-rsid="0029195c"/>
    </style:style>
    <style:style style:name="P31" style:family="paragraph" style:parent-style-name="Standard">
      <style:text-properties style:use-window-font-color="true" fo:font-weight="bold" officeooo:paragraph-rsid="0029195c"/>
    </style:style>
    <style:style style:name="P32" style:family="paragraph" style:parent-style-name="Standard">
      <style:text-properties style:use-window-font-color="true" officeooo:paragraph-rsid="00223c03"/>
    </style:style>
    <style:style style:name="P33" style:family="paragraph" style:parent-style-name="Standard">
      <style:text-properties style:use-window-font-color="true" fo:font-style="italic" style:text-underline-style="none" fo:font-weight="normal" officeooo:paragraph-rsid="0029195c"/>
    </style:style>
    <style:style style:name="P34" style:family="paragraph" style:parent-style-name="Standard">
      <style:text-properties style:use-window-font-color="true" officeooo:paragraph-rsid="0029195c" fo:background-color="transparent"/>
    </style:style>
    <style:style style:name="P35" style:family="paragraph" style:parent-style-name="Standard">
      <style:text-properties officeooo:paragraph-rsid="0029195c"/>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29195c" style:language-asian="zxx" style:country-asian="none" style:language-complex="zxx" style:country-complex="none"/>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paragraph-rsid="0029195c" style:language-asian="zxx" style:country-asian="none" style:language-complex="zxx" style:country-complex="none"/>
    </style:style>
    <style:style style:name="P38"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39" style:family="paragraph" style:parent-style-name="Contents_20_Heading" style:master-page-name="">
      <style:paragraph-properties style:page-number="auto" fo:break-before="page"/>
      <style:text-properties style:use-window-font-color="true"/>
    </style:style>
    <style:style style:name="P40"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41" style:family="paragraph" style:parent-style-name="Text_20_body">
      <style:text-properties style:use-window-font-color="true"/>
    </style:style>
    <style:style style:name="P4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43" style:family="paragraph" style:parent-style-name="Standard">
      <style:paragraph-properties fo:break-after="page"/>
      <style:text-properties style:use-window-font-color="true" style:font-name="Arial"/>
    </style:style>
    <style:style style:name="P44" style:family="paragraph" style:parent-style-name="Normal">
      <style:text-properties style:use-window-font-color="true" officeooo:paragraph-rsid="0029195c"/>
    </style:style>
    <style:style style:name="P45" style:family="paragraph" style:parent-style-name="Normal">
      <style:text-properties style:use-window-font-color="true" style:text-underline-style="solid" style:text-underline-width="auto" style:text-underline-color="font-color" fo:font-weight="bold" officeooo:paragraph-rsid="0029195c" style:font-weight-asian="bold" style:font-weight-complex="bold"/>
    </style:style>
    <style:style style:name="P46" style:family="paragraph" style:parent-style-name="Normal">
      <style:text-properties style:use-window-font-color="true" fo:font-weight="bold" officeooo:paragraph-rsid="0029195c" style:font-weight-asian="bold" style:font-weight-complex="bold"/>
    </style:style>
    <style:style style:name="P47" style:family="paragraph" style:parent-style-name="Normal">
      <style:text-properties style:use-window-font-color="true" style:text-line-through-style="solid" style:text-line-through-type="single"/>
    </style:style>
    <style:style style:name="P48" style:family="paragraph" style:parent-style-name="TypeDocument3">
      <style:text-properties style:use-window-font-color="true"/>
    </style:style>
    <style:style style:name="P49" style:family="paragraph" style:parent-style-name="Table">
      <style:paragraph-properties fo:text-align="start" style:justify-single-word="false"/>
      <style:text-properties style:use-window-font-color="true"/>
    </style:style>
    <style:style style:name="P50"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51" style:family="paragraph" style:parent-style-name="PA">
      <style:text-properties style:use-window-font-color="true"/>
    </style:style>
    <style:style style:name="P52" style:family="paragraph" style:parent-style-name="Intitule2">
      <style:text-properties style:use-window-font-color="true"/>
    </style:style>
    <style:style style:name="P53"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54"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55"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56" style:family="paragraph" style:parent-style-name="Direction">
      <style:text-properties style:use-window-font-color="true" fo:font-size="14pt" officeooo:rsid="00192c87" officeooo:paragraph-rsid="001e85a9" style:font-size-asian="14pt" style:font-size-complex="14pt"/>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3">
      <style:paragraph-properties>
        <style:tab-stops>
          <style:tab-stop style:position="14.34cm" style:type="right" style:leader-style="dotted" style:leader-text="."/>
        </style:tab-stops>
      </style:paragraph-properties>
      <style:text-properties style:use-window-font-color="true"/>
    </style:style>
    <style:style style:name="P59"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60" style:family="paragraph" style:parent-style-name="Standard" style:list-style-name="L1">
      <style:text-properties style:use-window-font-color="true" fo:font-style="normal" style:text-underline-style="none" fo:font-weight="normal" officeooo:rsid="00359162" officeooo:paragraph-rsid="00359162" fo:background-color="transparent"/>
    </style:style>
    <style:style style:name="P61" style:family="paragraph" style:parent-style-name="Standard" style:list-style-name="L1">
      <style:text-properties style:use-window-font-color="true" fo:font-style="normal" style:text-underline-style="none" fo:font-weight="normal" officeooo:rsid="00359162" officeooo:paragraph-rsid="00359162"/>
    </style:style>
    <style:style style:name="P62" style:family="paragraph" style:parent-style-name="Heading_20_3">
      <style:text-properties style:use-window-font-color="true"/>
    </style:style>
    <style:style style:name="P63" style:family="paragraph" style:parent-style-name="Heading_20_3">
      <style:text-properties style:use-window-font-color="true" officeooo:paragraph-rsid="0029195c"/>
    </style:style>
    <style:style style:name="P64" style:family="paragraph" style:parent-style-name="Heading_20_1">
      <style:text-properties style:use-window-font-color="true"/>
    </style:style>
    <style:style style:name="P65" style:family="paragraph" style:parent-style-name="Heading_20_1">
      <style:text-properties style:use-window-font-color="true" officeooo:paragraph-rsid="0029195c"/>
    </style:style>
    <style:style style:name="P66" style:family="paragraph" style:parent-style-name="Heading_20_2">
      <style:text-properties style:use-window-font-color="true"/>
    </style:style>
    <style:style style:name="P67" style:family="paragraph" style:parent-style-name="Heading_20_2">
      <style:text-properties style:use-window-font-color="true" officeooo:paragraph-rsid="0029195c"/>
    </style:style>
    <style:style style:name="P68" style:family="paragraph" style:parent-style-name="Standard_20_20" style:master-page-name="First_20_Page">
      <style:paragraph-properties fo:margin-top="0cm" fo:margin-bottom="0cm" loext:contextual-spacing="false" style:page-number="auto"/>
      <style:text-properties style:use-window-font-color="true" style:font-name="Arial" fo:font-size="20pt" officeooo:rsid="002ad2e2" officeooo:paragraph-rsid="002ad2e2" style:font-size-asian="20pt" style:font-size-complex="20pt"/>
    </style:style>
    <style:style style:name="T1" style:family="text">
      <style:text-properties officeooo:rsid="00192c87"/>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d07aa"/>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3f828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92c87"/>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192c87"/>
    </style:style>
    <style:style style:name="T19" style:family="text">
      <style:text-properties fo:font-style="normal" style:text-underline-style="none" fo:font-weight="bold" style:font-weight-asian="bold" style:font-weight-complex="bold"/>
    </style:style>
    <style:style style:name="T20" style:family="text">
      <style:text-properties fo:font-style="normal" style:text-underline-style="none" fo:font-weight="bold" officeooo:rsid="00192c87" style:font-weight-asian="bold" style:font-weight-complex="bold"/>
    </style:style>
    <style:style style:name="T21" style:family="text">
      <style:text-properties fo:font-style="normal" fo:font-weight="normal"/>
    </style:style>
    <style:style style:name="T22" style:family="text">
      <style:text-properties style:use-window-font-color="true"/>
    </style:style>
    <style:style style:name="T23" style:family="text">
      <style:text-properties style:use-window-font-color="true" style:text-underline-style="solid" style:text-underline-width="auto" style:text-underline-color="font-color"/>
    </style:style>
    <style:style style:name="T24" style:family="text">
      <style:text-properties style:use-window-font-color="true" style:text-underline-style="solid" style:text-underline-width="auto" style:text-underline-color="font-color" fo:font-weight="bold"/>
    </style:style>
    <style:style style:name="T25" style:family="text">
      <style:text-properties officeooo:rsid="001d07aa"/>
    </style:style>
    <style:style style:name="T26" style:family="text">
      <style:text-properties fo:background-color="transparent" loext:char-shading-value="0"/>
    </style:style>
    <style:style style:name="T27" style:family="text">
      <style:text-properties officeooo:rsid="003f958b" fo:background-color="transparent" loext:char-shading-value="0"/>
    </style:style>
    <style:style style:name="T28" style:family="text">
      <style:text-properties officeooo:rsid="003f46e1" fo:background-color="transparent" loext:char-shading-value="0"/>
    </style:style>
    <style:style style:name="T29" style:family="text">
      <style:text-properties officeooo:rsid="001f4eb1"/>
    </style:style>
    <style:style style:name="T30" style:family="text">
      <style:text-properties officeooo:rsid="0020b759"/>
    </style:style>
    <style:style style:name="T31" style:family="text">
      <style:text-properties officeooo:rsid="00254b92"/>
    </style:style>
    <style:style style:name="T32" style:family="text">
      <style:text-properties officeooo:rsid="0028b955"/>
    </style:style>
    <style:style style:name="T33" style:family="text">
      <style:text-properties officeooo:rsid="002c22e2"/>
    </style:style>
    <style:style style:name="T34" style:family="text">
      <style:text-properties officeooo:rsid="0014bc68"/>
    </style:style>
    <style:style style:name="T35" style:family="text">
      <style:text-properties officeooo:rsid="002ff0a7"/>
    </style:style>
    <style:style style:name="T36" style:family="text">
      <style:text-properties officeooo:rsid="0031f8bb"/>
    </style:style>
    <style:style style:name="T37" style:family="text">
      <style:text-properties officeooo:rsid="00325d56"/>
    </style:style>
    <style:style style:name="T38" style:family="text">
      <style:text-properties officeooo:rsid="00359162"/>
    </style:style>
    <style:style style:name="T39" style:family="text">
      <style:text-properties officeooo:rsid="0036bd1a"/>
    </style:style>
    <style:style style:name="T40" style:family="text">
      <style:text-properties officeooo:rsid="003cc412"/>
    </style:style>
    <style:style style:name="T41" style:family="text">
      <style:text-properties officeooo:rsid="003ebed7"/>
    </style:style>
    <style:style style:name="T42" style:family="text">
      <style:text-properties officeooo:rsid="003fffa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REGLEMENT DE LA CONSULTATION"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9" text:name="NumeroConsultation"/>
        <text:user-field-decl office:value-type="string" office:string-value="Appel d'offres ouvert" text:name="ProcedurePassation"/>
        <text:user-field-decl office:value-type="string" office:string-value="REGLEMENT DE CONSULTATION" text:name="TitreDocument"/>
      </text:user-field-decls>
      <text:p text:style-name="P6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51"/>
      <text:p text:style-name="P51"><text:user-field-get text:name="PouvoirAdjudicateur">Ville de Marseille - Mairie de Marseille</text:user-field-get></text:p>
      <text:p text:style-name="P38"/>
      <text:p text:style-name="P56">DIRECTION DE L'ARCHITECT<text:span text:style-name="T33">UR</text:span>E, </text:p>
      <text:p text:style-name="P56">DE LA VALORISATION DES EQUIPEMENTS </text:p>
      <text:p text:style-name="P56">ET <text:span text:style-name="T29">DE </text:span>LEURS USAGE<text:span text:style-name="T36">S</text:span> </text:p>
      <text:p text:style-name="P40"/>
      <text:p text:style-name="P40"/>
      <text:p text:style-name="P40"/>
      <text:p text:style-name="P40"/>
      <text:p text:style-name="P48"><text:user-field-get text:name="TitreDocument">REGLEMENT DE CONSULTATION</text:user-field-get></text:p>
      <text:p text:style-name="P41"/>
      <text:p text:style-name="P41"/>
      <text:p text:style-name="P41"/>
      <text:p text:style-name="P52"/>
      <text:p text:style-name="P52"><text:user-field-get text:name="IntituleConsultation">Missions de repérage et de suivi réglementaire de la présence d'amiante et de plomb dans les bâtiments de la Ville de Marseille - 4 lots.</text:user-field-get></text:p>
      <text:p text:style-name="P52"/>
      <text:p text:style-name="P41"/>
      <text:p text:style-name="P41"/>
      <text:p text:style-name="P41"/>
      <text:p text:style-name="P41"/>
      <text:p text:style-name="P50"><text:span text:style-name="T11">Numéro de la consultation<text:tab/>:</text:span><text:span text:style-name="T6"><text:tab/></text:span><text:span text:style-name="T5"><text:user-field-get text:name="NumeroConsultation">2021_50001_0059</text:user-field-get></text:span></text:p>
      <text:p text:style-name="P25"/>
      <text:p text:style-name="P27"/>
      <text:p text:style-name="P55"><text:span text:style-name="T11">Procédure de passation :</text:span><text:span text:style-name="T6"><text:tab/></text:span><text:span text:style-name="T5"><text:user-field-get text:name="ProcedurePassation">Appel d'offres ouvert</text:user-field-get></text:span></text:p>
      <text:p text:style-name="P42"/>
      <text:p text:style-name="P53"/>
      <text:p text:style-name="P54"><text:span text:style-name="T12">Date de notification :</text:span><text:span text:style-name="T13"><text:tab/></text:span></text:p>
      <text:p text:style-name="P26"/>
      <text:p text:style-name="P26"/>
      <text:p text:style-name="P4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9">Sommaire</text:p>
          </text:index-title>
          <text:p text:style-name="P57"><text:span text:style-name="Strong_20_Emphasis"><text:span text:style-name="T22">Article 1 - </text:span></text:span><text:span text:style-name="T22"><text:s text:c="2"/></text:span><text:span text:style-name="Strong_20_Emphasis"><text:span text:style-name="T22">GENERALITES</text:span></text:span><text:span text:style-name="T22"><text:tab/>4</text:span></text:p>
          <text:p text:style-name="P59">1.1 <text:s text:c="2"/>Objet et description de la consultation<text:tab/>4</text:p>
          <text:p text:style-name="P59">1.2 <text:s text:c="2"/>Nature<text:tab/>4</text:p>
          <text:p text:style-name="P59">1.3 <text:s text:c="2"/>Pouvoir adjudicateur<text:tab/>4</text:p>
          <text:p text:style-name="P59">1.4 <text:s text:c="2"/>Procédure<text:tab/>4</text:p>
          <text:p text:style-name="P57"><text:span text:style-name="Strong_20_Emphasis"><text:span text:style-name="T22">Article 2 - </text:span></text:span><text:span text:style-name="T22"><text:s text:c="2"/></text:span><text:span text:style-name="Strong_20_Emphasis"><text:span text:style-name="T22">CARACTERISTIQUES DE LA CONSULTATION</text:span></text:span><text:span text:style-name="T22"><text:tab/>4</text:span></text:p>
          <text:p text:style-name="P59">2.1 <text:s text:c="2"/>Décomposition en lots, tranches et postes<text:tab/>4</text:p>
          <text:p text:style-name="P58">2.1.1 <text:s text:c="2"/>Décomposition en lots<text:tab/>4</text:p>
          <text:p text:style-name="P58">2.1.2 <text:s text:c="2"/>Décomposition en tranches<text:tab/>6</text:p>
          <text:p text:style-name="P58">2.1.3 <text:s text:c="2"/>Décomposition en postes<text:tab/>6</text:p>
          <text:p text:style-name="P59">2.2 <text:s text:c="2"/>Accord-cadre à bons de commande<text:tab/>6</text:p>
          <text:p text:style-name="P59">2.3 <text:s text:c="2"/>Durée<text:tab/>6</text:p>
          <text:p text:style-name="P59">2.4 <text:s text:c="2"/>Options<text:tab/>7</text:p>
          <text:p text:style-name="P59">2.5 <text:s text:c="2"/>Clause obligatoire d'insertion par l'activité économique<text:tab/>7</text:p>
          <text:p text:style-name="P59">2.6 <text:s text:c="2"/>Groupements d'opérateurs économiques<text:tab/>7</text:p>
          <text:p text:style-name="P59">2.7 <text:s text:c="2"/>Conditions relatives au marché<text:tab/>7</text:p>
          <text:p text:style-name="P58">2.7.1 <text:s text:c="2"/>Cautionnement et garanties exigées<text:tab/>7</text:p>
          <text:p text:style-name="P58">2.7.2 <text:s text:c="2"/>Modalités essentielles de financement et de paiement<text:tab/>7</text:p>
          <text:p text:style-name="P57"><text:span text:style-name="Strong_20_Emphasis"><text:span text:style-name="T22">Article 3 - </text:span></text:span><text:span text:style-name="T22"><text:s text:c="2"/></text:span><text:span text:style-name="Strong_20_Emphasis"><text:span text:style-name="T22">DOSSIER DE CONSULTATION DES ENTREPRISES (DCE)</text:span></text:span><text:span text:style-name="T22"><text:tab/>8</text:span></text:p>
          <text:p text:style-name="P57"><text:span text:style-name="Strong_20_Emphasis"><text:span text:style-name="T22">Article 4 - </text:span></text:span><text:span text:style-name="T22"><text:s text:c="2"/></text:span><text:span text:style-name="Strong_20_Emphasis"><text:span text:style-name="T22">ELEMENTS EXIGES DU CANDIDAT</text:span></text:span><text:span text:style-name="T22"><text:tab/>8</text:span></text:p>
          <text:p text:style-name="P59">4.1 <text:s text:c="2"/>Renseignements et documents demandés à l'appui des candidatures<text:tab/>9</text:p>
          <text:p text:style-name="P59">4.2 <text:s text:c="2"/>Eléments exigés au titre de l'offre<text:tab/>10</text:p>
          <text:p text:style-name="P58">4.2.1 <text:s text:c="2"/>Présentation des offres<text:tab/>10</text:p>
          <text:p text:style-name="P58">4.2.2 <text:s text:c="2"/>Présentation de variantes<text:tab/>11</text:p>
          <text:p text:style-name="P59">4.3 <text:s text:c="2"/>Visite sur site<text:tab/>11</text:p>
          <text:p text:style-name="P57"><text:span text:style-name="Strong_20_Emphasis"><text:span text:style-name="T22">Article 5 - </text:span></text:span><text:span text:style-name="T22"><text:s text:c="2"/></text:span><text:span text:style-name="Strong_20_Emphasis"><text:span text:style-name="T22">REMISE DES PLIS PAR LES CANDIDATS</text:span></text:span><text:span text:style-name="T22"><text:tab/>11</text:span></text:p>
          <text:p text:style-name="P59"><text:soft-page-break/>5.1 <text:s text:c="2"/>Remise électronique<text:tab/>11</text:p>
          <text:p text:style-name="P59">5.2 <text:s text:c="2"/>Copie de sauvegarde<text:tab/>11</text:p>
          <text:p text:style-name="P59">5.3 <text:s text:c="2"/>Echantillons, maquettes, prototypes ou modèles réduits<text:tab/>12</text:p>
          <text:p text:style-name="P59">5.4 <text:s text:c="2"/>Date et heure limites de remise des plis<text:tab/>12</text:p>
          <text:p text:style-name="P59">5.5 <text:s text:c="2"/>Délai de validité des offres<text:tab/>12</text:p>
          <text:p text:style-name="P57"><text:span text:style-name="Strong_20_Emphasis"><text:span text:style-name="T22">Article 6 - </text:span></text:span><text:span text:style-name="T22"><text:s text:c="2"/></text:span><text:span text:style-name="Strong_20_Emphasis"><text:span text:style-name="T22">EXAMEN DES PLIS</text:span></text:span><text:span text:style-name="T22"><text:tab/>12</text:span></text:p>
          <text:p text:style-name="P59">6.1 <text:s text:c="2"/>Examen des candidatures<text:tab/>13</text:p>
          <text:p text:style-name="P59">6.2 <text:s text:c="2"/>Jugement des offres<text:tab/>14</text:p>
          <text:p text:style-name="P57"><text:span text:style-name="Strong_20_Emphasis"><text:span text:style-name="T22">Article 7 - </text:span></text:span><text:span text:style-name="T22"><text:s text:c="2"/></text:span><text:span text:style-name="Strong_20_Emphasis"><text:span text:style-name="T22">PIECES A REMETTRE PAR LE(S) CANDIDAT(S) RETENU(S)</text:span></text:span><text:span text:style-name="T22"><text:tab/>16</text:span></text:p>
          <text:p text:style-name="P57"><text:span text:style-name="Strong_20_Emphasis"><text:span text:style-name="T22">Article 8 - </text:span></text:span><text:span text:style-name="T22"><text:s text:c="2"/></text:span><text:span text:style-name="Strong_20_Emphasis"><text:span text:style-name="T22">MODALITES RELATIVES AUX COMMUNICATIONS ET AUX ECHANGES D'INFORMATION</text:span></text:span><text:span text:style-name="T22"><text:tab/>17</text:span></text:p>
          <text:p text:style-name="P59">8.1 <text:s text:c="2"/>Règles liées aux échanges électroniques<text:tab/>17</text:p>
          <text:p text:style-name="P59">8.2 <text:s text:c="2"/>Demandes de renseignements en cours de consultation<text:tab/>17</text:p>
        </text:index-body>
      </text:table-of-content>
      <text:p text:style-name="P43"><text:s/></text:p>
      <text:h text:style-name="P64" text:outline-level="1">GENERALITES</text:h>
      <text:h text:style-name="P66" text:outline-level="2">Objet et description de la consultation</text:h>
      <text:p text:style-name="P3">La présente consultation a pour objet : Missions de repérage et de suivi réglementaire de la présence d'amiante et de plomb dans les bâtiments et ouvrage<text:span text:style-name="T37">s</text:span> divers du patrimoine immobilier de la Ville de Marseille pour l'ensemble des services municipaux - 4 lots </text:p>
      <text:p text:style-name="P3"/>
      <text:h text:style-name="P66" text:outline-level="2">Nature</text:h>
      <text:p text:style-name="P3">Passation d'un marché de : Services </text:p>
      <text:h text:style-name="P66" text:outline-level="2">Pouvoir adjudicateur</text:h>
      <text:p text:style-name="P28">Acheteur public :</text:p>
      <text:p text:style-name="P4">Ville de Marseille</text:p>
      <text:p text:style-name="P4">Hôtel de Ville</text:p>
      <text:p text:style-name="P4">Quai du Port</text:p>
      <text:p text:style-name="P4">13233 Marseille Cedex 20</text:p>
      <text:p text:style-name="P4">Profil acheteur : marchespublics.mairie-marseille.fr</text:p>
      <text:p text:style-name="P4">Adresse Internet : www.marseille.fr </text:p>
      <text:h text:style-name="P66" text:outline-level="2">Procédure</text:h>
      <text:p text:style-name="P3">La procédure de passation est la suivante :</text:p>
      <text:p text:style-name="P3"><text:s/>APPEL D'OFFRES OUVERT - selon les articles suivants :  articles R2124-2, R2161-2 à 5 du Code de la commande publique. </text:p>
      <text:p text:style-name="P3"/>
      <text:p text:style-name="P31">Prestations similaires</text:p>
      <text:p text:style-name="P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64" text:outline-level="1">CARACTERISTIQUES DE LA CONSULTATION</text:h>
      <text:h text:style-name="P66" text:outline-level="2">Décomposition en lots, tranches et postes</text:h>
      <text:h text:style-name="P62" text:outline-level="3">Décomposition en lots</text:h>
      <text:p text:style-name="P3">L'ensemble des prestations est réparti en plusieurs lots traités par marchés séparés et définis comme suit :</text:p>
      <text:p text:style-name="P3"/>
      <text:p text:style-name="P3"><text:soft-page-break/></text:p>
      <text:p text:style-name="P3"/>
      <text:p text:style-name="P3"><text:s/></text:p>
      <table:table table:name="Tableau1" table:style-name="Tableau1">
        <table:table-column table:style-name="Tableau1.A"/>
        <table:table-column table:style-name="Tableau1.B"/>
        <table:table-row>
          <table:table-cell table:style-name="Tableau1.A1" office:value-type="string">
            <text:p text:style-name="P49">N°</text:p>
          </table:table-cell>
          <table:table-cell table:style-name="Tableau1.B1" office:value-type="string">
            <text:p text:style-name="P49">Intitulés lots séparés</text:p>
          </table:table-cell>
        </table:table-row>
        <table:table-row>
          <table:table-cell table:style-name="Tableau1.A5" office:value-type="string">
            <text:p text:style-name="P49">1</text:p>
          </table:table-cell>
          <table:table-cell table:style-name="Tableau1.B5" office:value-type="string">
            <text:p text:style-name="P49">Missions de repérage et de suivi réglementaire de la présence d'amiante et de plomb dans les bâtiments de la Ville de Marseille - 2ème, 3ème, 15ème, 16ème arrondissements et équipements rattachés <text:s/></text:p>
          </table:table-cell>
        </table:table-row>
        <table:table-row>
          <table:table-cell table:style-name="Tableau1.A5" office:value-type="string">
            <text:p text:style-name="P49">2</text:p>
          </table:table-cell>
          <table:table-cell table:style-name="Tableau1.B5" office:value-type="string">
            <text:p text:style-name="P49">Missions de repérage et de suivi réglementaire de la présence d'amiante et de plomb dans les bâtiments de la Ville de Marseille - <text:s/>9ème, 10ème, 11ème, 12ème <text:s/>arrondissements et équipements rattachés <text:s/></text:p>
          </table:table-cell>
        </table:table-row>
        <table:table-row>
          <table:table-cell table:style-name="Tableau1.A5" office:value-type="string">
            <text:p text:style-name="P49">3</text:p>
          </table:table-cell>
          <table:table-cell table:style-name="Tableau1.B5" office:value-type="string">
            <text:p text:style-name="P49">Missions de repérage et de suivi réglementaire de la présence d'amiante et de plomb dans les bâtiments de la Ville de Marseille - <text:s/>4ème, 5ème, 13ème, 14ème <text:s/>arrondissements </text:p>
          </table:table-cell>
        </table:table-row>
        <table:table-row>
          <table:table-cell table:style-name="Tableau1.A5" office:value-type="string">
            <text:p text:style-name="P49">4</text:p>
          </table:table-cell>
          <table:table-cell table:style-name="Tableau1.B5" office:value-type="string">
            <text:p text:style-name="P49">Missions de repérage et de suivi réglementaire de la présence d'amiante et de plomb dans les bâtiments de la Ville de Marseille - 1er, 6ème, 7ème, 8ème <text:s/>arrondissements </text:p>
          </table:table-cell>
        </table:table-row>
        <table:table-row>
          <table:table-cell table:style-name="Tableau1.A6" table:number-columns-spanned="2" office:value-type="string">
            <text:p text:style-name="P5"/>
            <text:p text:style-name="P5">Chaque candidat pourra faire une offre pour un ou plusieurs lots.</text:p>
            <text:p text:style-name="P20">En tout état de cause, il ne sera pas attribué plus de deux (2) lots à un même candidat.</text:p>
            <text:p text:style-name="P20"/>
            <text:p text:style-name="P5">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5">4 équipements rattachés sont actuellement gérés par la ville de Marseille :</text:p>
            <text:p text:style-name="P5"/>
            <text:p text:style-name="P5">- 3 équipements sont rattachés au patrimoine du 2ème arrondissement de Marseille (relevant donc du lot 1) :</text:p>
            <text:p text:style-name="P5"/>
            <text:p text:style-name="P5">• La caserne du bataillon des marins pompiers située sur la commune de Port-Saint-Louis-du-Rhône</text:p>
            <text:p text:style-name="P5">• La caserne du bataillon des marins pompiers située sur la commune de Port de Bouc</text:p>
            <text:p text:style-name="P5">• La caserne du bataillon des marins pompiers située sur la commune de Fos-sur-Mer</text:p>
            <text:p text:style-name="P5"/>
            <text:p text:style-name="P5">- 1 équipement est rattaché au patrimoine du 11ème arrondissement de Marseille (relevant donc du lot 2) :</text:p>
            <text:p text:style-name="P5"/>
            <text:p text:style-name="P10">• La pépinière de la Fresnaie située sur la commune d'Aubagne </text:p>
          </table:table-cell>
          <table:covered-table-cell/>
        </table:table-row>
      </table:table>
      <text:p text:style-name="P4"><text:soft-page-break/></text:p>
      <text:p text:style-name="P4"/>
      <text:p text:style-name="P4"/>
      <text:h text:style-name="P62" text:outline-level="3">Décomposition en tranches</text:h>
      <text:p text:style-name="P3">L'ensemble des prestations n'est pas subdivisé en tranches. </text:p>
      <text:p text:style-name="P3"/>
      <text:h text:style-name="P62" text:outline-level="3">Décomposition en postes</text:h>
      <text:p text:style-name="P3">L'ensemble des prestations n'est pas subdivisé en postes. </text:p>
      <text:p text:style-name="P3"/>
      <text:h text:style-name="P66" text:outline-level="2">Accord-cadre à bons de commande</text:h>
      <text:p text:style-name="P3">Le présent marché est un accord-cadre exécuté par l'émission de bons de commande, en application des articles R2162-1 à 6 et R2162-13 et 14 du Code de la commande publique.</text:p>
      <text:p text:style-name="P3"/>
      <text:p text:style-name="P3">Le volume suivant des prestations est donné<text:span text:style-name="T4"> pour chaque période annuelle :</text:span></text:p>
      <text:p text:style-name="P4">- <text:span text:style-name="T25">c</text:span>haque lot est conclu<text:span text:style-name="T4"> sans montant minimum annuel et un maximum </text:span><text:span text:style-name="T9">annuel </text:span><text:span text:style-name="T4">de <text:s text:c="22"/></text:span><text:span text:style-name="T7">500 000,00</text:span><text:span text:style-name="T4">. euros H.T.</text:span> </text:p>
      <text:p text:style-name="P4"/>
      <text:p text:style-name="P12"><text:span text:style-name="T27">Le montant maximum du marché de l</text:span><text:span text:style-name="T26">a première année sera proratisée </text:span><text:span text:style-name="T28">en fonction de la date de démarrage des prestations fixée dans l'ordre de service n°1.</text:span></text:p>
      <text:h text:style-name="P66" text:outline-level="2">Durée</text:h>
      <text:p text:style-name="P3">La durée du marché se définit comme suit : En ce qui concerne l'ensemble des lots, le marché est conclu pour une période initiale d'un an à compter de la date de notification du marché.</text:p>
      <text:p text:style-name="P4"/>
      <text:p text:style-name="P3">Le marché est reconductible par période <text:span text:style-name="T4">d'un an</text:span><text:span text:style-name="T15">, dans la limite de </text:span><text:span text:style-name="T17">3 </text:span><text:span text:style-name="T15">reconductions.</text:span></text:p>
      <text:p text:style-name="P4"/>
      <text:p text:style-name="P32"><text:span text:style-name="T15">La reconduction du marché se fera de manière </text:span><text:span text:style-name="T17">tacite.</text:span></text:p>
      <text:p text:style-name="P20"/>
      <text:p text:style-name="P24"><text:span text:style-name="T15">En cas de décision de </text:span><text:span text:style-name="T17">non </text:span><text:span text:style-name="T15">reconduction du marché, le représentant du pouvoir adjudicateur transmet sa décision au titulaire par lettre recommandée avec accusé de réception au plus tard </text:span><text:span text:style-name="T17">1 </text:span><text:span text:style-name="T15">mois avant la fin de la durée de validité du marché.</text:span></text:p>
      <text:p text:style-name="P6"/>
      <text:p text:style-name="P16"><text:span text:style-name="T34">Le délai </text:span><text:span text:style-name="T15">d'exécution </text:span><text:span text:style-name="T35">pour chacun des lots,</text:span><text:span text:style-name="T15"> </text:span><text:span text:style-name="T34">débutera à compter de la date fixée dans l'ordre de service de démarrage des prestations indiquées dans l'ordre de service n°1.</text:span></text:p>
      <text:p text:style-name="P6"/>
      <text:p text:style-name="P24"><text:span text:style-name="T15"><text:s/></text:span>Les bons de commande émis en fin de marché ne pourront voir leur exécution se prolonger de plus de <text:span text:style-name="T4">3</text:span><text:span text:style-name="T15"> mois après la date d'expiration du marché.</text:span></text:p>
      <text:p text:style-name="P6"/>
      <text:p text:style-name="P36">Les bons de commandes pourront être émis jusqu'au dernier jour de la période de validité du marché. </text:p>
      <text:p text:style-name="P5"/>
      <text:p text:style-name="P18"><text:soft-page-break/></text:p>
      <text:p text:style-name="P18"/>
      <text:h text:style-name="P67" text:outline-level="2">Options</text:h>
      <text:p text:style-name="P31">Prestations supplémentaires éventuelles (PSE)</text:p>
      <text:p text:style-name="P31"/>
      <text:p text:style-name="P6">La présente consultation n'impose pas de prestations supplémentaires éventuelles. </text:p>
      <text:h text:style-name="P67" text:outline-level="2">Clause obligatoire d'insertion par l'activité économique</text:h>
      <text:p text:style-name="P24">Le marché ne prévoit pas la mise en place d'une clause obligatoire d'insertion par l'activité économique. </text:p>
      <text:p text:style-name="P24"/>
      <text:h text:style-name="P67" text:outline-level="2">Groupements d'opérateurs économiques</text:h>
      <text:p text:style-name="P24">Les opérateurs économiques peuvent se porter candidats individuellement ou sous forme de groupement solidaire ou de groupement conjoint.</text:p>
      <text:p text:style-name="P24"/>
      <text:p text:style-name="P24">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4"/>
      <text:p text:style-name="P29">Forme juridique que devra revêtir le groupement attributaire :</text:p>
      <text:p text:style-name="P6">Les candidats sont informés que le(s) marché(s) sera (seront) conclu(s) avec des <text:span text:style-name="T4">groupements solidaires</text:span>. Si les candidats retenus se sont présentés sous la forme d'un groupement conjoint, ils devront obligatoirement modifier la forme de leur groupement dans le cadre d'une mise au point avant la notification du marché. </text:p>
      <text:h text:style-name="P67" text:outline-level="2">Conditions relatives au marché</text:h>
      <text:h text:style-name="P63" text:outline-level="3">Cautionnement et garanties exigées</text:h>
      <text:p text:style-name="P24">Pas de cautionnement, ni de garantie demandés au titre des articles R2191-32 à 42 du Code de la commande publique. </text:p>
      <text:p text:style-name="P24"/>
      <text:h text:style-name="P63" text:outline-level="3">Modalités essentielles de financement et de paiement</text:h>
      <text:p text:style-name="P24">Le marché est financé par ressources budgétaires propres.</text:p>
      <text:p text:style-name="P24"/>
      <text:p text:style-name="P24">Les règlements seront effectués par virement bancaire dans un délai de 30 jours.</text:p>
      <text:p text:style-name="P24"/>
      <text:p text:style-name="P24">La référence du ou des comptes bancaires où les paiements devront être effectués, doit être précisée dans l'acte d'engagement.</text:p>
      <text:p text:style-name="P6"/>
      <text:p text:style-name="P6">Le marché est à prix unitaire. </text:p>
      <text:p text:style-name="P6">Le marché est conclu à prix révisables. </text:p>
      <text:p text:style-name="P6"/>
      <text:p text:style-name="P24"/>
      <text:p text:style-name="P6"><text:soft-page-break/></text:p>
      <text:h text:style-name="P65" text:outline-level="1">DOSSIER DE CONSULTATION DES ENTREPRISES (DCE)</text:h>
      <text:p text:style-name="P24">Le Dossier de Consultation des Entreprises (DCE) est remis gratuitement à chaque candidat. Il est disponible à l'adresse électronique suivante : marchespublics.mairie-marseille.fr</text:p>
      <text:p text:style-name="P24"/>
      <text:p text:style-name="P24">Il ne sera transmis aucun DCE sur support physique. Le pouvoir adjudicateur se réserve le droit d'apporter des modifications de détail au dossier de consultation au plus tard <text:span text:style-name="T4">7 (sept)</text:span><text:span text:style-name="T15"> jours avant la date limite de réception des offres. </text:span></text:p>
      <text:p text:style-name="P6"/>
      <text:p text:style-name="P6"><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4"/>
      <text:p text:style-name="P24">Le DCE comporte les documents suivants :</text:p>
      <text:p text:style-name="P6"/>
      <text:p text:style-name="P6">- le Règlement de la Consultation (RC) </text:p>
      <text:p text:style-name="P6">- l'annexe n°1 au RC relative au Guide de la dématérialisation des marchés publics </text:p>
      <text:p text:style-name="P6">- le Cahier des Clauses Administratives Particulières (CCAP) </text:p>
      <text:p text:style-name="P6">- le Cahier des Clauses Techniques Particulières (CCTP) </text:p>
      <text:p text:style-name="P7">- l'Acte d'Engagement (AE) - cadre de réponse (pour les lots 1, 2, 3 et 4) </text:p>
      <text:p text:style-name="P7">- le Bordereau de Prix Unitaires  et le cadre d'offre - cadre de réponse (pour les lots 1, 2, 3 et 4)</text:p>
      <text:p text:style-name="P7">- le cadre d'analyse technique - cadre de réponse (pour les lots 1, 2, 3 et 4)</text:p>
      <text:p text:style-name="P7">- <text:span text:style-name="T30">la charte CARSAT</text:span></text:p>
      <text:p text:style-name="P6"><text:s/>- le formulaire de lettre de candidature DC1 (établi par le MINEFE, téléchargeable à l'adresse suivante : https://www.economie.gouv.fr/daj/formulaires-marches-publics) </text:p>
      <text:p text:style-name="P6">- le formulaire de déclaration de candidature DC2 (établi par le MINEFE, téléchargeable à l'adresse suivante : https://www.economie.gouv.fr/daj/formulaires-marches-publics) </text:p>
      <text:p text:style-name="P6"/>
      <text:h text:style-name="P65" text:outline-level="1">ELEMENTS EXIGES DU CANDIDAT </text:h>
      <text:p text:style-name="P24">Tous les documents, pièces et attestations remis au titre de la candidature ou de l'offre par le candidat sont établis en langue française et exprimées en EURO. A défaut, ils doivent être accompagnés d'une traduction en langue française.</text:p>
      <text:p text:style-name="P24"/>
      <text:p text:style-name="P24"/>
      <text:h text:style-name="P67" text:outline-level="2"><text:soft-page-break/>Renseignements et documents demandés à l'appui des candidatures </text:h>
      <text:p text:style-name="P24">Pour présenter leur candidature, le(s) candidat(s) peuvent utiliser soit :</text:p>
      <text:p text:style-name="P24">- les formulaires DC1 (lettre de candidature) et DC2 (déclaration du candidat) ;</text:p>
      <text:p text:style-name="P24">- le DUME (Document Unique de Marché Européen).</text:p>
      <text:p text:style-name="P24"/>
      <text:p text:style-name="P24">Les informations concernant ces supports sont détaillées dans l'annexe n°1 au présent RC relative au Guide de la dématérialisation des marchés publics.</text:p>
      <text:p text:style-name="P24"/>
      <text:p text:style-name="P24">Chaque candidat doit produire un dossier complet comprenant les pièces décrites ci-après. </text:p>
      <text:p text:style-name="P24"/>
      <text:p text:style-name="P30">1° - Renseignements concernant la situation juridique du candidat</text:p>
      <text:p text:style-name="P6"/>
      <text:p text:style-name="P6">Lettre de candidature dûment remplie et comprenant la déclaration sur l'honneur justifiant qu'il n'entre dans aucun des cas d'interdiction de soumissionner obligatoires prévus aux articles L2141-1 à 11 du Code de la commande publique.</text:p>
      <text:p text:style-name="P6"/>
      <text:p text:style-name="P6">Le cas échéant, en cas de redressement judiciaire, la copie du ou des jugements prononcés à cet effet justifiant que le candidat a bien été habilité à poursuivre son activité pendant la durée prévisible d'exécution du marché.</text:p>
      <text:p text:style-name="P6"/>
      <text:p text:style-name="P6"><text:s/></text:p>
      <text:p text:style-name="P30"/>
      <text:p text:style-name="P30">2° - Renseignements concernant la capacité économique et financière de l'entreprise</text:p>
      <text:p text:style-name="P6"/>
      <text:p text:style-name="P30"><text:span text:style-name="T15">- Déclaration concernant</text:span><text:span text:style-name="T21"> le chiffre d'affaires</text:span><text:span text:style-name="T15"> global et le chiffre d'affaires du domaine d'activité faisant l'objet du marché, réalisés au cours des trois derniers exercices disponibles. </text:span></text:p>
      <text:p text:style-name="P6">Les entreprises nouvellement créées ne pouvant produire les chiffres d'affaires des trois derniers exercices devront fournir :</text:p>
      <text:p text:style-name="P6">- une copie certifiée du récépissé de dépôt du centre de formalités des entreprises (pour vérifier la date de création de l'entreprise),</text:p>
      <text:p text:style-name="P6">- le montant de leur capital social (pour justifier de leurs capacités économiques et financières).</text:p>
      <text:p text:style-name="P6"/>
      <text:p text:style-name="P8"><text:s/>La capacité à réaliser le marché sera appréciée en fonction de la moyenne du chiffre d'affaires relatif aux prestations liées à l'objet du marché sur les trois derniers exercices, qui devra être au moins égale à :</text:p>
      <text:list xml:id="list1385452280" text:style-name="L1">
        <text:list-item>
          <text:p text:style-name="P60">500 000 euros HT pourl'obtention d'un lot</text:p>
        </text:list-item>
        <text:list-item>
          <text:p text:style-name="P60">1 000 000 euros HT pour l'obtention des deux lots.</text:p>
        </text:list-item>
      </text:list>
      <text:p text:style-name="P6"/>
      <text:p text:style-name="P22"/>
      <text:p text:style-name="P22">3° - Renseignements concernant les références professionnelles et la capacité technique du candidat</text:p>
      <text:p text:style-name="P6"/>
      <text:p text:style-name="P6"/>
      <text:p text:style-name="P6"><text:s/>- Déclaration indiquant les <text:span text:style-name="T10">effectifs</text:span> moyens annuels du candidat et l'importance du personnel d'encadrement pour chacune des trois dernières années.</text:p>
      <text:p text:style-name="P6"/>
      <text:p text:style-name="P6"><text:soft-page-break/>L'attention de chaque candidat est attirée sur le fait qu'il sera tenu compte d'un effectif minimum, sur le dernier exercice. Les minimaux suivants seront attendus :</text:p>
      <text:p text:style-name="P6">• pour l'obtention d'un lot : 2 opérateurs de repérage amiante et plomb et 1 encadrant affectés au marché.</text:p>
      <text:p text:style-name="P6">• pour l'obtention des deux lots : 4 opérateurs de repérage amiante et plomb et 2 encadrants affectés au marché.</text:p>
      <text:p text:style-name="P6"/>
      <text:p text:style-name="P36">Références professionnelles</text:p>
      <text:p text:style-name="P7">- Liste des principales prestations effectuées objet du marché au cours des 3 dernières années (montant ,date, destinataire)</text:p>
      <text:p text:style-name="P7"/>
      <text:p text:style-name="P19">Garanties techniques</text:p>
      <text:p text:style-name="P7">- Certificat de compétence avec mention amiante pour chaque opérateur de repérage à jour conformément aux exigences de l'arrêté du 23 janvier 2020 pris en application des articles R. 271-1 du code de la construction et de l'habitation et R. 1334-23 du code de la santé publique</text:p>
      <text:p text:style-name="P7"/>
      <text:p text:style-name="P7">- Certification diagnostic plomb avec mention pour chaque opérateur conformément aux exigences de l'arrêté du 2 juillet 2018 modifié définissant les critères de certification des opérateurs de diagnostic technique et des organismes de formation et d'accréditation des organismes de certification.</text:p>
      <text:p text:style-name="P7"/>
      <text:p text:style-name="P44">Pour le laboratoire qui pratiquera les analyses accréditation par le Comité Français d'Accréditation (Cofrac) ou par un autre organisme d'accréditation membre des accords de reconnaissance européen (European Accreditation) et devant respecter la réglementation française et les normes retenues par celle-ci. </text:p>
      <text:p text:style-name="P45">Dans le cas où le titulaire du marché ne serait pas agréé pour l'analyse des matériaux et produits prélevés, celui-ci devra soumettre à l'acceptation du pouvoir adjudicateur un ou des sous-traitants dûment agréés, accrédités et assurés.</text:p>
      <text:p text:style-name="P7"/>
      <text:p text:style-name="P6"><text:s/></text:p>
      <text:p text:style-name="P30">Précisions complémentaires<text:span text:style-name="T15"> :</text:span></text:p>
      <text:p text:style-name="P6"/>
      <text:p text:style-name="P6">Lorsque le candidat se présente sous la forme d'un groupement, chaque membre du groupement doit fournir les pièces et documents mentionnés ci-dessus (DC2 et annexes ou DUME).</text:p>
      <text:p text:style-name="P6"/>
      <text:p text:style-name="P46">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6"/>
      <text:h text:style-name="P67" text:outline-level="2">Eléments exigés au titre de l'offre</text:h>
      <text:h text:style-name="P63" text:outline-level="3">Présentation des offres</text:h>
      <text:p text:style-name="P24">L'offre du candidat comporte les pièces ou documents suivants :</text:p>
      <text:p text:style-name="P24"/>
      <text:p text:style-name="P24"/>
      <text:p text:style-name="P6"><text:soft-page-break/></text:p>
      <text:p text:style-name="P6">- un <text:span text:style-name="T4">Acte d'Engagement par lot</text:span>, dûment complété.</text:p>
      <text:p text:style-name="P6">Rappel : La signature de l'AE n'est que facultative au moment du dépôt de l'offre, mais sera exigée pour l'attributaire.</text:p>
      <text:p text:style-name="P33"/>
      <text:p text:style-name="P6"><text:s/></text:p>
      <text:p text:style-name="P6">- le Bordereau de Prix Unitaires (BPU) <text:span text:style-name="T10">intégralement complété</text:span>, concernant le ou les lots pour le(s)quel(s) le candidat souhaite soumissionner</text:p>
      <text:p text:style-name="P6"/>
      <text:p text:style-name="P6">- le cadre d'offre intégralement complété, concernant le ou les lots pour le(s)quel(s) le candidat souhaite soumissionner</text:p>
      <text:p text:style-name="P6"/>
      <text:p text:style-name="P21">Les bordereaux de prix et cades d'offres renseigner devront être fournis au même format électronique que celui des tableaux transmis dans le DCE.</text:p>
      <text:p text:style-name="P6"/>
      <text:p text:style-name="P6">- le cadre d'analyse technique du candidat concernant le ou les lots pour le(s)quel(s) le candidat souhaite soumissionner</text:p>
      <text:p text:style-name="P6"/>
      <text:h text:style-name="P63" text:outline-level="3">Présentation de variantes</text:h>
      <text:p text:style-name="P37">Les candidats ne sont pas autorisés à proposer des variantes de leur propre initiative. </text:p>
      <text:h text:style-name="P67" text:outline-level="2">Visite sur site</text:h>
      <text:p text:style-name="P24"><text:s/>Il n'est pas prévu de visite sur site. </text:p>
      <text:h text:style-name="P65" text:outline-level="1">REMISE DES PLIS PAR LES CANDIDATS</text:h>
      <text:h text:style-name="P67" text:outline-level="2">Remise électronique</text:h>
      <text:p text:style-name="P24">Le pouvoir adjudicateur impose la transmission des plis par voie électronique sur son profil acheteur marchespublics.mairie-marseille.fr. La transmission par voie papier n'est pas autorisée.</text:p>
      <text:p text:style-name="P24"/>
      <text:p text:style-name="P24">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4"/>
      <text:p text:style-name="P24">Les modalités relatives à la réponse par voie électronique sont détaillées dans l'annexe n°1 au présent RC intitulée Guide de la dématérialisation des marchés publics. </text:p>
      <text:p text:style-name="P24"/>
      <text:h text:style-name="P67" text:outline-level="2">Copie de sauvegarde</text:h>
      <text:p text:style-name="P24">Le pli électronique peut être doublé d'une copie de sauvegarde transmise dans les délais impartis, sur support physique électronique ou sur support papier. </text:p>
      <text:p text:style-name="P24"><text:soft-page-break/>Cette copie de sauvegarde devra comporter l'intégralité des éléments exigés au Règlement de consultation.</text:p>
      <text:p text:style-name="P24"/>
      <text:p text:style-name="P29">Cette copie est transmise sous pli scellé et comporte obligatoirement la mention « copie de sauvegarde », ainsi que le nom du candidat, l'objet et le numéro de la consultation concernée.<text:span text:style-name="T15"> </text:span></text:p>
      <text:p text:style-name="P24">Les dossiers des candidats sont transmis par tout moyen permettant de déterminer de façon certaine la date et l'heure de leur réception et de garantir la confidentialité.</text:p>
      <text:p text:style-name="P24"/>
      <text:p text:style-name="P24">ENVOI POSTAL :</text:p>
      <text:p text:style-name="P24">En cas d'envoi postal, les plis doivent être adressés à l'adresse suivante :</text:p>
      <text:p text:style-name="P24">Ville de Marseille </text:p>
      <text:p text:style-name="P24">Direction des marchés et procédures d'achats publics (DGAAJ)</text:p>
      <text:p text:style-name="P24">39 Bis, Rue Sainte</text:p>
      <text:p text:style-name="P24">13233 MARSEILLE Cedex 20</text:p>
      <text:p text:style-name="P24"/>
      <text:p text:style-name="P24">REMISE CONTRE RECEPISSE :</text:p>
      <text:p text:style-name="P24">Les plis peuvent être remis contre récépissé à l'adresse suivante :</text:p>
      <text:p text:style-name="P24">Direction des marchés et procédures d'achats publics (DGAAJ)</text:p>
      <text:p text:style-name="P24">(anciennement Service des marchés publics - DSJ )</text:p>
      <text:p text:style-name="P24">Passage Timon David, rue Sainte (1er arrondissement)</text:p>
      <text:p text:style-name="P24">13001 Marseille</text:p>
      <text:p text:style-name="P24"/>
      <text:p text:style-name="P24">Horaires de réception des plis : du lundi au vendredi, de 9h00 à 12h00 et de 13h00 à 16h00, hors jours fériés et chômés. </text:p>
      <text:h text:style-name="P67" text:outline-level="2">Echantillons, maquettes, prototypes ou modèles réduits</text:h>
      <text:p text:style-name="P24"><text:s/>Sans objet </text:p>
      <text:h text:style-name="P67" text:outline-level="2">Date et heure limites de remise des plis</text:h>
      <text:p text:style-name="P24">Les date et heure limites de réception des plis sont celles indiquées dans l'avis d'appel public à la concurrence, qui valent également pour la transmission des « copies de sauvegarde » des candidats. </text:p>
      <text:p text:style-name="P24"/>
      <text:h text:style-name="P67" text:outline-level="2">Délai de validité des offres</text:h>
      <text:p text:style-name="P24">Le délai de validité des offres est de <text:span text:style-name="T4">6 mois</text:span><text:span text:style-name="T15"> à compter de la date limite fixée pour la réception des offres.</text:span></text:p>
      <text:p text:style-name="P6"/>
      <text:h text:style-name="P65" text:outline-level="1">EXAMEN DES PLIS</text:h>
      <text:p text:style-name="P24">La présentation telle qu'exposée ci-après ne préjuge en rien de l'ordre dans lequel l'acheteur procèdera à l'examen des plis. Ainsi, celui-ci peut, en cas de procédure ouverte, décider d'examiner les offres avant les candidatures. </text:p>
      <text:h text:style-name="P67" text:outline-level="2"><text:soft-page-break/>Examen des candidatures </text:h>
      <text:p text:style-name="P24">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4"/>
      <text:p text:style-name="P24">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
      <text:p text:style-name="P23">En ce qui concerne la capacité économique et financière, l'acheteur exige les niveaux minimaux suivants :</text:p>
      <text:p text:style-name="P6"/>
      <text:p text:style-name="P6">La capacité à réaliser le marché sera appréciée en fonction de la moyenne du chiffre d'affaires relatif aux prestations liées à l'objet du marché sur les trois derniers exercices, qui devra être au moins égale à :</text:p>
      <text:list xml:id="list105729689078878" text:continue-numbering="true" text:style-name="L1">
        <text:list-item>
          <text:p text:style-name="P61">500 000 euros HT pour l'obtention d'un lot</text:p>
        </text:list-item>
        <text:list-item>
          <text:p text:style-name="P61">1 000 000 euros HT pour l'obtention des deux lots.</text:p>
        </text:list-item>
      </text:list>
      <text:p text:style-name="P6"/>
      <text:p text:style-name="P6"/>
      <text:p text:style-name="P23">En ce qui concerne les capacités professionnelles et techniques, l'acheteur exige les niveaux minimaux suivants :</text:p>
      <text:p text:style-name="P6"/>
      <text:p text:style-name="P6">L'attention de chaque candidat est attirée sur le fait qu'il sera tenu compte d'un effectif minimum, sur le dernier exercice. Les minimaux suivants seront attendus :</text:p>
      <text:p text:style-name="P6">• pour l'obtention d'un lot : 2 opérateurs de repérage amiante et plomb et 1 encadrant affectés au marché.</text:p>
      <text:p text:style-name="P6">• pour l'obtention des deux lots : 4 opérateurs de repérage amiante et plomb et 2 encadrants affectés au marché. </text:p>
      <text:p text:style-name="P22"/>
      <text:p text:style-name="P22"/>
      <text:p text:style-name="P22">Exclusions à l'appréciation de l'acheteur</text:p>
      <text:p text:style-name="P6"/>
      <text:p text:style-name="P6">Le Code de la Commande Publique prévoit différents cas d'exclusion laissés à l'appréciation de la Collectivité, et notamment :</text:p>
      <text:p text:style-name="P6"/>
      <text:p text:style-name="P6">- En application de <text:span text:style-name="T4">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6"/>
      <text:p text:style-name="P6">- De même, en application de<text:span text:style-name="T4"> l'article L2141-10 du code de la commande publique</text:span>, le pouvoir adjudicateur peut exclure de la présente procédure, les opérateurs économiques qui créent une situation de conflit d'intérêts, telle que définie dans ce même article.</text:p>
      <text:p text:style-name="P6"/>
      <text:p text:style-name="P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6"/>
      <text:h text:style-name="P67" text:outline-level="2"><text:soft-page-break/>Jugement des offres</text:h>
      <text:p text:style-name="P24">Le jugement des offres sera effectué dans les conditions prévues aux articles R2152-1 à 12 du Code de la commande publique et donnera lieu à un classement des offres.</text:p>
      <text:p text:style-name="P24"/>
      <text:p text:style-name="P35"><text:span text:style-name="Strong_20_Emphasis"><text:span text:style-name="T23">Le jugement des offres sera effectué sur les critères pondérés suivants applicables à tous les lots :</text:span></text:span><text:span text:style-name="T24"> </text:span></text:p>
      <text:p text:style-name="P6"/>
      <text:p text:style-name="P34"><text:span text:style-name="T15">1°) Prix de l'offre</text:span><text:span text:style-name="T19"> </text:span><text:span text:style-name="T20">60</text:span><text:span text:style-name="T16"> </text:span><text:span text:style-name="T15">%</text:span></text:p>
      <text:p text:style-name="P34"><text:span text:style-name="T15">2°) Valeur technique de l'offre </text:span><text:span text:style-name="T18">40</text:span><text:span text:style-name="T15"> %</text:span></text:p>
      <text:p text:style-name="P11"/>
      <text:p text:style-name="P22">Modalités de mise en oeuvre de ces critères :</text:p>
      <text:p text:style-name="P6"/>
      <text:p text:style-name="P23">1°) Prix de l'offre</text:p>
      <text:p text:style-name="P30"><text:span text:style-name="T15">La note maximum est de </text:span><text:span text:style-name="T14">20 </text:span><text:span text:style-name="T15">points . Après élimination des offres anormalement basses, la notation de l'offre du candidat (i) sera effectuée à l'aide de la formule suivante : </text:span></text:p>
      <text:p text:style-name="P30"><text:span text:style-name="T15">N(i) = </text:span><text:span text:style-name="T14">20</text:span><text:span text:style-name="T15"> x P(m)/P(i)</text:span></text:p>
      <text:p text:style-name="P6">Dans laquelle : </text:p>
      <text:p text:style-name="P6">N(i) est la note attribuée à l'offre de prix du candidat (i)</text:p>
      <text:p text:style-name="P6">P(i) est le prix de l'offre du candidat</text:p>
      <text:p text:style-name="P6">P(m) est le prix de l'offre la moins-disante.</text:p>
      <text:p text:style-name="P23"/>
      <text:p text:style-name="P23">2°) Valeur technique de l'offre</text:p>
      <text:p text:style-name="P6">Par respect du principe d'égalité de traitement des candidats, le cadre d'analyse technique devra être obligatoirement renseigné de manière explicite, selon le modèle joint. Il convient de préciser que les rubriques de ce cadre d'analyse technique sont strictement intangibles. Toutefois, la taille et la forme du cadre d'analyse technique peuvent varier en fonction de l'importance des éléments que le candidat souhaite apporter dans sa réponse.</text:p>
      <text:p text:style-name="P6"/>
      <text:p text:style-name="P6">Le non renseignement de ce cadre d'analyse technique ou d'une de ses rubriques (sous-critères) entraînera le rejet de l'offre.</text:p>
      <text:p text:style-name="P6"/>
      <text:p text:style-name="P6">Attention : de simples renvois généraux à un mémoire technique seront considérés comme un non renseignement.</text:p>
      <text:p text:style-name="P6"/>
      <text:p text:style-name="P6">Ce cadre d'analyse technique porte sur les sous-critères suivants pour chacun des lots, qui seront chacun analysés au regard de sa pertinence, son adéquation et sa cohérence avec les prestations liées à l'objet du marché :</text:p>
      <text:p text:style-name="P6">- sous-critère 1 : Démarche engagée, pour la bonne exécution du marché, en matière de "performance environnementale". Ce sous-critère <text:span text:style-name="T32">1 </text:span>sera noté de 0 à <text:span text:style-name="T31">3</text:span> points.</text:p>
      <text:p text:style-name="P6">- sous-critère 2 : La pertinence de l'organisation mise en place pour assurer les missions. Ce sous-critère <text:span text:style-name="T32">2 </text:span>sera noté de 0 à 6 points.</text:p>
      <text:p text:style-name="P13"><text:tab/><text:span text:style-name="T32">Il sera décomposé comme suit </text:span><text:s/>: </text:p>
      <text:p text:style-name="P13"><text:tab/>- organisation de l'entreprise (noté de 0 à 3 points)</text:p>
      <text:p text:style-name="P13"><text:tab/>- matériels affectés <text:span text:style-name="T42">spécifiquement à l'exécution du marché </text:span>(noté de 0 à 2 points)</text:p>
      <text:p text:style-name="P13"><text:tab/>- produits <text:span text:style-name="T38">et fournitures </text:span>utilisés (noté de 0 à 1 point)</text:p>
      <text:p text:style-name="P6">- sous-critère 3 : L'adéquation des moyens en personnel d'exécution et d'encadrement spécifiquement affectés au marché. Ce sous-critère <text:span text:style-name="T32">3 </text:span>sera noté de 0 à 11 points.</text:p>
      <text:p text:style-name="P17">- <text:span text:style-name="T41">C</text:span>ompétences et expériences du personnel d'encadrement et d'exécution : <text:span text:style-name="T39">l</text:span>e détail des moyens en personnel présents au sein de l'entreprise en plus du minimum exigé, en nombre et compétence/expérience.</text:p>
      <text:p text:style-name="P17"/>
      <text:p text:style-name="P17"/>
      <text:p text:style-name="P13"><text:soft-page-break/><text:tab/><text:span text:style-name="T32">Il sera décomposé comme suit</text:span> : </text:p>
      <text:p text:style-name="P14"><text:tab/>- <text:span text:style-name="T38"><text:s/>le détail des moyens en personnel d'encadrement présents au sein de l'entreprise en plus du minimum exigé ainsi que leur compétence et expérience</text:span> (noté de 0 à 4 points)</text:p>
      <text:p text:style-name="P14"><text:tab/>- <text:span text:style-name="T38">le détail des moyens en personnel d'exécution présents au sein de l'entreprise en plus du minimum exigé ainsi que leur compétence et expérience</text:span> (noté de 0 à <text:span text:style-name="T40">7</text:span> points) </text:p>
      <text:p text:style-name="P6"/>
      <text:p text:style-name="P6">Pour chacun des sous-critères, l'absence de réponses sera notée 0 (zéro).</text:p>
      <text:p text:style-name="P6">Quelle qu'en soit la raison, un sous-critère noté 0 (zéro) rendra l'offre irrégulière.</text:p>
      <text:p text:style-name="P6">Une note globale inférieure ou égale à 5 (cinq) rendra l'offre irrégulière.</text:p>
      <text:p text:style-name="P6"/>
      <text:p text:style-name="P30"><text:span text:style-name="T15">Le total des points relatif à la valeur technique constituera la valeur technique (VT) du candidat, le maximum pouvant être de </text:span><text:span text:style-name="T14">20</text:span><text:span text:style-name="T15"> points</text:span><text:span text:style-name="T14">.</text:span></text:p>
      <text:p text:style-name="P6"/>
      <text:p text:style-name="P6">Le total des points attribués à chaque sous-critère, constituera la valeur technique initiale VT (i) du candidat.</text:p>
      <text:p text:style-name="P6">Après élimination éventuelle des offres inappropriées, la notation de l'offre du candidat (i) sera effectuée à l'aide de la formule suivante :</text:p>
      <text:p text:style-name="P6"/>
      <text:p text:style-name="P30"><text:span text:style-name="T15">VT = </text:span><text:span text:style-name="T14">20</text:span><text:span text:style-name="T15"> * (VT(i)/VT(m))</text:span></text:p>
      <text:p text:style-name="P6">Dans laquelle :</text:p>
      <text:p text:style-name="P6">VT est la note finale attribuée à la valeur technique du candidat (i) ;</text:p>
      <text:p text:style-name="P6">VT (i) est la valeur technique initiale obtenue par le candidat (i) ;</text:p>
      <text:p text:style-name="P6">VT (m) est la valeur technique initiale obtenue par le candidat ayant la meilleure offre.</text:p>
      <text:p text:style-name="P6"/>
      <text:p text:style-name="P6"><text:s/><text:span text:style-name="T10">Analyse du prix de l'offre</text:span> :</text:p>
      <text:p text:style-name="P6">Les offres doivent obligatoirement être libellées en euros.</text:p>
      <text:p text:style-name="P6"/>
      <text:p text:style-name="P6"/>
      <text:p text:style-name="P6"><text:span text:style-name="T8">Prix unitaires</text:span><text:span text:style-name="T26">  :</text:span></text:p>
      <text:p text:style-name="P8">Le candidat complètera le Bordereau de Prix Unitaires (BPU) fourni en indiquant les prix unitaires.</text:p>
      <text:p text:style-name="P11"/>
      <text:p text:style-name="P8">La comparaison des prix sera effectuée à l'aide du cadre d'offre complété par le candidat.</text:p>
      <text:p text:style-name="P8"/>
      <text:p text:style-name="P8">Ce dernier complètera le BPU ainsi que le cadre d'offre fournis en indiquant les prix unitaires et totaux.</text:p>
      <text:p text:style-name="P8"/>
      <text:p text:style-name="P8">Tout prix manquant dans le BPU entraînera le rejet de l'offre. L'offre ne sera pas régularisable.</text:p>
      <text:p text:style-name="P8"/>
      <text:p text:style-name="P9">Chaque candidat veillera à la concordance entre le BPU et le cadre d'offre. En cas de discordance entre ces deux documents, c'est le prix unitaire figurant sur le BPU qui prévaudra et le cadre d'offre sera corrigé en conséquence.</text:p>
      <text:p text:style-name="P9"/>
      <text:p text:style-name="P6">Chaque candidat pourra faire une offre pour un ou plusieurs lots.</text:p>
      <text:p text:style-name="P6">En tout état de cause, il ne sera pas attribué plus de deux (2) lots à un même candidat.</text:p>
      <text:p text:style-name="P6"/>
      <text:p text:style-name="P6"><text:soft-page-break/>Si une entreprise est classée première sur un nombre de lots supérieur à celui auquel elle peut prétendre au regard de ses capacités (chiffre d'affaires, moyens d'exécution, etc.), elle se verra attribuer le lot dans l'ordre numérique (lot1, puis lot 2, etc), jusqu'à concurrence du nombre de lots correspondant à ses capacités. Les lots suivants pour lesquels elle était classée première seront attribués au candidat classé en deuxième position, et ainsi de suite jusqu'à l'attribution de la totalité des lots. </text:p>
      <text:p text:style-name="P47"/>
      <text:p text:style-name="P15"/>
      <text:p text:style-name="P6"/>
      <text:p text:style-name="P6">* Evaluation finale :</text:p>
      <text:p text:style-name="P6"><text:s/>Les offres sont classées suivant la valeur de la note N correspondant à la note définitive. L'entreprise classée première est celle ayant la note la plus élevée.</text:p>
      <text:p text:style-name="P6"/>
      <text:p text:style-name="P6">La pondération s'effectuera sur la base de : <text:span text:style-name="T4">60 </text:span>% pour le prix, <text:span text:style-name="T4">40 </text:span>% pour la valeur technique, en fonction de la formule suivante :</text:p>
      <text:p text:style-name="P6">N(note définitive) = N(i) x 0,60 + VT x 0,40 </text:p>
      <text:p text:style-name="P6"/>
      <text:p text:style-name="P6">Le pouvoir adjudicateur peut ne pas donner suite à la consultation.</text:p>
      <text:h text:style-name="P65" text:outline-level="1">PIECES A REMETTRE PAR LE(S) CANDIDAT(S) RETENU(S)</text:h>
      <text:p text:style-name="P2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4"/>
      <text:p text:style-name="P2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4"/>
      <text:p text:style-name="P24">Si le candidat retenu est un groupement, la demande du pouvoir adjudicateur sera adressée au mandataire qui devra présenter les pièces exigées pour l'ensemble des membres du groupement dans le délai indiqué au présent article.</text:p>
      <text:p text:style-name="P24"/>
      <text:p text:style-name="P2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4"/>
      <text:p text:style-name="P24"><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p text:style-name="P24"/>
      <text:p text:style-name="P24"/>
      <text:h text:style-name="P65" text:outline-level="1">MODALITES RELATIVES AUX COMMUNICATIONS ET AUX ECHANGES D'INFORMATION</text:h>
      <text:h text:style-name="P67" text:outline-level="2">Règles liées aux échanges électroniques</text:h>
      <text:p text:style-name="P2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4"/>
      <text:p text:style-name="P24">Afin de garantir la lecture et l'exploitation des échanges dans le cadre de cette consultation, seuls les formats de fichiers suivants sont acceptés : .odt ; .ods ; .odg ; .doc ; .docx ; .rtf ; .pdf ; .ods ; .xls ; .xlsx ; .rar ; .zip ; .gif ; .jpeg ; .png ; .tif ; .ppt ; .odp ; .dwg ; .dxf. </text:p>
      <text:h text:style-name="P67" text:outline-level="2">Demandes de renseignements en cours de consultation</text:h>
      <text:p text:style-name="P2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4"/>
      <text:p text:style-name="P6">Ces demandes peuvent être adressées au représentant du pouvoir adjudicateur, par écrit, au plus tard <text:span text:style-name="T4">10 (dix)</text:span> jours calendaires avant la date limite de remise des plis. Une réponse sera alors adressée au plus tard<text:span text:style-name="T4"> 7 (sept)</text:span> jours calendaires avant la date limite de remise des plis, à tous les candidats ayant retiré un dossier de consultation.</text:p>
      <text:p text:style-name="P21"/>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ent-style-name="Standard">
      <style:text-properties style:use-window-font-color="true" fo:font-style="normal" style:text-underline-style="none"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92c87"/>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s de repérage et de suivi réglementaire de la présence d'amiante et de plomb dans les bâtiments de la Ville de Marseille - 4 lots." text:name="IntituleConsultation"/>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text:user-field-get text:name="IntituleConsultation">Missions de repérage et de suivi réglementaire de la présence d'amiante et de plomb dans les bâtiments de la Ville de Marseille - 4 lots.</text:user-field-get></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7T13:53:43</meta:creation-date>
    <meta:editing-duration>PT1H38M8S</meta:editing-duration>
    <meta:editing-cycles>35</meta:editing-cycles>
    <meta:generator>LibreOffice/6.0.6.2$Windows_x86 LibreOffice_project/0c292870b25a325b5ed35f6b45599d2ea4458e77</meta:generator>
    <dc:date>2021-10-22T15:41:24.320000000</dc:date>
    <meta:print-date>2021-09-10T11:53:37.569000000</meta:print-date>
    <meta:document-statistic meta:table-count="1" meta:image-count="1" meta:object-count="0" meta:page-count="17" meta:paragraph-count="313" meta:word-count="4938" meta:character-count="31113" meta:non-whitespace-character-count="26327"/>
    <meta:user-defined meta:name="Info 1"/>
    <meta:user-defined meta:name="Info 2"/>
    <meta:user-defined meta:name="Info 3"/>
    <meta:user-defined meta:name="Info 4"/>
  </office:meta>
</office:document-meta>
</file>