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cm" fo:margin-left="-0.833cm" table:align="left" style:writing-mode="lr-tb"/>
    </style:style>
    <style:style style:name="Tableau1.A" style:family="table-column">
      <style:table-column-properties style:column-width="8.943cm"/>
    </style:style>
    <style:style style:name="Tableau1.B" style:family="table-column">
      <style:table-column-properties style:column-width="7.9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08cm" fo:keep-together="auto"/>
    </style:style>
    <style:style style:name="Tableau1.3" style:family="table-row">
      <style:table-row-properties style:min-row-height="4.186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6.0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style="normal" style:text-underline-style="none" fo:font-weight="normal" fo:background-color="#ffff0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fo:background-color="#ffffff" style:font-size-asian="11pt" style:font-size-complex="11pt"/>
    </style:style>
    <style:style style:name="P8" style:family="paragraph" style:parent-style-name="Standard">
      <style:text-properties fo:font-size="11pt" fo:font-style="normal" style:text-underline-style="none" fo:font-weight="norma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0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0bb48f" fo:background-color="transparent" style:font-size-asian="11pt" style:font-size-complex="11pt"/>
    </style:style>
    <style:style style:name="P11" style:family="paragraph" style:parent-style-name="Standard">
      <style:text-properties style:use-window-font-color="true" fo:font-style="normal" style:text-underline-style="none" fo:font-weight="normal" officeooo:rsid="0026ff81" officeooo:paragraph-rsid="000bb48f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13" style:family="paragraph" style:parent-style-name="Corps_20_de_20_texte_20_2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Corps_20_de_20_texte_20_2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1pt" fo:font-style="normal" style:text-underline-style="none" fo:font-weight="normal" fo:background-color="transparen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fo:background-color="transparent" style:font-size-asian="11pt" style:font-size-complex="11pt"/>
    </style:style>
    <style:style style:name="P18" style:family="paragraph" style:parent-style-name="Standard">
      <style:text-properties fo:font-size="11pt" fo:font-style="normal" style:text-underline-style="none" fo:font-weight="normal" officeooo:paragraph-rsid="001ee661" fo:background-color="transparent" style:font-size-asian="11pt" style:font-size-complex="11pt"/>
    </style:style>
    <style:style style:name="P19" style:family="paragraph" style:parent-style-name="Standard">
      <style:text-properties fo:font-size="11pt" fo:font-style="normal" style:text-underline-style="none" fo:font-weight="normal" fo:background-color="#ffff00" style:font-size-asian="11pt" style:font-size-complex="11pt"/>
    </style:style>
    <style:style style:name="P20" style:family="paragraph" style:parent-style-name="Standard">
      <style:text-properties fo:font-size="11pt" fo:font-style="normal" style:text-underline-style="none" fo:font-weight="normal" officeooo:paragraph-rsid="001ee661" fo:background-color="#ffff00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paragraph-rsid="000bb48f" fo:background-color="#ffffff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paragraph-rsid="001ee661" fo:background-color="#ffffff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paragraph-rsid="001ee661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fo:background-color="#ffffff" style:font-size-asian="11pt" style:language-asian="fr" style:country-asian="FR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1ee661" fo:background-color="#ffffff" style:font-size-asian="11pt" style:language-asian="fr" style:country-asian="FR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bold" fo:background-color="#ffffff" style:font-size-asian="11pt" style:language-asian="fr" style:country-asian="FR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paragraph-rsid="001ee661" fo:background-color="#ffffff" style:font-size-asian="11pt" style:language-asian="fr" style:country-asian="FR" style:font-weight-asian="bold" style:font-size-complex="11pt" style:font-weight-complex="bold"/>
    </style:style>
    <style:style style:name="P29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0bb48f" fo:background-color="transparent" style:font-size-asian="11pt" style:font-size-complex="11pt"/>
    </style:style>
    <style:style style:name="P30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1ee661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1pt" fo:font-style="normal" style:text-underline-style="none" fo:font-weight="normal" officeooo:rsid="00359162" officeooo:paragraph-rsid="000edbf7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1pt" fo:font-style="normal" style:text-underline-style="none" fo:font-weight="normal" officeooo:rsid="00359162" officeooo:paragraph-rsid="001ee661" fo:background-color="#ffffff" style:font-size-asian="11pt" style:font-size-complex="11pt"/>
    </style:style>
    <style:style style:name="P33" style:family="paragraph" style:parent-style-name="Standard">
      <style:text-properties style:use-window-font-color="true" fo:font-style="normal" style:text-underline-style="none" fo:font-weight="normal" officeooo:rsid="0026ff81" officeooo:paragraph-rsid="000bb48f"/>
    </style:style>
    <style:style style:name="P34" style:family="paragraph" style:parent-style-name="Standard">
      <style:text-properties style:use-window-font-color="true" fo:font-style="normal" style:text-underline-style="none" fo:font-weight="normal" officeooo:rsid="0026ff81" officeooo:paragraph-rsid="001ee661"/>
    </style:style>
    <style:style style:name="P35" style:family="paragraph" style:parent-style-name="Standard">
      <style:text-properties officeooo:paragraph-rsid="001ee661"/>
    </style:style>
    <style:style style:name="P36" style:family="paragraph" style:parent-style-name="Standard">
      <style:paragraph-properties fo:text-align="start" style:justify-single-word="false" fo:keep-with-next="auto"/>
      <style:text-properties fo:font-size="11pt" fo:font-style="normal" style:text-underline-style="none" fo:font-weight="normal" fo:background-color="#ffffff" style:font-size-asian="11pt" style:font-size-complex="11pt"/>
    </style:style>
    <style:style style:name="P37" style:family="paragraph" style:parent-style-name="Standard">
      <style:paragraph-properties fo:text-align="start" style:justify-single-word="false" fo:keep-with-next="auto"/>
      <style:text-properties fo:font-size="11pt" style:font-size-asian="11pt" style:font-size-complex="11pt"/>
    </style:style>
    <style:style style:name="P38" style:family="paragraph" style:parent-style-name="Standard">
      <style:paragraph-properties fo:text-align="start" style:justify-single-word="false" fo:keep-with-next="auto"/>
      <style:text-properties fo:font-size="11pt" officeooo:paragraph-rsid="001ee661" style:font-size-asian="11pt" style:font-size-complex="11pt"/>
    </style:style>
    <style:style style:name="P39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text-underline-style="none" fo:font-weight="normal"/>
    </style:style>
    <style:style style:name="T3" style:family="text">
      <style:text-properties fo:font-style="normal" style:text-underline-style="none" fo:font-weight="normal" fo:background-color="#ffffff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ad766"/>
    </style:style>
    <style:style style:name="T7" style:family="text">
      <style:text-properties officeooo:rsid="0028b955"/>
    </style:style>
    <style:style style:name="T8" style:family="text">
      <style:text-properties officeooo:rsid="000bb48f"/>
    </style:style>
    <style:style style:name="T9" style:family="text">
      <style:text-properties officeooo:rsid="00359162"/>
    </style:style>
    <style:style style:name="T10" style:family="text">
      <style:text-properties style:use-window-font-color="true" officeooo:rsid="0026ff81"/>
    </style:style>
    <style:style style:name="T11" style:family="text">
      <style:text-properties style:use-window-font-color="true" officeooo:rsid="00359162"/>
    </style:style>
    <style:style style:name="T12" style:family="text">
      <style:text-properties style:use-window-font-color="true" officeooo:rsid="003cc412"/>
    </style:style>
    <style:style style:name="T13" style:family="text">
      <style:text-properties officeooo:rsid="000e6447"/>
    </style:style>
    <style:style style:name="T14" style:family="text">
      <style:text-properties fo:color="#000000" fo:font-weight="bold" style:language-asian="fr" style:country-asian="FR" style:font-weight-asian="bold" style:font-weight-complex="bold"/>
    </style:style>
    <style:style style:name="T15" style:family="text">
      <style:text-properties fo:color="#000000" fo:font-weight="bold" officeooo:rsid="000e6447" style:language-asian="fr" style:country-asian="FR" style:font-weight-asian="bold" style:font-weight-complex="bold"/>
    </style:style>
    <style:style style:name="T16" style:family="text">
      <style:text-properties fo:color="#000000" fo:font-weight="bold" officeooo:rsid="000ad766" style:language-asian="fr" style:country-asian="FR" style:font-weight-asian="bold" style:font-weight-complex="bold"/>
    </style:style>
    <style:style style:name="T17" style:family="text">
      <style:text-properties officeooo:rsid="003ebed7"/>
    </style:style>
    <style:style style:name="T18" style:family="text">
      <style:text-properties officeooo:rsid="0036bd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issions de repérage et de suivi réglementaire de la présence d’amiante et de plomb dans les bâtiments de la Ville de Marseille – 4 lots</text:p>
      <text:p text:style-name="P2">Numéro de Consultation : 2021_50001_0059</text:p>
      <text:p text:style-name="P1"/>
      <text:h text:style-name="P39" text:outline-level="1">CADRE D’ANALYSE TECHNIQUE - Lot 3</text:h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ous-Critères</text:p>
            <text:p text:style-name="P4"/>
          </table:table-cell>
          <table:table-cell table:style-name="Tableau1.B1" office:value-type="string">
            <text:p text:style-name="P4">Réponses de l’entreprise</text:p>
          </table:table-cell>
        </table:table-row>
        <table:table-row table:style-name="Tableau1.2">
          <table:table-cell table:style-name="Tableau1.A1" office:value-type="string">
            <text:p text:style-name="P27"><text:span text:style-name="T13">Sous-critère 1 : </text:span>Démarche engagée, pour la bonne exécution du marché, en matière de "performance environnementale" <text:span text:style-name="T4"> </text:span></text:p>
            <text:p text:style-name="P25">Noté de 0 à 3 points.</text:p>
          </table:table-cell>
          <table:table-cell table:style-name="Tableau1.B1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23"><text:span text:style-name="T15">Sous-critère 2 : </text:span><text:span text:style-name="T14">La pertinence de l’organisation mise en place pour assurer les mission</text:span><text:span text:style-name="T16">s </text:span>Noté de 0 à<text:span text:style-name="T5"> </text:span><text:span text:style-name="T3">6 points.</text:span></text:p>
            <text:p text:style-name="P6"/>
            <text:p text:style-name="P10"><text:span text:style-name="T7">Il sera décomposé comme suit</text:span> : </text:p>
            <text:p text:style-name="P8"><text:span text:style-name="T8">- </text:span>organisation de l'entreprise (0 à 3 points)</text:p>
            <text:p text:style-name="P8"><text:span text:style-name="T8">- </text:span>matériels <text:span text:style-name="T8">affectés spécifiquement à l’exécution du marché </text:span>(0 à 2 points), </text:p>
            <text:p text:style-name="P8"><text:span text:style-name="T8">- </text:span>produits et fournitures utilisés (0 à 1 point)</text:p>
          </table:table-cell>
          <table:table-cell table:style-name="Tableau1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4">
          <table:table-cell table:style-name="Tableau1.A1" office:value-type="string">
            <text:p text:style-name="P37"><text:span text:style-name="T15">Sous_critère 3 : </text:span><text:span text:style-name="T14">L'adéquation des moyens en personnel d'exécution et d'encadrement spécifiquement affectés au marché. </text:span><text:span text:style-name="T5">Noté de 0 à 1</text:span><text:span text:style-name="T3">1 points.</text:span></text:p>
            <text:p text:style-name="P31">- <text:span text:style-name="T17">C</text:span>ompétences et expériences du personnel d'encadrement et d'exécution : <text:span text:style-name="T18">l</text:span>e détail des moyens en personnel présents au sein de l'entreprise en plus du minimum exigé, en nombre et compétence/expérience.</text:p>
            <text:p text:style-name="P11"/>
            <text:p text:style-name="P11"><text:span text:style-name="T7">Il sera décomposé comme suit</text:span> : </text:p>
            <text:p text:style-name="P11">- <text:span text:style-name="T9"><text:s/>le détail des moyens en personnel d'encadrement présents au sein de l'entreprise en plus du minimum exigé ainsi que leur compétence et expérience</text:span> (noté de 0 à 4 points)</text:p>
            <text:p text:style-name="P21"><text:span text:style-name="T10">- </text:span><text:span text:style-name="T11">le détail des moyens en personnel d'exécution présents au sein de l'entreprise en plus du minimum exigé ainsi que leur compétence et expérience</text:span><text:span text:style-name="T10"> (noté de 0 à </text:span><text:span text:style-name="T12">7</text:span><text:span text:style-name="T10"> points) </text:span></text:p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>Pour chacun des sous-critères, l'absence de réponse sera notée zéro (0).</text:p>
      <text:p text:style-name="P4">Quelle qu’en soit la raison, un sous-critère noté 0 (zéro) rendra l'offre irrégulière.</text:p>
      <text:p text:style-name="P4">Une note globale inférieure ou égale à 5 (cinq) rendra l'offre irrégulière.</text:p>
      <text:p text:style-name="P13">Le non renseignement de ce cadre d’analyse technique ou de l’une de ses rubriques entraînera le rejet de l’offre.</text:p>
      <text:p text:style-name="P14">Attention : de simples renvois généraux à un mémoire technique seront considérés comme un non renseignement.</text:p>
      <text:p text:style-name="P12">Cachet et signature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0_50001_0059<text:tab/><text:tab/><text:tab/><text:tab/><text:tab/><text:tab/><text:tab/>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1-10-22T16:15:59.450000000</dc:date>
    <meta:editing-cycles>43</meta:editing-cycles>
    <meta:editing-duration>PT4H8M42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4" meta:word-count="315" meta:character-count="1944" meta:non-whitespace-character-count="1639"/>
  </office:meta>
</office:document-meta>
</file>