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text-properties style:use-window-font-color="true"/>
    </style:style>
    <style:style style:name="P6"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7" style:family="paragraph" style:parent-style-name="Text_20_body">
      <style:text-properties style:use-window-font-color="true"/>
    </style:style>
    <style:style style:name="P8" style:family="paragraph" style:parent-style-name="Standard">
      <style:text-properties style:use-window-font-color="true"/>
    </style:style>
    <style:style style:name="P9"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10" style:family="paragraph" style:parent-style-name="Standard">
      <style:text-properties style:use-window-font-color="true" style:font-name="Arial" fo:font-size="10pt" style:font-size-asian="10pt" style:font-size-complex="10pt"/>
    </style:style>
    <style:style style:name="P11"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12" style:family="paragraph" style:parent-style-name="Standard">
      <style:text-properties style:use-window-font-color="true" style:text-underline-style="solid" style:text-underline-width="auto" style:text-underline-color="font-color"/>
    </style:style>
    <style:style style:name="P13" style:family="paragraph" style:parent-style-name="Standard">
      <style:text-properties style:use-window-font-color="true" style:text-underline-style="solid" style:text-underline-width="auto" style:text-underline-color="font-color" fo:font-weight="bold"/>
    </style:style>
    <style:style style:name="P14" style:family="paragraph" style:parent-style-name="Standard">
      <style:text-properties style:use-window-font-color="true" fo:font-weight="bold"/>
    </style:style>
    <style:style style:name="P15" style:family="paragraph" style:parent-style-name="Standard">
      <style:text-properties style:use-window-font-color="true" fo:font-style="normal" style:text-underline-style="none" fo:font-weight="normal"/>
    </style:style>
    <style:style style:name="P16" style:family="paragraph" style:parent-style-name="Standard">
      <style:text-properties style:use-window-font-color="true" fo:font-style="normal" style:text-underline-style="none" fo:font-weight="normal" officeooo:paragraph-rsid="001dd4b6"/>
    </style:style>
    <style:style style:name="P17" style:family="paragraph" style:parent-style-name="Standard">
      <style:text-properties style:use-window-font-color="true" fo:font-style="normal" style:text-underline-style="none" fo:font-weight="normal" officeooo:paragraph-rsid="001dad9f"/>
    </style:style>
    <style:style style:name="P18" style:family="paragraph" style:parent-style-name="Standard">
      <style:paragraph-properties fo:text-align="start" style:justify-single-word="false"/>
      <style:text-properties style:use-window-font-color="true" fo:font-style="normal" style:text-underline-style="none" fo:font-weight="normal"/>
    </style:style>
    <style:style style:name="P19" style:family="paragraph" style:parent-style-name="Standard">
      <style:text-properties style:use-window-font-color="true" fo:font-style="normal" style:text-underline-style="none" fo:font-weight="normal" officeooo:rsid="003ee8db" officeooo:paragraph-rsid="00251379" fo:background-color="#ffff00"/>
    </style:style>
    <style:style style:name="P20" style:family="paragraph" style:parent-style-name="Standard">
      <style:text-properties style:use-window-font-color="true" fo:font-style="normal" style:text-underline-style="none" fo:font-weight="bold"/>
    </style:style>
    <style:style style:name="P21" style:family="paragraph" style:parent-style-name="Standard">
      <style:text-properties style:use-window-font-color="true" fo:font-style="normal" style:text-underline-style="none" fo:font-weight="bold" officeooo:paragraph-rsid="001dad9f"/>
    </style:style>
    <style:style style:name="P22" style:family="paragraph" style:parent-style-name="Standard">
      <style:text-properties style:use-window-font-color="true" fo:font-style="normal" style:text-underline-style="solid" style:text-underline-width="auto" style:text-underline-color="font-color" fo:font-weight="normal"/>
    </style:style>
    <style:style style:name="P23" style:family="paragraph" style:parent-style-name="Standard">
      <style:text-properties style:use-window-font-color="true" officeooo:paragraph-rsid="001dad9f"/>
    </style:style>
    <style:style style:name="P24" style:family="paragraph" style:parent-style-name="Standard">
      <style:text-properties style:use-window-font-color="true" fo:font-style="italic"/>
    </style:style>
    <style:style style:name="P25" style:family="paragraph" style:parent-style-name="Standard">
      <style:text-properties style:use-window-font-color="true" fo:font-style="italic" style:text-underline-style="none" fo:font-weight="normal"/>
    </style:style>
    <style:style style:name="P2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27" style:family="paragraph" style:parent-style-name="Standard">
      <style:paragraph-properties fo:break-after="page"/>
      <style:text-properties style:use-window-font-color="true" style:font-name="Arial"/>
    </style:style>
    <style:style style:name="P28" style:family="paragraph" style:parent-style-name="Standard">
      <style:paragraph-properties fo:break-before="page"/>
      <style:text-properties style:use-window-font-color="true"/>
    </style:style>
    <style:style style:name="P29" style:family="paragraph" style:parent-style-name="Standard">
      <style:paragraph-properties fo:break-before="page"/>
      <style:text-properties style:use-window-font-color="true" fo:font-style="normal" style:text-underline-style="none" fo:font-weight="normal"/>
    </style:style>
    <style:style style:name="P30"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31" style:family="paragraph" style:parent-style-name="Table">
      <style:text-properties style:use-window-font-color="true"/>
    </style:style>
    <style:style style:name="P32" style:family="paragraph" style:parent-style-name="Table">
      <style:paragraph-properties fo:text-align="start" style:justify-single-word="false"/>
      <style:text-properties style:use-window-font-color="true"/>
    </style:style>
    <style:style style:name="P33" style:family="paragraph" style:parent-style-name="Direction">
      <style:text-properties style:use-window-font-color="true" officeooo:rsid="001dcbb0" officeooo:paragraph-rsid="001dad9f"/>
    </style:style>
    <style:style style:name="P34" style:family="paragraph" style:parent-style-name="PA">
      <style:text-properties style:use-window-font-color="true"/>
    </style:style>
    <style:style style:name="P35" style:family="paragraph" style:parent-style-name="TypeDocument3">
      <style:text-properties style:use-window-font-color="true"/>
    </style:style>
    <style:style style:name="P36"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37"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38"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39" style:family="paragraph" style:parent-style-name="Intitule2">
      <style:text-properties style:use-window-font-color="true"/>
    </style:style>
    <style:style style:name="P40"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41" style:family="paragraph" style:parent-style-name="Standard">
      <style:text-properties style:use-window-font-color="true"/>
    </style:style>
    <style:style style:name="P42" style:family="paragraph" style:parent-style-name="Standard">
      <style:text-properties style:use-window-font-color="true" fo:font-style="normal" style:text-underline-style="none" fo:font-weight="normal" officeooo:paragraph-rsid="0028fccf"/>
    </style:style>
    <style:style style:name="P43" style:family="paragraph" style:parent-style-name="Heading_20_1">
      <style:text-properties style:use-window-font-color="true"/>
    </style:style>
    <style:style style:name="P44" style:family="paragraph" style:parent-style-name="Heading_20_1" style:list-style-name="">
      <style:paragraph-properties fo:text-align="start" style:justify-single-word="false" fo:keep-together="always" style:vertical-align="middle">
        <style:tab-stops/>
      </style:paragraph-properties>
      <style:text-properties style:use-window-font-color="true"/>
    </style:style>
    <style:style style:name="P45" style:family="paragraph" style:parent-style-name="Heading_20_1">
      <style:paragraph-properties fo:break-before="page"/>
      <style:text-properties style:use-window-font-color="true"/>
    </style:style>
    <style:style style:name="P46" style:family="paragraph" style:parent-style-name="Heading_20_2">
      <style:text-properties style:use-window-font-color="true"/>
    </style:style>
    <style:style style:name="P47"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T1" style:family="text">
      <style:text-properties officeooo:rsid="001dad9f"/>
    </style:style>
    <style:style style:name="T2" style:family="text">
      <style:text-properties officeooo:rsid="001f88b3"/>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e2145"/>
    </style:style>
    <style:style style:name="T18" style:family="text">
      <style:text-properties officeooo:rsid="00210f60"/>
    </style:style>
    <style:style style:name="T19" style:family="text">
      <style:text-properties style:use-window-font-color="true"/>
    </style:style>
    <style:style style:name="T20" style:family="text">
      <style:text-properties officeooo:rsid="0014bc68"/>
    </style:style>
    <style:style style:name="T21" style:family="text">
      <style:text-properties officeooo:rsid="003f958b" fo:background-color="transparent" loext:char-shading-value="0"/>
    </style:style>
    <style:style style:name="T22" style:family="text">
      <style:text-properties officeooo:rsid="003f46e1" fo:background-color="transparent" loext:char-shading-value="0"/>
    </style:style>
    <style:style style:name="T23" style:family="text">
      <style:text-properties officeooo:rsid="0027f812"/>
    </style:style>
    <style:style style:name="T24" style:family="text">
      <style:text-properties officeooo:rsid="0028fcc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9" text:name="NumeroConsultation"/>
        <text:user-field-decl office:value-type="string" office:string-value="Appel d'offres ouvert" text:name="ProcedurePassation"/>
        <text:user-field-decl office:value-type="string" office:string-value="ACTE D'ENGAGEMENT_LOT 4"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4"/>
      <text:p text:style-name="P34"><text:user-field-get text:name="PouvoirAdjudicateur">Ville de Marseille - Mairie de Marseille</text:user-field-get></text:p>
      <text:p text:style-name="P4"/>
      <text:p text:style-name="P33">Direction de l'Architecture, de la Valorisation </text:p>
      <text:p text:style-name="P33">des Equipements et de leurs usage<text:span text:style-name="T23">s</text:span></text:p>
      <text:p text:style-name="P6"/>
      <text:p text:style-name="P6"/>
      <text:p text:style-name="P6"/>
      <text:p text:style-name="P6"/>
      <text:p text:style-name="P35"><text:user-field-get text:name="TitreDocument">ACTE D'ENGAGEMENT_LOT 4</text:user-field-get></text:p>
      <text:p text:style-name="P7"/>
      <text:p text:style-name="P7"/>
      <text:p text:style-name="P7"/>
      <text:p text:style-name="P39"/>
      <text:p text:style-name="P39"><text:user-field-get text:name="IntituleConsultation">Missions de repérage et de suivi réglementaire de la présence d'amiante et de plomb dans les bâtiments de la Ville de Marseille - 4 lots.</text:user-field-get></text:p>
      <text:p text:style-name="P39"/>
      <text:p text:style-name="P7"/>
      <text:p text:style-name="P7"/>
      <text:p text:style-name="P7"/>
      <text:p text:style-name="P7"/>
      <text:p text:style-name="P40"><text:span text:style-name="T8">Numéro de la consultation<text:tab/>:</text:span><text:span text:style-name="T7"><text:tab/></text:span><text:span text:style-name="T6"><text:user-field-get text:name="NumeroConsultation">2021_50001_0059</text:user-field-get></text:span></text:p>
      <text:p text:style-name="P9"/>
      <text:p text:style-name="P11"/>
      <text:p text:style-name="P38"><text:span text:style-name="T8">Procédure de passation :</text:span><text:span text:style-name="T7"><text:tab/></text:span><text:span text:style-name="T6"><text:user-field-get text:name="ProcedurePassation">Appel d'offres ouvert</text:user-field-get></text:span></text:p>
      <text:p text:style-name="P26"/>
      <text:p text:style-name="P36"/>
      <text:p text:style-name="P37"><text:span text:style-name="T9">Date de notification :</text:span><text:span text:style-name="T10"><text:tab/></text:span></text:p>
      <text:p text:style-name="P10"/>
      <text:p text:style-name="P10"/>
      <text:p text:style-name="P2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3"><text:span text:style-name="Strong_20_Emphasis"><text:span text:style-name="T19">Article 1 - </text:span></text:span><text:span text:style-name="T19"><text:s text:c="2"/></text:span><text:span text:style-name="Strong_20_Emphasis"><text:span text:style-name="T19">INFORMATIONS ADMINISTRATIVES (RENSEIGNE PAR LA COLLECTIVITE)</text:span></text:span><text:span text:style-name="T19"><text:tab/>3</text:span></text:p>
          <text:p text:style-name="P30">1.1 <text:s text:c="2"/>Marché<text:tab/>3</text:p>
          <text:p text:style-name="P30">1.2 <text:s text:c="2"/>Pouvoir adjudicateur<text:tab/>3</text:p>
          <text:p text:style-name="P30">1.3 <text:s text:c="2"/>Informations comptables et financières<text:tab/>3</text:p>
          <text:p text:style-name="P30">1.4 <text:s text:c="2"/>Code CPV<text:tab/>4</text:p>
          <text:p text:style-name="P3"><text:span text:style-name="Strong_20_Emphasis"><text:span text:style-name="T19">Article 2 - </text:span></text:span><text:span text:style-name="T19"><text:s text:c="2"/></text:span><text:span text:style-name="Strong_20_Emphasis"><text:span text:style-name="T19">CONTRACTANT(S)</text:span></text:span><text:span text:style-name="T19"><text:tab/>4</text:span></text:p>
          <text:p text:style-name="P30">2.1 <text:s text:c="2"/>Identification<text:tab/>4</text:p>
          <text:p text:style-name="P30">2.2 <text:s text:c="2"/>Compte à créditer<text:tab/>7</text:p>
          <text:p text:style-name="P3"><text:span text:style-name="Strong_20_Emphasis"><text:span text:style-name="T19">Article 3 - </text:span></text:span><text:span text:style-name="T19"><text:s text:c="2"/></text:span><text:span text:style-name="Strong_20_Emphasis"><text:span text:style-name="T19">OBJET</text:span></text:span><text:span text:style-name="T19"><text:tab/>9</text:span></text:p>
          <text:p text:style-name="P3"><text:span text:style-name="Strong_20_Emphasis"><text:span text:style-name="T19">Article 4 - </text:span></text:span><text:span text:style-name="T19"><text:s text:c="2"/></text:span><text:span text:style-name="Strong_20_Emphasis"><text:span text:style-name="T19">MONTANT ET PRIX DU MARCHE</text:span></text:span><text:span text:style-name="T19"><text:tab/>10</text:span></text:p>
          <text:p text:style-name="P30">4.1 <text:s text:c="2"/>Forme du prix<text:tab/>10</text:p>
          <text:p text:style-name="P30">4.2 <text:s text:c="2"/>Montant<text:tab/>10</text:p>
          <text:p text:style-name="P30">4.3 <text:s text:c="2"/>Sous traitance<text:tab/>10</text:p>
          <text:p text:style-name="P3"><text:span text:style-name="Strong_20_Emphasis"><text:span text:style-name="T19">Article 5 - </text:span></text:span><text:span text:style-name="T19"><text:s text:c="2"/></text:span><text:span text:style-name="Strong_20_Emphasis"><text:span text:style-name="T19">AVANCE</text:span></text:span><text:span text:style-name="T19"><text:tab/>11</text:span></text:p>
          <text:p text:style-name="P3"><text:span text:style-name="Strong_20_Emphasis"><text:span text:style-name="T19">Article 6 - </text:span></text:span><text:span text:style-name="T19"><text:s text:c="2"/></text:span><text:span text:style-name="Strong_20_Emphasis"><text:span text:style-name="T19">DUREE</text:span></text:span><text:span text:style-name="T19"><text:tab/>11</text:span></text:p>
          <text:p text:style-name="P3"><text:span text:style-name="Strong_20_Emphasis"><text:span text:style-name="T19">Article 7 - </text:span></text:span><text:span text:style-name="T19"><text:s text:c="2"/></text:span><text:span text:style-name="Strong_20_Emphasis"><text:span text:style-name="T19">PROVENANCE DES FOURNITURES</text:span></text:span><text:span text:style-name="T19"><text:tab/>12</text:span></text:p>
          <text:p text:style-name="P3"><text:span text:style-name="Strong_20_Emphasis"><text:span text:style-name="T19">Article 8 - </text:span></text:span><text:span text:style-name="T19"><text:s text:c="2"/></text:span><text:span text:style-name="Strong_20_Emphasis"><text:span text:style-name="T19">DELAI DE VALIDITE DES OFFRES</text:span></text:span><text:span text:style-name="T19"><text:tab/>12</text:span></text:p>
          <text:p text:style-name="P3"><text:span text:style-name="Strong_20_Emphasis"><text:span text:style-name="T19">Article 9 - </text:span></text:span><text:span text:style-name="T19"><text:s text:c="2"/></text:span><text:span text:style-name="Strong_20_Emphasis"><text:span text:style-name="T19">ENGAGEMENT ET SIGNATURE DU CANDIDAT</text:span></text:span><text:span text:style-name="T19"><text:tab/>12</text:span></text:p>
          <text:p text:style-name="P3"><text:span text:style-name="Strong_20_Emphasis"><text:span text:style-name="T19">Article 10 - </text:span></text:span><text:span text:style-name="T19"><text:s text:c="2"/></text:span><text:span text:style-name="Strong_20_Emphasis"><text:span text:style-name="T19">SIGNATURE DU POUVOIR ADJUDICATEUR</text:span></text:span><text:span text:style-name="T19"><text:tab/>13</text:span></text:p>
          <text:p text:style-name="P3"><text:span text:style-name="Strong_20_Emphasis"><text:span text:style-name="T19">Article 11 - </text:span></text:span><text:span text:style-name="T19"><text:s text:c="2"/></text:span><text:span text:style-name="Strong_20_Emphasis"><text:span text:style-name="T19">NOTIFICATION DU MARCHE</text:span></text:span><text:span text:style-name="T19"><text:tab/>13</text:span></text:p>
          <text:p text:style-name="P3"><text:span text:style-name="Strong_20_Emphasis"><text:span text:style-name="T19">Article 12 - </text:span></text:span><text:span text:style-name="T19"><text:s text:c="2"/></text:span><text:span text:style-name="Strong_20_Emphasis"><text:span text:style-name="T19">EXEMPLAIRE UNIQUE - NANTISSEMENT OU CESSION DE CREANCE</text:span></text:span><text:span text:style-name="T19"><text:tab/>14</text:span></text:p>
        </text:index-body>
      </text:table-of-content>
      <text:p text:style-name="P27"><text:s/></text:p>
      <text:h text:style-name="P43" text:outline-level="1">INFORMATIONS ADMINISTRATIVES (RENSEIGNE PAR LA COLLECTIVITE)</text:h>
      <text:h text:style-name="P46" text:outline-level="2">Marché</text:h>
      <text:p text:style-name="P8">Numéro du marché : </text:p>
      <text:p text:style-name="P8"/>
      <text:p text:style-name="P8">La procédure de passation est la suivante :</text:p>
      <text:p text:style-name="P8">APPEL D'OFFRES OUVERT - selon les articles suivants :  articles R2124-2, R2161-2 à 5 du Code de la commande publique. </text:p>
      <text:p text:style-name="P8"/>
      <text:p text:style-name="P8">Consultation allotie (articles R2113-1 à 3 du Code de la commande publique). </text:p>
      <text:p text:style-name="P8"/>
      <text:p text:style-name="P8">Accord-cadre à bons de commande (articles R2162-1 à 6 et R2162-13 et 14 du Code de la commande publique). </text:p>
      <text:p text:style-name="P8"/>
      <text:p text:style-name="P8">Nature des prestations : Services </text:p>
      <text:h text:style-name="P46" text:outline-level="2">Pouvoir adjudicateur</text:h>
      <text:p text:style-name="P8">Ville de Marseille</text:p>
      <text:p text:style-name="P8">Hôtel de Ville</text:p>
      <text:p text:style-name="P8">Quai du Port</text:p>
      <text:p text:style-name="P8">13233 Marseille Cedex 20</text:p>
      <text:p text:style-name="P8"><text:s/></text:p>
      <text:p text:style-name="P8">Représentant du pouvoir adjudicateur : M. LE MAIRE OU SON REPRESENTANT</text:p>
      <text:p text:style-name="P8"/>
      <text:p text:style-name="P8">Personne habilitée à donner des renseignements prévus à l'article R2191-60 du Code de la commande publique : M. Le Directeur des Expertises Techniques </text:p>
      <text:p text:style-name="P8"/>
      <text:p text:style-name="P8">Service responsable de l'exécution du marché : le service émetteur du bon de commande. </text:p>
      <text:h text:style-name="P46" text:outline-level="2">Informations comptables et financières</text:h>
      <text:p text:style-name="P8">Comptable public assignataire des paiements :</text:p>
      <text:p text:style-name="P8"/>
      <text:p text:style-name="P8">Monsieur l'Administrateur Finances Publiques de la Ville de Marseille</text:p>
      <text:p text:style-name="P8">Trésorerie de Marseille Municipale</text:p>
      <text:p text:style-name="P8">33 A rue Montgrand</text:p>
      <text:p text:style-name="P8">13251 MARSEILLE CEDEX 20</text:p>
      <text:p text:style-name="P8"/>
      <text:p text:style-name="P8">Imputation budgétaire : </text:p>
      <text:p text:style-name="P8">La dépense sera imputée sur les crédits des services acheteurs, sur les natures correspondantes; la fonction étant déterminée par l'établissement concerné. </text:p>
      <text:h text:style-name="P46" text:outline-level="2"><text:soft-page-break/>Code CPV</text:h>
      <text:p text:style-name="P12">Code CPV principal<text:span text:style-name="T13"> : <text:s/>71631300-3 Service de contrôle technique de bâtiment </text:span></text:p>
      <text:p text:style-name="P12"/>
      <text:h text:style-name="P43" text:outline-level="1">CONTRACTANT(S)</text:h>
      <text:h text:style-name="P46" text:outline-level="2">Identification</text:h>
      <text:p text:style-name="P14">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P31"/>
          </table:table-cell>
        </table:table-row>
        <table:table-row>
          <table:table-cell table:style-name="Tableau1.A2" office:value-type="string">
            <text:p text:style-name="P32">Adresse professionnelle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P31"/>
          </table:table-cell>
        </table:table-row>
        <table:table-row>
          <table:table-cell table:style-name="Tableau1.A2" office:value-type="string">
            <text:p text:style-name="P32">Raison sociale :</text:p>
          </table:table-cell>
          <table:table-cell table:style-name="Tableau1.B16" office:value-type="string">
            <text:p text:style-name="P31"/>
          </table:table-cell>
        </table:table-row>
        <table:table-row>
          <table:table-cell table:style-name="Tableau1.A2" office:value-type="string">
            <text:p text:style-name="P32">Domicilié à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Dont le siège social est à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ext:soft-page-break/>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N° Siret :</text:p>
          </table:table-cell>
          <table:table-cell table:style-name="Tableau1.B16" office:value-type="string">
            <text:p text:style-name="P31"/>
          </table:table-cell>
        </table:table-row>
        <table:table-row>
          <table:table-cell table:style-name="Tableau1.A2" office:value-type="string">
            <text:p text:style-name="P32">Code APE :</text:p>
          </table:table-cell>
          <table:table-cell table:style-name="Tableau1.B16" office:value-type="string">
            <text:p text:style-name="P31"/>
          </table:table-cell>
        </table:table-row>
      </table:table>
      <text:p text:style-name="P15">N° TVA intracommunautaire : ...........................................</text:p>
      <text:p text:style-name="P15">(pour les candidats européens sans établissement en France)</text:p>
      <text:p text:style-name="P15"/>
      <text:p text:style-name="P29"/>
      <text:p text:style-name="P8"><text:span text:style-name="T5">EN CAS DE CANDIDATURE SOUS FORME DE GROUPEMENT D'ENTREPRISES</text:span><text:span text:style-name="T13"> </text:span></text:p>
      <text:p text:style-name="P15"/>
      <text:p text:style-name="P14"><text:span text:style-name="T13">- </text:span><text:span text:style-name="T16">1er co-contractant</text:span><text:span text:style-name="T13"> :  </text:span><text:span text:style-name="T12">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3"><text:span text:style-name="T15">agissant en tant que mandataire</text:span><text:span text:style-name="T13">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5">Tél : .....................</text:p>
      <text:p text:style-name="P16">Fax : .....................</text:p>
      <text:p text:style-name="P16">Dont le siège social est à : ...........................................</text:p>
      <text:p text:style-name="P16">Tél : .....................</text:p>
      <text:p text:style-name="P16">Fax : ....................</text:p>
      <text:p text:style-name="P16">Courriel : ....................................</text:p>
      <text:p text:style-name="P15"/>
      <text:p text:style-name="P13"><text:span text:style-name="T13">- </text:span><text:span text:style-name="T11">2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7">Tél : .....................</text:p>
      <text:p text:style-name="P17">Fax : ....................</text:p>
      <text:p text:style-name="P17">Courriel : ....................................</text:p>
      <text:p text:style-name="P15"><text:soft-page-break/></text:p>
      <text:p text:style-name="P15"/>
      <text:p text:style-name="P15"/>
      <text:p text:style-name="P15"/>
      <text:p text:style-name="P13"><text:span text:style-name="T13">- </text:span><text:span text:style-name="T11">3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P46" text:outline-level="2">Compte à créditer</text:h>
      <text:p text:style-name="P12">Règlement sur un compte unique<text:span text:style-name="T13">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2"/>
      <text:p text:style-name="P22"/>
      <text:p text:style-name="P22"/>
      <text:p text:style-name="P22"><text:soft-page-break/></text:p>
      <text:p text:style-name="P12"><text:span text:style-name="T15">Règlements sur des comptes séparés</text:span><text:span text:style-name="T13">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2">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3">Obligation du titulaire d'informer le Représentant du Pouvoir Adjudicateur de tout changement de sa situation<text:span text:style-name="T13">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P44" text:outline-level="1"/>
      <text:h text:style-name="P45" text:outline-level="1">OBJET</text:h>
      <text:p text:style-name="P8"/>
      <text:p text:style-name="P8">Missions de repérage et de suivi réglementaire de la présence d'amiante et de plomb dans les bâtiments et ouvrage<text:span text:style-name="T24">s</text:span> divers du patrimoine immobilier de la Ville de Marseille pour l'ensemble des services municipaux - 4 lots </text:p>
      <text:p text:style-name="P8"/>
      <text:p text:style-name="P8"/>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2">4</text:p>
          </table:table-cell>
          <table:table-cell table:style-name="Tableau2.B2" office:value-type="string">
            <text:p text:style-name="P32">Missions de repérage et de suivi réglementaire de la présence d'amiante et de plomb dans les bâtiments de la Ville de Marseille - 1er, 6ème, 7ème, 8ème <text:s/>arrondissements </text:p>
          </table:table-cell>
        </table:table-row>
      </table:table>
      <text:p text:style-name="P8"><text:soft-page-break/></text:p>
      <text:h text:style-name="P43" text:outline-level="1">MONTANT ET PRIX DU MARCHE</text:h>
      <text:h text:style-name="P46" text:outline-level="2">Forme du prix</text:h>
      <text:p text:style-name="P8">Le(s) marché(s) sera (seront) traité(s) à prix unitaires. </text:p>
      <text:h text:style-name="P46" text:outline-level="2">Montant</text:h>
      <text:p text:style-name="P8"><text:s/>Les bons de commandes seront émis dans les conditions et limites suivantes :</text:p>
      <text:p text:style-name="P15">- minimum : sans montant minimum annuel du marché</text:p>
      <text:p text:style-name="P15">- maximum : le montant maximum annuel est fixé à 500 000,00 euros HT.</text:p>
      <text:p text:style-name="P15"/>
      <text:p text:style-name="P19"><text:span text:style-name="T21">Le montant maximum du marché de l</text:span><text:span text:style-name="T22">a première année sera proratisée en fonction de la date de démarrage des prestations fixée dans l'ordre de service n°1.</text:span></text:p>
      <text:p text:style-name="P8"/>
      <text:p text:style-name="P8">Les prix unitaires du marché sont détaillés dans :</text:p>
      <text:p text:style-name="P8">l'annexe au présent marché intitulée "bordereau des prix unitaires" (BPU).</text:p>
      <text:p text:style-name="P8">Le prix du marché résulte de l'application des quantités réellement exécutées aux prix unitaires du Bordereau des Prix Unitaires. </text:p>
      <text:p text:style-name="P8"/>
      <text:p text:style-name="P8">Le marché pourra faire l'objet d'une cession ou d'un nantissement de créances, conformément aux articles R2191-45 à 63 du Code de la commande publique. </text:p>
      <text:h text:style-name="P46" text:outline-level="2">Sous traitance</text:h>
      <text:p text:style-name="P8">(Dans le cas où l'entreprise ne présenterait pas de sous-traitant, maintenir le présent paragraphe sans le compléter et en le barrant.)</text:p>
      <text:p text:style-name="P8">Les déclarations de sous traitance (imprimé DC4 disponible à l'adresse suivante : </text:p>
      <text:p text:style-name="P8">http://www.economie.gouv.fr/daj/formulaires ) </text:p>
      <text:p text:style-name="P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8">Le relevé bancaire (BIC ou IBAN) du sous-traitant est joint. </text:p>
      <text:p text:style-name="P8"/>
      <text:p text:style-name="P8">Le montant total des prestations que j'envisage de sous-traiter conformément à cette(ces) annexe(s) est de :</text:p>
      <text:p text:style-name="P8">En chiffres : .........................................................€ HT</text:p>
      <text:p text:style-name="P8">En chiffres : ........................................................ € TTC</text:p>
      <text:p text:style-name="P8">En lettres : ........................................................................................................................</text:p>
      <text:p text:style-name="P23">............................................................................................................................................</text:p>
      <text:p text:style-name="P8"><text:soft-page-break/></text:p>
      <text:p text:style-name="P8">Déduction faite de l'ensemble des prestations sous-traitées, le montant maximal de la créance que je pourrai présenter en nantissement en tant qu'entrepreneur titulaire du marché est ainsi ramené à :</text:p>
      <text:p text:style-name="P8">Montant total du marché € HT : ............................................................</text:p>
      <text:p text:style-name="P8">Montant total du marché € TTC : ............................................................</text:p>
      <text:p text:style-name="P8">Montant acte(s) de sous-traitance € HT :  ...........</text:p>
      <text:p text:style-name="P8">Montant acte(s) de sous-traitance € TTC : ..........</text:p>
      <text:p text:style-name="P8">Montant maximal de la créance pouvant être présentée en nantissement € HT : </text:p>
      <text:p text:style-name="P8">....................................................................................................</text:p>
      <text:p text:style-name="P8">Montant maximal de la créance pouvant être présentée en nantissement € TTC : </text:p>
      <text:p text:style-name="P8">....................................................................................................</text:p>
      <text:p text:style-name="P8"/>
      <text:p text:style-name="P8">Les déclarations à remplir par le(les) sous-traitant(s) énumérées ci-dessus sont annexées au présent acte d'engagement. </text:p>
      <text:h text:style-name="P43" text:outline-level="1">AVANCE</text:h>
      <text:p text:style-name="P8"><text:s/>Une avance est accordée au titulaire du présent marché, conformément aux articles R.2191-2 à 12 du CCP. Pour les micro, petites et moyennes entreprises (PME), le taux de l'avance est de 10 %. Pour les autres entreprises, le taux de l'avance est de 5 %.</text:p>
      <text:p text:style-name="P8"/>
      <text:p text:style-name="P14">Le candidat est une PME* : oui/non</text:p>
      <text:p text:style-name="P20">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3" text:outline-level="1">DUREE</text:h>
      <text:p text:style-name="P8">La durée du marché se définit comme suit : En ce qui concerne le lot n°<text:span text:style-name="T18">4</text:span>, le marché est conclu pour une période initiale d'un an à compter de la date de notification du marché.</text:p>
      <text:p text:style-name="P8"/>
      <text:p text:style-name="P8">Le marché est reconductible par période <text:span text:style-name="T5">d'un an</text:span><text:span text:style-name="T13">, dans la limite de </text:span><text:span text:style-name="T14">3 </text:span><text:span text:style-name="T13">reconductions.</text:span></text:p>
      <text:p text:style-name="P15"/>
      <text:p text:style-name="P8"><text:span text:style-name="T13">La reconduction du marché se fera de manière </text:span><text:span text:style-name="T14">tacite.</text:span></text:p>
      <text:p text:style-name="P15"/>
      <text:p text:style-name="P8"><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P8"><text:span text:style-name="T13"/></text:p>
      <text:p text:style-name="P42"><text:span text:style-name="T20">Le délai </text:span><text:span text:style-name="T13">d'exécution du marché </text:span><text:span text:style-name="T20">débutera à compter de la date fixée dans l'ordre de service de démarrage des prestations indiquées dans l'ordre de service n°1.</text:span></text:p>
      <text:p text:style-name="P15"/>
      <text:p text:style-name="P17">Toute information complémentaire relative à la durée et/ou aux délais figure au CCAP / CCP. </text:p>
      <text:p text:style-name="P15"><text:soft-page-break/></text:p>
      <text:p text:style-name="P8"><text:span text:style-name="T13"/></text:p>
      <text:p text:style-name="P8"/>
      <text:h text:style-name="P43" text:outline-level="1">PROVENANCE DES FOURNITURES</text:h>
      <text:p text:style-name="P8"><text:s/>sans objet </text:p>
      <text:h text:style-name="P43" text:outline-level="1">DELAI DE VALIDITE DES OFFRES</text:h>
      <text:p text:style-name="P8"><text:s/>Le candidat est tenu de maintenir son offre, à compter de la date limite de remise des offres, pendant un délai de : <text:span text:style-name="T5"> 6 </text:span><text:span text:style-name="T13">mois. </text:span></text:p>
      <text:h text:style-name="P43" text:outline-level="1">ENGAGEMENT ET SIGNATURE DU CANDIDAT</text:h>
      <text:p text:style-name="P23">L'annexe au présent document <text:span text:style-name="T17">est</text:span> l<text:span text:style-name="T17">a</text:span> suivante : </text:p>
      <text:p text:style-name="P17">Bordereau des prix unitaires</text:p>
      <text:p text:style-name="P15"/>
      <text:p text:style-name="P8">Après avoir pris connaissance des documents constitutifs du dossier de marché, tels que listés au CCAP/CCP en tant que documents contractuels,</text:p>
      <text:p text:style-name="P8"/>
      <text:p text:style-name="P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8"/>
      <text:p text:style-name="P8"><text:s/></text:p>
      <text:p text:style-name="P8">A ......................................., le .......................................</text:p>
      <text:p text:style-name="P8"/>
      <text:p text:style-name="P8">En un seul original</text:p>
      <text:p text:style-name="P8"/>
      <text:p text:style-name="P8">Le candidat ou le mandataire</text:p>
      <text:p text:style-name="P24">Signature du candidat, précédée des nom, </text:p>
      <text:p text:style-name="P25">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text:s/></text:p>
      <text:h text:style-name="P43" text:outline-level="1"><text:soft-page-break/>SIGNATURE DU POUVOIR ADJUDICATEUR</text:h>
      <text:p text:style-name="P8">La présente offre est acceptée.</text:p>
      <text:p text:style-name="P15"/>
      <text:p text:style-name="P15">A Marseille, le .......................................</text:p>
      <text:p text:style-name="P15"/>
      <text:p text:style-name="P15">Signature</text:p>
      <text:p text:style-name="P25">(Représentant du pouvoir adjudicateur habilité à signer)</text:p>
      <text:p text:style-name="P15"/>
      <text:p text:style-name="P15"/>
      <text:p text:style-name="P15"><text:s text:c="2"/>Pour Le Maire et par délégation</text:p>
      <text:p text:style-name="P15"/>
      <text:p text:style-name="P20">L' Adjoint au Maire de Marseille en charge des finances, des moyens généraux et des budgets participatifs</text:p>
      <text:p text:style-name="P20"/>
      <text:p text:style-name="P20">JOEL CANICAVE</text:p>
      <text:p text:style-name="P20"/>
      <text:p text:style-name="P20"/>
      <text:p text:style-name="P15">Date de transmission en Préfecture :</text:p>
      <text:p text:style-name="P15"><text:s/></text:p>
      <text:h text:style-name="P43" text:outline-level="1">NOTIFICATION DU MARCHE</text:h>
      <text:p text:style-name="P8">En cas de remise contre récépissé, le titulaire signera la formule ci-dessous :</text:p>
      <text:p text:style-name="P8"><text:s/>"Reçu à titre de notification une copie du présent marché"</text:p>
      <text:p text:style-name="P8"/>
      <text:p text:style-name="P8"/>
      <text:p text:style-name="P8">A ........................................, le .......................................</text:p>
      <text:p text:style-name="P8"/>
      <text:p text:style-name="P8">Signature du titulaire</text:p>
      <text:p text:style-name="P8"/>
      <text:p text:style-name="P8"/>
      <text:p text:style-name="P8">En cas d'envoi en recommandé avec accusé de réception, l'avis de réception postal, daté et signé du titulaire sera annexé au présent document.</text:p>
      <text:p text:style-name="P8"/>
      <text:p text:style-name="P8">En cas de notification par voie électronique, indiquer la date et l'heure d'accusé de réception de la présente notification par le titulaire. </text:p>
      <text:p text:style-name="P8"/>
      <text:p text:style-name="P28"/>
      <text:h text:style-name="P43" text:outline-level="1">EXEMPLAIRE UNIQUE - NANTISSEMENT OU CESSION DE CREANCE</text:h>
      <text:p text:style-name="P8">CADRE POUR LA FORMULE DE NANTISSEMENT OU DE CESSION DE CREANCES</text:p>
      <text:p text:style-name="P8">-------------------------------------------------------------------------------------------------------------------------------</text:p>
      <text:p text:style-name="P8">Pouvoir adjudicateur : Ville de Marseille - Mairie de Marseille </text:p>
      <text:p text:style-name="P8">(voir l'article 1.2) </text:p>
      <text:p text:style-name="P8">Direction / Service : <text:s/>D<text:span text:style-name="T1">AVEU</text:span></text:p>
      <text:p text:style-name="P8">A l'attention de : DAVEU / DEXT</text:p>
      <text:p text:style-name="P8">A l'attention de Monsieur le Directeur des Expertises Techniques</text:p>
      <text:p text:style-name="P8">Immeuble Allar</text:p>
      <text:p text:style-name="P8">9, rue Paul Brutus</text:p>
      <text:p text:style-name="P8">13233 Marseille Cedex 20 </text:p>
      <text:p text:style-name="P8"/>
      <text:p text:style-name="P8">A remplir par l'administration (pouvoir adjudicateur) en original sur une photocopie</text:p>
      <text:p text:style-name="P8">Copie délivrée en unique exemplaire pour être remise à l'établissement de crédit ou au bénéficiaire de la cession ou du nantissement de droit commun en cas de cession ou de nantissement de créance de :</text:p>
      <text:p text:style-name="P8">La totalité du marché dont le montant est de (indiquer le montant en chiffres et en lettres) :..........</text:p>
      <text:p text:style-name="P8"/>
      <text:p text:style-name="P8">La totalité du bon de commande n° .......... afférent au marché (indiquer le montant en chiffres et en lettres) :..........</text:p>
      <text:p text:style-name="P8"/>
      <text:p text:style-name="P8">La partie des prestations que le titulaire n'envisage pas de confier à des sous traitants bénéficiant du paiement direct évaluée à (indiquer le montant en chiffres et en lettres) :.......... <text:s text:c="24"/></text:p>
      <text:p text:style-name="P8"/>
      <text:p text:style-name="P8">et devant être exécutée par ....... <text:s text:c="34"/>en qualité de .......... </text:p>
      <text:p text:style-name="P8">A Marseille, le ..........</text:p>
      <text:p text:style-name="P8"/>
      <text:p text:style-name="P23">Signature du représentant du pouvoir adjudicateur :</text:p>
      <text:p text:style-name="P17">Pour Le Maire et par délégation</text:p>
      <text:p text:style-name="P21">L' Adjoint au Maire de Marseille en charge des finances, des moyens généraux et des budgets participatifs</text:p>
      <text:p text:style-name="P21"/>
      <text:p text:style-name="P21"/>
      <text:p text:style-name="P21">JOEL CANICAVE</text:p>
      <text:p text:style-name="P8"/>
      <text:p text:style-name="P8"/>
      <text:p text:style-name="P28"/>
      <text:p text:style-name="P13">ANNEXE : COMPTE A CREDITER</text:p>
      <text:p text:style-name="P15"/>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dad9f"/>
    </style:style>
    <style:style style:name="MT2" style:family="text">
      <style:text-properties officeooo:rsid="001f88b3"/>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s>
        <text:p text:style-name="MP1"><text:span text:style-name="MT1">DAVEU </text:span>/ <text:user-field-get text:name="TypeDocument">ACTE D'ENGAGEMENT</text:user-field-get>_<text:span text:style-name="MT2">LOT 4</text:span></text:p>
        <text:p text:style-name="MP2"><text:span text:style-name="Police_20_par_20_défaut"><text:span text:style-name="MT3"><text:user-field-get text:name="IntituleConsultation">Missions de repérage et de suivi réglementaire de la présence d'amiante et de plomb dans les bâtiments de la Ville de Marseille - 4 lots.</text:user-field-get></text:span></text:span><text:span text:style-name="MT4"><text:tab/><text:tab/></text:span><text:span text:style-name="MT4"><text:page-number text:select-page="current">15</text:page-number></text:span><text:span text:style-name="Page_20_Number"><text:span text:style-name="MT4">/</text:span></text:span><text:span text:style-name="MT4"><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3:14:58</meta:creation-date>
    <meta:editing-duration>PT8M35S</meta:editing-duration>
    <meta:editing-cycles>14</meta:editing-cycles>
    <meta:generator>LibreOffice/6.0.6.2$Windows_x86 LibreOffice_project/0c292870b25a325b5ed35f6b45599d2ea4458e77</meta:generator>
    <dc:date>2021-10-04T13:58:39.486000000</dc:date>
    <meta:document-statistic meta:table-count="2" meta:image-count="1" meta:object-count="0" meta:page-count="15" meta:paragraph-count="304" meta:word-count="2723" meta:character-count="20874" meta:non-whitespace-character-count="18278"/>
    <meta:user-defined meta:name="Info 1"/>
    <meta:user-defined meta:name="Info 2"/>
    <meta:user-defined meta:name="Info 3"/>
    <meta:user-defined meta:name="Info 4"/>
  </office:meta>
</office:document-meta>
</file>