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2" style:family="table-row">
      <style:table-row-properties style:min-row-height="1.69cm"/>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3cm" table:align="left" style:writing-mode="page"/>
    </style:style>
    <style:style style:name="Tableau3.A" style:family="table-column">
      <style:table-column-properties style:column-width="5.011cm"/>
    </style:style>
    <style:style style:name="Tableau3.B" style:family="table-column">
      <style:table-column-properties style:column-width="9.618cm"/>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4" style:family="table">
      <style:table-properties style:width="14.63cm" table:align="left" style:writing-mode="page"/>
    </style:style>
    <style:style style:name="Tableau4.A" style:family="table-column">
      <style:table-column-properties style:column-width="5.011cm"/>
    </style:style>
    <style:style style:name="Tableau4.B" style:family="table-column">
      <style:table-column-properties style:column-width="9.618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fo:padding="0.097cm" fo:border="0.05pt solid #000000"/>
    </style:style>
    <style:style style:name="Tableau4.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4.B2" style:family="table-cell">
      <style:table-cell-properties fo:padding="0.097cm" fo:border-left="0.05pt solid #000000" fo:border-right="0.05pt solid #000000"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1f7cbb"/>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start" style:justify-single-word="false"/>
    </style:style>
    <style:style style:name="P27" style:family="paragraph" style:parent-style-name="Table">
      <style:paragraph-properties fo:text-align="start" style:justify-single-word="false"/>
      <style:text-properties officeooo:rsid="00265a99" officeooo:paragraph-rsid="00265a99"/>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216ffb" style:language-asian="zxx" style:country-asian="none" style:language-complex="zxx" style:country-complex="none"/>
    </style:style>
    <style:style style:name="P30" style:family="paragraph" style:parent-style-name="Standard">
      <style:text-properties style:text-line-through-style="solid" style:text-line-through-type="single" officeooo:paragraph-rsid="00216ffb" fo:background-color="#ffff00"/>
    </style:style>
    <style:style style:name="P31" style:family="paragraph" style:parent-style-name="Standard">
      <style:text-properties fo:font-style="normal" style:text-underline-style="none" fo:font-weight="normal" officeooo:rsid="001bc9ff" officeooo:paragraph-rsid="001c5751" fo:background-color="transparent"/>
    </style:style>
    <style:style style:name="P32" style:family="paragraph" style:parent-style-name="Standard">
      <style:text-properties fo:font-style="normal" style:text-underline-style="none" fo:font-weight="normal" officeooo:paragraph-rsid="001c5751" fo:background-color="transparent"/>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d609c"/>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1e5d4e"/>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background-color="#ffff00" loext:char-shading-value="0"/>
    </style:style>
    <style:style style:name="T17" style:family="text">
      <style:text-properties officeooo:rsid="002cfd83" fo:background-color="#ffff00" loext:char-shading-value="0"/>
    </style:style>
    <style:style style:name="T18" style:family="text">
      <style:text-properties officeooo:rsid="00186884" fo:background-color="#ffff00" loext:char-shading-value="0"/>
    </style:style>
    <style:style style:name="T19" style:family="text">
      <style:text-properties officeooo:rsid="001bc9ff"/>
    </style:style>
    <style:style style:name="T20" style:family="text">
      <style:text-properties officeooo:rsid="001f7cbb"/>
    </style:style>
    <style:style style:name="T21" style:family="text">
      <style:text-properties officeooo:rsid="001ee741"/>
    </style:style>
    <style:style style:name="T22" style:family="text">
      <style:text-properties officeooo:rsid="0025080d"/>
    </style:style>
    <style:style style:name="T23" style:family="text">
      <style:text-properties style:text-line-through-style="none" style:text-line-through-type="none" fo:background-color="transparent" loext:char-shading-value="0"/>
    </style:style>
    <style:style style:name="T24" style:family="text">
      <style:text-properties officeooo:rsid="0020d9cd"/>
    </style:style>
    <style:style style:name="T25" style:family="text">
      <style:text-properties officeooo:rsid="002a35b8"/>
    </style:style>
    <style:style style:name="T26" style:family="text">
      <style:text-properties officeooo:rsid="002669bc"/>
    </style:style>
    <style:style style:name="T27" style:family="text">
      <style:text-properties officeooo:rsid="00265a99"/>
    </style:style>
    <style:style style:name="T28" style:family="text">
      <style:text-properties officeooo:rsid="002cfd83"/>
    </style:style>
    <style:style style:name="T29" style:family="text">
      <style:text-properties officeooo:rsid="0018688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assistance à maîtrise d’ouvrage pour la Réhabilitation des écoles Bouge, Malpassé les Oliviers, Emile Vayssière, Aygalades Oasis et Saint André La Castellan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8/2021 16:00" text:name="dateLimite"/>
        <text:user-field-decl office:value-type="string" office:string-value="2021_50001_0053" text:name="NumeroConsultation"/>
        <text:user-field-decl office:value-type="string" office:string-value="Appel d'offres ouvert" text:name="ProcedurePassation"/>
        <text:user-field-decl office:value-type="string" office:string-value="ACTE D'ENGAGEMENT LOT 02"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02</text:user-field-get></text:p>
      <text:p text:style-name="Text_20_body"/>
      <text:p text:style-name="Text_20_body"/>
      <text:p text:style-name="Text_20_body"/>
      <text:p text:style-name="Intitule2"/>
      <text:p text:style-name="Intitule2"><text:user-field-get text:name="IntituleConsultation">Mission d’assistance à maîtrise d’ouvrage pour la Réhabilitation des écoles Bouge, Malpassé les Oliviers, Emile Vayssière, Aygalades Oasis et Saint André La Castellane</text:user-field-get></text:p>
      <text:p text:style-name="Intitule2"/>
      <text:p text:style-name="Text_20_body"/>
      <text:p text:style-name="Text_20_body"/>
      <text:p text:style-name="Text_20_body"/>
      <text:p text:style-name="Text_20_body"/>
      <text:p text:style-name="P19"><text:span text:style-name="T7">Numéro de la consultation<text:tab/>:</text:span><text:span text:style-name="T6"><text:tab/></text:span><text:span text:style-name="T5"><text:user-field-get text:name="NumeroConsultation">2021_50001_0053</text:user-field-get></text:span></text:p>
      <text:p text:style-name="P7"/>
      <text:p text:style-name="P8"/>
      <text:p text:style-name="P20"><text:span text:style-name="T7">Procédure de passation :</text:span><text:span text:style-name="T6"><text:tab/></text:span><text:span text:style-name="T5"><text:user-field-get text:name="ProcedurePassation">Appel d'offres ouvert</text:user-field-get></text:span></text:p>
      <text:p text:style-name="P4"/>
      <text:p text:style-name="P22"/>
      <text:p text:style-name="P21"><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3</text:p>
          <text:p text:style-name="P23"><text:span text:style-name="Strong_20_Emphasis">Article 2 -</text:span> <text:s/><text:span text:style-name="Strong_20_Emphasis">CONTRACTANT(S)</text:span><text:tab/>3</text:p>
          <text:p text:style-name="P24">2.1 <text:s/>Identification<text:tab/>4</text:p>
          <text:p text:style-name="P24">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8</text:p>
          <text:p text:style-name="P24">4.1 <text:s/>Forme du prix<text:tab/>8</text:p>
          <text:p text:style-name="P24">4.2 <text:s/>Montant<text:tab/>8</text:p>
          <text:p text:style-name="P24">4.3 <text:s/>Sous traitance<text:tab/>10</text:p>
          <text:p text:style-name="P23"><text:span text:style-name="Strong_20_Emphasis">Article 5 -</text:span> <text:s/><text:span text:style-name="Strong_20_Emphasis">AVANCE</text:span><text:tab/>11</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2</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3</text:p>
          <text:p text:style-name="P23"><text:span text:style-name="Strong_20_Emphasis">Article 12 -</text:span> <text:s/><text:span text:style-name="Strong_20_Emphasis">EXEMPLAIRE UNIQUE - NANTISSEMENT OU CESSION DE CREANCE</text:span><text:tab/>13</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Marché(s) à tranches optionnelles (articles R2113-4 à 6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 LE MAIRE OU SON REPRESENTANT</text:p>
      <text:p text:style-name="Standard">Délégation est donnée à M. Pierre-Marie GANOZZI, ADJOINT AU MAIRE DE MARSEILLE EN CHARGE DU PLAN ÉCOLE, DU BÂTI, DE LA CONSTRUCTION, DE LA RÉNOVATION ET DU PATRIMOINE SCOLAIRE. </text:p>
      <text:p text:style-name="Standard">Personne habilitée à donner des renseignements prévus à l'article R2191-60 du Code de la commande publique : Le Directeur des Etudes et des Grands Projets de Construction </text:p>
      <text:p text:style-name="Standard"><text:s/>Service responsable de l'exécution du marché : Service Maîtrise d'Ouvrag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Code CPV</text:h>
      <text:p text:style-name="P10">Code CPV principal<text:span text:style-name="T12"> : <text:s/></text:span><text:span text:style-name="T13">71300000</text:span></text:p>
      <text:p text:style-name="P10"/>
      <text:p text:style-name="P10"/>
      <text:h text:style-name="Heading_20_1" text:outline-level="1"><text:soft-page-break/>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3"><text:soft-page-break/>N° TVA intracommunautaire : ...........................................</text:p>
      <text:p text:style-name="P13">(pour les candidats européens sans établissement en France)</text:p>
      <text:p text:style-name="Standard"/>
      <text:p text:style-name="P12">EN CAS DE CANDIDATURE SOUS FORME DE GROUPEMENT D'ENTREPRISES<text:span text:style-name="T12"> </text:span></text:p>
      <text:p text:style-name="P13"/>
      <text:p text:style-name="P12"><text:span text:style-name="T12">- </text:span><text:span text:style-name="T15">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4">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1"><text:soft-page-break/><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4">Règlements sur des comptes séparés</text:span><text:span text:style-name="T12">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h text:style-name="Heading_20_1" text:outline-level="1">OBJET</text:h>
      <text:p text:style-name="P18">La présente consultation a pour objet : l'exécution par le titulaire de prestations relatives à une mission d'Assistance à Maîtrise d'Ouvrage pour les projets de réhabilitation des écoles Bouge, Malpassé les Olivier, Emile Vayssière, Aygalades Oasis et Saint André La Castellane dans les 13ème, 14ème, 15ème et 16ème arrondissements de Marseille menés en marchés Globaux de Performance. La Ville de Marseille a lancé un <text:span text:style-name="T21">dialogue compétitif</text:span> <text:span text:style-name="T21">en 4 lots pour la passation d'un</text:span> marché global de performance <text:s/>pour chacun de<text:span text:style-name="T22">s</text:span> 4 lots. </text:p>
      <text:p text:style-name="P18"/>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 lot</text:p>
          </table:table-cell>
        </table:table-row>
        <table:table-row table:style-name="Tableau2.2">
          <table:table-cell table:style-name="Tableau2.A2" office:value-type="string">
            <text:p text:style-name="P27">2</text:p>
          </table:table-cell>
          <table:table-cell table:style-name="Tableau2.B2" office:value-type="string">
            <text:p text:style-name="P26">Ecole <text:span text:style-name="T27">Aygalades Oasis et Ecole Saint André la Castellane </text:span>(1301<text:span text:style-name="T27">5</text:span>-1301<text:span text:style-name="T27">6</text:span>)</text:p>
          </table:table-cell>
        </table:table-row>
      </table:table>
      <text:p text:style-name="Standard"/>
      <text:p text:style-name="Standard"/>
      <text:p text:style-name="Standard"/>
      <text:p text:style-name="Standard"><text:soft-page-break/>Le marché est réparti en plusieurs tranches définies comme suit :</text:p>
      <text:p text:style-name="P13"/>
      <text:p text:style-name="P32">TRANCHE FERME : Assistance du maître d'ouvrage, de<text:span text:style-name="T28">puis la phase "Offres" de la consultation pour la passation</text:span> des marchés globaux de performance jusqu'à l'achèvement du délai de garantie de parfait achèvement <text:span text:style-name="T19">comprenant : </text:span></text:p>
      <text:p text:style-name="P31">- l'assistance du maître d'ouvrage pour le suivi de la consultation phase offres et le choix des groupements lauréats des 4 marchés globaux de performance sous la forme d'un dialogue compétitif ;</text:p>
      <text:p text:style-name="P31">- l'assistance générale du maître d'ouvrage pour le suivi des projets en phases conception et réalisation ;</text:p>
      <text:p text:style-name="P31">- l'assistance du maître d'ouvrage pour le management d'une démarche environnementale,</text:p>
      <text:p text:style-name="P31">- l'assistance au <text:s/>maître d'ouvrage pour le suivi BIM des projets</text:p>
      <text:p text:style-name="P13"/>
      <text:p text:style-name="P13">TRANCHE OPTIONNELLE <text:span text:style-name="T20">1 </text:span> : Assistance générale du maître d'ouvrage durant 60 mois d'exploitation et de maintenance des bâtiments</text:p>
      <text:h text:style-name="Heading_20_1" text:outline-level="1">MONTANT ET PRIX DU MARCHE</text:h>
      <text:h text:style-name="Heading_20_2" text:outline-level="2">Forme du prix</text:h>
      <text:p text:style-name="Standard">Le marché est traité à prix global forfaitaire. </text:p>
      <text:p text:style-name="Standard"/>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26">Montant HT (EUR)</text:p>
          </table:table-cell>
          <table:table-cell table:style-name="Tableau3.B1" office:value-type="string">
            <text:p text:style-name="Table"/>
          </table:table-cell>
        </table:table-row>
        <table:table-row>
          <table:table-cell table:style-name="Tableau3.A2" office:value-type="string">
            <text:p text:style-name="P26">Montant HT (EUR) en toute lettres</text:p>
          </table:table-cell>
          <table:table-cell table:style-name="Tableau3.B2" office:value-type="string">
            <text:p text:style-name="Table"/>
          </table:table-cell>
        </table:table-row>
        <table:table-row>
          <table:table-cell table:style-name="Tableau3.A2" office:value-type="string">
            <text:p text:style-name="P26">Taux de TVA (%)</text:p>
          </table:table-cell>
          <table:table-cell table:style-name="Tableau3.B3" office:value-type="string">
            <text:p text:style-name="Table"/>
          </table:table-cell>
        </table:table-row>
        <table:table-row>
          <table:table-cell table:style-name="Tableau3.A2" office:value-type="string">
            <text:p text:style-name="P26">Montant TVA (EUR)</text:p>
          </table:table-cell>
          <table:table-cell table:style-name="Tableau3.B4" office:value-type="string">
            <text:p text:style-name="Table"/>
          </table:table-cell>
        </table:table-row>
        <table:table-row>
          <table:table-cell table:style-name="Tableau3.A2" office:value-type="string">
            <text:p text:style-name="P26">Montant TTC (EUR)</text:p>
          </table:table-cell>
          <table:table-cell table:style-name="Tableau3.B5" office:value-type="string">
            <text:p text:style-name="Table"/>
          </table:table-cell>
        </table:table-row>
        <table:table-row>
          <table:table-cell table:style-name="Tableau3.A2" office:value-type="string">
            <text:p text:style-name="P26">Montant TTC (EUR) en toutes lettres :</text:p>
          </table:table-cell>
          <table:table-cell table:style-name="Tableau3.B6" office:value-type="string">
            <text:p text:style-name="Table"/>
          </table:table-cell>
        </table:table-row>
      </table:table>
      <text:p text:style-name="P28"/>
      <text:p text:style-name="P28"/>
      <text:p text:style-name="P28"/>
      <text:p text:style-name="P28"/>
      <text:p text:style-name="P28"><text:soft-page-break/></text:p>
      <text:p text:style-name="P28">Les prestations sont divisées en tranches.</text:p>
      <text:p text:style-name="P28">TRANCHE FERME </text:p>
      <text:p text:style-name="P28"/>
      <table:table table:name="Tableau4" table:style-name="Tableau4">
        <table:table-column table:style-name="Tableau4.A"/>
        <table:table-column table:style-name="Tableau4.B"/>
        <table:table-row>
          <table:table-cell table:style-name="Tableau4.A1" office:value-type="string">
            <text:p text:style-name="P26">Montant HT (EUR)</text:p>
          </table:table-cell>
          <table:table-cell table:style-name="Tableau4.B1" office:value-type="string">
            <text:p text:style-name="Table"/>
          </table:table-cell>
        </table:table-row>
        <table:table-row>
          <table:table-cell table:style-name="Tableau4.A2" office:value-type="string">
            <text:p text:style-name="P26">Montant HT (EUR) en toute lettres</text:p>
          </table:table-cell>
          <table:table-cell table:style-name="Tableau4.B2" office:value-type="string">
            <text:p text:style-name="Table"/>
          </table:table-cell>
        </table:table-row>
        <table:table-row>
          <table:table-cell table:style-name="Tableau4.A2" office:value-type="string">
            <text:p text:style-name="P26">Taux de TVA (%)</text:p>
          </table:table-cell>
          <table:table-cell table:style-name="Tableau4.B3" office:value-type="string">
            <text:p text:style-name="Table"/>
          </table:table-cell>
        </table:table-row>
        <table:table-row>
          <table:table-cell table:style-name="Tableau4.A2" office:value-type="string">
            <text:p text:style-name="P26">Montant TVA (EUR)</text:p>
          </table:table-cell>
          <table:table-cell table:style-name="Tableau4.B4" office:value-type="string">
            <text:p text:style-name="Table"/>
          </table:table-cell>
        </table:table-row>
        <table:table-row>
          <table:table-cell table:style-name="Tableau4.A2" office:value-type="string">
            <text:p text:style-name="P26">Montant TTC (EUR)</text:p>
          </table:table-cell>
          <table:table-cell table:style-name="Tableau4.B5" office:value-type="string">
            <text:p text:style-name="Table"/>
          </table:table-cell>
        </table:table-row>
        <table:table-row>
          <table:table-cell table:style-name="Tableau4.A2" office:value-type="string">
            <text:p text:style-name="P26">Montant TTC (EUR) en toutes lettres :</text:p>
          </table:table-cell>
          <table:table-cell table:style-name="Tableau4.B6" office:value-type="string">
            <text:p text:style-name="Table"/>
          </table:table-cell>
        </table:table-row>
      </table:table>
      <text:p text:style-name="P13"/>
      <text:p text:style-name="P13">TRANCHE OPTIONNELLE<text:span text:style-name="T23"> N°1</text:span> Assistance générale du maître d'ouvrage durant 60 mois d'exploitation et de maintenance des bâtiments</text:p>
      <text:p text:style-name="P13">Montant HT: </text:p>
      <text:p text:style-name="P13">Taux de TVA(%): </text:p>
      <text:p text:style-name="P13">Montant TTC (EUR): </text:p>
      <text:p text:style-name="P13">Montant TTC (EUR) en toutes lettres : </text:p>
      <text:p text:style-name="P13"/>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2">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29">La durée du marché se définit comme suit : Le marché débutera à compter de la notification du marché au titulaire et s'achevera, <text:span text:style-name="T24">si la tranche optionnelle 1 n'est pas affermie,</text:span> 1 an après la réception définitive des ouvrages,à l'issue de l'année de garantie de Parfait Achevement ou à la fin de sa prolongation de durée le cas échéant si les réserves et désordres signalées lors de cette année de GPA ne sont pas tous levés à la fin de cette période. Dans cette hypothèse, l'achèvement de la mission intervient lors de la levée de la dernière réserve ou du dernier désordre signalé en GPA.</text:p>
      <text:p text:style-name="P29">Si la tranche optionnelle <text:span text:style-name="T24">1 </text:span>est aff<text:span text:style-name="T22">er</text:span>mie, la durée du marché sera prolongée jusqu'à l'achevement des 5 années d'exploitation maintenance qui ont comme date de démarrage la date de réception définitive des ouvrages.</text:p>
      <text:p text:style-name="P29"><text:soft-page-break/></text:p>
      <text:p text:style-name="P29">La durée prévisionnelle indicative du marché est de 4 ans, <text:span text:style-name="T24">si la tranche optionnelle 1 n'est pas affermie</text:span> (dont 1 année post réception de Garantie de Parfait Achèvement ) et de 8 ans en cas d'affermissem<text:span text:style-name="T25">e</text:span>nt de la tranche optionnelle <text:span text:style-name="T26">1</text:span> (4 ans <text:span text:style-name="T24">pour la Tranche Ferme</text:span> comprenant l'exploitation maintenance durant l'année post réception + 4 ans supplémentaire<text:span text:style-name="T24">s</text:span> d'expoitation maintenance à l'issue de l'année <text:span text:style-name="T24">post réception</text:span>) </text:p>
      <text:p text:style-name="P30"/>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4">6 </text:span><text:span text:style-name="T12">mois. </text:span></text:p>
      <text:h text:style-name="Heading_20_1" text:outline-level="1">ENGAGEMENT ET SIGNATURE DU CANDIDAT</text:h>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h text:style-name="Heading_20_1" text:outline-level="1"><text:soft-page-break/>SIGNATURE DU POUVOIR ADJUDICATEUR</text:h>
      <text:p text:style-name="Standard">La présente offre est acceptée.</text:p>
      <text:p text:style-name="P13"/>
      <text:p text:style-name="P13">A Marseille, le .......................................</text:p>
      <text:p text:style-name="P13"/>
      <text:p text:style-name="P13">Signature</text:p>
      <text:p text:style-name="P13"/>
      <text:p text:style-name="P13">Pour Le Maire et par délégation</text:p>
      <text:p text:style-name="P13"/>
      <text:p text:style-name="P13">MONSIEUR L'ADJOINT AU MAIRE DE MARSEILLE EN CHARGE DU PLAN ÉCOLE, DU BÂTI, DE LA CONSTRUCTION, DE LA RÉNOVATION ET DU PATRIMOINE SCOLAIRE.</text:p>
      <text:p text:style-name="P13"/>
      <text:p text:style-name="P13"/>
      <text:p text:style-name="P13"/>
      <text:p text:style-name="P13"/>
      <text:p text:style-name="P13"/>
      <text:p text:style-name="P13"/>
      <text:p text:style-name="P13"/>
      <text:p text:style-name="P13"/>
      <text:p text:style-name="P13">PIERRE-MARIE GANOZZI</text:p>
      <text:p text:style-name="P13"/>
      <text:p text:style-name="P13">Date de transmission en Préfecture :</text:p>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onsieur le Directeur des Etudes et Grands Projets de Construction</text:p>
      <text:p text:style-name="Standard">Adresse : Ilôt Allar - 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text:soft-page-break/></text:p>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d609c"/>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assistance à maîtrise d’ouvrage pour la Réhabilitation des écoles Bouge, Malpassé les Oliviers, Emile Vayssière, Aygalades Oasis et Saint André La Castellan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 <text:span text:style-name="MT1">LOT 02</text:span></text:p>
        <text:p text:style-name="MP2"><text:span text:style-name="Police_20_par_20_défaut"><text:span text:style-name="MT2"><text:user-field-get text:name="IntituleConsultation">Mission d’assistance à maîtrise d’ouvrage pour la Réhabilitation des écoles Bouge, Malpassé les Oliviers, Emile Vayssière, Aygalades Oasis et Saint André La Castellane</text:user-field-get></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2:30:06</meta:creation-date>
    <meta:editing-duration>PT30M8S</meta:editing-duration>
    <meta:editing-cycles>9</meta:editing-cycles>
    <meta:generator>LibreOffice/5.3.6.1$Windows_x86 LibreOffice_project/686f202eff87ef707079aeb7f485847613344eb7</meta:generator>
    <dc:date>2021-08-23T14:26:45.816000000</dc:date>
    <meta:document-statistic meta:table-count="4" meta:image-count="1" meta:object-count="0" meta:page-count="14" meta:paragraph-count="308" meta:word-count="2841" meta:character-count="21674" meta:non-whitespace-character-count="18982"/>
    <meta:user-defined meta:name="Info 1"/>
    <meta:user-defined meta:name="Info 2"/>
    <meta:user-defined meta:name="Info 3"/>
    <meta:user-defined meta:name="Info 4"/>
  </office:meta>
</office:document-meta>
</file>