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fo:background-color="transparent"/>
    </style:style>
    <style:style style:name="P13" style:family="paragraph" style:parent-style-name="Standard">
      <style:text-properties fo:font-style="normal" style:text-underline-style="none" fo:font-weight="normal" officeooo:rsid="001b9d64" officeooo:paragraph-rsid="001d7744" fo:background-color="transparent"/>
    </style:style>
    <style:style style:name="P14" style:family="paragraph" style:parent-style-name="Standard">
      <style:text-properties fo:font-style="normal" style:text-underline-style="none" fo:font-weight="normal" officeooo:paragraph-rsid="001d7744" fo:background-color="transparent"/>
    </style:style>
    <style:style style:name="P15" style:family="paragraph" style:parent-style-name="Standard">
      <style:text-properties fo:font-style="normal" style:text-underline-style="none" fo:font-weight="normal" officeooo:paragraph-rsid="0027dd42" fo:background-color="transparent"/>
    </style:style>
    <style:style style:name="P16" style:family="paragraph" style:parent-style-name="Standard">
      <style:text-properties fo:font-style="normal" style:text-underline-style="none" fo:font-weight="normal" officeooo:rsid="00170cb2" officeooo:paragraph-rsid="0027dd42" fo:background-color="transparent"/>
    </style:style>
    <style:style style:name="P17" style:family="paragraph" style:parent-style-name="Standard">
      <style:text-properties fo:font-style="normal" style:text-underline-style="none" fo:font-weight="normal" officeooo:paragraph-rsid="003dde83" fo:background-color="transparent"/>
    </style:style>
    <style:style style:name="P18" style:family="paragraph" style:parent-style-name="Standard">
      <style:text-properties fo:font-style="normal" style:text-underline-style="none" fo:font-weight="normal" officeooo:paragraph-rsid="001d7744"/>
    </style:style>
    <style:style style:name="P19" style:family="paragraph" style:parent-style-name="Standard">
      <style:text-properties fo:font-style="normal" style:text-underline-style="none" fo:font-weight="normal" officeooo:paragraph-rsid="001d7d1c"/>
    </style:style>
    <style:style style:name="P20" style:family="paragraph" style:parent-style-name="Standard">
      <style:text-properties fo:font-style="normal" style:text-underline-style="none" fo:font-weight="normal" officeooo:paragraph-rsid="002200f0"/>
    </style:style>
    <style:style style:name="P21" style:family="paragraph" style:parent-style-name="Standard">
      <style:text-properties fo:font-style="normal" style:text-underline-style="none" fo:font-weight="normal" officeooo:paragraph-rsid="0023f0e7"/>
    </style:style>
    <style:style style:name="P22" style:family="paragraph" style:parent-style-name="Standard">
      <style:text-properties fo:font-style="normal" style:text-underline-style="none" fo:font-weight="normal" officeooo:paragraph-rsid="0027dd42"/>
    </style:style>
    <style:style style:name="P23" style:family="paragraph" style:parent-style-name="Standard">
      <style:text-properties fo:font-style="normal" style:text-underline-style="none" fo:font-weight="normal" officeooo:paragraph-rsid="002f6d29"/>
    </style:style>
    <style:style style:name="P24" style:family="paragraph" style:parent-style-name="Standard">
      <style:text-properties fo:font-style="normal" style:text-underline-style="none" fo:font-weight="normal" officeooo:paragraph-rsid="0032cc4f"/>
    </style:style>
    <style:style style:name="P25" style:family="paragraph" style:parent-style-name="Standard">
      <style:text-properties fo:font-style="normal" style:text-underline-style="none" fo:font-weight="normal" officeooo:paragraph-rsid="003c7a07"/>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officeooo:paragraph-rsid="001d7d1c"/>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font-style="normal" style:text-underline-style="solid" style:text-underline-width="auto" style:text-underline-color="font-color" fo:font-weight="bold" officeooo:paragraph-rsid="001d7744"/>
    </style:style>
    <style:style style:name="P30" style:family="paragraph" style:parent-style-name="Standard">
      <style:text-properties fo:font-style="normal" style:text-underline-style="solid" style:text-underline-width="auto" style:text-underline-color="font-color" fo:font-weight="bold" officeooo:rsid="00229dc8" officeooo:paragraph-rsid="001d7744" fo:background-color="transparent"/>
    </style:style>
    <style:style style:name="P31" style:family="paragraph" style:parent-style-name="Standard">
      <style:text-properties fo:font-style="normal" style:text-underline-style="solid" style:text-underline-width="auto" style:text-underline-color="font-color" fo:font-weight="bold" officeooo:rsid="00229dc8" officeooo:paragraph-rsid="001d7744"/>
    </style:style>
    <style:style style:name="P32" style:family="paragraph" style:parent-style-name="Standard">
      <style:text-properties fo:font-style="normal" style:text-underline-style="solid" style:text-underline-width="auto" style:text-underline-color="font-color" fo:font-weight="normal" officeooo:paragraph-rsid="0023f0e7"/>
    </style:style>
    <style:style style:name="P33" style:family="paragraph" style:parent-style-name="Standard">
      <style:text-properties fo:font-weight="bold"/>
    </style:style>
    <style:style style:name="P34" style:family="paragraph" style:parent-style-name="Standard">
      <style:text-properties fo:font-weight="bold" officeooo:paragraph-rsid="001d7d1c"/>
    </style:style>
    <style:style style:name="P35" style:family="paragraph" style:parent-style-name="Standard">
      <style:text-properties fo:font-weight="bold" officeooo:paragraph-rsid="0027dd42" fo:background-color="transparent"/>
    </style:style>
    <style:style style:name="P36" style:family="paragraph" style:parent-style-name="Standard">
      <style:text-properties style:text-underline-style="solid" style:text-underline-width="auto" style:text-underline-color="font-color" fo:font-weight="bold"/>
    </style:style>
    <style:style style:name="P37" style:family="paragraph" style:parent-style-name="Standard">
      <style:text-properties fo:font-style="italic" fo:font-weight="bold"/>
    </style:style>
    <style:style style:name="P38" style:family="paragraph" style:parent-style-name="Standard">
      <style:text-properties fo:font-style="italic" style:text-underline-style="none" fo:font-weight="bold"/>
    </style:style>
    <style:style style:name="P39" style:family="paragraph" style:parent-style-name="Standard">
      <style:text-properties fo:font-style="italic" style:text-underline-style="none" fo:font-weight="normal"/>
    </style:style>
    <style:style style:name="P40" style:family="paragraph" style:parent-style-name="Standard">
      <style:text-properties officeooo:paragraph-rsid="001d7744"/>
    </style:style>
    <style:style style:name="P41" style:family="paragraph" style:parent-style-name="Standard">
      <style:text-properties officeooo:paragraph-rsid="001d7d1c"/>
    </style:style>
    <style:style style:name="P42" style:family="paragraph" style:parent-style-name="Standard">
      <style:text-properties officeooo:paragraph-rsid="0023f0e7"/>
    </style:style>
    <style:style style:name="P43" style:family="paragraph" style:parent-style-name="Standard">
      <style:text-properties fo:background-color="transparent"/>
    </style:style>
    <style:style style:name="P44" style:family="paragraph" style:parent-style-name="Standard">
      <style:text-properties officeooo:paragraph-rsid="0027dd42" fo:background-color="transparent"/>
    </style:style>
    <style:style style:name="P45" style:family="paragraph" style:parent-style-name="Standard">
      <style:text-properties officeooo:paragraph-rsid="001d7d1c" fo:background-color="transparent"/>
    </style:style>
    <style:style style:name="P46" style:family="paragraph" style:parent-style-name="Standard">
      <style:text-properties officeooo:paragraph-rsid="0039ee90" fo:background-color="transparent"/>
    </style:style>
    <style:style style:name="P47" style:family="paragraph" style:parent-style-name="Standard">
      <style:text-properties officeooo:paragraph-rsid="003dde83" fo:background-color="transparent"/>
    </style:style>
    <style:style style:name="P48" style:family="paragraph" style:parent-style-name="Standard">
      <style:text-properties style:use-window-font-color="true" officeooo:rsid="0025e34f" officeooo:paragraph-rsid="0027f7f9" fo:background-color="transparent"/>
    </style:style>
    <style:style style:name="P49" style:family="paragraph" style:parent-style-name="Standard">
      <style:text-properties officeooo:paragraph-rsid="003c7a07"/>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Contents_20_3">
      <style:paragraph-properties>
        <style:tab-stops>
          <style:tab-stop style:position="14.34cm" style:type="right" style:leader-style="dotted" style:leader-text="."/>
        </style:tab-stops>
      </style:paragraph-properties>
    </style:style>
    <style:style style:name="P57" style:family="paragraph" style:parent-style-name="Text_20_body">
      <style:text-properties officeooo:rsid="0015f562" officeooo:paragraph-rsid="001d7d1c" fo:background-color="transparent"/>
    </style:style>
    <style:style style:name="P58" style:family="paragraph" style:parent-style-name="Text_20_body">
      <style:text-properties fo:font-style="normal" style:text-underline-style="solid" style:text-underline-width="auto" style:text-underline-color="font-color" fo:font-weight="normal" officeooo:rsid="0015f562" officeooo:paragraph-rsid="001d7d1c" fo:background-color="transparent"/>
    </style:style>
    <style:style style:name="P59" style:family="paragraph" style:parent-style-name="Text_20_body">
      <style:text-properties officeooo:paragraph-rsid="001d7d1c"/>
    </style:style>
    <style:style style:name="P60" style:family="paragraph" style:parent-style-name="Heading">
      <style:text-properties officeooo:paragraph-rsid="001d7744" fo:background-color="transparent"/>
    </style:style>
    <style:style style:name="P61" style:family="paragraph" style:parent-style-name="Standard">
      <style:paragraph-properties fo:margin-left="0cm" fo:margin-right="0cm" fo:text-indent="0cm" style:auto-text-indent="false"/>
      <style:text-properties fo:font-style="normal" style:text-underline-style="none" fo:font-weight="normal" officeooo:paragraph-rsid="001d7d1c"/>
    </style:style>
    <style:style style:name="P6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style:text-underline-style="none" officeooo:rsid="00262c8d" officeooo:paragraph-rsid="001d7744" fo:background-color="transparent"/>
    </style:style>
    <style:style style:name="P6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officeooo:paragraph-rsid="001d7744"/>
    </style:style>
    <style:style style:name="P6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underline-style="none" officeooo:paragraph-rsid="001d7744" fo:background-color="transparent"/>
    </style:style>
    <style:style style:name="P65"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66" style:family="paragraph" style:parent-style-name="Standard" style:master-page-name="">
      <style:paragraph-properties fo:margin-left="0cm" fo:margin-right="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7" style:family="paragraph" style:parent-style-name="Standard">
      <style:paragraph-properties fo:break-after="page"/>
      <style:text-properties style:font-name="Arial"/>
    </style:style>
    <style:style style:name="P68" style:family="paragraph" style:parent-style-name="Table">
      <style:paragraph-properties fo:text-align="start" style:justify-single-word="false"/>
      <style:text-properties officeooo:paragraph-rsid="001d7744"/>
    </style:style>
    <style:style style:name="P69" style:family="paragraph" style:parent-style-name="Table">
      <style:paragraph-properties fo:text-align="center" style:justify-single-word="false"/>
    </style:style>
    <style:style style:name="P70"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39ee90" fo:background-color="transparent" style:font-size-asian="10.5pt" style:language-asian="zxx" style:country-asian="none" style:font-name-complex="Arial" style:font-size-complex="10.5pt" style:language-complex="zxx" style:country-complex="none"/>
    </style:style>
    <style:style style:name="P71" style:family="paragraph" style:parent-style-name="Heading_20_2">
      <style:text-properties officeooo:paragraph-rsid="001d7d1c"/>
    </style:style>
    <style:style style:name="P72" style:family="paragraph" style:parent-style-name="Heading_20_3">
      <style:text-properties officeooo:paragraph-rsid="001d7d1c"/>
    </style:style>
    <style:style style:name="P73" style:family="paragraph" style:parent-style-name="Standard" style:list-style-name="L1"/>
    <style:style style:name="P74" style:family="paragraph" style:parent-style-name="Standard" style:list-style-name="L2">
      <style:text-properties officeooo:paragraph-rsid="003716a5"/>
    </style:style>
    <style:style style:name="P75"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d7d1c"/>
    </style:style>
    <style:style style:name="P76" style:family="paragraph" style:parent-style-name="Heading_20_1">
      <style:text-properties officeooo:paragraph-rsid="001d7d1c"/>
    </style:style>
    <style:style style:name="P7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line-through-style="none" style:text-line-through-type="none" style:font-name="Arial" fo:font-size="10.5pt" fo:language="zxx" fo:country="none" fo:font-style="normal" fo:font-weight="normal" officeooo:rsid="00262c8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 style:family="text">
      <style:text-properties style:font-name="Arial" fo:font-size="8pt" style:font-size-asian="8pt" style:font-size-complex="8pt"/>
    </style:style>
    <style:style style:name="T4" style:family="text">
      <style:text-properties style:font-name="Arial" officeooo:rsid="00262c8d"/>
    </style:style>
    <style:style style:name="T5" style:family="text">
      <style:text-properties style:font-name="Arial" officeooo:rsid="003b22bb"/>
    </style:style>
    <style:style style:name="T6" style:family="text">
      <style:text-properties style:font-name="Arial" fo:font-size="10.5pt" officeooo:rsid="0024f1cc" style:font-size-asian="10.5pt" style:font-size-complex="10.5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1a9e4a"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27dd42" fo:background-color="transparent" loext:char-shading-value="0"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2f6d29"/>
    </style:style>
    <style:style style:name="T19" style:family="text">
      <style:text-properties style:text-underline-style="none"/>
    </style:style>
    <style:style style:name="T20" style:family="text">
      <style:text-properties style:text-underline-style="none" fo:font-weight="normal"/>
    </style:style>
    <style:style style:name="T21" style:family="text">
      <style:text-properties style:text-underline-style="none" fo:font-weight="normal" style:font-weight-asian="normal" style:font-weight-complex="normal"/>
    </style:style>
    <style:style style:name="T22" style:family="text">
      <style:text-properties style:text-underline-style="none" officeooo:rsid="00262c8d" fo:background-color="transparent" loext:char-shading-value="0"/>
    </style:style>
    <style:style style:name="T23" style:family="text">
      <style:text-properties style:text-underline-style="none" officeooo:rsid="003b22bb" fo:background-color="transparent" loext:char-shading-value="0"/>
    </style:style>
    <style:style style:name="T24" style:family="text">
      <style:text-properties style:text-underline-style="none" officeooo:rsid="009f09eb" fo:background-color="transparent" loext:char-shading-value="0"/>
    </style:style>
    <style:style style:name="T25" style:family="text">
      <style:text-properties style:text-underline-style="none" fo:font-weight="bold" style:font-weight-asian="bold" style:font-weight-complex="bold"/>
    </style:style>
    <style:style style:name="T26" style:family="text">
      <style:text-properties style:text-underline-style="none" fo:font-weight="bold" officeooo:rsid="003b22bb" style:font-weight-asian="bold" style:font-weight-complex="bold"/>
    </style:style>
    <style:style style:name="T27" style:family="text">
      <style:text-properties fo:font-style="normal"/>
    </style:style>
    <style:style style:name="T28" style:family="text">
      <style:text-properties fo:font-style="normal" style:text-underline-style="none"/>
    </style:style>
    <style:style style:name="T29" style:family="text">
      <style:text-properties fo:font-style="normal" style:text-underline-style="none" fo:font-weight="normal"/>
    </style:style>
    <style:style style:name="T30" style:family="text">
      <style:text-properties fo:font-style="normal" style:text-underline-style="none" fo:font-weight="normal" officeooo:rsid="0033ac0b"/>
    </style:style>
    <style:style style:name="T31" style:family="text">
      <style:text-properties fo:font-style="normal" style:text-underline-style="none" fo:font-weight="normal" officeooo:rsid="0020f122"/>
    </style:style>
    <style:style style:name="T32" style:family="text">
      <style:text-properties fo:font-style="normal" style:text-underline-style="none" fo:font-weight="normal" officeooo:rsid="001e8fec"/>
    </style:style>
    <style:style style:name="T33" style:family="text">
      <style:text-properties fo:font-style="normal" style:text-underline-style="none" fo:font-weight="normal" officeooo:rsid="000d093b"/>
    </style:style>
    <style:style style:name="T34" style:family="text">
      <style:text-properties fo:font-style="normal" style:text-underline-style="none" fo:font-weight="bold"/>
    </style:style>
    <style:style style:name="T35" style:family="text">
      <style:text-properties fo:font-style="normal" style:text-underline-style="none" fo:font-weight="bold" style:font-weight-asian="bold" style:font-weight-complex="bold"/>
    </style:style>
    <style:style style:name="T36" style:family="text">
      <style:text-properties fo:font-style="normal" style:text-underline-style="none" fo:font-weight="bold" officeooo:rsid="003b22bb" style:font-weight-asian="bold" style:font-weight-complex="bold"/>
    </style:style>
    <style:style style:name="T37" style:family="text">
      <style:text-properties fo:font-style="normal" style:text-underline-style="none" officeooo:rsid="0020f122"/>
    </style:style>
    <style:style style:name="T38" style:family="text">
      <style:text-properties fo:font-style="normal" style:text-underline-style="solid" style:text-underline-width="auto" style:text-underline-color="font-color" fo:font-weight="bold"/>
    </style:style>
    <style:style style:name="T39" style:family="text">
      <style:text-properties fo:font-style="normal" style:text-underline-style="solid" style:text-underline-width="auto" style:text-underline-color="font-color" fo:font-weight="normal"/>
    </style:style>
    <style:style style:name="T40" style:family="text">
      <style:text-properties fo:font-style="italic" style:text-underline-style="none" fo:font-weight="normal"/>
    </style:style>
    <style:style style:name="T41" style:family="text">
      <style:text-properties fo:font-style="italic" style:font-style-asian="italic" style:font-style-complex="italic"/>
    </style:style>
    <style:style style:name="T42" style:family="text">
      <style:text-properties fo:font-style="italic" officeooo:rsid="0039ee90" style:font-style-asian="italic" style:font-style-complex="italic"/>
    </style:style>
    <style:style style:name="T43" style:family="text">
      <style:text-properties fo:font-style="italic" style:font-style-asian="italic" style:font-weight-asian="normal" style:font-style-complex="italic" style:font-weight-complex="normal"/>
    </style:style>
    <style:style style:name="T44" style:family="text">
      <style:text-properties fo:font-style="italic" officeooo:rsid="0047fae8" style:font-style-asian="italic" style:font-weight-asian="normal" style:font-style-complex="italic" style:font-weight-complex="normal"/>
    </style:style>
    <style:style style:name="T45" style:family="text">
      <style:text-properties fo:font-style="italic" officeooo:rsid="00235978" style:font-style-asian="italic" style:font-weight-asian="normal" style:font-style-complex="italic" style:font-weight-complex="normal"/>
    </style:style>
    <style:style style:name="T46" style:family="text">
      <style:text-properties fo:font-style="italic" fo:font-weight="bold" officeooo:rsid="0047fae8" style:font-style-asian="italic" style:font-weight-asian="bold" style:font-style-complex="italic" style:font-weight-complex="bold"/>
    </style:style>
    <style:style style:name="T47" style:family="text">
      <style:text-properties fo:font-style="italic" fo:font-weight="bold" officeooo:rsid="0047fae8" style:font-style-asian="normal" style:font-weight-asian="bold" style:font-style-complex="normal" style:font-weight-complex="bold"/>
    </style:style>
    <style:style style:name="T48" style:family="text">
      <style:text-properties officeooo:rsid="00262c8d"/>
    </style:style>
    <style:style style:name="T49" style:family="text">
      <style:text-properties officeooo:rsid="001d7744"/>
    </style:style>
    <style:style style:name="T50" style:family="text">
      <style:text-properties officeooo:rsid="0023f0e7"/>
    </style:style>
    <style:style style:name="T51" style:family="text">
      <style:text-properties officeooo:rsid="00251a54"/>
    </style:style>
    <style:style style:name="T52" style:family="text">
      <style:text-properties officeooo:rsid="001a9e4a"/>
    </style:style>
    <style:style style:name="T53" style:family="text">
      <style:text-properties officeooo:rsid="0018d99d"/>
    </style:style>
    <style:style style:name="T54" style:family="text">
      <style:text-properties officeooo:rsid="0027f7f9"/>
    </style:style>
    <style:style style:name="T55" style:family="text">
      <style:text-properties officeooo:rsid="0025e34f"/>
    </style:style>
    <style:style style:name="T56" style:family="text">
      <style:text-properties fo:background-color="transparent" loext:char-shading-value="0"/>
    </style:style>
    <style:style style:name="T57" style:family="text">
      <style:text-properties officeooo:rsid="0027dd42" fo:background-color="transparent" loext:char-shading-value="0"/>
    </style:style>
    <style:style style:name="T58" style:family="text">
      <style:text-properties officeooo:rsid="002f6d29"/>
    </style:style>
    <style:style style:name="T59" style:family="text">
      <style:text-properties officeooo:rsid="0038a5db"/>
    </style:style>
    <style:style style:name="T60" style:family="text">
      <style:text-properties style:use-window-font-color="true" style:text-position="super 58%" style:font-name="Arial" fo:font-size="13pt" fo:language="zxx" fo:country="none" fo:font-weight="bold" officeooo:rsid="0047fae8" style:font-size-asian="13pt" style:language-asian="zxx" style:country-asian="none" style:font-weight-asian="bold" style:font-name-complex="Arial" style:font-size-complex="13pt" style:language-complex="zxx" style:country-complex="none" style:font-weight-complex="bold"/>
    </style:style>
    <style:style style:name="T61" style:family="text">
      <style:text-properties style:text-position="super 58%" fo:font-size="13pt" fo:font-weight="bold" officeooo:rsid="0047fae8" style:font-size-asian="13pt" style:font-style-asian="normal" style:font-weight-asian="bold" style:font-size-complex="13pt" style:font-style-complex="normal" style:font-weight-complex="bold"/>
    </style:style>
    <style:style style:name="T62" style:family="text">
      <style:text-properties style:text-position="super 58%" fo:font-size="13pt" fo:font-style="italic" fo:font-weight="bold" officeooo:rsid="0047fae8" style:font-size-asian="13pt" style:font-style-asian="normal" style:font-weight-asian="bold" style:font-size-complex="13pt" style:font-style-complex="normal" style:font-weight-complex="bold"/>
    </style:style>
    <style:style style:name="T63" style:family="text">
      <style:text-properties officeooo:rsid="003dde83"/>
    </style:style>
    <style:style style:name="T64" style:family="text">
      <style:text-properties officeooo:rsid="003fd9c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de la Valorisation des Equipements et de leurs usages" text:name="DirectionService"/>
        <text:user-field-decl office:value-type="string" office:string-value="Travaux de démoliton et de déconstruction - 3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0" text:name="NumeroConsultation"/>
        <text:user-field-decl office:value-type="string" office:string-value="Appel d'offres ouvert" text:name="ProcedurePassation"/>
        <text:user-field-decl office:value-type="string" office:string-value="CAHIER DES CLAUSES ADMINISTRATIVES PARTICULIERES DES ACCORD-CADRES" text:name="TitreDocument"/>
      </text:user-field-decls>
      <text:p text:style-name="P7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CAHIER DES CLAUSES ADMINISTRATIVES PARTICULIERES DES ACCORD-CADRES</text:user-field-get></text:p>
      <text:p text:style-name="Text_20_body"/>
      <text:p text:style-name="Text_20_body"/>
      <text:p text:style-name="Text_20_body"/>
      <text:p text:style-name="Intitule2"/>
      <text:p text:style-name="Intitule2"><text:user-field-get text:name="IntituleConsultation">Travaux de démoliton et de déconstruction - 3 lots</text:user-field-get></text:p>
      <text:p text:style-name="Intitule2"/>
      <text:p text:style-name="Text_20_body"/>
      <text:p text:style-name="Text_20_body"/>
      <text:p text:style-name="Text_20_body"/>
      <text:p text:style-name="Text_20_body"/>
      <text:p text:style-name="P50"><text:span text:style-name="T16">Numéro de la consultation<text:tab/>:</text:span><text:span text:style-name="T9"><text:tab/></text:span><text:span text:style-name="T8"><text:user-field-get text:name="NumeroConsultation">2021_50001_0050</text:user-field-get></text:span></text:p>
      <text:p text:style-name="P7"/>
      <text:p text:style-name="P8"/>
      <text:p text:style-name="P51"><text:span text:style-name="T16">Procédure de passation :</text:span><text:span text:style-name="T9"><text:tab/></text:span><text:span text:style-name="T8"><text:user-field-get text:name="ProcedurePassation">Appel d'offres ouvert</text:user-field-get></text:span></text:p>
      <text:p text:style-name="P4"/>
      <text:p text:style-name="P53"/>
      <text:p text:style-name="P52"><text:span text:style-name="T17">Date de notification :</text:span><text:span text:style-name="T2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5"><text:span text:style-name="Strong_20_Emphasis">Article 1 -</text:span> <text:s/><text:span text:style-name="Strong_20_Emphasis">OBJET ET DUREE DU MARCHE</text:span><text:tab/>5</text:p>
          <text:p text:style-name="P54">1.1 <text:s/>Objet du marché - Emplacement des travaux - Domicile de l'entrepreneur<text:tab/>5</text:p>
          <text:p text:style-name="P54">1.2 <text:s/>Procédure<text:tab/>5</text:p>
          <text:p text:style-name="P54">1.3 <text:s/>Décomposition en Lots, Tranches et postes<text:tab/>5</text:p>
          <text:p text:style-name="P56">1.3.1 <text:s/>Décomposition en lots<text:tab/>6</text:p>
          <text:p text:style-name="P56">1.3.2 <text:s/>Décomposition en tranches<text:tab/>7</text:p>
          <text:p text:style-name="P56">1.3.3 <text:s/>Décomposition en postes<text:tab/>7</text:p>
          <text:p text:style-name="P54">1.4 <text:s/>Modalités d'exécution des tranches optionnelles<text:tab/>7</text:p>
          <text:p text:style-name="P54">1.5 <text:s/>Accord-cadre à bons de commande<text:tab/>7</text:p>
          <text:p text:style-name="P54">1.6 <text:s/>Durée du marché - Période de validité<text:tab/>7</text:p>
          <text:p text:style-name="P54">1.7 <text:s/>Maîtrise d'oeuvre <text:tab/>8</text:p>
          <text:p text:style-name="P54">1.8 <text:s/>Ordonnancement, Pilotage et Coordination<text:tab/>8</text:p>
          <text:p text:style-name="P54">1.9 <text:s/>Contrôle Technique<text:tab/>8</text:p>
          <text:p text:style-name="P54">1.10 <text:s/>Coordination Sécurité et Protection de la Santé<text:tab/>8</text:p>
          <text:p text:style-name="P55"><text:span text:style-name="Strong_20_Emphasis">Article 2 -</text:span> <text:s/><text:span text:style-name="Strong_20_Emphasis">CLAUSE OBLIGATOIRE D'INSERTION PAR L'ACTIVITE ECONOMIQUE </text:span><text:tab/>9</text:p>
          <text:p text:style-name="P55"><text:span text:style-name="Strong_20_Emphasis">Article 3 -</text:span> <text:s/><text:span text:style-name="Strong_20_Emphasis">DOCUMENTS CONTRACTUELS</text:span><text:tab/>11</text:p>
          <text:p text:style-name="P55"><text:span text:style-name="Strong_20_Emphasis">Article 4 -</text:span> <text:s/><text:span text:style-name="Strong_20_Emphasis">ENTREPRISES GROUPEES</text:span><text:tab/>12</text:p>
          <text:p text:style-name="P55"><text:span text:style-name="Strong_20_Emphasis">Article 5 -</text:span> <text:s/><text:span text:style-name="Strong_20_Emphasis">MODALITES DE DETERMINATION DES PRIX</text:span><text:tab/>12</text:p>
          <text:p text:style-name="P54">5.1 <text:s/>Contenu des prix<text:tab/>12</text:p>
          <text:p text:style-name="P54">5.2 <text:s/>Nature du prix<text:tab/>12</text:p>
          <text:p text:style-name="P54">5.3 <text:s/>Variation du prix<text:tab/>13</text:p>
          <text:p text:style-name="P54">5.4 <text:s/>Disparition d'indice<text:tab/>14</text:p>
          <text:p text:style-name="P55"><text:span text:style-name="Strong_20_Emphasis">Article 6 -</text:span> <text:s/><text:span text:style-name="Strong_20_Emphasis">PAIEMENT – ETABLISSEMENT DE LA FACTURE</text:span><text:tab/>14</text:p>
          <text:p text:style-name="P54"><text:soft-page-break/>6.1 <text:s/>Règlement des comptes<text:tab/>14</text:p>
          <text:p text:style-name="P56">6.1.1 <text:s/>Modalités de réglement des comptes<text:tab/>14</text:p>
          <text:p text:style-name="P56">6.1.2 <text:s/>Répartition des dépenses communes de chantier<text:tab/>15</text:p>
          <text:p text:style-name="P54">6.2 <text:s/>Présentation des demandes de paiement<text:tab/>15</text:p>
          <text:p text:style-name="P54">6.3 <text:s/>Dématérialisation des factures<text:tab/>16</text:p>
          <text:p text:style-name="P54">6.4 <text:s/>Paiement des co-traitants et des sous-traitants<text:tab/>16</text:p>
          <text:p text:style-name="P56">6.4.1 <text:s/>Désignation des sous-traitants en cours de marché<text:tab/>16</text:p>
          <text:p text:style-name="P56">6.4.2 <text:s/>Modalités de paiement direct des co-traitants<text:tab/>17</text:p>
          <text:p text:style-name="P56">6.4.3 <text:s/>Modalités de paiement direct des sous-traitants<text:tab/>17</text:p>
          <text:p text:style-name="P54">6.5 <text:s/>Délais de paiements<text:tab/>17</text:p>
          <text:p text:style-name="P54">6.6 <text:s/>Intérêts moratoires<text:tab/>18</text:p>
          <text:p text:style-name="P55"><text:span text:style-name="Strong_20_Emphasis">Article 7 -</text:span> <text:s/><text:span text:style-name="Strong_20_Emphasis">DELAIS D'EXECUTION</text:span><text:tab/>18</text:p>
          <text:p text:style-name="P54">7.1 <text:s/>Délais d'exécution des travaux<text:tab/>18</text:p>
          <text:p text:style-name="P54">7.2 <text:s/>Prolongation des délais d'exécution<text:tab/>18</text:p>
          <text:p text:style-name="P54">7.3 <text:s/>Emission des bons de commande <text:tab/>19</text:p>
          <text:p text:style-name="P55"><text:span text:style-name="Strong_20_Emphasis">Article 8 -</text:span> <text:s/><text:span text:style-name="Strong_20_Emphasis">PENALITES</text:span><text:tab/>19</text:p>
          <text:p text:style-name="P54">8.1 <text:s/>Pénalités pour retard dans l'exécution des travaux<text:tab/>19</text:p>
          <text:p text:style-name="P54">8.2 <text:s/>Pénalités pour repliement des installations de chantier et remise en état des lieux<text:tab/>19</text:p>
          <text:p text:style-name="P54">8.3 <text:s/>Autres pénalités<text:tab/>19</text:p>
          <text:p text:style-name="P54">8.4 <text:s/>Pénalités pour non respect des dispositions du Code du Travail<text:tab/>20</text:p>
          <text:p text:style-name="P55"><text:span text:style-name="Strong_20_Emphasis">Article 9 -</text:span> <text:s/><text:span text:style-name="Strong_20_Emphasis">CLAUSES DE FINANCEMENT ET DE SURETE</text:span><text:tab/>20</text:p>
          <text:p text:style-name="P54">9.1 <text:s/>Retenue de garantie<text:tab/>20</text:p>
          <text:p text:style-name="P54">9.2 <text:s/>Régime de l'avance<text:tab/>21</text:p>
          <text:p text:style-name="P54">9.3 <text:s/>Dispositions complémentaires<text:tab/>21</text:p>
          <text:p text:style-name="P55"><text:span text:style-name="Strong_20_Emphasis">Article 10 -</text:span> <text:s/><text:span text:style-name="Strong_20_Emphasis">PROVENANCE, QUALITE, CONTROLE ET PRISE EN CHARGE DES MATERIAUX ET PRODUITS</text:span><text:tab/>21</text:p>
          <text:p text:style-name="P54">10.1 <text:s/>Provenance des matériaux et produits<text:tab/>21</text:p>
          <text:p text:style-name="P54">10.2 <text:s/>Conformité aux normes<text:tab/>21</text:p>
          <text:p text:style-name="P55"><text:span text:style-name="Strong_20_Emphasis">Article 11 -</text:span> <text:s/><text:span text:style-name="Strong_20_Emphasis">PREPARATION, COORDINATION ET EXECUTION DES TRAVAUX</text:span><text:tab/>22</text:p>
          <text:p text:style-name="P54"><text:soft-page-break/>11.1 <text:s/>Période de préparation - Programme d'exécution des travaux<text:tab/>22</text:p>
          <text:p text:style-name="P56">11.1.1 <text:s/>Durée de la période de préparation<text:tab/>22</text:p>
          <text:p text:style-name="P56">11.1.2 <text:s/>Opérations de préparation<text:tab/>22</text:p>
          <text:p text:style-name="P54">11.2 <text:s/>Plan d'exécution - Notes de calcul - Etude de détail <text:s/><text:tab/>22</text:p>
          <text:p text:style-name="P54">11.3 <text:s/>Mesures d'ordre social - Application de la réglementation du travail<text:tab/>23</text:p>
          <text:p text:style-name="P54">11.4 <text:s/>Organisation, hygiène et sécurité des chantiers<text:tab/>23</text:p>
          <text:p text:style-name="P55"><text:span text:style-name="Strong_20_Emphasis">Article 12 -</text:span> <text:s/><text:span text:style-name="Strong_20_Emphasis">CONTROLES ET RECEPTION DES TRAVAUX</text:span><text:tab/>23</text:p>
          <text:p text:style-name="P54">12.1 <text:s/>Essais et contrôle des ouvrages<text:tab/>23</text:p>
          <text:p text:style-name="P54">12.2 <text:s/>Réception<text:tab/>23</text:p>
          <text:p text:style-name="P54">12.3 <text:s/>Documents fournis après exécution<text:tab/>24</text:p>
          <text:p text:style-name="P55"><text:span text:style-name="Strong_20_Emphasis">Article 13 -</text:span> <text:s/><text:span text:style-name="Strong_20_Emphasis">DELAIS DE GARANTIE </text:span><text:tab/>24</text:p>
          <text:p text:style-name="P55"><text:span text:style-name="Strong_20_Emphasis">Article 14 -</text:span> <text:s/><text:span text:style-name="Strong_20_Emphasis">ASSURANCES</text:span><text:tab/>25</text:p>
          <text:p text:style-name="P55"><text:span text:style-name="Strong_20_Emphasis">Article 15 -</text:span> <text:s/><text:span text:style-name="Strong_20_Emphasis">RESILIATION – EXECUTION DES PRESTATIONS AUX FRAIS ET RISQUES DU TITULAIRE</text:span><text:tab/>25</text:p>
          <text:p text:style-name="P55"><text:span text:style-name="Strong_20_Emphasis">Article 16 -</text:span> <text:s/><text:span text:style-name="Strong_20_Emphasis">ORDRES DE SERVICE</text:span><text:tab/>25</text:p>
          <text:p text:style-name="P55"><text:span text:style-name="Strong_20_Emphasis">Article 17 -</text:span> <text:s/><text:span text:style-name="Strong_20_Emphasis">CLAUSES DE GESTION DES DONNEES</text:span><text:tab/>26</text:p>
          <text:p text:style-name="P54">17.1 <text:s/>Les contraintes réglementaires<text:tab/>26</text:p>
          <text:p text:style-name="P56">17.1.1 <text:s/>Le RGS<text:tab/>26</text:p>
          <text:p text:style-name="P56">17.1.2 <text:s/>Le Règlement Général sur la Protection des Données (RGPD)<text:tab/>26</text:p>
          <text:p text:style-name="P56">17.1.3 <text:s/>Le Code du Patrimoine<text:tab/>26</text:p>
          <text:p text:style-name="P54">17.2 <text:s/>Les clauses générales de confidentialité<text:tab/>27</text:p>
          <text:p text:style-name="P54">17.3 <text:s/>Les contrôles<text:tab/>27</text:p>
          <text:p text:style-name="P54">17.4 <text:s/>Phase de réversibilité<text:tab/>28</text:p>
          <text:p text:style-name="P55"><text:span text:style-name="Strong_20_Emphasis">Article 18 -</text:span> <text:s/><text:span text:style-name="Strong_20_Emphasis">LOGICIEL E-ATTESTATIONS</text:span><text:tab/>28</text:p>
          <text:p text:style-name="P55"><text:span text:style-name="Strong_20_Emphasis">Article 19 -</text:span> <text:s/><text:span text:style-name="Strong_20_Emphasis">LOI APPLICABLE</text:span><text:tab/>28</text:p>
          <text:p text:style-name="P55"><text:span text:style-name="Strong_20_Emphasis">Article 20 -</text:span> <text:s/><text:span text:style-name="Strong_20_Emphasis">DEROGATIONS AUX DOCUMENTS GENERAUX</text:span><text:tab/>29</text:p>
        </text:index-body>
      </text:table-of-content>
      <text:p text:style-name="P67"><text:s/></text:p>
      <text:p text:style-name="P9"/>
      <text:p text:style-name="P60">Préambul<text:span text:style-name="T48">e</text:span></text:p>
      <text:p text:style-name="P64"><text:span text:style-name="T4">Le présent C.C.</text:span><text:span text:style-name="T2">A.P. traite des dispositions relatives aux accord-cadres à bons de</text:span><text:span text:style-name="T4"> commande (Lots n°1, 2), et de l'accord-cadre à marchés subséquents (Lot n°</text:span><text:span text:style-name="T5">3</text:span><text:span text:style-name="T4">).</text:span></text:p>
      <text:p text:style-name="P62"/>
      <text:p text:style-name="P63"><text:span text:style-name="T22">Les dispositions communes aux marchés subséquents à l'accord-cadre du lot n°</text:span><text:span text:style-name="T23">3</text:span><text:span text:style-name="T22"> sont traités dans le document intitulé "C.C.A.P. des dispositions communes aux marchés sub</text:span><text:span text:style-name="T24">s</text:span><text:span text:style-name="T22">équents".</text:span></text:p>
      <text:h text:style-name="Heading_20_1" text:outline-level="1" text:is-list-header="true">OBJET ET DUREE DU MARCHE</text:h>
      <text:h text:style-name="Heading_20_2" text:outline-level="2">Objet du marché - Emplacement des travaux - Domicile de l'entrepreneur</text:h>
      <text:p text:style-name="Standard">Intitulé de la consultation :</text:p>
      <text:p text:style-name="Standard"/>
      <text:p text:style-name="Standard">Travaux de démoliton et de déconstruction - 3 lots </text:p>
      <text:p text:style-name="P11"/>
      <text:p text:style-name="Standard">La présente consultation a pour objet : Travaux de réparation, d'entretien, de rénovation et de petites créations dans les bâtiments et ouvrages divers constituant le patrimoine immobilier de la Ville de Marseille pour l'ensemble des services municipaux dans le corps d'état : <text:s/>DEMOLITION ET DECONSTRUCTION – 3 Lots </text:p>
      <text:p text:style-name="Standard"/>
      <text:p text:style-name="Standard">Les opérations spécifiques donnant lieu à la passation d'une consultation allotie sont exclues du périmètre de ces accord-cadres.</text:p>
      <text:p text:style-name="Standard"/>
      <text:p text:style-name="Standard">Les prestations seront exécutées sur le patrimoine immobilier de la ville de Marseille. Il est constitué d'environ 2500 établissements publics répartis en bâtiments scolaires, structures sociales, équipements culturels, édifices cultuels, casernes de marins-pompiers, bureaux municipaux, équipements sportifs et autres structures.</text:p>
      <text:p text:style-name="Standard"/>
      <text:p text:style-name="Standard">La description des ouvrages et leurs spécifications techniques sont indiquées dans le cahier des clauses techniques particulières (C.C.T.P.).</text:p>
      <text:p text:style-name="Standard"/>
      <text:p text:style-name="Standard">Si la Ville de Marseille est amenée à acquérir, louer ou intervenir sur d'autres bâtiments, le marché sera appliqué aux travaux à exécuter dans ces éventuels bâtiments.</text:p>
      <text:p text:style-name="Standard"/>
      <text:p text:style-name="Standard"><text:soft-page-break/>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Standard"/>
      <text:p text:style-name="Standard"><text:s/></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7">Prestations similaires</text:span></text:p>
      <text:p text:style-name="P1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69">N°</text:p>
          </table:table-cell>
          <table:table-cell table:style-name="Tableau1.B1" office:value-type="string">
            <text:p text:style-name="P69">Intitulés lots séparés</text:p>
          </table:table-cell>
        </table:table-row>
        <table:table-row>
          <table:table-cell table:style-name="Tableau1.A4" office:value-type="string">
            <text:p text:style-name="P69">1</text:p>
          </table:table-cell>
          <table:table-cell table:style-name="Tableau1.B4" office:value-type="string">
            <text:p text:style-name="P68">Travaux de démolition et de déconstruction <text:s/>- 1er, 6ème, 7ème, 8ème, 9ème, 10ème, 11ème, 12ème Arrondissements et équipements rattachés.</text:p>
            <text:p text:style-name="P68">Accord-cadre mono attributaire à bons de commandes</text:p>
          </table:table-cell>
        </table:table-row>
        <table:table-row>
          <table:table-cell table:style-name="Tableau1.A4" office:value-type="string">
            <text:p text:style-name="P69">2</text:p>
          </table:table-cell>
          <table:table-cell table:style-name="Tableau1.B4" office:value-type="string">
            <text:p text:style-name="P68">Travaux de démolition et de déconstruction <text:s/>- <text:s/>2ème, 3ème, 4ème, 5ème, 13ème, 14ème, 15ème, 16ème Arrondissements et équipements rattachés.</text:p>
            <text:p text:style-name="P68">Accord-cadre mono attributaire à bons de commandes</text:p>
          </table:table-cell>
        </table:table-row>
        <table:table-row>
          <table:table-cell table:style-name="Tableau1.A4" office:value-type="string">
            <text:p text:style-name="P69">3</text:p>
          </table:table-cell>
          <table:table-cell table:style-name="Tableau1.B4" office:value-type="string">
            <text:p text:style-name="P68">Travaux de démolition et de déconstruction <text:s/>- <text:s/>Tous arrondissements.</text:p>
            <text:p text:style-name="P68">Accord-cadre multi attributaires à marchés subséquents</text:p>
          </table:table-cell>
        </table:table-row>
      </table:table>
      <text:p text:style-name="P14"><text:soft-page-break/>Le lot n°3 sera utilisé dès lors que :</text:p>
      <text:p text:style-name="P14"/>
      <text:p text:style-name="P14">- Le montant d'un bon de commande (des lots 1 et 2) sera supérieur à <text:span text:style-name="T49">10</text:span>0 000 € H.T.</text:p>
      <text:p text:style-name="P13">ou</text:p>
      <text:p text:style-name="P14"><text:s text:c="2"/>- La prestation n'est pas prévue au bordereau de prix unitaires des lots 1 et 2.</text:p>
      <text:p text:style-name="P14"/>
      <text:p text:style-name="P18"><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8">4 équipements rattachés sont actuellement gérés par la ville de Marseille :</text:p>
      <text:p text:style-name="P18"/>
      <text:p text:style-name="P18">- 3 équipements sont rattachés au patrimoine du 2ème arrondissement de Marseille :</text:p>
      <text:p text:style-name="P18">•  La caserne du bataillon des marins pompiers située sur la commune de Port-Saint-Louis-du-Rhône</text:p>
      <text:p text:style-name="P18">• La caserne du bataillon des marins pompiers située sur la commune de Port de Bouc</text:p>
      <text:p text:style-name="P18">• La caserne du bataillon des marins pompiers située sur la commune de Fos-sur-Mer</text:p>
      <text:p text:style-name="P18"/>
      <text:p text:style-name="P18">- 1 équipement est rattaché au patrimoine du 11ème arrondissement de Marseille :</text:p>
      <text:p text:style-name="P18">•  La pépinière de la Fresnaie située sur la commune d'Aubagne</text:p>
      <text:p text:style-name="P18"/>
      <text:p text:style-name="P29">Cas de défaillance de l'entreprise titulaire d'un ou plusieurs lots.</text:p>
      <text:p text:style-name="P29"/>
      <text:p text:style-name="P18">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18"/>
      <text:p text:style-name="P18">La règle d'attribution sera la suivante : devra intervenir le titulaire du lot qui suit arithmétiquement le lot concerné par la défaillance de l'entreprise (par exemple : si le titulaire du lot 1 est défaillant, c'est le titulaire du lot 2 qui devra intervenir). </text:p>
      <text:p text:style-name="P18">Par ailleurs, si le lot concerné par la défaillance de l'entreprise correspond au dernier lot, ce sera alors le titulaire du lot 1 qui interviendra.</text:p>
      <text:p text:style-name="P18"/>
      <text:p text:style-name="P18">L'entreprise sollicitée, par recommandé avec accusé de réception, ne pourra pas refuser l'intervention sur le ou les lots concernés par la défaillance, dans la limite du montant maximum fixé ci-après.</text:p>
      <text:p text:style-name="P18"/>
      <text:p text:style-name="P18"><text:soft-page-break/>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text:p>
      <text:p text:style-name="P18"/>
      <text:p text:style-name="P18">Les prix unitaires utilisés pour les interventions sur un lot concerné par la défaillance seront ceux du Bordereau de Prix Unitaires du marché de l'entreprise non titulaire intervenante, sans indémnité supplémentaire. </text:p>
      <text:p text:style-name="P12"/>
      <text:p text:style-name="P30">Important : Le cas de d<text:span text:style-name="T55">é</text:span>faillance ne s'applique pas pour le lot 3.</text:p>
      <text:p text:style-name="P31"/>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Les lots n°1 et 2 sont des accord-cadres exécutés par l'émission de bons de commande, en application des articles R2162-1 à 6 et R2162-13 et 14 du Code de la commande publique.</text:p>
      <text:p text:style-name="Standard"/>
      <text:p text:style-name="P43">Le lot n°3 sera un accord-cadre multi-attributaire à marchés subséquents, en application des articles R2162-7 à R2162-1<text:span text:style-name="T55">2</text:span> du code de la commande publique.</text:p>
      <text:p text:style-name="Standard"/>
      <text:p text:style-name="P36">Concernant les lots 1 et 2 :</text:p>
      <text:p text:style-name="P11">Chaque lot est conclu pour un montant minimum de 100 000 euros H.T. annuels et un maximum de 1 000 000 euros H.T annuels.</text:p>
      <text:p text:style-name="P11"/>
      <text:p text:style-name="P11">Les bons de commande émis en fin de marché ne pourront voir leur exécution se prolonger de plus de 3 mois après la date d'expiration du marché.</text:p>
      <text:p text:style-name="P11"/>
      <text:p text:style-name="P11"><text:s/></text:p>
      <text:p text:style-name="P11"><text:soft-page-break/>Les bons de commandes pourront être émis jusqu'au dernier jour de la période de validité du marché.</text:p>
      <text:p text:style-name="P11"/>
      <text:p text:style-name="P36"><text:s/>Concernant le lot 3 :</text:p>
      <text:p text:style-name="P11">Il n'est pas fixé de montant minimum.</text:p>
      <text:p text:style-name="P11">Le montant maximum annuel de ce lot est fixé à 2 000 000 Euros H.T.</text:p>
      <text:p text:style-name="P11"><text:s/></text:p>
      <text:h text:style-name="Heading_20_2" text:outline-level="2">Durée du marché - Période de validité</text:h>
      <text:p text:style-name="Standard"/>
      <text:p text:style-name="Standard">La durée du marché se définit comme suit : En ce qui concerne l'ensemble des lots, le marché est conclu pour une période initiale d'un an à compter de la date de notification du marché.</text:p>
      <text:p text:style-name="Standard"/>
      <text:p text:style-name="Standard">Le marché est reconductible par période d'un an à compter de la date anniversaire du marché, telle que précisée dans le précédent alinéa, dans la limite de trois reconductions.</text:p>
      <text:p text:style-name="P40"/>
      <text:p text:style-name="P40">La reconduction du marché se fera de manière tacite.</text:p>
      <text:p text:style-name="P40"/>
      <text:p text:style-name="P40">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P28">Pour ce qui concerne les lots 1 et 2 :</text:p>
      <text:p text:style-name="P11">Les bons de commandes pourront être émis jusqu'au dernier jour de la période de validité du marché.</text:p>
      <text:p text:style-name="P11">Les bons de commande émis en fin de marché ne pourront voir leur exécution se prolonger de plus de 3 mois après la date d'expiration du marché.</text:p>
      <text:p text:style-name="P26"/>
      <text:p text:style-name="P28">Pour ce qui concerne le lot 3 :</text:p>
      <text:p text:style-name="P11">Un délai d'exécution maximum pourra être fixé dans les documents propres à chaque marché subséquent.</text:p>
      <text:p text:style-name="P11">Ils pourront être notifiés jusqu'au dernier jour de validité de l'accord-cadre mais ne pourront voir leur exécution se prolonger de plus de 1 mois après la date d'expiration de l'accord-cadre. </text:p>
      <text:p text:style-name="P11"/>
      <text:p text:style-name="P11"/>
      <text:p text:style-name="P11"/>
      <text:p text:style-name="P11"/>
      <text:h text:style-name="Heading_20_2" text:outline-level="2"><text:soft-page-break/>Maîtrise d'oeuvre </text:h>
      <text:p text:style-name="Standard"><text:s/>La maîtrise d'oeuvre est confiée aux différents services municipaux ou aux personnes privées missionnées par la Ville de Marseille. Les missions du maître d'oeuvre seront définies ultérieurement en fonction du chantier concerné.</text:p>
      <text:p text:style-name="Standard"/>
      <text:p text:style-name="Standard"><text:s/></text:p>
      <text:h text:style-name="Heading_20_2" text:outline-level="2">Ordonnancement, Pilotage et Coordination</text:h>
      <text:p text:style-name="Standard"><text:s/>Le maître d'oeuvre est chargé de l'ordonnancement, du pilotage et de la coordination du chantier.</text:p>
      <text:p text:style-name="Standard"/>
      <text:p text:style-name="Standard"><text:s/></text:p>
      <text:h text:style-name="Heading_20_2" text:outline-level="2">Contrôle Technique</text:h>
      <text:p text:style-name="Standard"><text:s/>Les travaux faisant l'objet du présent marché sont soumis au contrôle technique au sens du Code de la construction et de l'habitation.</text:p>
      <text:p text:style-name="Standard"/>
      <text:p text:style-name="Standard">Le Contrôleur Technique sera désigné ultérieurement afin de s'assurer de la solidité de l'ouvrage construit et en prévention des éventuels sinistres.</text:p>
      <text:p text:style-name="Standard"/>
      <text:p text:style-name="Standard"><text:s/></text:p>
      <text:h text:style-name="Heading_20_2" text:outline-level="2">Coordination Sécurité et Protection de la Santé</text:h>
      <text:p text:style-name="P48">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text:p>
      <text:p text:style-name="P48"/>
      <text:p text:style-name="P48">Les conditions d'application de ces textes, et notamment la catégorie de chantier correspondant aux travaux à exécuter seront précisées ultérieurement.</text:p>
      <text:p text:style-name="P48"/>
      <text:p text:style-name="P48"/>
      <text:p text:style-name="P48"/>
      <text:p text:style-name="P48"/>
      <text:p text:style-name="P48"/>
      <text:p text:style-name="P48"/>
      <text:h text:style-name="Heading_20_1" text:outline-level="1"><text:soft-page-break/>CLAUSE OBLIGATOIRE D'INSERTION PAR L'ACTIVITE ECONOMIQUE </text:h>
      <text:p text:style-name="P33">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1">Le nombre d'heures d'insertion à réaliser dans l'exécution de la prestation est le suivant :</text:p>
      <text:p text:style-name="P26"/>
      <text:p text:style-name="P33"><text:span text:style-name="T28">pour les lots 1 et 2 : 1</text:span><text:span text:style-name="T37">64</text:span><text:span text:style-name="T28"> heures minimum</text:span><text:span text:style-name="T29"> par an sauf si les </text:span><text:span text:style-name="T31">656</text:span><text:span text:style-name="T29"> heures (dues sur les 4 années) sont réalisées avant la 4ème année.</text:span></text:p>
      <text:p text:style-name="P11">NB: les titulaires des marchés peuvent réaliser plus d'heures d'insertion que le minimum exigé.</text:p>
      <text:p text:style-name="P12"/>
      <text:p text:style-name="P16"><text:span text:style-name="T11">Il n'e</text:span><text:span text:style-name="T10">st pas prévu </text:span><text:span text:style-name="T11">de clause d'insertion pour le lot 3.</text:span><text:span text:style-name="T52"> </text:span></text:p>
      <text:p text:style-name="P26"/>
      <text:p text:style-name="P26">La mise en oeuvre de l'action d'insertion</text:p>
      <text:p text:style-name="P11"/>
      <text:p text:style-name="P11">Une réunion de cadrage après la notification du marché sera organisée afin de préciser les modalités de mise en oeuvre de l'action d'insertion.</text:p>
      <text:p text:style-name="P11"/>
      <text:p text:style-name="P26">Le contrôle de l'action d'insertion</text:p>
      <text:p text:style-name="P11"/>
      <text:p text:style-name="P11">La Ville de Marseille (Mission Marseille Emploi) procédera au contrôle de l'exécution des actions d'insertion pour lesquelles le titulaire s'est engagé.</text:p>
      <text:p text:style-name="P11"/>
      <text:p text:style-name="P11">A cet effet, le titulaire ou son prestataire d'insertion devra produire le 10 de chaque mois, selon la nature du recrutement, les renseignements relatifs à la mise en oeuvre de l'action.</text:p>
      <text:p text:style-name="P11">Seront acceptées les pièces suivantes :</text:p>
      <text:p text:style-name="P11">- Attestation d'emploi certifiant l'embauche et la mise en oeuvre de la clause,</text:p>
      <text:p text:style-name="P11">- Déclaration unique d'embauche,</text:p>
      <text:p text:style-name="P11">- Contrat de travail ou Contrat de mise à disposition ou Contrat de sous-traitance,</text:p>
      <text:p text:style-name="P11">- Bulletin de salaire ou Relevé d'heure,</text:p>
      <text:p text:style-name="P11"/>
      <text:p text:style-name="P22">Le refus caractérisé de transmission de ces renseignements entraîne l'application d'une pénalité prévue au présent CCAP / CCP.</text:p>
      <text:p text:style-name="P22"><text:soft-page-break/></text:p>
      <text:p text:style-name="P22">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22"/>
      <text:p text:style-name="P22">En cas de manquement grave du titulaire à son engagement d'insertion, le représentant du pouvoir adjudicateur peut procéder à la résiliation du marché dans les conditions prévues au CCAG de référence.</text:p>
      <text:p text:style-name="P11"/>
      <text:p text:style-name="P33"/>
      <text:p text:style-name="P33">2. Les publics visés</text:p>
      <text:p text:style-name="P11"/>
      <text:p text:style-name="P11">Le dispositif mis en place vise à favoriser l'accès ou le retour à l'emploi de personnes, rencontrant des difficultés sociales ou professionnelles particulières.</text:p>
      <text:p text:style-name="P11"/>
      <text:p text:style-name="P11">Sont notamment concernés :</text:p>
      <text:p text:style-name="P37"><text:span text:style-name="T20">- </text:span><text:span text:style-name="T29">les demandeurs d'emploi de longue durée,</text:span></text:p>
      <text:p text:style-name="P11">- les allocataires du revenu de solidarité active demandeurs d'emploi,</text:p>
      <text:p text:style-name="P11">- les allocataires de minima sociaux,</text:p>
      <text:p text:style-name="P11">- les personnes reconnues travailleurs handicapés,</text:p>
      <text:p text:style-name="P11">- les jeunes sortis sans qualification à l'issue de leur scolarité ou sans expérience professionnelle,</text:p>
      <text:p text:style-name="P11">- les personnes relevant d'un dispositif d'insertion par l'activité économique.</text:p>
      <text:p text:style-name="P11"/>
      <text:p text:style-name="P11">Cette liste est établie au regard des prescriptions du Code du Travail.</text:p>
      <text:p text:style-name="P11"/>
      <text:p text:style-name="P11">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9"/>
      <text:p text:style-name="P11">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1">Il est à noter que ce recueil n'a pas force de loi, règlement, ni de valeur contractuelle.</text:p>
      <text:p text:style-name="P11"/>
      <text:p text:style-name="P11"/>
      <text:p text:style-name="P26"/>
      <text:p text:style-name="P26"><text:soft-page-break/>3. Les choix de mise en oeuvre</text:p>
      <text:p text:style-name="P11"/>
      <text:p text:style-name="P11">Cela consiste, pour l'attributaire retenu, à réserver une part du temps total de travail nécessaire à l'exécution de son marché, à une action d'insertion. Le titulaire est libre du choix de la mise en oeuvre de la clause d'insertion.</text:p>
      <text:p text:style-name="P11"/>
      <text:p text:style-name="P11">Trois possibilités s'offrent à lui :</text:p>
      <text:p text:style-name="P11"/>
      <text:p text:style-name="P11">- 1ère : le recours à la sous-traitance ou à la co-traitance avec une entreprise d'insertion ;</text:p>
      <text:p text:style-name="P11"/>
      <text:p text:style-name="P11">-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1"/>
      <text:p text:style-name="P11">- 3ème : l'embauche directe par l'entreprise titulaire du marché.</text:p>
      <text:p text:style-name="P11"/>
      <text:p text:style-name="P11"/>
      <text:p text:style-name="P33">4. Pénalités pour non-respect de l'engagement d'insertion par l'activité économique</text:p>
      <text:p text:style-name="P11"/>
      <text:p text:style-name="P11">En cas de non respect des obligations relatives à l'insertion imputable au titulaire, l'entrepreneur subira une pénalité égale à <text:span text:style-name="T7">60 euros</text:span> par heure d'insertion non réalisée.</text:p>
      <text:p text:style-name="P11"/>
      <text:p text:style-name="P11">En cas d'absence ou de refus de transmission des renseignements propres à permettre le contrôle de l'exécution de l'action, l'entrepreneur subira une pénalité égale à <text:span text:style-name="T7">100 euros</text:span> par jour de retard à compter de la mise en demeure par le représentant du pouvoir adjudicateur. </text:p>
      <text:h text:style-name="Heading_20_1" text:outline-level="1">DOCUMENTS CONTRACTUELS</text:h>
      <text:p text:style-name="P35">Par dérogation à l'article 4.1 du C.C.A.G. Travaux<text:span text:style-name="T29">, les pièces constitutives du marché sont les suivantes par ordre de priorité décroissante :</text:span></text:p>
      <text:p text:style-name="P43"/>
      <text:p text:style-name="P43">- L'Acte d'Engagement (AE) par lot</text:p>
      <text:p text:style-name="P46">- <text:span text:style-name="T59">l'annexe à l'Acte d'Engagement relative à la protection des données personnelles par lot </text:span><text:span text:style-name="T60">(1)</text:span></text:p>
      <text:p text:style-name="P47">- Le<text:span text:style-name="T63">s bordereaux de prix unitaires des lots 1 et 2</text:span> <text:span text:style-name="T60">(2)</text:span></text:p>
      <text:p text:style-name="P17"><text:soft-page-break/>- Le bordereau des prix référentiels (BPR) pour le lot 3 <text:span text:style-name="T60">(2)</text:span></text:p>
      <text:p text:style-name="P15">- l<text:span text:style-name="T53">a l</text:span>iste des équipements constituant le Patrimoine de la Ville de Marseille</text:p>
      <text:p text:style-name="Standard">- Le présent cahier des clauses administratives particulières de l'accord-cadre <text:span text:style-name="T50">(CCAP_AC)</text:span></text:p>
      <text:p text:style-name="P42">- Le cahier des clauses administratives particulières des marchés subséquents pour le lot 3 <text:span text:style-name="T50">(CCAP_MS)</text:span></text:p>
      <text:p text:style-name="Standard">- Le Cahier des Clauses Techniques Particulières (C.C.T.P.) pour chacun des lots</text:p>
      <text:p text:style-name="Standard">- Le <text:span text:style-name="T54">C</text:span>ahier des <text:span text:style-name="T54">C</text:span>lauses <text:span text:style-name="T54">A</text:span>dministratives <text:span text:style-name="T54">G</text:span>énérales (C.C.A.G.) applicable aux marchés publics de Travaux approuvé par l'arrêté du 8 septembre 2009 publié au JORF du 1er octobre 2009</text:p>
      <text:p text:style-name="Standard">- Les normes en vigueur, et en particulier :</text:p>
      <text:list xml:id="list1772090973" text:style-name="L1">
        <text:list-item>
          <text:p text:style-name="P73">les normes européennes,</text:p>
        </text:list-item>
        <text:list-item>
          <text:p text:style-name="P73">les normes françaises homologuées ayant trait aux prestations faisant l'objet du marché,</text:p>
        </text:list-item>
        <text:list-item>
          <text:p text:style-name="P73">les autres normes reconnues équivalentes</text:p>
        </text:list-item>
      </text:list>
      <text:p text:style-name="Standard">- Le Règlement de Consultation commun aux marchés subséquents (RC_MS)</text:p>
      <text:p text:style-name="Standard">- Le cadre d'analyse technique (et le mémoire technique le cas échéant)</text:p>
      <text:p text:style-name="Standard"/>
      <text:p text:style-name="P70"><text:span text:style-name="T62">(1)</text:span><text:span text:style-name="T47"> </text:span><text:span text:style-name="T45">L' absence de cette annexe n'entrainera pas le rejet de l'offre et celle-ci pourra être régularisée.</text:span></text:p>
      <text:p text:style-name="P70"><text:span text:style-name="T61">(2)</text:span><text:span text:style-name="T46"> </text:span><text:span text:style-name="T44">I</text:span><text:span text:style-name="T43">l est de</text:span><text:span text:style-name="T41">mandé aux candidats de remettre l</text:span><text:span text:style-name="T42">e BPR</text:span><text:span text:style-name="T41"> au même format informatique que celui transmis dans le DCE, ou dans le format bureautique ouvert ODF mode révisable, format ouvert, normalisé ISO (.odt, .ods, .odp, .odg) utilisé par les suites bureautiques Open Office et Libre Office</text:span>.</text:p>
      <text:p text:style-name="Standard"/>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1"><text:s/>Dans le cas d'entrepreneurs groupés solidaires, si le marché ne désigne pas l'entrepreneur mandataire, celui qui est énuméré le premier dans l'acte d'engagement est le mandataire des autres entrepreneurs.</text:p>
      <text:p text:style-name="P11"/>
      <text:p text:style-name="P11"/>
      <text:p text:style-name="P11"/>
      <text:p text:style-name="P11"/>
      <text:p text:style-name="P11"/>
      <text:h text:style-name="Heading_20_1" text:outline-level="1"><text:soft-page-break/>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29"><text:s/>- En considérant comme incluses toutes les sujétions normalement prévisibles - intempéries, phénomènes naturels - habituels dans la région d'exécution des travaux.</text:span></text:p>
      <text:p text:style-name="P11"/>
      <text:p text:style-name="P11">- En tenant compte des sujétions qu'est susceptible d'entraîner l'exécution simultanée des ouvrages.</text:p>
      <text:p text:style-name="P11"/>
      <text:p text:style-name="P11">- En intégrant l'éco-participation prévue par le livre V du Code de l'environnement - Partie réglementaire.</text:p>
      <text:p text:style-name="P11"/>
      <text:p text:style-name="Standard">Le taux de la TVA à prendre en considération est celui en vigueur à la date du fait générateur, conformément à l'article 269 du CGI. </text:p>
      <text:p text:style-name="Standard"/>
      <text:h text:style-name="Heading_20_2" text:outline-level="2">Nature du prix</text:h>
      <text:p text:style-name="Standard"><text:span text:style-name="T7">Les lots 1 et 2 sont des accord-cadres à bons de commandes</text:span><text:span text:style-name="T29"> passés à prix unitaires figurant dans le Bordereau de Prix Unitaires annexé à l'acte d'engagement.</text:span></text:p>
      <text:p text:style-name="P11"/>
      <text:p text:style-name="P33"><text:span text:style-name="T28">Le lot n° 3 donnera lieu à un accord-cadre à marchés subséquents à prix forfaitaires</text:span><text:span text:style-name="T29">, dont les prix seront fixés dans la DPGF de chaque marché subséquent.</text:span></text:p>
      <text:p text:style-name="P11"/>
      <text:p text:style-name="P11">Lorsque des prestations existent à la fois dans la DPGF du marché subséquent et dans le bordereau de prix référentiel du lot, les prix des BPR seront des prix plafonds que les DPGF des marchés subséquents ne pourront pas dépasser, sous peine d'irrecevabilité de l'offre du candidat pour le marché subséquent concerné.</text:p>
      <text:p text:style-name="P11"/>
      <text:p text:style-name="P11"><text:s/></text:p>
      <text:p text:style-name="P33"><text:s/><text:span text:style-name="T14">OFFRES PROMOTIONNELLES</text:span><text:span text:style-name="T29"> </text:span></text:p>
      <text:p text:style-name="P11"/>
      <text:p text:style-name="P11">Le titulaire pourra facturer les prestations ou les fournitures en fonction des offres promotionnelles momentanées appliquées à ses tarifs publics, à condition qu'elles soient plus avantageuses que les prix prévus au marché.</text:p>
      <text:p text:style-name="P11"/>
      <text:p text:style-name="P11"><text:soft-page-break/>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11"/>
      <text:h text:style-name="Heading_20_2" text:outline-level="2">Variation du prix</text:h>
      <text:p text:style-name="Standard">Les prix <text:span text:style-name="T51">de l'ensemble des lots </text:span>sont révisables selon les modalités fixées ci-après.</text:p>
      <text:p text:style-name="P11"/>
      <text:p text:style-name="P11"><text:span text:style-name="T14">Révision des prix selon formule paramétrique </text:span>:</text:p>
      <text:p text:style-name="P11"/>
      <text:p text:style-name="P11">Les prix de l'accord-cadre sont réputés établis sur la base des conditions économiques du mois de la date limite de remise des offres; ce mois est appelé "mois zéro".</text:p>
      <text:p text:style-name="P11"/>
      <text:p text:style-name="P11">Les prix de l'accord-cadre évoluent de la manière suivante en fonction de l'évolution des conditions économiques. Les prix sont révisables.</text:p>
      <text:p text:style-name="P11"/>
      <text:p text:style-name="P11"><text:span text:style-name="T12">P</text:span><text:span text:style-name="T13">o</text:span><text:span text:style-name="T12">ur les lots 1 et </text:span><text:span text:style-name="T13">2</text:span><text:span text:style-name="T56">, les prix </text:span>sont révisés annuellement à chaque date anniversaire de l'accord-cadre.</text:p>
      <text:p text:style-name="P11"/>
      <text:p text:style-name="P11">Les index de référence "I" choisis en raison de leur structure pour la révision des prix des travaux sont :</text:p>
      <text:p text:style-name="P11">- l'index national BT03</text:p>
      <text:p text:style-name="P11">- l'index national BT06</text:p>
      <text:p text:style-name="P11"/>
      <text:p text:style-name="P11">Le prix révisable des travaux mentionnés ci-dessus est déterminé comme suit:</text:p>
      <text:p text:style-name="P11"/>
      <text:p text:style-name="P11">Le coefficient de révision Cn applicable pour le calcul de la facture correspondant aux prestations exécutées est donné par la formule:</text:p>
      <text:p text:style-name="P11"/>
      <text:p text:style-name="P11">Cn = 0,1500 + 0,8500 x[(In(0,5BT03+0,5BT06))/(Io(0,5BT03+0,5BT06))]</text:p>
      <text:p text:style-name="P11"/>
      <text:p text:style-name="P20">Dans laquelle Io et In sont les valeurs prises par les index de référence BT03 et BT06 respectivement au mois zéro et à la date déterminée dans les conditions suivantes : In représente la valeur des 2 Index BT03 et BT06 <text:span text:style-name="T6">pris sur le site de l'INSEE </text:span><text:s/>:</text:p>
      <text:p text:style-name="P11">- trois mois avant la date de chaque reconduction du marché et applicable pendant la période de reconduction.</text:p>
      <text:p text:style-name="P11">- Cn est le coefficient de révision de prix</text:p>
      <text:p text:style-name="P11"/>
      <text:p text:style-name="P11"><text:s/></text:p>
      <text:p text:style-name="P24"><text:soft-page-break/><text:span text:style-name="T18">Conc</text:span><text:span text:style-name="T15">ernant le lot n°3</text:span> : </text:p>
      <text:p text:style-name="P24">Les prix du référentiel de prix de l'accord-cadre sont révisables à chaque date anniversaire de l'accord cadre afin de permettre une comparaison de prix efficace avec ceux des marchés subséquents, lorsqu'ils portent sur des prestations identiques.</text:p>
      <text:p text:style-name="P23">Les index de référence "I" choisis pour la révision des prix des travaux sont <text:span text:style-name="T58">identiques à ceux de l'accord-cadre</text:span> :</text:p>
      <text:p text:style-name="P23">- l'index national BT03</text:p>
      <text:p text:style-name="P23">- l'index national BT06</text:p>
      <text:p text:style-name="P23"/>
      <text:p text:style-name="P23">Le coefficient de révision Cn applicable pour le calcul de la facture correspondant aux prestations exécutées est donné par la formule:</text:p>
      <text:p text:style-name="P23"/>
      <text:p text:style-name="P23">Cn = 0,1500 + 0,8500 x[(In(0,5BT03+0,5BT06))/(Io(0,5BT03+0,5BT06))]</text:p>
      <text:p text:style-name="P23"/>
      <text:p text:style-name="P23">Dans laquelle Io et In sont les valeurs prises par les index de référence BT03 et BT06 respectivement au mois zéro et à la date déterminée dans les conditions suivantes : In représente la valeur des 2 Index BT03 et BT06 <text:span text:style-name="T6">pris sur le site de l'INSEE </text:span><text:s/>:</text:p>
      <text:p text:style-name="P23">- Cn est le coefficient de révision de prix</text:p>
      <text:p text:style-name="P23"><text:s/></text:p>
      <text:p text:style-name="P11">L'Administration notifiera le coefficient de révision applicable à chaque titulaire. Chaque demande de paiement fera l'objet, le cas échéant, de la prise en compte du coefficient de révision applicable pendant la période de reconduction de l'accord-cadre. </text:p>
      <text:p text:style-name="P11"/>
      <text:p text:style-name="P32">Révision provisoire</text:p>
      <text:p text:style-name="P21">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p text:style-name="P57"><text:soft-page-break/><text:span text:style-name="T25">Pour les lots n°1 </text:span><text:span text:style-name="T26">et 2</text:span><text:span text:style-name="T25"> (accord-cadres à bons de commande)</text:span>, les règles relatives au paiement énoncées ci-dessous s'appliquent.</text:p>
      <text:p text:style-name="P58"/>
      <text:p text:style-name="P57"><text:span text:style-name="T35">Pour le lot n°</text:span><text:span text:style-name="T36">3</text:span><text:span text:style-name="T35"> (accord-cadre à marchés subséquents)</text:span><text:span text:style-name="T29">, l'accord-cadre ne donnera pas lieu à paiement, aussi les clauses relatives au paiement des marchés subséquents sont énoncées dans l</text:span><text:span text:style-name="T30">e</text:span><text:span text:style-name="T29"> C.C.A.P. </text:span><text:span text:style-name="T30">propre aux marchés subséquents.</text:span></text:p>
      <text:h text:style-name="Heading_20_2" text:outline-level="2">Règlement des comptes</text:h>
      <text:p text:style-name="Standard"><text:s/>En dérogation à l'article 13 du CCAG, le règlement des comptes du marché s'effectue par bon de commande préalable à toute exécution de travaux. Ces bons de commandes feront l'objet d'une facturation soit à l'achèvement de chaque chantier soit par période, tel que défini aux articles suivants. Les demandes de paiement doivent s'effectuer à l'adresse du service émetteur du bon de commande. </text:p>
      <text:h text:style-name="Heading_20_3" text:outline-level="3">Modalités de réglement des comptes</text:h>
      <text:p text:style-name="P66"><text:s/>Réglement de chaque bon de commande :</text:p>
      <text:p text:style-name="P65">Par dérogation à l'article 13.3 du CCAG, pour chaque bon de commande, l'entreprise établit sa demande de paiement sous forme de facture qui peut être acceptée ou rejetée par la maîtrise d'oeuvre.</text:p>
      <text:p text:style-name="P65"/>
      <text:p text:style-name="P65">Pour chaque bon de commande dont la durée d'exécution est inférieure à trois (3) mois et le montant inférieur ou égal à 5000 € HT, il sera établi une seule facture.</text:p>
      <text:p text:style-name="P65"/>
      <text:p text:style-name="P65">Pour chaque bon de commande dont la durée d'exécution est supérieure à trois mois ou le montant supérieur à 5000 € HT, il pourra être établi une facture par période.</text:p>
      <text:p text:style-name="P65"/>
      <text:p text:style-name="P65">Toutefois, concernant les PME, une facture mensuelle pourra être établie en fonction de l'avancement des prestations exécutées.</text:p>
      <text:p text:style-name="P65"/>
      <text:p text:style-name="P65">Paiement des factures :</text:p>
      <text:p text:style-name="P65">Lorsque la facture correspond à la réalisation complète des travaux, le paiement est effectué en une seule fois. Cette facture est remise au maître d'oeuvre qui sera acceptée ou rejetée par la maitrise d'oeuvre.</text:p>
      <text:p text:style-name="P65"/>
      <text:p text:style-name="P65">Le rejet éventuel est motivé et notifié à l'entreprise.</text:p>
      <text:p text:style-name="P65"/>
      <text:p text:style-name="P65">Délai de paiement :</text:p>
      <text:p text:style-name="P65">Les sommes dues à l'entrepreneur titulaire ainsi qu'à ses sous-traitants en exécution du présent marché sont réglées dans un délai global de paiement égal à 30 jours et sont soumis à la réglementation en vigueur.</text:p>
      <text:p text:style-name="P11"/>
      <text:h text:style-name="Heading_20_3" text:outline-level="3">Répartition des dépenses communes de chantier</text:h>
      <text:p text:style-name="Standard"><text:soft-page-break/><text:s/>Aucune disposition particulière en la matière</text:p>
      <text:p text:style-name="Standard"/>
      <text:h text:style-name="Heading_20_2" text:outline-level="2">Présentation des demandes de paiement</text:h>
      <text:p text:style-name="Standard">Les factures afférentes au marché sont établies en portant, outre les mentions légales, les indications suivantes :</text:p>
      <text:p text:style-name="Standard"/>
      <text:p text:style-name="Standard">- Le nom / la raison sociale et l'adresse du créancier</text:p>
      <text:p text:style-name="Standard">- le numéro de SIRET et code APE</text:p>
      <text:p text:style-name="Standard">- la nature juridique pour les personnes morales</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a nature des prestations</text:p>
      <text:p text:style-name="Standard">- La quantité</text:p>
      <text:p text:style-name="Standard">- Le prix de base hors révision et hors taxes</text:p>
      <text:p text:style-name="P49"><text:span text:style-name="T29">- le </text:span><text:span text:style-name="T33">c</text:span><text:span text:style-name="T29">oefficient et le montant HT de la révision de prix.</text:span></text:p>
      <text:p text:style-name="P49">- Le taux et le montant de la T.V.A.</text:p>
      <text:p text:style-name="Standard">- Le montant total de la facture en euro HT et TTC</text:p>
      <text:p text:style-name="Standard">- La date et le numéro de facture.</text:p>
      <text:p text:style-name="Standard">- La repartition eventuelle des montants entre titulaire et sous-traitant(s)</text:p>
      <text:p text:style-name="P25">- Tout rabais remise ristourne ou escompte acquis et chiffrable lors de l'opération et directement applicable à cette opération</text:p>
      <text:p text:style-name="Standard"/>
      <text:p text:style-name="Standard">Les factures sont adressées à l'adresse suivante et à l'attention de : <text:span text:style-name="T7">Monsieur le Chef du service émetteur du bon de commande</text:span><text:span text:style-name="T29">. </text:span></text:p>
      <text:p text:style-name="P11"/>
      <text:p text:style-name="P32">Pour les candidats européens sans établissement en France<text:span text:style-name="T19"> : en lieu et place du numéro de SIRET, indiquer le N° de TVA intracommunautaire</text:span></text:p>
      <text:p text:style-name="P21">N° de TVA intracommunautaire de la Ville de Marseille : FR75211300553</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text:soft-page-break/></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5">disponibles directement sur le site</text:span><text:span text:style-name="T29">.</text:span></text:p>
      <text:p text:style-name="P11"/>
      <text:p text:style-name="Standard"><text:span text:style-name="T29">Pour accéder à la « structure »(au sens CHORUS PRO) Ville de Marseille adéquate, le titulaire sera informé du </text:span><text:span text:style-name="T38">numéro SIRET</text:span><text:span text:style-name="T29"> devant être utilisé.</text:span></text:p>
      <text:p text:style-name="P11"/>
      <text:p text:style-name="Standard"><text:span text:style-name="T29">De même, la Ville de Marseille a choisi de rendre obligatoire la </text:span><text:span text:style-name="T38">référence à l'engagement</text:span><text:span text:style-name="T29">. Le ou les numéros d'engagement seront communiqués au titulaire par le service gestionnaire du marché ou par le service acheteur.</text:span></text:p>
      <text:p text:style-name="P11"/>
      <text:p text:style-name="P26">Sous peine d'irrecevabilité, les factures seront déposées dans CHORUS PRO en respectant l'obligation de renseignement exact des 2 numéros précités.</text:p>
      <text:p text:style-name="P11"/>
      <text:p text:style-name="P11"><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text:p>
      <text:p text:style-name="Standard">- Le compte à créditer,</text:p>
      <text:p text:style-name="P42">- La personne habilitée à donner les renseignements prévus à l'article R2191-60 du Code de la commande publique,</text:p>
      <text:p text:style-name="P42">- Le comptable assignataire des paiements.</text:p>
      <text:h text:style-name="Heading_20_3" text:outline-level="3">Modalités de paiement direct des co-traitants</text:h>
      <text:p text:style-name="Standard"><text:soft-page-break/>Lorsque le marché est passé avec un groupement solidaire, la signature de la facture par le mandataire vaut acceptation par celui-ci de la somme à payer éventuellement à chacun des entrepreneurs solidaires, compte tenu des modalités de répartition des paiements prévues dans le marché.</text:p>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P33">Monsieur le chef du service émetteur du bon de commande<text:span text:style-name="T29"> </text:span></text:p>
      <text:p text:style-name="P11">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text:soft-page-break/>Le délai global de paiement pourra être suspendu dans les conditions prévues par la réglementation en vigueur.</text:p>
      <text:p text:style-name="Standard"/>
      <text:p text:style-name="P11">Les sommes dues à l'entrepreneur titulaire ainsi qu'à ses sous-traitants en exécution du présent marché sont réglées dans un délai global de paiement égal à 30 jours et sont soumis à la réglementation en vigueur.</text:p>
      <text:p text:style-name="P11"/>
      <text:p text:style-name="P11">Le point de départ du délai global de paiement varie selon les cas suivants :</text:p>
      <text:p text:style-name="P11"/>
      <text:p text:style-name="P11">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1"/>
      <text:p text:style-name="P11">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1"/>
      <text:p text:style-name="P11"><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Par dérogation à l'article 19.1 du CCAG Travaux, le délai d'exécution des travaux sera porté sur chaque bon de commande.</text:p>
      <text:p text:style-name="Standard"/>
      <text:p text:style-name="Standard"><text:s/></text:p>
      <text:h text:style-name="Heading_20_2" text:outline-level="2"><text:soft-page-break/>Prolongation des délais d'exécution</text:h>
      <text:p text:style-name="Standard"><text:s/>Par dérogation à l'article 19.2 du CCAG Travaux, les délais pourront être prolongés au moyen de bons de commandes modificatifs.</text:p>
      <text:p text:style-name="Standard"/>
      <text:p text:style-name="Standard"/>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text:span text:style-name="T7"> Monsieur le Chef du service émetteur du bon de commande</text:span><text:span text:style-name="T29">.</text:span></text:p>
      <text:p text:style-name="P11"/>
      <text:p text:style-name="P11">Les bons de commande seront transmis par courrier ou par mail. </text:p>
      <text:h text:style-name="Heading_20_1" text:outline-level="1">PENALITES</text:h>
      <text:h text:style-name="Heading_20_2" text:outline-level="2">Pénalités pour retard dans l'exécution des travaux</text:h>
      <text:p text:style-name="Standard"><text:s/>Par dérogation à l'article 20.1 du C.C.A.G. Travaux, le titulaire subira par jour de retard, par rapport au délai fixé dans le bon de commande, et sans mise en demeure préalable, une pénalité de 200 Euros.</text:p>
      <text:p text:style-name="Standard"/>
      <text:p text:style-name="Standard">Par dérogation à l'article 20.4. du C.C.A.G. Travaux :</text:p>
      <text:p text:style-name="Standard">- cette pénalité sera plafonnée à 30 % du montant total H.T. de la facture.</text:p>
      <text:p text:style-name="Standard">- le titulaire ne sera pas exonéré des pénalités dont le montant total ne dépasse pas  1000 euros HT pour l'ensemble du marché. </text:p>
      <text:h text:style-name="Heading_20_2" text:outline-level="2">Pénalités pour repliement des installations de chantier et remise en état des lieux</text:h>
      <text:p text:style-name="Standard"><text:soft-page-break/><text:s/>Pas de stipulations particulières </text:p>
      <text:h text:style-name="Heading_20_2" text:outline-level="2">Autres pénalités</text:h>
      <text:p text:style-name="Standard"><text:s/><text:span text:style-name="T15">Pénalités pour non exécution de la prestation commandée par bon de commande :</text:span></text:p>
      <text:p text:style-name="P36"/>
      <text:p text:style-name="P11">Pénalité forfaitaire de 300 euros par jour. Le nombre de jours servant de base au calcul de cette pénalité, correspond au délai de réalisation des prestations fixé dans le bon de commande. Le montant de la pénalité ne pourra pas dépasser celui du bon de commande HT.</text:p>
      <text:p text:style-name="P11"/>
      <text:p text:style-name="P11">Dans ce cas, le bon de commande sera transmis par recommandé avec accusé de réception, à l'entreprise.</text:p>
      <text:p text:style-name="P11"/>
      <text:p text:style-name="P28">Pénalités en cas de refus d'exécution de prestations sur un lot concerné par une défaillance :</text:p>
      <text:p text:style-name="P11">Dans le cas où l'entreprise sollicitée en application de l'article 1.3.1 du présent CCAP refuserait d'exécuter les prestations commandées, elle se verrait appliquer une pénalité de 150 Euros par jour. Cette pénalité est plafonnée au montant du bon de commande H.T.</text:p>
      <text:p text:style-name="P11"/>
      <text:p text:style-name="P28">Délais et pénalités pour remise de documents hors délais : </text:p>
      <text:p text:style-name="P28"/>
      <text:p text:style-name="P28">Divers documents :</text:p>
      <text:p text:style-name="P11">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11"/>
      <text:p text:style-name="P11">Lorsque ces documents auront été demandés par un écrit (ce qui inclus un e-mail), il sera appliqué une pénalité de 100 Euros par jour de retard à compter de la date fixée dans la demande écrite.</text:p>
      <text:p text:style-name="P11"/>
      <text:p text:style-name="P11">Lorsque les travaux requerront l'obligation de PPSPS par l'entreprise, celle-ci disposera du délai prévu au Code du Travail pour le transmettre au coordonnateur SPS. Au-delà de ce délai, il pourra être appliqué une pénalité de 100 € par jour de retard.</text:p>
      <text:p text:style-name="P11"/>
      <text:p text:style-name="P28">Contrôle post exécution des travaux – compte rendu récapitulatif :</text:p>
      <text:p text:style-name="P11"><text:soft-page-break/>Concernant le compte rendu cité à l'article 12.3 du présent CCAP, il devra être envoyé dans les 3 semaines à compter de la date anniversaire du marché, à la Direction des Expertises Techniques (DEXT). En cas de dépassement du délai précité, l'entrepreneur subira une pénalité de 200 € par jour de retard. </text:p>
      <text:p text:style-name="P11"/>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29"> </text:span><text:span text:style-name="T35">50</text:span><text:span text:style-name="T29"> </text:span><text:span text:style-name="T34">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text:soft-page-break/>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 </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Par dérogation à l'article 28.1 du C.C.A.G.-Travaux, il n'y a pas de période de préparation.</text:p>
      <text:h text:style-name="Heading_20_3" text:outline-level="3">Durée de la période de préparation</text:h>
      <text:p text:style-name="Standard"><text:s/>sans objet. </text:p>
      <text:h text:style-name="Heading_20_3" text:outline-level="3">Opérations de préparation</text:h>
      <text:p text:style-name="P11">sans objet.</text:p>
      <text:p text:style-name="P11"/>
      <text:h text:style-name="Heading_20_2" text:outline-level="2"><text:soft-page-break/>Plan d'exécution - Notes de calcul - Etude de détail <text:s/></text:h>
      <text:p text:style-name="Standard"/>
      <text:p text:style-name="P44"><text:span text:style-name="T29"><text:s text:c="2"/>Les plans et autres documents d'exécution des lots définis ci-après sont établis par les entrepreneurs titulaires des lots N°1, N°2 et N°</text:span><text:span text:style-name="T32">3 </text:span><text:span text:style-name="T29">concernés et soumis au visa du maître d'oeuvre.</text:span></text:p>
      <text:p text:style-name="P11"/>
      <text:p text:style-name="P11">Les documents d'exécution seront remis au maître d'oeuvre selon les modalités définies à l'article 4.2 du C.C.T.P. partie A.</text:p>
      <text:p text:style-name="P11"/>
      <text:p text:style-name="P19">L'attention des entreprises est attirée sur le plus grand soin à apporter aux plans de récolement qu'elles remettront au Maître d'Œuvre notamment pour tout ce qui concerne les ouvrages enterrés pour lesquels l'entreprise vérifiera l'implantation exacte.</text:p>
      <text:p text:style-name="P19"/>
      <text:h text:style-name="P71" text:outline-level="2">Mesures d'ordre social - Application de la réglementation du travail</text:h>
      <text:p text:style-name="P19">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41"/>
      <text:h text:style-name="P71" text:outline-level="2">Organisation, hygiène et sécurité des chantiers</text:h>
      <text:p text:style-name="P19"><text:s/>Les mesures à prendre seront définies selon le type de chantier et la réglementation en vigueur.</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Par dérogation aux articles 41.1 à 41.3 du C.C.A.G.-Travaux, les opérations de réception ont lieu dans les conditions suivantes :</text:p>
      <text:p text:style-name="Standard"/>
      <text:p text:style-name="Standard"><text:soft-page-break/>Chaque chantier fera l'objet d'une réception, sous la forme de la constatation du service fait, portée par le Maître d'Oeuvre sur la facture.</text:p>
      <text:p text:style-name="Standard"/>
      <text:p text:style-name="Standard">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le Coordonnateur SSI et le Contrôleur Technique. (si cela est prévu dans sa mission).</text:p>
      <text:p text:style-name="Standard"/>
      <text:p text:style-name="Standard">Un P.V. de réception des ouvrages sera établi par le Maître d'Oeuvre, adressé au Maître d'Ouvrage et aux intervenants, fixant les délais pour mettre bon ordre aux prestations non exécutées ou défectueuses.</text:p>
      <text:p text:style-name="Standard"/>
      <text:p text:style-name="P41">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P41"/>
      <text:p text:style-name="P41">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 </text:p>
      <text:p text:style-name="P41"/>
      <text:p text:style-name="P41"/>
      <text:h text:style-name="P71" text:outline-level="2">Documents fournis après exécution</text:h>
      <text:p text:style-name="P41"><text:s/>Par dérogation à l'article 40 du CCAG-Travaux, les plans et autres documents à remettre par les entrepreneurs seront présentés dans les formes et conditions suivantes :</text:p>
      <text:p text:style-name="P41"/>
      <text:p text:style-name="P41">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Standard"/>
      <text:p text:style-name="P36">Contrôle post exécution des travaux – compte ren<text:span text:style-name="T27">du</text:span><text:span text:style-name="T28"> récapitulatif</text:span></text:p>
      <text:p text:style-name="P26"/>
      <text:p text:style-name="P11">L'entrepreneur fournira un compte rendu annuel obligatoire détaillé sur l'ensemble des prestations demandées et sur les difficultés rencontrées pour chaque année d'exécution.</text:p>
      <text:p text:style-name="P11">Ce compte rendu<text:span text:style-name="T56"> contiendra </text:span><text:span text:style-name="T57">a</text:span><text:span text:style-name="T56"> minima, un rapport global s</text:span>ur les prestations et quantités utilisées, individualisées par timbre, et sur leur exécution au cours de l'année écoulée.</text:p>
      <text:p text:style-name="P11"><text:soft-page-break/>Ce compte rendu devra être envoyé dans les 3 semaines à compter de la date anniversaire de l'accord-cadre, à la Direction des Expertises Techniques (DEXT), dont l'adresse est la suivante :</text:p>
      <text:p text:style-name="P11"/>
      <text:p text:style-name="P38">9 Rue Paul Brutus</text:p>
      <text:p text:style-name="P38">Immeuble ALLAR</text:p>
      <text:p text:style-name="P38">13233 MARSEILLE CEDEX 20</text:p>
      <text:p text:style-name="P11"/>
      <text:p text:style-name="P11">En cas de dépassement du délai précité, l'entrepreneur subira une <text:span text:style-name="T64">pénalité</text:span> de 200 € par jour de retard.</text:p>
      <text:p text:style-name="P11"/>
      <text:p text:style-name="P26">Ce compte rendu ne fera pas l'objet d'une tarification ni d'une facturation spécifique.</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P41"><text:s/></text:p>
      <text:h text:style-name="P76" text:outline-level="1">ASSURANCES</text:h>
      <text:p text:style-name="P41">Dans un délai de 15 jours à compter de la notification du marché et avant tout commencement d'exécution l'entrepreneur doit justifier qu'il est titulaire :</text:p>
      <text:p text:style-name="P41"/>
      <text:p text:style-name="P41">- D'une assurance garantissant les tiers en cas d'accidents ou de dommages causés par l'exécution des travaux,</text:p>
      <text:p text:style-name="P41"/>
      <text:p text:style-name="P41">- D'une assurance couvrant les responsabilités résultant des principes dont s'inspirent les articles 1792 à 1792-2 et 2270 du code civil, au moyen d'une attestation portant mention de l'étendue de la garantie.</text:p>
      <text:p text:style-name="P41"/>
      <text:p text:style-name="P41"><text:s/></text:p>
      <text:h text:style-name="P76" text:outline-level="1">RESILIATION – EXECUTION DES PRESTATIONS AUX FRAIS ET RISQUES DU TITULAIRE</text:h>
      <text:p text:style-name="P41"><text:soft-page-break/></text:p>
      <text:p text:style-name="P41">L'ensemble des dispositions du CCAG travaux (chapitre 6) est applicable</text:p>
      <text:p text:style-name="P41"/>
      <text:p text:style-name="P41"><text:s/></text:p>
      <text:p text:style-name="P19">Le refus par l'entreprise d'exécuter un bon de commande, après mise en demeure, pourra entraîner des sanctions allant jusqu'à la résiliation du marché suivant les dispositions de l'article 48 du CCAG Travaux.</text:p>
      <text:p text:style-name="P19"/>
      <text:p text:style-name="P19">Par dérogation à l'article 48.1 du CCAG Travaux, l'entreprise disposera de HUIT jours à compter de la mise en demeure.</text:p>
      <text:p text:style-name="P19"/>
      <text:p text:style-name="P19">Par ailleurs, en cas d'inexactitude des renseignements prévues aux articles R2143-6 à 16 du Code de la commande publique, le marché sera résilié aux torts du cocontractant de la personne publique et exécuté à ses frais et risques.</text:p>
      <text:p text:style-name="P27"/>
      <text:p text:style-name="P27"/>
      <text:p text:style-name="P19"><text:s/></text:p>
      <text:p text:style-name="P19"/>
      <text:p text:style-name="P4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6" text:outline-level="1">ORDRES DE SERVICE</text:h>
      <text:p text:style-name="P41"><text:s/>Par dérogation à l'article 3.8 du CCAG-Travaux, en cas de réserves de la part de l'entreprise concernant un ordre de service, l'entrepreneur ne disposera que de <text:span text:style-name="T7">Huit (8)</text:span><text:span text:style-name="T29"> jours pour les présenter par écrit au Maître d'oeuvre. </text:span></text:p>
      <text:h text:style-name="P76" text:outline-level="1">CLAUSES DE GESTION DES DONNEES</text:h>
      <text:h text:style-name="P71" text:outline-level="2">Les contraintes réglementaires</text:h>
      <text:h text:style-name="P72" text:outline-level="3">Le RGS</text:h>
      <text:p text:style-name="P59"/>
      <text:p text:style-name="P42"><text:soft-page-break/>Le décret <text:span text:style-name="T7">RGS</text:span><text:span text:style-name="T29"> </text:span><text:span text:style-name="T40">(Référentiel Général de Sécurité)</text:span><text:span text:style-name="T29">, pris en application de</text:span><text:span text:style-name="T34"> l'ordonnance n° 2005-1516 du 8 Décembre 2005</text:span><text:span text:style-name="T2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4"> télé-services</text:span><text:span text:style-name="T29">. </text:span></text:p>
      <text:h text:style-name="P72" text:outline-level="3">Le Règlement Général sur la Protection des Données (RGPD)</text:h>
      <text:p text:style-name="P41">Les supports informatiques physiques et documents fournis par la Ville de Marseille à la société prestataire restent la propriété de la Ville de Marseille.</text:p>
      <text:p text:style-name="P41"/>
      <text:p text:style-name="P41">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41"/>
      <text:p text:style-name="P41">La société prestataire s'engage donc à respecter les obligations suivantes et à les faire respecter par son personnel :</text:p>
      <text:list xml:id="list3758522271" text:style-name="L2">
        <text:list-item>
          <text:p text:style-name="P74">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74">ne pas utiliser les documents et informations traités à des fins autres que celles spécifiées dans ce marché ;</text:p>
        </text:list-item>
        <text:list-item>
          <text:p text:style-name="P74">ne pas divulguer ces documents ou informations à d'autres personnes, qu'il s'agisse de personnes privées ou publiques, physiques ou morales ;</text:p>
        </text:list-item>
        <text:list-item>
          <text:p text:style-name="P74">prendre toutes mesures permettant d'éviter toute utilisation détournée ou frauduleuse des fichiers informatiques en cours d'exécution du marché ;</text:p>
        </text:list-item>
        <text:list-item>
          <text:p text:style-name="P74">prendre toutes mesures de sécurité, notamment matérielle, pour assurer la conservation et l'intégrité des documents et informations traités pendant la durée du marché ;</text:p>
        </text:list-item>
        <text:list-item>
          <text:p text:style-name="P74">échanger des informations personnelles, sensibles ou des authentifications/identifications uniquement de manière chiffrée ;</text:p>
        </text:list-item>
        <text:list-item>
          <text:p text:style-name="P74">en fin de marché à procéder à la mise à disposition de toutes les données appartenant à la Ville de Marseille ;</text:p>
        </text:list-item>
        <text:list-item>
          <text:p text:style-name="P74">et en fin de marché à procéder à la destruction de tous fichiers manuels ou informatisés stockant les informations saisies.</text:p>
        </text:list-item>
      </text:list>
      <text:h text:style-name="P72" text:outline-level="3">Le Code du Patrimoine</text:h>
      <text:p text:style-name="P41">Les documents et données produits ou reçus par la Ville de Marseille constituent des archives publiques.</text:p>
      <text:p text:style-name="P41">Or, la <text:span text:style-name="T7">loi n°2015-195</text:span><text:span text:style-name="T29"> promulguée le 20 février 2015 et modifiant</text:span><text:span text:style-name="T34"> l'article L.111-1 du Code du Patrimoine</text:span><text:span text:style-name="T29">, qualifie les archives publiques de "</text:span><text:span text:style-name="T39">Trésors nationaux</text:span><text:span text:style-name="T29">"et ne peuvent donc sortir du territoire douanier qu'après autorisation du Service inter-ministériel des Archives de France (SIAF) et seulement dans certains cas précis. </text:span></text:p>
      <text:h text:style-name="P71" text:outline-level="2"><text:soft-page-break/>Les clauses générales de confidentialité</text:h>
      <text:p text:style-name="P41">Les supports informatiques physiques et documents fournis par la <text:span text:style-name="T7">Ville de Marseille</text:span><text:span text:style-name="T29"> à la société prestataire restent la propriété de la </text:span><text:span text:style-name="T34">Ville de Marseille</text:span><text:span text:style-name="T29">.</text:span></text:p>
      <text:p text:style-name="P19"/>
      <text:p text:style-name="P34"><text:span text:style-name="T28">Les données</text:span><text:span text:style-name="T29"> contenues dans ces supports et documents sont </text:span><text:span text:style-name="T28">strictement couvertes par le secret professionnel</text:span><text:span text:style-name="T29"> (article 226-13 du Code pénal), il en va de même pour toutes les données dont la société prestataire prendra connaissance à l'occasion de l'exécution de ce marché.</text:span></text:p>
      <text:p text:style-name="P19"/>
      <text:p text:style-name="P34"><text:span text:style-name="T28">La société</text:span><text:span text:style-name="T29"> prestataire s'engage donc à respecter les obligations suivantes et à les faire respecter par son personnel :</text:span></text:p>
      <text:p text:style-name="P19"/>
      <text:p text:style-name="P19"/>
      <text:list xml:id="list873827691" text:style-name="List_20_1">
        <text:list-item>
          <text:p text:style-name="P7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1"/>
      <text:list xml:id="list113023462611681" text:continue-numbering="true" text:style-name="List_20_1">
        <text:list-item>
          <text:p text:style-name="P75">ne pas utiliser les documents et informations traités à des fins autres que celles spécifiées dans ce marché ;</text:p>
        </text:list-item>
      </text:list>
      <text:p text:style-name="P61"/>
      <text:list xml:id="list113022455956044" text:continue-numbering="true" text:style-name="List_20_1">
        <text:list-item>
          <text:p text:style-name="P75">ne pas divulguer ces documents ou informations à d'autres personnes, qu'il s'agisse de personnes privées ou publiques, physiques ou morales ;</text:p>
        </text:list-item>
      </text:list>
      <text:p text:style-name="P61"/>
      <text:list xml:id="list113022282303148" text:continue-numbering="true" text:style-name="List_20_1">
        <text:list-item>
          <text:p text:style-name="P75">prendre toutes mesures permettant d'éviter toute utilisation détournée ou frauduleuse des fichiers informatiques en cours d'exécution du marché ;</text:p>
        </text:list-item>
      </text:list>
      <text:p text:style-name="P61"/>
      <text:list xml:id="list113023487288206" text:continue-numbering="true" text:style-name="List_20_1">
        <text:list-item>
          <text:p text:style-name="P75">prendre toutes mesures de sécurité, notamment matérielle, pour assurer la conservation et l'intégrité des documents et informations traités pendant la durée du marché ;</text:p>
        </text:list-item>
      </text:list>
      <text:p text:style-name="P61"/>
      <text:list xml:id="list113022355929211" text:continue-numbering="true" text:style-name="List_20_1">
        <text:list-item>
          <text:p text:style-name="P75">échanger des informations personnelles, sensibles ou des authentifications/identifications uniquement de manière chiffrée ;</text:p>
        </text:list-item>
      </text:list>
      <text:p text:style-name="P61"/>
      <text:list xml:id="list113022895872433" text:continue-numbering="true" text:style-name="List_20_1">
        <text:list-item>
          <text:p text:style-name="P75">en fin de marché à procéder à la mise à disposition de toutes les données appartenant à la Ville de Marseille ;</text:p>
        </text:list-item>
      </text:list>
      <text:p text:style-name="P61"/>
      <text:list xml:id="list113022681917213" text:continue-numbering="true" text:style-name="List_20_1">
        <text:list-item>
          <text:p text:style-name="P75">et en fin de marché à procéder à la destruction de tous fichiers manuels ou informatisés stockant les informations saisies.</text:p>
        </text:list-item>
      </text:list>
      <text:p text:style-name="P61"><text:s/></text:p>
      <text:h text:style-name="P71" text:outline-level="2">Les contrôles</text:h>
      <text:p text:style-name="P34"><text:soft-page-break/>La Ville de Marseille<text:span text:style-name="T2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
      <text:p text:style-name="P19">En cas de non-respect des dispositions précitées, la responsabilité du titulaire peut également être engagée sur la base des dispositions des articles 226-5 et 226-17 du nouveau code pénal.</text:p>
      <text:p text:style-name="P19"/>
      <text:p text:style-name="P34"><text:span text:style-name="T28">La Ville de Marseille</text:span><text:span text:style-name="T29"> pourra prononcer la résiliation du marché, sans indemnisation du titulaire, en cas de violation du secret professionnel ou de non-respect des dispositions précitées.</text:span></text:p>
      <text:p text:style-name="P19"/>
      <text:p text:style-name="P19"><text:s/></text:p>
      <text:h text:style-name="P71" text:outline-level="2">Phase de réversibilité</text:h>
      <text:p text:style-name="P41">Au terme du marché, le prestataire s'engage à faciliter la réversibilité selon les modalités choisies par la <text:span text:style-name="T7">Ville de Marseille</text:span><text:span text:style-name="T29"> et à fournir toutes les informations et prestations utiles à sa mise en oeuvre.</text:span></text:p>
      <text:p text:style-name="P19"/>
      <text:p text:style-name="P41"><text:span text:style-name="T29">La fourniture de toutes les</text:span><text:span text:style-name="T34"> informations relatives à l'exécution du marché</text:span><text:span text:style-name="T29">, la </text:span><text:span text:style-name="T34">documentation</text:span><text:span text:style-name="T29"> constituée durant la prestation, sous forme électronique mise à jour, ainsi que le</text:span><text:span text:style-name="T34"> transfert de connaissance</text:span><text:span text:style-name="T29"> sont inclus dans le présent marché.</text:span></text:p>
      <text:p text:style-name="P19"/>
      <text:p text:style-name="P19">Ce transfert se fera directement aux équipes de la Ville de Marseille.</text:p>
      <text:p text:style-name="P19"/>
      <text:p text:style-name="P19"/>
      <text:p text:style-name="P19"/>
      <text:p text:style-name="P19"><text:s/></text:p>
      <text:h text:style-name="P76" text:outline-level="1">LOGICIEL E-ATTESTATIONS</text:h>
      <text:p text:style-name="P41">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1">- les attestations fiscales et sociales,</text:p>
      <text:p text:style-name="P41">- l'inscription au RCS (K ou K Bis),</text:p>
      <text:p text:style-name="P41">- la garantie décennale pour les marchés de travaux,</text:p>
      <text:p text:style-name="P41">- la liste nominative des travailleurs étrangers</text:p>
      <text:p text:style-name="P41">- l'attestation sur l'honneur relative à l'égalité réelle entre les femmes et les hommes</text:p>
      <text:p text:style-name="P41"><text:soft-page-break/></text:p>
      <text:p text:style-name="P41">Cette démarche présente l'avantage de limiter les échanges administratifs lors de la notification et de l'exécution des marchés. Par ailleurs, le logiciel garantit la confidentialité des documents déposés.</text:p>
      <text:p text:style-name="P41">L'interface e-attestations est une solution <text:span text:style-name="T7">gratuite</text:span><text:span text:style-name="T29"> de dépôt et de mise à jour, l'adresse du site est la suivante : http://www.e-attestations.com/</text:span></text:p>
      <text:p text:style-name="P19"/>
      <text:p text:style-name="P19"><text:s/></text:p>
      <text:h text:style-name="P76" text:outline-level="1">LOI APPLICABLE</text:h>
      <text:p text:style-name="P4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76" text:outline-level="1">DEROGATIONS AUX DOCUMENTS GENERAUX</text:h>
      <text:p text:style-name="P41">Les dérogations explicitées dans les articles désignés ci-après du C.C.A.P. sont apportées aux articles suivants des documents et des normes françaises homologuées ci-après :</text:p>
      <text:p text:style-name="P41"/>
      <text:p text:style-name="P41">Dérogations au CCAG-TRAVAUX:</text:p>
      <text:p text:style-name="P45"/>
      <text:p text:style-name="P45">- l'article 3 déroge à l'article 4.1 du CCAG</text:p>
      <text:p text:style-name="P45">- l'article 6.1 déroge à l'article 13 du CCAG</text:p>
      <text:p text:style-name="P45">- l'article 6.1.1 déroge à l'article 13.3 du CCAG</text:p>
      <text:p text:style-name="P45">- l'article 7.1 déroge à l'article 19.1 du CCAG</text:p>
      <text:p text:style-name="P45">- l'article 7.2 déroge à l'article 19.2 du CCAG</text:p>
      <text:p text:style-name="P45">- l'article 8.1 déroge aux articles 20.1 et 20.4 du CCAG</text:p>
      <text:p text:style-name="P45">- l'article 11.1 déroge à l'article 28.1 du CCAG</text:p>
      <text:p text:style-name="P45">- l'article 12.2 déroge aux articles 41.1, 41.2, 41.3 du CCAG</text:p>
      <text:p text:style-name="P45">- l'article 12.3 déroge à l'article 40 du CCAG</text:p>
      <text:p text:style-name="P45">- l'article 15 déroge à l'article 48.1 du CCAG</text:p>
      <text:p text:style-name="P45">- l'article 16 déroge à l'article 3.8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99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Travaux de démoliton et de déconstruction - 3 lots" text:name="IntituleConsultation"/>
          <text:user-field-decl office:value-type="string" office:string-value="CAHIER DES CLAUSES ADMINISTRATIVES PARTICULIERES" text:name="TypeDocument"/>
        </text:user-field-decls>
        <text:p text:style-name="MP1"><text:user-field-get text:name="DirectionService">Direction de l'Architecture, de la Valorisation des Equipements et de leurs usages</text:user-field-get> / <text:user-field-get text:name="TypeDocument">CAHIER DES CLAUSES ADMINISTRATIVES PARTICULIERES</text:user-field-get></text:p>
        <text:p text:style-name="MP2"><text:span text:style-name="Police_20_par_20_défaut"><text:span text:style-name="MT1"><text:user-field-get text:name="IntituleConsultation">Travaux de démoliton et de déconstruction - 3 lots</text:user-field-get></text:span></text:span><text:span text:style-name="MT2"><text:tab/><text:tab/></text:span><text:span text:style-name="MT2"><text:page-number text:select-page="current">35</text:page-number></text:span><text:span text:style-name="Page_20_Number"><text:span text:style-name="MT2">/</text:span></text:span><text:span text:style-name="MT2"><text:page-count style:num-format="1">3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11:29:41</meta:creation-date>
    <meta:editing-duration>PT3H14M33S</meta:editing-duration>
    <meta:editing-cycles>28</meta:editing-cycles>
    <meta:generator>LibreOffice/5.3.6.1$Windows_x86 LibreOffice_project/686f202eff87ef707079aeb7f485847613344eb7</meta:generator>
    <dc:date>2021-09-27T11:30:20.202000000</dc:date>
    <meta:document-statistic meta:table-count="1" meta:image-count="1" meta:object-count="0" meta:page-count="35" meta:paragraph-count="556" meta:word-count="8979" meta:character-count="56501" meta:non-whitespace-character-count="47932"/>
    <meta:user-defined meta:name="Info 1"/>
    <meta:user-defined meta:name="Info 2"/>
    <meta:user-defined meta:name="Info 3"/>
    <meta:user-defined meta:name="Info 4"/>
  </office:meta>
</office:document-meta>
</file>