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officeooo:paragraph-rsid="002655bb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TypeDocument3">
      <style:text-properties officeooo:rsid="002da9a6" officeooo:paragraph-rsid="0035c08e"/>
    </style:style>
    <style:style style:name="P24" style:family="paragraph" style:parent-style-name="TypeDocument3">
      <style:text-properties officeooo:paragraph-rsid="0035c08e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2da9a6"/>
    </style:style>
    <style:style style:name="P27" style:family="paragraph" style:parent-style-name="Intitule2">
      <style:text-properties officeooo:paragraph-rsid="0035c08e"/>
    </style:style>
    <style:style style:name="P2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2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8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3d44b" style:font-size-asian="18pt" style:font-size-complex="18pt"/>
    </style:style>
    <style:style style:name="T82" style:family="text">
      <style:text-properties style:font-name="Arial" fo:font-size="18pt" officeooo:rsid="003672b8" style:font-size-asian="18pt" style:font-size-complex="18pt"/>
    </style:style>
    <style:style style:name="T83" style:family="text">
      <style:text-properties officeooo:rsid="001cf6f3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9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2" style:family="text">
      <style:text-properties officeooo:rsid="0026b99a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4d968d" style:font-weight-asian="bold" style:font-weight-complex="bold"/>
    </style:style>
    <style:style style:name="T101" style:family="text">
      <style:text-properties fo:font-weight="bold" style:font-weight-asian="bold" style:font-name-complex="Arial" style:font-weight-complex="bold"/>
    </style:style>
    <style:style style:name="T102" style:family="text">
      <style:text-properties fo:font-weight="bold" officeooo:rsid="0035c08e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officeooo:rsid="0032e081"/>
    </style:style>
    <style:style style:name="T112" style:family="text">
      <style:text-properties officeooo:rsid="0033d44b" fo:background-color="transparent" loext:char-shading-value="0"/>
    </style:style>
    <style:style style:name="T113" style:family="text">
      <style:text-properties officeooo:rsid="0035c08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0"/>
      <text:p text:style-name="P21"/>
      <text:p text:style-name="P19"/>
      <text:p text:style-name="P19"/>
      <text:p text:style-name="P22">ANNEXE N° <text:span text:style-name="T112">01</text:span></text:p>
      <text:p text:style-name="P23"><text:span text:style-name="T80">A L’ACTE D’ENGAGEMENT </text:span><text:span text:style-name="T81">DU LOT </text:span><text:span text:style-name="T82">2</text:span></text:p>
      <text:p text:style-name="P24"/>
      <text:p text:style-name="P27"/>
      <text:p text:style-name="P27">Travaux de démolit<text:span text:style-name="T113">i</text:span>on et de déconstruction - 3 lots</text:p>
      <text:p text:style-name="P27"/>
      <text:p text:style-name="P24"/>
      <text:p text:style-name="P25"/>
      <text:p text:style-name="P26"><text:span text:style-name="T111">PROTECTION</text:span> DES DONNÉES PERSONNELLES </text:p>
      <text:p text:style-name="P25"/>
      <text:p text:style-name="P10"/>
      <text:p text:style-name="P10"/>
      <text:p text:style-name="P10"/>
      <text:p text:style-name="P10"/>
      <text:p text:style-name="P28"><text:span text:style-name="T110">Numéro de la consultation<text:tab/>:</text:span><text:span text:style-name="T101"><text:tab/></text:span><text:span text:style-name="T102">2021_50001_0050</text:span></text:p>
      <text:p text:style-name="P15"/>
      <text:p text:style-name="P16"/>
      <text:p text:style-name="P31"/>
      <text:p text:style-name="P18"/>
      <text:p text:style-name="P29"/>
      <text:p text:style-name="P30"><text:tab/></text:p>
      <text:p text:style-name="P17"/>
      <text:p text:style-name="P17"/>
      <text:p text:style-name="P9"/>
      <text:p text:style-name="P5"/>
      <text:h text:style-name="P49" text:outline-level="2"/>
      <text:h text:style-name="P52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3">Titulaire</text:span> s’engage à effectuer pour le compte d<text:span text:style-name="T83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0" text:outline-level="2"><text:bookmark-start text:name="__RefHeading___Toc3094_1994661219"/>II. Description du traitement faisant l’objet <text:span text:style-name="T83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2">par le Titulaire </text:span>sur les données est : <text:span text:style-name="T99">[</text:span><text:span text:style-name="T85">à compléter précisément : exemple : traitement de consultation, modification, </text:span><text:span text:style-name="T86">sauvegarde, maintenance,...]</text:span><text:span text:style-name="T89">……....…..….……..........….....…….…...........….…….............….….…...….….….….......….…...….……..….….………………………………………………..…..….………</text:span><text:span text:style-name="T90">.</text:span><text:span text:style-name="T89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5">La ou les finalité(s) du traitement sont : <text:span text:style-name="T84">[</text:span><text:span text:style-name="T86">à compléter en indiquant à quoi va servir le traitement]</text:span><text:span text:style-name="T89">....…..........………………………………………………….……………………..……......……..…………………………………..………………………………………………</text:span><text:span text:style-name="T91">..</text:span><text:span text:style-name="T89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5"/>
      <text:p text:style-name="P5">Les données à caractère personnel traitées sont <text:span text:style-name="T84">[</text:span><text:span text:style-name="T87">préciser clairement chaque type de données personnelles qui seront conservées dans le traitement</text:span><text:span text:style-name="T84">] :</text:span></text:p>
      <text:p text:style-name="P8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5"/>
      <text:p text:style-name="P5">Les catégories de personnes concernées sont <text:span text:style-name="T88">[indiquer si les personnes concernées sont des agents, des usagers, des citoyens,…</text:span><text:span text:style-name="T84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51" text:outline-level="2"><text:bookmark-start text:name="__RefHeading___Toc3098_1994661219"/>I<text:span text:style-name="T111">II</text:span>. Obligations du <text:span text:style-name="T93">Titulaire</text:span> vis-à-vis d<text:span text:style-name="T93">e la Ville de Marseille</text:span><text:bookmark-end text:name="__RefHeading___Toc3098_1994661219"/></text:h>
      <text:p text:style-name="P5">Le <text:span text:style-name="T94">Titulaire</text:span> s'engage à :<text:line-break/></text:p>
      <text:list xml:id="list2294669704" text:style-name="L1">
        <text:list-item>
          <text:p text:style-name="P39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9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0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4522021" text:style-name="L2">
        <text:list-item>
          <text:p text:style-name="P42">s’engagent à respecter la confidentialité ou soient soumises à une obligation légale appropriée de confidentialité.</text:p>
        </text:list-item>
        <text:list-item>
          <text:p text:style-name="P32">reçoivent la formation nécessaire en matière de protection des données à caractère personnel<text:line-break/> </text:p>
        </text:list-item>
      </text:list>
      <text:list xml:id="list2379299746" text:style-name="L3">
        <text:list-header>
          <text:p text:style-name="P41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3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4223721320" text:style-name="L4">
        <text:list-header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204726513346707" text:continue-list="list2379299746" text:style-name="L3">
        <text:list-header>
          <text:p text:style-name="P33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4"><text:span text:style-name="Strong_20_Emphasis"><text:span text:style-name="T1">Droit d’information des personnes concernées</text:span></text:span><text:span text:style-name="T1"> </text:span></text:p>
          <text:p text:style-name="P34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4"><text:span text:style-name="Strong_20_Emphasis"><text:span text:style-name="T1">Exercice des droits des personnes</text:span></text:span><text:span text:style-name="T1"> </text:span></text:p>
          <text:p text:style-name="P34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4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4"><text:span text:style-name="Strong_20_Emphasis"><text:span text:style-name="T1">Notification des violations de données à caractère personnel</text:span></text:span><text:span text:style-name="T1"> </text:span></text:p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  <text:p text:style-name="P35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5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4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4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4"><text:span text:style-name="Strong_20_Emphasis"><text:span text:style-name="T1">Mesures de sécurité</text:span></text:span><text:span text:style-name="T1"> </text:span></text:p>
          <text:p text:style-name="P34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6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4"><text:span text:style-name="Emphasis"><text:span text:style-name="T52"/></text:span></text:p>
      <text:p text:style-name="P4"><text:span text:style-name="Emphasis"><text:span text:style-name="T52"/></text:span></text:p>
      <text:list xml:id="list204724635740745" text:continue-numbering="true" text:style-name="L3">
        <text:list-header>
          <text:p text:style-name="P36"><text:span text:style-name="Emphasis"><text:span text:style-name="T52"/></text:span></text:p>
          <text:p text:style-name="P47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204725407988549" text:continue-numbering="true" text:style-name="L3">
        <text:list-header>
          <text:p text:style-name="P36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6"><text:span text:style-name="Strong_20_Emphasis"><text:span text:style-name="T1"/></text:span></text:p>
        </text:list-header>
        <text:list-item>
          <text:p text:style-name="P34"><text:span text:style-name="Strong_20_Emphasis"><text:span text:style-name="T1">Sort des données</text:span></text:span><text:span text:style-name="T1"> </text:span></text:p>
          <text:p text:style-name="P34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4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4"><text:span text:style-name="Emphasis"><text:span text:style-name="T44"/></text:span></text:p>
        </text:list-item>
        <text:list-item>
          <text:p text:style-name="P34"><text:span text:style-name="Strong_20_Emphasis"><text:span text:style-name="T1">Délégué à la protection des données</text:span></text:span><text:span text:style-name="T1"> </text:span></text:p>
          <text:p text:style-name="P37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7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7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oft-page-break/><text:span text:style-name="Strong_20_Emphasis"><text:span text:style-name="T2"/></text:span></text:p>
      <text:p text:style-name="P2"><text:span text:style-name="Strong_20_Emphasis"><text:span text:style-name="T2"/></text:span></text:p>
      <text:list xml:id="list204725768437146" text:continue-numbering="true" text:style-name="L3">
        <text:list-item>
          <text:p text:style-name="P37"><text:span text:style-name="Strong_20_Emphasis"><text:span text:style-name="T2">Registre des catégories d’activités de traitement</text:span></text:span></text:p>
          <text:p text:style-name="P34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1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1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3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43"><text:line-break/></text:p>
        </text:list-item>
        <text:list-item>
          <text:p text:style-name="P34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0" text:outline-level="2"><text:bookmark-start text:name="__RefHeading___Toc3100_1994661219"/><text:span text:style-name="T111">I</text:span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5"><text:span text:style-name="T99">L</text:span><text:span text:style-name="T100">a Ville de Marseille </text:span><text:span text:style-name="T99">s’engage à</text:span> :<text:line-break/></text:p>
      <text:list xml:id="list711232686" text:style-name="L5">
        <text:list-item>
          <text:p text:style-name="P44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44">documenter par écrit toute instruction concernant le traitement des données par le <text:span text:style-name="T97">Titulaire<text:line-break/></text:span></text:p>
        </text:list-item>
        <text:list-item>
          <text:p text:style-name="P44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38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9-10T20:47:24.268000000</dc:date>
    <meta:editing-duration>PT56M22S</meta:editing-duration>
    <meta:editing-cycles>27</meta:editing-cycles>
    <meta:generator>LibreOffice/6.0.6.2$Windows_x86 LibreOffice_project/0c292870b25a325b5ed35f6b45599d2ea4458e77</meta:generator>
    <meta:document-statistic meta:table-count="0" meta:image-count="0" meta:object-count="0" meta:page-count="7" meta:paragraph-count="75" meta:word-count="1599" meta:character-count="11451" meta:non-whitespace-character-count="9902"/>
  </office:meta>
</office:document-meta>
</file>