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1c1189"/>
    </style:style>
    <style:style style:name="P14" style:family="paragraph" style:parent-style-name="Standard">
      <style:text-properties fo:font-weight="bold" officeooo:paragraph-rsid="001d9436"/>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paragraph-rsid="001d9436"/>
    </style:style>
    <style:style style:name="P19" style:family="paragraph" style:parent-style-name="Standard">
      <style:text-properties fo:font-style="normal" style:text-underline-style="none" fo:font-weight="normal" officeooo:rsid="001c1189" officeooo:paragraph-rsid="001d9436"/>
    </style:style>
    <style:style style:name="P20" style:family="paragraph" style:parent-style-name="Standard">
      <style:text-properties fo:font-style="normal" style:text-underline-style="none" fo:font-weight="normal" officeooo:paragraph-rsid="00242fb1"/>
    </style:style>
    <style:style style:name="P21" style:family="paragraph" style:parent-style-name="Standard">
      <style:text-properties fo:font-style="normal" style:text-underline-style="none" fo:font-weight="bold" officeooo:paragraph-rsid="001d9436"/>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1e13c" fo:background-color="#fff200"/>
    </style:style>
    <style:style style:name="P25" style:family="paragraph" style:parent-style-name="Standard">
      <style:text-properties officeooo:paragraph-rsid="0016ac13"/>
    </style:style>
    <style:style style:name="P26" style:family="paragraph" style:parent-style-name="Standard">
      <style:text-properties officeooo:paragraph-rsid="001c1189"/>
    </style:style>
    <style:style style:name="P27" style:family="paragraph" style:parent-style-name="Standard">
      <style:text-properties officeooo:rsid="001d38fa" officeooo:paragraph-rsid="001c1189" fo:background-color="transparent"/>
    </style:style>
    <style:style style:name="P28" style:family="paragraph" style:parent-style-name="Standard">
      <style:text-properties officeooo:paragraph-rsid="001c1189" fo:background-color="transparent"/>
    </style:style>
    <style:style style:name="P29" style:family="paragraph" style:parent-style-name="Standard">
      <style:text-properties officeooo:rsid="001d38fa" officeooo:paragraph-rsid="001c1189" fo:background-color="#ffff00"/>
    </style:style>
    <style:style style:name="P30" style:family="paragraph" style:parent-style-name="Standard">
      <style:text-properties officeooo:paragraph-rsid="001d9436"/>
    </style:style>
    <style:style style:name="P31" style:family="paragraph" style:parent-style-name="Standard">
      <style:text-properties officeooo:rsid="001ba40d" officeooo:paragraph-rsid="002321ac"/>
    </style:style>
    <style:style style:name="P32" style:family="paragraph" style:parent-style-name="Standard">
      <style:text-properties officeooo:paragraph-rsid="00253d11"/>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Table">
      <style:paragraph-properties fo:text-align="start" style:justify-single-word="false"/>
    </style:style>
    <style:style style:name="P38" style:family="paragraph" style:parent-style-name="Table">
      <style:paragraph-properties fo:text-align="start" style:justify-single-word="false"/>
      <style:text-properties officeooo:rsid="000de817" officeooo:paragraph-rsid="001c1189"/>
    </style:style>
    <style:style style:name="P39" style:family="paragraph" style:parent-style-name="Table">
      <style:paragraph-properties fo:text-align="start" style:justify-single-word="false"/>
      <style:text-properties officeooo:rsid="001e964e" officeooo:paragraph-rsid="001e964e" fo:background-color="transparent"/>
    </style:style>
    <style:style style:name="P40" style:family="paragraph" style:parent-style-name="Table">
      <style:paragraph-properties fo:text-align="start" style:justify-single-word="false"/>
      <style:text-properties officeooo:rsid="001b704e" officeooo:paragraph-rsid="0021f7cd"/>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break-after="page"/>
      <style:text-properties style:font-name="Arial"/>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officeooo:rsid="0028075b"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6ac13" style:font-weight-asian="bold" style:font-weight-complex="bold"/>
    </style:style>
    <style:style style:name="T8" style:family="text">
      <style:text-properties fo:font-weight="bold" fo:background-color="transparent" loext:char-shading-value="0"/>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background-color="transparent" loext:char-shading-value="0"/>
    </style:style>
    <style:style style:name="T18" style:family="text">
      <style:text-properties officeooo:rsid="0016ac13" fo:background-color="transparent" loext:char-shading-value="0"/>
    </style:style>
    <style:style style:name="T19" style:family="text">
      <style:text-properties officeooo:rsid="0026e4bf" fo:background-color="transparent" loext:char-shading-value="0"/>
    </style:style>
    <style:style style:name="T20" style:family="text">
      <style:text-properties officeooo:rsid="0019a5ce" fo:background-color="transparent" loext:char-shading-value="0"/>
    </style:style>
    <style:style style:name="T21" style:family="text">
      <style:text-properties officeooo:rsid="0016ac13"/>
    </style:style>
    <style:style style:name="T22" style:family="text">
      <style:text-properties officeooo:rsid="001c1189"/>
    </style:style>
    <style:style style:name="T23" style:family="text">
      <style:text-properties officeooo:rsid="0026e4bf"/>
    </style:style>
    <style:style style:name="T24" style:family="text">
      <style:text-properties officeooo:rsid="001861ea"/>
    </style:style>
    <style:style style:name="T25" style:family="text">
      <style:text-properties officeooo:rsid="001d38fa"/>
    </style:style>
    <style:style style:name="T26" style:family="text">
      <style:text-properties officeooo:rsid="001a7372"/>
    </style:style>
    <style:style style:name="T27" style:family="text">
      <style:text-properties officeooo:rsid="0023c498"/>
    </style:style>
    <style:style style:name="T28" style:family="text">
      <style:text-properties officeooo:rsid="0021f7cd"/>
    </style:style>
    <style:style style:name="T29" style:family="text">
      <style:text-properties officeooo:rsid="0017bdc5"/>
    </style:style>
    <style:style style:name="T30" style:family="text">
      <style:text-properties officeooo:rsid="001c3273"/>
    </style:style>
    <style:style style:name="T31" style:family="text">
      <style:text-properties officeooo:rsid="00242fb1"/>
    </style:style>
    <style:style style:name="T32" style:family="text">
      <style:text-properties officeooo:rsid="00253d11"/>
    </style:style>
    <style:style style:name="T33" style:family="text">
      <style:text-properties officeooo:rsid="0028075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ACTE D'ENGAGEMENT LOT 03"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LOT 03</text:user-field-get></text:p>
      <text:p text:style-name="Text_20_body"/>
      <text:p text:style-name="Text_20_body"/>
      <text:p text:style-name="Text_20_body"/>
      <text:p text:style-name="Intitule2"/>
      <text:p text:style-name="Intitule2"><text:user-field-get text:name="IntituleConsultation">Travaux de démolition et de déconstruction - 3 lots</text:user-field-get></text:p>
      <text:p text:style-name="Intitule2"/>
      <text:p text:style-name="Text_20_body"/>
      <text:p text:style-name="Text_20_body"/>
      <text:p text:style-name="Text_20_body"/>
      <text:p text:style-name="Text_20_body"/>
      <text:p text:style-name="P33"><text:span text:style-name="T9">Numéro de la consultation<text:tab/>:</text:span><text:span text:style-name="T5"><text:tab/></text:span><text:span text:style-name="T4"><text:user-field-get text:name="NumeroConsultation">2021_50001_0050</text:user-field-get></text:span></text:p>
      <text:p text:style-name="P7"/>
      <text:p text:style-name="P8"/>
      <text:p text:style-name="P34"><text:span text:style-name="T9">Procédure de passation :</text:span><text:span text:style-name="T5"><text:tab/></text:span><text:span text:style-name="T4"><text:user-field-get text:name="ProcedurePassation">Appel d'offres ouvert</text:user-field-get></text:span></text:p>
      <text:p text:style-name="P4"/>
      <text:p text:style-name="P36"/>
      <text:p text:style-name="P35"><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7</text:p>
          <text:p text:style-name="P42"><text:span text:style-name="Strong_20_Emphasis">Article 3 -</text:span> <text:s/><text:span text:style-name="Strong_20_Emphasis">OBJET</text:span><text:tab/>8</text:p>
          <text:p text:style-name="P42"><text:span text:style-name="Strong_20_Emphasis">Article 4 -</text:span> <text:s/><text:span text:style-name="Strong_20_Emphasis">MONTANT ET PRIX DU MARCHE</text:span><text:tab/>10</text:p>
          <text:p text:style-name="P41">4.1 <text:s/>Forme du prix<text:tab/>10</text:p>
          <text:p text:style-name="P41">4.2 <text:s/>Montant<text:tab/>10</text:p>
          <text:p text:style-name="P41">4.3 <text:s/>Sous traitance<text:tab/>10</text:p>
          <text:p text:style-name="P42"><text:span text:style-name="Strong_20_Emphasis">Article 5 -</text:span> <text:s/><text:span text:style-name="Strong_20_Emphasis">AVANCE</text:span><text:tab/>11</text:p>
          <text:p text:style-name="P42"><text:span text:style-name="Strong_20_Emphasis">Article 6 -</text:span> <text:s/><text:span text:style-name="Strong_20_Emphasis">DUREE</text:span><text:tab/>11</text:p>
          <text:p text:style-name="P42"><text:span text:style-name="Strong_20_Emphasis">Article 7 -</text:span> <text:s/><text:span text:style-name="Strong_20_Emphasis">PROVENANCE DES FOURNITURES</text:span><text:tab/>12</text:p>
          <text:p text:style-name="P42"><text:span text:style-name="Strong_20_Emphasis">Article 8 -</text:span> <text:s/><text:span text:style-name="Strong_20_Emphasis">DELAI DE VALIDITE DES OFFRES</text:span><text:tab/>12</text:p>
          <text:p text:style-name="P42"><text:span text:style-name="Strong_20_Emphasis">Article 9 -</text:span> <text:s/><text:span text:style-name="Strong_20_Emphasis">ENGAGEMENT ET SIGNATURE DU CANDIDAT</text:span><text:tab/>12</text:p>
          <text:p text:style-name="P42"><text:span text:style-name="Strong_20_Emphasis">Article 10 -</text:span> <text:s/><text:span text:style-name="Strong_20_Emphasis">SIGNATURE DU POUVOIR ADJUDICATEUR</text:span><text:tab/>15</text:p>
          <text:p text:style-name="P42"><text:span text:style-name="Strong_20_Emphasis">Article 11 -</text:span> <text:s/><text:span text:style-name="Strong_20_Emphasis">NOTIFICATION DU MARCHE</text:span><text:tab/>16</text:p>
          <text:p text:style-name="P42"><text:span text:style-name="Strong_20_Emphasis">Article 12 -</text:span> <text:s/><text:span text:style-name="Strong_20_Emphasis">EXEMPLAIRE UNIQUE - NANTISSEMENT OU CESSION DE CREANCE</text:span><text:tab/>16</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32">Accord-cadre <text:span text:style-name="T32">multi attributaire à marchés subséquents</text:span> <text:span text:style-name="T31">(articles R2162-1 à R2162-12 du code de la commande publique). </text:span></text:p>
      <text:p text:style-name="Standard"/>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P25">Représentant du pouvoir adjudicateur : </text:p>
      <text:p text:style-name="P25"><text:span text:style-name="T6">MONSIEUR LE MAIRE</text:span><text:span text:style-name="T17"> </text:span><text:span text:style-name="T8">OU SON REPRESENTANT</text:span></text:p>
      <text:p text:style-name="Standard"/>
      <text:p text:style-name="Standard"><text:s/></text:p>
      <text:p text:style-name="Standard">Personne habilitée à donner des renseignements prévus à l'article R2191-60 du Code de la commande publique : <text:span text:style-name="T3">M. Le Directeur des Expertises Techniques.</text:span><text:span text:style-name="T14">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text:soft-page-break/></text:p>
      <text:p text:style-name="Standard"/>
      <text:h text:style-name="Heading_20_2" text:outline-level="2">Code CPV</text:h>
      <text:p text:style-name="P10">CPV principal<text:span text:style-name="T14"> :</text:span></text:p>
      <text:p text:style-name="P15">Pour le lot <text:span text:style-name="T22">3</text:span> <text:span text:style-name="T22">Tous </text:span>Arrondissements : </text:p>
      <text:p text:style-name="P20">Valeur principale : <text:span text:style-name="T31">45111100 - Travaux de démolition.</text:span></text:p>
      <text:h text:style-name="Heading_20_1" text:outline-level="1">CONTRACTANT(S)</text:h>
      <text:h text:style-name="Heading_20_2" text:outline-level="2">Identification</text:h>
      <text:p text:style-name="P12">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2">EN CAS DE CANDIDATURE SOUS FORME DE GROUPEMENT D'ENTREPRISES<text:span text:style-name="T14"> </text:span></text:p>
      <text:p text:style-name="P15"/>
      <text:p text:style-name="P12"><text:span text:style-name="T14">- </text:span><text:span text:style-name="T16">1er co-contractant</text:span><text:span text:style-name="T14"> :  </text:span><text:span text:style-name="T13">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5">agissant en tant que mandataire</text:span><text:span text:style-name="T14">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4">- </text:span><text:span text:style-name="T12">2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1"><text:span text:style-name="T14">- </text:span><text:span text:style-name="T12">3ème co-contractant</text:span><text:span text:style-name="T14">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10">Règlement sur un compte unique<text:span text:style-name="T14">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
      <text:p text:style-name="P15"/>
      <text:p text:style-name="P10"><text:soft-page-break/><text:span text:style-name="T15">Règlements sur des comptes séparés</text:span><text:span text:style-name="T14">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text:span text:style-name="T33">DEMOLITION - DECONSTRUCTION</text:span> – <text:span text:style-name="T21">3</text:span> Lots </text:p>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7">N°</text:p>
          </table:table-cell>
          <table:table-cell table:style-name="Tableau2.B1" office:value-type="string">
            <text:p text:style-name="P37">Intitulés lots séparés</text:p>
          </table:table-cell>
        </table:table-row>
        <table:table-row>
          <table:table-cell table:style-name="Tableau2.A2" office:value-type="string">
            <text:p text:style-name="P39">3</text:p>
          </table:table-cell>
          <table:table-cell table:style-name="Tableau2.B2" office:value-type="string">
            <text:p text:style-name="P40">Travaux de démolition et de déconstruction - Tous arrondissements.</text:p>
            <text:p text:style-name="P38">Accord-cadre multi attributaire à marchés subséquents</text:p>
          </table:table-cell>
        </table:table-row>
      </table:table>
      <text:p text:style-name="P24"><text:soft-page-break/></text:p>
      <text:h text:style-name="Heading_20_1" text:outline-level="1">MONTANT ET PRIX DU MARCHE</text:h>
      <text:h text:style-name="Heading_20_2" text:outline-level="2">Forme du prix</text:h>
      <text:p text:style-name="P26">Le<text:span text:style-name="T23">s</text:span> marché<text:span text:style-name="T19">s subséquents </text:span><text:span text:style-name="T17">ser</text:span><text:span text:style-name="T19">ont</text:span><text:span text:style-name="T17"> traité</text:span><text:span text:style-name="T19">s</text:span><text:span text:style-name="T17"> à prix </text:span><text:span text:style-name="T20">forfaitaires</text:span><text:span text:style-name="T17">. </text:span></text:p>
      <text:h text:style-name="Heading_20_2" text:outline-level="2">Montant</text:h>
      <text:p text:style-name="P26"><text:s/>Les marchés subséquents seront émis dans les conditions et limites suivantes :</text:p>
      <text:p text:style-name="P26">- sans montant minimum;</text:p>
      <text:p text:style-name="P13">- maximum : <text:span text:style-name="T28">2 0</text:span>00 000 € HT annuels.</text:p>
      <text:p text:style-name="P15"/>
      <text:p text:style-name="P28">Les prix plafonds d<text:span text:style-name="T24">es marchés subséquents</text:span> sont détaillés dans :</text:p>
      <text:p text:style-name="P28"><text:span text:style-name="T25">- </text:span>l<text:span text:style-name="T25">e </text:span>bordereau des prix <text:span text:style-name="T25">référentiels</text:span> (BP<text:span text:style-name="T26">R</text:span>).</text:p>
      <text:p text:style-name="P29"/>
      <text:p text:style-name="P27">Lorsque <text:span text:style-name="T27">des</text:span> prestations <text:span text:style-name="T27">du BPR</text:span> <text:span text:style-name="T27">sont utilisées</text:span> dans la DPGF du marché subséquent, les prix du BPR seront des prix plafonds que l<text:span text:style-name="T27">a</text:span> DPGF des marchés subséquents ne pourr<text:span text:style-name="T27">a</text:span> pas dépasser, sous peine d'irrecevabilité de l'offre du candidat pour le marché subséquent concerné.</text:p>
      <text:p text:style-name="P29"/>
      <text:p text:style-name="P26"><text:span text:style-name="T26">Pour les prestations qui n'ont pas été prévues dans le BPR, l</text:span>es prix seront fixés dans les documents propres à chaque marché subséquent, <text:span text:style-name="T23">et les prestations associées comprendront la pose.</text:span></text:p>
      <text:p text:style-name="P26"/>
      <text:p text:style-name="P26">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0"><text:s/>Une avance est accordée au titulaire du présent marché, conformément aux articles R.2191-2 à 12 du CCP. Pour les micro, petites et moyennes entreprises (PME), le taux de l'avance est de 10 %. Pour les autres entreprises, le taux de l'avance est de 5 %.</text:p>
      <text:p text:style-name="P30"/>
      <text:p text:style-name="P30">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30"/>
      <text:p text:style-name="P14">Le candidat est une PME* : oui/non</text:p>
      <text:p text:style-name="P21">Je renonce au bénéfice de l'avance : oui/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9"/>
      <text:p text:style-name="P19"/>
      <text:h text:style-name="Heading_20_1" text:outline-level="1"><text:soft-page-break/>DUREE</text:h>
      <text:p text:style-name="P26">La durée du marché se définit comme suit :</text:p>
      <text:p text:style-name="P26"/>
      <text:p text:style-name="P26">le marché est conclu pour une durée d'un an à compter de la date de notification du marché.</text:p>
      <text:p text:style-name="P26"/>
      <text:p text:style-name="P26">Le marché est reconductible par période d'un an à compter de la date anniversaire du marché, telle que précisée dans le précédent alinéa, dans la limite de 3 reconductions.</text:p>
      <text:p text:style-name="P26"/>
      <text:p text:style-name="P26">La reconduction du marché se fera de manière tacite.</text:p>
      <text:p text:style-name="P26"/>
      <text:p text:style-name="P26">En cas de décision de non reconduction du marché, le représentant du pouvoir adjudicateur transmet sa décision au titulaire par lettre recommandée avec accusé de réception au plus tard 1 mois avant la fin de la durée de validité du marché. </text:p>
      <text:p text:style-name="P26"/>
      <text:p text:style-name="P26"/>
      <text:p text:style-name="P26">Toute information complémentaire relative à la durée et/ou aux délais figure au CCAP / CCP. </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4">mois. </text:span></text:p>
      <text:h text:style-name="Heading_20_1" text:outline-level="1">ENGAGEMENT ET SIGNATURE DU CANDIDAT</text:h>
      <text:p text:style-name="P15"/>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2">Signature du candidat, précédée des nom, </text:p>
      <text:p text:style-name="P23">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3">(Représentant du pouvoir adjudicateur habilité à signer)</text:p>
      <text:p text:style-name="P15"/>
      <text:p text:style-name="P15"><text:span text:style-name="T17">Pour </text:span><text:span text:style-name="T18">Monsieur </text:span><text:span text:style-name="T17">Le Maire et par délégation</text:span></text:p>
      <text:p text:style-name="P17"/>
      <text:p text:style-name="P17">L' Adjoint au Maire de Marseille en charge des finances, des moyens généraux et des budgets participatifs</text:p>
      <text:p text:style-name="P17"/>
      <text:p text:style-name="P44"><text:span text:style-name="T6">JOEL CANICAV</text:span><text:span text:style-name="T7">E</text:span></text:p>
      <text:p text:style-name="P15"/>
      <text:p text:style-name="P15"/>
      <text:p text:style-name="P15"/>
      <text:p text:style-name="P15"/>
      <text:p text:style-name="P15"/>
      <text:p text:style-name="P15">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P31">Direction de l'Architecture, de la Valorisation des Equipements et de leurs usages</text:p>
      <text:p text:style-name="P31">Direction des <text:span text:style-name="T29">E</text:span>xpertises <text:span text:style-name="T29">Te</text:span>chnique<text:span text:style-name="T30">s</text:span></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text:soft-page-break/>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 / <text:user-field-get text:name="TypeDocument">ACTE D'ENGAGEMENT</text:user-field-get></text:p>
        <text:p text:style-name="MP2"><text:span text:style-name="Police_20_par_20_défaut"><text:span text:style-name="MT1"><text:user-field-get text:name="IntituleConsultation">Travaux de démolition et de déconstruction - 3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52</meta:creation-date>
    <meta:editing-duration>PT1H2M13S</meta:editing-duration>
    <meta:editing-cycles>24</meta:editing-cycles>
    <meta:generator>LibreOffice/5.3.6.1$Windows_x86 LibreOffice_project/686f202eff87ef707079aeb7f485847613344eb7</meta:generator>
    <dc:date>2021-09-27T11:31:15.998000000</dc:date>
    <meta:document-statistic meta:table-count="2" meta:image-count="1" meta:object-count="0" meta:page-count="15" meta:paragraph-count="305" meta:word-count="2659" meta:character-count="20582" meta:non-whitespace-character-count="18078"/>
    <meta:user-defined meta:name="Info 1"/>
    <meta:user-defined meta:name="Info 2"/>
    <meta:user-defined meta:name="Info 3"/>
    <meta:user-defined meta:name="Info 4"/>
  </office:meta>
</office:document-meta>
</file>