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1510bb"/>
    </style:style>
    <style:style style:name="P16" style:family="paragraph" style:parent-style-name="Standard">
      <style:text-properties fo:font-style="normal" style:text-underline-style="none" fo:font-weight="normal" officeooo:paragraph-rsid="001510bb" fo:background-color="transparent"/>
    </style:style>
    <style:style style:name="P17" style:family="paragraph" style:parent-style-name="Standard">
      <style:text-properties fo:font-style="normal" style:text-underline-style="none" fo:font-weight="normal" officeooo:paragraph-rsid="001921bd"/>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510bb"/>
    </style:style>
    <style:style style:name="P22" style:family="paragraph" style:parent-style-name="Standard">
      <style:text-properties officeooo:rsid="001ba40d" officeooo:paragraph-rsid="0017bdc5"/>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break-after="page"/>
      <style:text-properties style:font-name="Arial"/>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Table">
      <style:paragraph-properties fo:text-align="start" style:justify-single-word="false"/>
    </style:style>
    <style:style style:name="P31" style:family="paragraph" style:parent-style-name="Table">
      <style:paragraph-properties fo:text-align="start" style:justify-single-word="false"/>
      <style:text-properties officeooo:paragraph-rsid="001510bb"/>
    </style:style>
    <style:style style:name="P32" style:family="paragraph" style:parent-style-name="Table">
      <style:paragraph-properties fo:text-align="start" style:justify-single-word="false"/>
      <style:text-properties officeooo:rsid="001510bb" officeooo:paragraph-rsid="001510bb"/>
    </style:style>
    <style:style style:name="P33" style:family="paragraph" style:parent-style-name="Standard">
      <style:text-properties officeooo:rsid="00064a43" officeooo:paragraph-rsid="001b98b8"/>
    </style:style>
    <style:style style:name="P34" style:family="paragraph" style:parent-style-name="Standard">
      <style:text-properties style:text-underline-style="solid" style:text-underline-width="auto" style:text-underline-color="font-color" fo:font-weight="bold" officeooo:rsid="00064a43" officeooo:paragraph-rsid="001b98b8"/>
    </style:style>
    <style:style style:name="P35" style:family="paragraph" style:parent-style-name="Standard">
      <style:text-properties officeooo:paragraph-rsid="001b98b8"/>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510bb"/>
    </style:style>
    <style:style style:name="T16" style:family="text">
      <style:text-properties officeooo:rsid="001c3273"/>
    </style:style>
    <style:style style:name="T17" style:family="text">
      <style:text-properties officeooo:rsid="0017bdc5"/>
    </style:style>
    <style:style style:name="T18" style:family="text">
      <style:text-properties officeooo:rsid="001921b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 de l'Architecture, de la Valorisation des Equipements et de leurs usages " text:name="DirectionService"/>
        <text:user-field-decl office:value-type="string" office:string-value="Travaux de démolition et de déconstruction -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50" text:name="NumeroConsultation"/>
        <text:user-field-decl office:value-type="string" office:string-value="Appel d'offres ouvert" text:name="ProcedurePassation"/>
        <text:user-field-decl office:value-type="string" office:string-value="ACTE D'ENGAGEMENT LOT 2"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 </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Travaux de démolition et de déconstruction - 3 lots</text:user-field-get></text:p>
      <text:p text:style-name="Intitule2"/>
      <text:p text:style-name="Text_20_body"/>
      <text:p text:style-name="Text_20_body"/>
      <text:p text:style-name="Text_20_body"/>
      <text:p text:style-name="Text_20_body"/>
      <text:p text:style-name="P23"><text:span text:style-name="T7">Numéro de la consultation<text:tab/>:</text:span><text:span text:style-name="T5"><text:tab/></text:span><text:span text:style-name="T4"><text:user-field-get text:name="NumeroConsultation">2021_50001_0050</text:user-field-get></text:span></text:p>
      <text:p text:style-name="P7"/>
      <text:p text:style-name="P8"/>
      <text:p text:style-name="P24"><text:span text:style-name="T7">Procédure de passation :</text:span><text:span text:style-name="T5"><text:tab/></text:span><text:span text:style-name="T4"><text:user-field-get text:name="ProcedurePassation">Appel d'offres ouvert</text:user-field-get></text:span></text:p>
      <text:p text:style-name="P4"/>
      <text:p text:style-name="P26"/>
      <text:p text:style-name="P25"><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INFORMATIONS ADMINISTRATIVES (RENSEIGNE PAR LA COLLECTIVITE)</text:span><text:tab/>3</text:p>
          <text:p text:style-name="P29">1.1 <text:s/>Marché<text:tab/>3</text:p>
          <text:p text:style-name="P29">1.2 <text:s/>Pouvoir adjudicateur<text:tab/>3</text:p>
          <text:p text:style-name="P29">1.3 <text:s/>Informations comptables et financières<text:tab/>3</text:p>
          <text:p text:style-name="P29">1.4 <text:s/>Code CPV<text:tab/>3</text:p>
          <text:p text:style-name="P28"><text:span text:style-name="Strong_20_Emphasis">Article 2 -</text:span> <text:s/><text:span text:style-name="Strong_20_Emphasis">CONTRACTANT(S)</text:span><text:tab/>4</text:p>
          <text:p text:style-name="P29">2.1 <text:s/>Identification<text:tab/>4</text:p>
          <text:p text:style-name="P29">2.2 <text:s/>Compte à créditer<text:tab/>7</text:p>
          <text:p text:style-name="P28"><text:span text:style-name="Strong_20_Emphasis">Article 3 -</text:span> <text:s/><text:span text:style-name="Strong_20_Emphasis">OBJET</text:span><text:tab/>8</text:p>
          <text:p text:style-name="P28"><text:span text:style-name="Strong_20_Emphasis">Article 4 -</text:span> <text:s/><text:span text:style-name="Strong_20_Emphasis">MONTANT ET PRIX DU MARCHE</text:span><text:tab/>10</text:p>
          <text:p text:style-name="P29">4.1 <text:s/>Forme du prix<text:tab/>10</text:p>
          <text:p text:style-name="P29">4.2 <text:s/>Montant<text:tab/>10</text:p>
          <text:p text:style-name="P29">4.3 <text:s/>Sous traitance<text:tab/>10</text:p>
          <text:p text:style-name="P28"><text:span text:style-name="Strong_20_Emphasis">Article 5 -</text:span> <text:s/><text:span text:style-name="Strong_20_Emphasis">AVANCE</text:span><text:tab/>11</text:p>
          <text:p text:style-name="P28"><text:span text:style-name="Strong_20_Emphasis">Article 6 -</text:span> <text:s/><text:span text:style-name="Strong_20_Emphasis">DUREE</text:span><text:tab/>11</text:p>
          <text:p text:style-name="P28"><text:span text:style-name="Strong_20_Emphasis">Article 7 -</text:span> <text:s/><text:span text:style-name="Strong_20_Emphasis">PROVENANCE DES FOURNITURES</text:span><text:tab/>12</text:p>
          <text:p text:style-name="P28"><text:span text:style-name="Strong_20_Emphasis">Article 8 -</text:span> <text:s/><text:span text:style-name="Strong_20_Emphasis">DELAI DE VALIDITE DES OFFRES</text:span><text:tab/>12</text:p>
          <text:p text:style-name="P28"><text:span text:style-name="Strong_20_Emphasis">Article 9 -</text:span> <text:s/><text:span text:style-name="Strong_20_Emphasis">ENGAGEMENT ET SIGNATURE DU CANDIDAT</text:span><text:tab/>12</text:p>
          <text:p text:style-name="P28"><text:span text:style-name="Strong_20_Emphasis">Article 10 -</text:span> <text:s/><text:span text:style-name="Strong_20_Emphasis">SIGNATURE DU POUVOIR ADJUDICATEUR</text:span><text:tab/>15</text:p>
          <text:p text:style-name="P28"><text:span text:style-name="Strong_20_Emphasis">Article 11 -</text:span> <text:s/><text:span text:style-name="Strong_20_Emphasis">NOTIFICATION DU MARCHE</text:span><text:tab/>16</text:p>
          <text:p text:style-name="P28"><text:span text:style-name="Strong_20_Emphasis">Article 12 -</text:span> <text:s/><text:span text:style-name="Strong_20_Emphasis">EXEMPLAIRE UNIQUE - NANTISSEMENT OU CESSION DE CREANCE</text:span><text:tab/>16</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text:p>
      <text:p text:style-name="P10">MONSIEUR LE MAIRE OU SON REPRESENTANT</text:p>
      <text:p text:style-name="P13"/>
      <text:p text:style-name="P13"><text:s/></text:p>
      <text:p text:style-name="Standard">Personne habilitée à donner des renseignements prévus à l'article R2191-60 du Code de la commande publique : <text:span text:style-name="T3">M. Le Directeur des Expertises Techniques.</text:span><text:span text:style-name="T12"> </text:span></text:p>
      <text:p text:style-name="Standard"><text:s/>Service responsable de l'exécution du marché : </text:p>
      <text:p text:style-name="Standard">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1">La dépense sera imputée sur les crédits des services acheteurs, sur les natures correspondantes; la fonction étant déterminée par l'établissement concerné. </text:p>
      <text:h text:style-name="Heading_20_2" text:outline-level="2"><text:soft-page-break/>Code CPV</text:h>
      <text:p text:style-name="P11">CPV principal<text:span text:style-name="T12"> :</text:span></text:p>
      <text:p text:style-name="P17">Pour le lot <text:span text:style-name="T18">2</text:span> <text:span text:style-name="T18">Travaux de démolition et de déconstruction <text:s/>- 2ème, 3ème, 4ème, 5ème, 13ème, 14ème, 15ème, 16ème Arrondissements et équipements rattachés.</text:span></text:p>
      <text:p text:style-name="P17"><text:span text:style-name="T18">Accord-cadre mono attributaire à bons de commandes</text:span> : </text:p>
      <text:p text:style-name="P13">Valeur principale : 45111100 - Travaux de démolition.</text:p>
      <text:p text:style-name="P13"><text:s/></text:p>
      <text:p text:style-name="P11"/>
      <text:h text:style-name="Heading_20_1" text:outline-level="1">CONTRACTANT(S)</text:h>
      <text:h text:style-name="Heading_20_2" text:outline-level="2">Identification</text:h>
      <text:p text:style-name="P10">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ext:soft-page-break/>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0">EN CAS DE CANDIDATURE SOUS FORME DE GROUPEMENT D'ENTREPRISES<text:span text:style-name="T12"> </text:span></text:p>
      <text:p text:style-name="P13"/>
      <text:p text:style-name="P10"><text:span text:style-name="T12">- </text:span><text:span text:style-name="T14">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3">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1">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13">Règlements sur des comptes séparés</text:span><text:span text:style-name="T12">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Travaux de réparation, d'entretien, de rénovation et de petites créations dans les bâtiments et ouvrages divers constituant le patrimoine immobilier de la Ville de Marseille pour l'ensemble des services municipaux dans le corps d'état : <text:s/>DEMOLITION ET DECONSTRUCTION – 3 Lots </text:p>
      <text:p text:style-name="Standard"/>
      <text:p text:style-name="Standard"/>
      <text:p text:style-name="Standard"/>
      <text:p text:style-name="Standard"/>
      <text:p text:style-name="Standard"/>
      <text:p text:style-name="Standard"><text:soft-page-break/></text:p>
      <text:p text:style-name="Standard"/>
      <table:table table:name="Tableau2" table:style-name="Tableau2">
        <table:table-column table:style-name="Tableau2.A"/>
        <table:table-column table:style-name="Tableau2.B"/>
        <table:table-row>
          <table:table-cell table:style-name="Tableau2.A1" office:value-type="string">
            <text:p text:style-name="P30">N°</text:p>
          </table:table-cell>
          <table:table-cell table:style-name="Tableau2.B1" office:value-type="string">
            <text:p text:style-name="P30">Intitulés lots séparés</text:p>
          </table:table-cell>
        </table:table-row>
        <table:table-row>
          <table:table-cell table:style-name="Tableau2.A2" office:value-type="string">
            <text:p text:style-name="P32">2</text:p>
          </table:table-cell>
          <table:table-cell table:style-name="Tableau2.B2" office:value-type="string">
            <text:p text:style-name="P31">Travaux de démolition et de déconstruction <text:s/>- 2ème, 3ème, 4ème, 5ème, 13ème, 14ème, 15ème, 16ème Arrondissements et équipements rattachés.</text:p>
            <text:p text:style-name="P31">Accord-cadre mono attributaire à bons de commandes</text:p>
          </table:table-cell>
        </table:table-row>
      </table:table>
      <text:p text:style-name="Standard"><text:soft-page-break/></text:p>
      <text:p text:style-name="P15"><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text:p>
      <text:p text:style-name="P15">4 équipements rattachés sont actuellement gérés par la ville de Marseille :</text:p>
      <text:p text:style-name="P15"/>
      <text:p text:style-name="P15">- 3 équipements sont rattachés au patrimoine du 2ème arrondissement de Marseille :</text:p>
      <text:p text:style-name="P15">•  La caserne du bataillon des marins pompiers située sur la commune de Port-Saint-Louis-du-Rhône</text:p>
      <text:p text:style-name="P15">• La caserne du bataillon des marins pompiers située sur la commune de Port de Bouc</text:p>
      <text:p text:style-name="P16">• La caserne du bataillon des marins pompiers située sur la commune de Fos-sur-Mer</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0"/>
      <text:p text:style-name="P10"/>
      <text:p text:style-name="P10">Le montant minimum annuel du marché est fixé à 100 000 Euros H.T., le montant maximum annuel est fixé à 1 000 000 Euros H.T.</text:p>
      <text:p text:style-name="P13"/>
      <text:p text:style-name="P13"/>
      <text:p text:style-name="P13"/>
      <text:p text:style-name="P13"/>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8">Je renonce au bénéfice de l'avance : oui/non</text:p>
      <text:p text:style-name="P13">(Rayez la mention inutile)</text:p>
      <text:p text:style-name="P13"/>
      <text:p text:style-name="P13"><text:soft-page-break/>*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e marché est conclu pour une durée d'un an à compter de la date de notification du marché.</text:p>
      <text:p text:style-name="Standard"/>
      <text:p text:style-name="Standard">Le marché est reconductible par période d'un an à compter de la date anniversaire du marché, telle que précisée dans le précédent alinéa,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6 </text:span><text:span text:style-name="T12">mois. </text:span></text:p>
      <text:h text:style-name="Heading_20_1" text:outline-level="1">ENGAGEMENT ET SIGNATURE DU CANDIDAT</text:h>
      <text:p text:style-name="P34">Clause de protection des données (RGPD)</text:p>
      <text:p text:style-name="P35"/>
      <text:p text:style-name="P3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33"/>
      <text:p text:style-name="P33">L'ensemble des conditions sont définies dans l'annexe « Protection des données » au présent Acte d'engagement.</text:p>
      <text:p text:style-name="Standard"/>
      <text:p text:style-name="Standard"><text:soft-page-break/><text:span text:style-name="T6">Clause d'insertion sociale</text:span></text:p>
      <text:p text:style-name="P13"/>
      <text:p text:style-name="P13">1. Insertion par l'activité économique</text:p>
      <text:p text:style-name="P13"/>
      <text:p text:style-name="P13">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8">LOT <text:span text:style-name="T15">2</text:span></text:p>
      <text:p text:style-name="P13">Le nombre d'heures d'insertion à réaliser dans l'exécution de la prestation est le suivant :</text:p>
      <text:p text:style-name="P12"><text:span text:style-name="T11">164 heures (annuelles) au minimum</text:span><text:span text:style-name="T12"> pour la durée du marché, sauf si les 656 heures (dues sur les 4 années) sont réalisées avant la 4ème année.</text:span></text:p>
      <text:p text:style-name="P13"/>
      <text:p text:style-name="P13">L'entreprise titulaire peut réaliser plus d'heures que le minimum exigé.</text:p>
      <text:p text:style-name="P13"/>
      <text:p text:style-name="P12"><text:span text:style-name="T11"> </text:span><text:span text:style-name="T12"> </text:span></text:p>
      <text:p text:style-name="P18"/>
      <text:p text:style-name="P18">2. Engagement d'insertio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2"><text:span text:style-name="T11">Solution n° 1</text:span><text:span text:style-name="T12"> : recours à la sous-traitance, ou à la co-traitance(2) d'une partie des travaux à une entreprise d'insertion.</text:span></text:p>
      <text:p text:style-name="P13"/>
      <text:p text:style-name="P13">Société : ______________________________________________________________</text:p>
      <text:p text:style-name="P13"><text:soft-page-break/></text:p>
      <text:p text:style-name="P13">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
      <text:p text:style-name="P13">Code APE : __________________________</text:p>
      <text:p text:style-name="P13"/>
      <text:p text:style-name="P13">(2) Attention la co-traitance ne peut intervenir après le dépôt de l'offre</text:p>
      <text:p text:style-name="P13"/>
      <text:p text:style-name="P13"/>
      <text:p text:style-name="P12"><text:span text:style-name="T11">Solution n° 2</text:span><text:span text:style-name="T12">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text:soft-page-break/>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________</text:p>
      <text:p text:style-name="P13"/>
      <text:p text:style-name="P13">Code APE :_____________________________________</text:p>
      <text:p text:style-name="P18"/>
      <text:p text:style-name="P18"/>
      <text:p text:style-name="P12"><text:span text:style-name="T11">Solution n° 3</text:span><text:span text:style-name="T12">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3">(Le signataire doit avoir le pouvoir d'engager la personne qu'il représente).</text:p>
      <text:p text:style-name="P13"/>
      <text:h text:style-name="Heading_20_1" text:outline-level="1">SIGNATURE DU POUVOIR ADJUDICATEUR</text:h>
      <text:p text:style-name="Standard">La présente offre est acceptée.</text:p>
      <text:p text:style-name="P13"><text:soft-page-break/></text:p>
      <text:p text:style-name="P13">A Marseille, le .......................................</text:p>
      <text:p text:style-name="P13"/>
      <text:p text:style-name="P13">Signature</text:p>
      <text:p text:style-name="P20">(Représentant du pouvoir adjudicateur habilité à signer)</text:p>
      <text:p text:style-name="P13"/>
      <text:p text:style-name="P13"/>
      <text:p text:style-name="P13"><text:s text:c="2"/>Pour Monsieur Le Maire et par délégation</text:p>
      <text:p text:style-name="P13"/>
      <text:p text:style-name="P13">L' Adjoint au Maire de Marseille en charge des finances, des moyens généraux et des budgets participatifs</text:p>
      <text:p text:style-name="P13"/>
      <text:p text:style-name="P18">JOEL CANICAVE</text:p>
      <text:p text:style-name="P13"/>
      <text:p text:style-name="P13"/>
      <text:p text:style-name="P13"/>
      <text:p text:style-name="P13"/>
      <text:p text:style-name="P13">Date de transmission en Préfecture :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text:p>
      <text:p text:style-name="P22"><text:soft-page-break/>Direction de l'Architecture, de la Valorisation des Equipements et de leurs usages</text:p>
      <text:p text:style-name="P22">Direction des <text:span text:style-name="T17">E</text:span>xpertises <text:span text:style-name="T17">Te</text:span>chnique<text:span text:style-name="T16">s</text:span></text:p>
      <text:p text:style-name="Standard">A l'attention de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text:soft-page-break/></text:p>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 text:name="DirectionService"/>
          <text:user-field-decl office:value-type="string" office:string-value="Travaux de démolition et de déconstruction - 3 lots" text:name="IntituleConsultation"/>
          <text:user-field-decl office:value-type="string" office:string-value="ACTE D'ENGAGEMENT" text:name="TypeDocument"/>
        </text:user-field-decls>
        <text:p text:style-name="MP1"><text:user-field-get text:name="DirectionService">Direction de l'Architecture, de la Valorisation des Equipements et de leurs usages </text:user-field-get> / <text:user-field-get text:name="TypeDocument">ACTE D'ENGAGEMENT</text:user-field-get></text:p>
        <text:p text:style-name="MP2"><text:span text:style-name="Police_20_par_20_défaut"><text:span text:style-name="MT1"><text:user-field-get text:name="IntituleConsultation">Travaux de démolition et de déconstruction - 3 lot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30T15:21:05</meta:creation-date>
    <meta:editing-duration>PT18M4S</meta:editing-duration>
    <meta:editing-cycles>8</meta:editing-cycles>
    <meta:generator>LibreOffice/5.3.6.1$Windows_x86 LibreOffice_project/686f202eff87ef707079aeb7f485847613344eb7</meta:generator>
    <dc:date>2021-09-13T14:09:00.917000000</dc:date>
    <meta:document-statistic meta:table-count="2" meta:image-count="1" meta:object-count="0" meta:page-count="18" meta:paragraph-count="369" meta:word-count="3371" meta:character-count="26359" meta:non-whitespace-character-count="23190"/>
    <meta:user-defined meta:name="Info 1"/>
    <meta:user-defined meta:name="Info 2"/>
    <meta:user-defined meta:name="Info 3"/>
    <meta:user-defined meta:name="Info 4"/>
  </office:meta>
</office:document-meta>
</file>