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04e1f2"/>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535ee"/>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rsid="001ba40d" officeooo:paragraph-rsid="0004393b"/>
    </style:style>
    <style:style style:name="P21" style:family="paragraph" style:parent-style-name="Standard">
      <style:text-properties officeooo:paragraph-rsid="0004e1f2"/>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Table">
      <style:paragraph-properties fo:text-align="start" style:justify-single-word="false"/>
    </style:style>
    <style:style style:name="P30" style:family="paragraph" style:parent-style-name="Heading_20_2">
      <style:text-properties officeooo:paragraph-rsid="0004e1f2"/>
    </style:style>
    <style:style style:name="P31" style:family="paragraph" style:parent-style-name="Standard">
      <style:text-properties style:text-underline-style="solid" style:text-underline-width="auto" style:text-underline-color="font-color" fo:font-weight="bold" officeooo:rsid="00064a43" officeooo:paragraph-rsid="00064a43"/>
    </style:style>
    <style:style style:name="P32" style:family="paragraph" style:parent-style-name="Standard">
      <style:text-properties officeooo:rsid="00064a43" officeooo:paragraph-rsid="00064a43"/>
    </style:style>
    <style:style style:name="P33" style:family="paragraph" style:parent-style-name="Standard">
      <style:text-properties fo:font-style="normal" style:text-underline-style="none" fo:font-weight="bold"/>
    </style:style>
    <style:style style:name="P34" style:family="paragraph" style:parent-style-name="Standard">
      <style:text-properties fo:font-style="normal" style:text-underline-style="none" fo:font-weight="bold" officeooo:paragraph-rsid="00064a43"/>
    </style:style>
    <style:style style:name="P35" style:family="paragraph" style:parent-style-name="Standard">
      <style:text-properties fo:font-style="normal" style:text-underline-style="none" fo:font-weight="normal" officeooo:paragraph-rsid="00064a43"/>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7bdc5"/>
    </style:style>
    <style:style style:name="T15" style:family="text">
      <style:text-properties officeooo:rsid="001c327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de la Valorisation des Equipements et de leurs usages " text:name="DirectionService"/>
        <text:user-field-decl office:value-type="string" office:string-value="Travaux de démolition et de déconstruction -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0" text:name="NumeroConsultation"/>
        <text:user-field-decl office:value-type="string" office:string-value="Appel d'offres ouvert" text:name="ProcedurePassation"/>
        <text:user-field-decl office:value-type="string" office:string-value="ACTE D'ENGAGEMENT LOT 1"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Travaux de démolition et de déconstruction - 3 lots</text:user-field-get></text:p>
      <text:p text:style-name="Intitule2"/>
      <text:p text:style-name="Text_20_body"/>
      <text:p text:style-name="Text_20_body"/>
      <text:p text:style-name="Text_20_body"/>
      <text:p text:style-name="Text_20_body"/>
      <text:p text:style-name="P22"><text:span text:style-name="T6">Numéro de la consultation<text:tab/>:</text:span><text:span text:style-name="T5"><text:tab/></text:span><text:span text:style-name="T4"><text:user-field-get text:name="NumeroConsultation">2021_50001_0050</text:user-field-get></text:span></text:p>
      <text:p text:style-name="P7"/>
      <text:p text:style-name="P8"/>
      <text:p text:style-name="P23"><text:span text:style-name="T6">Procédure de passation :</text:span><text:span text:style-name="T5"><text:tab/></text:span><text:span text:style-name="T4"><text:user-field-get text:name="ProcedurePassation">Appel d'offres ouvert</text:user-field-get></text:span></text:p>
      <text:p text:style-name="P4"/>
      <text:p text:style-name="P25"/>
      <text:p text:style-name="P2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8">1.4 <text:s/>Code CPV<text:tab/>3</text:p>
          <text:p text:style-name="P27"><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10</text:p>
          <text:p text:style-name="P28">4.1 <text:s/>Forme du prix<text:tab/>10</text:p>
          <text:p text:style-name="P28">4.2 <text:s/>Montant<text:tab/>10</text:p>
          <text:p text:style-name="P28">4.3 <text:s/>Sous traitance<text:tab/>10</text:p>
          <text:p text:style-name="P27"><text:span text:style-name="Strong_20_Emphasis">Article 5 -</text:span> <text:s/><text:span text:style-name="Strong_20_Emphasis">AVANCE</text:span><text:tab/>11</text:p>
          <text:p text:style-name="P27"><text:span text:style-name="Strong_20_Emphasis">Article 6 -</text:span> <text:s/><text:span text:style-name="Strong_20_Emphasis">DUREE</text:span><text:tab/>11</text:p>
          <text:p text:style-name="P27"><text:span text:style-name="Strong_20_Emphasis">Article 7 -</text:span> <text:s/><text:span text:style-name="Strong_20_Emphasis">PROVENANCE DES FOURNITURES</text:span><text:tab/>12</text:p>
          <text:p text:style-name="P27"><text:span text:style-name="Strong_20_Emphasis">Article 8 -</text:span> <text:s/><text:span text:style-name="Strong_20_Emphasis">DELAI DE VALIDITE DES OFFRES</text:span><text:tab/>12</text:p>
          <text:p text:style-name="P27"><text:span text:style-name="Strong_20_Emphasis">Article 9 -</text:span> <text:s/><text:span text:style-name="Strong_20_Emphasis">ENGAGEMENT ET SIGNATURE DU CANDIDAT</text:span><text:tab/>12</text:p>
          <text:p text:style-name="P27"><text:span text:style-name="Strong_20_Emphasis">Article 10 -</text:span> <text:s/><text:span text:style-name="Strong_20_Emphasis">SIGNATURE DU POUVOIR ADJUDICATEUR</text:span><text:tab/>15</text:p>
          <text:p text:style-name="P27"><text:span text:style-name="Strong_20_Emphasis">Article 11 -</text:span> <text:s/><text:span text:style-name="Strong_20_Emphasis">NOTIFICATION DU MARCHE</text:span><text:tab/>16</text:p>
          <text:p text:style-name="P27"><text:span text:style-name="Strong_20_Emphasis">Article 12 -</text:span> <text:s/><text:span text:style-name="Strong_20_Emphasis">EXEMPLAIRE UNIQUE - NANTISSEMENT OU CESSION DE CREANCE</text:span><text:tab/>16</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text:p>
      <text:p text:style-name="P10">MONSIEUR LE MAIRE OU SON REPRESENTANT</text:p>
      <text:p text:style-name="P14"/>
      <text:p text:style-name="P14"><text:s/></text:p>
      <text:p text:style-name="Standard">Personne habilitée à donner des renseignements prévus à l'article R2191-60 du Code de la commande publique : <text:span text:style-name="T3">M. Le Directeur des Expertises Techniques.</text:span><text:span text:style-name="T11"> </text:span></text:p>
      <text:p text:style-name="Standard"><text:s/>Service responsable de l'exécution du marché :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p text:style-name="Standard"/>
      <text:p text:style-name="Standard"/>
      <text:h text:style-name="Heading_20_2" text:outline-level="2"><text:soft-page-break/>Code CPV</text:h>
      <text:p text:style-name="P12">CPV principal<text:span text:style-name="T11"> :</text:span></text:p>
      <text:p text:style-name="P14">Pour le lot 1 "Travaux de démolition et de déconstruction <text:s/>- 1er, 6ème, 7ème, 8ème, 9ème, 10ème, 11ème, 12ème Arrondissements et équipements rattachés - Accord-cadre mono attributaire à bons de commandes" : </text:p>
      <text:p text:style-name="P14">Valeur principale : 45111100 - Travaux de démolition.</text:p>
      <text:p text:style-name="P14"><text:s/></text:p>
      <text:p text:style-name="P12"/>
      <text:h text:style-name="Heading_20_1" text:outline-level="1">CONTRACTANT(S)</text:h>
      <text:h text:style-name="Heading_20_2" text:outline-level="2">Identification</text:h>
      <text:p text:style-name="P10">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ext:soft-page-break/>
        <table:table-row>
          <table:table-cell table:style-name="Tableau1.A2" office:value-type="string">
            <text:p text:style-name="P29">Dont le siège social est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0">EN CAS DE CANDIDATURE SOUS FORME DE GROUPEMENT D'ENTREPRISES<text:span text:style-name="T11"> </text:span></text:p>
      <text:p text:style-name="P14"/>
      <text:p text:style-name="P10"><text:span text:style-name="T11">- </text:span><text:span text:style-name="T13">1er co-contractant</text:span><text:span text:style-name="T11"> :  </text:span><text:span text:style-name="T10">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3"><text:span text:style-name="T12">agissant en tant que mandataire</text:span><text:span text:style-name="T11">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text:soft-page-break/>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3"><text:span text:style-name="T11">- </text:span><text:span text:style-name="T9">2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3"><text:span text:style-name="T11">- </text:span><text:span text:style-name="T9">3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2">Règlement sur un compte unique<text:span text:style-name="T11">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2"><text:span text:style-name="T12">Règlements sur des comptes séparés</text:span><text:span text:style-name="T11"> :</text:span></text:p>
      <text:p text:style-name="P14"/>
      <text:p text:style-name="P1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1">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 <text:s/>DEMOLITION ET DECONSTRUCTION – 3 Lots </text:p>
      <text:p text:style-name="Standard"/>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s lots séparés</text:p>
          </table:table-cell>
        </table:table-row>
        <table:table-row>
          <table:table-cell table:style-name="Tableau2.A2" office:value-type="string">
            <text:p text:style-name="P29">1</text:p>
          </table:table-cell>
          <table:table-cell table:style-name="Tableau2.B2" office:value-type="string">
            <text:p text:style-name="P29">Travaux de démolition et de déconstruction <text:s/>- 1er, 6ème, 7ème, 8ème, 9ème, 10ème, 11ème, 12ème Arrondissements et équipements rattachés - Accord-cadre mono attributaire à bons de commandes</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Standard">4 équipements rattachés sont actuellement gérés par la ville de Marseille :</text:p>
      <text:p text:style-name="Standard">- 1 équipement est rattaché au patrimoine du 11ème arrondissement de Marseille :</text:p>
      <text:p text:style-name="Standard">•  La pépinière de la Fresnaie située sur la commune d'Aubagne </text:p>
      <text:h text:style-name="Heading_20_1" text:outline-level="1">MONTANT ET PRIX DU MARCHE</text:h>
      <text:h text:style-name="Heading_20_2" text:outline-level="2">Forme du prix</text:h>
      <text:p text:style-name="P21">Le(s) marché(s) sera (seront) traité(s) à prix unitaires. </text:p>
      <text:h text:style-name="P30" text:outline-level="2">Montant</text:h>
      <text:p text:style-name="P21"><text:s/>Les bons de commandes seront émis dans les conditions et limites suivantes :</text:p>
      <text:p text:style-name="P11"/>
      <text:p text:style-name="P11"/>
      <text:p text:style-name="P11">Le montant minimum annuel du marché est fixé à 100 000 Euros H.T., le montant maximum annuel est fixé à 1 000 000 Euros H.T.</text:p>
      <text:p text:style-name="P14"/>
      <text:p text:style-name="P14"/>
      <text:p text:style-name="P14"><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7">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4"/>
      <text:p text:style-name="P14"/>
      <text:h text:style-name="Heading_20_1" text:outline-level="1"><text:soft-page-break/>DUREE</text:h>
      <text:p text:style-name="Standard">La durée du marché se définit comme suit : le marché est conclu pour une durée d'un an à compter de la date de notification du marché.</text:p>
      <text:p text:style-name="Standard"/>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text:span><text:span text:style-name="T11">mois. </text:span></text:p>
      <text:h text:style-name="Heading_20_1" text:outline-level="1">ENGAGEMENT ET SIGNATURE DU CANDIDAT</text:h>
      <text:p text:style-name="P31">Clause de protection des données (RGPD)</text:p>
      <text:p text:style-name="Standard"/>
      <text:p text:style-name="P3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32"/>
      <text:p text:style-name="P32">L'ensemble des conditions sont définies dans l'annexe « Protection des données » au présent Acte d'engagement.</text:p>
      <text:p text:style-name="Standard"/>
      <text:p text:style-name="P13">Clause d'insertion sociale</text:p>
      <text:p text:style-name="P35">1. Insertion par l'activité économique</text:p>
      <text:p text:style-name="P35"/>
      <text:p text:style-name="P35">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34"><text:soft-page-break/>LOT 1</text:p>
      <text:p text:style-name="P17"/>
      <text:p text:style-name="P14">Le nombre d'heures d'insertion à réaliser dans l'exécution de la prestation est le suivant :</text:p>
      <text:p text:style-name="P13"><text:span text:style-name="T10">164 heures (annuelles) au minimum</text:span><text:span text:style-name="T11"> pour la durée du marché, sauf si les 656 heures (dues sur les 4 années) sont réalisées avant la 4ème année.</text:span></text:p>
      <text:p text:style-name="P14"/>
      <text:p text:style-name="P14">L'entreprise titulaire peut réaliser plus d'heures que le minimum exigé.</text:p>
      <text:p text:style-name="P14"/>
      <text:p text:style-name="P13"><text:span text:style-name="T10"> </text:span><text:span text:style-name="T11"> </text:span></text:p>
      <text:p text:style-name="P17"/>
      <text:p text:style-name="P17">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13"><text:span text:style-name="T10">Solution n° 1</text:span><text:span text:style-name="T11">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Numéro SIRET :_______________________</text:p>
      <text:p text:style-name="P14"><text:soft-page-break/></text:p>
      <text:p text:style-name="P14">Code APE : __________________________</text:p>
      <text:p text:style-name="P14"/>
      <text:p text:style-name="P14">(2) Attention la co-traitance ne peut intervenir après le dépôt de l'offre</text:p>
      <text:p text:style-name="P14"/>
      <text:p text:style-name="P14"/>
      <text:p text:style-name="P13"><text:span text:style-name="T10">Solution n° 2</text:span><text:span text:style-name="T11">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text:soft-page-break/>Numéro SIRET :_________________________________</text:p>
      <text:p text:style-name="P14"/>
      <text:p text:style-name="P14">Code APE :_____________________________________</text:p>
      <text:p text:style-name="P17"/>
      <text:p text:style-name="P17"/>
      <text:p text:style-name="P13"><text:span text:style-name="T10">Solution n° 3</text:span><text:span text:style-name="T11">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4">(Le signataire doit avoir le pouvoir d'engager la personne qu'il représente).</text:p>
      <text:p text:style-name="P14"/>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9">(Représentant du pouvoir adjudicateur habilité à signer)</text:p>
      <text:p text:style-name="P14"/>
      <text:p text:style-name="P14"><text:soft-page-break/></text:p>
      <text:p text:style-name="P14"><text:s text:c="2"/>Pour Monsieur Le Maire et par délégation</text:p>
      <text:p text:style-name="P14"/>
      <text:p text:style-name="P14">L' Adjoint au Maire de Marseille en charge des finances, des moyens généraux et des budgets participatifs</text:p>
      <text:p text:style-name="P14"/>
      <text:p text:style-name="P17">JOEL CANICAVE</text:p>
      <text:p text:style-name="P14"/>
      <text:p text:style-name="P14"/>
      <text:p text:style-name="P14"/>
      <text:p text:style-name="P14"/>
      <text:p text:style-name="P14"/>
      <text:p text:style-name="P14"/>
      <text:p text:style-name="P14"/>
      <text:p text:style-name="P16">Date de transmission en Préfecture :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P20">Direction de l'Architecture, de la Valorisation des Equipements et de leurs usages</text:p>
      <text:p text:style-name="P20">Direction des <text:span text:style-name="T14">E</text:span>xpertises <text:span text:style-name="T14">Te</text:span>chnique<text:span text:style-name="T15">s</text:span></text:p>
      <text:p text:style-name="Standard">A l'attention de Monsieur le Directeur des Expertises Techniques</text:p>
      <text:p text:style-name="Standard"><text:soft-page-break/>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Travaux de démolition et de déconstruction - 3 lots"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 </text:user-field-get> / <text:user-field-get text:name="TypeDocument">ACTE D'ENGAGEMENT</text:user-field-get></text:p>
        <text:p text:style-name="MP2"><text:span text:style-name="Police_20_par_20_défaut"><text:span text:style-name="MT1"><text:user-field-get text:name="IntituleConsultation">Travaux de démolition et de déconstruction - 3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30T15:21:05</meta:creation-date>
    <meta:editing-duration>PT10M48S</meta:editing-duration>
    <meta:editing-cycles>8</meta:editing-cycles>
    <meta:generator>LibreOffice/5.3.6.1$Windows_x86 LibreOffice_project/686f202eff87ef707079aeb7f485847613344eb7</meta:generator>
    <dc:date>2021-09-13T14:07:53.933000000</dc:date>
    <meta:document-statistic meta:table-count="2" meta:image-count="1" meta:object-count="0" meta:page-count="17" meta:paragraph-count="365" meta:word-count="3340" meta:character-count="26160" meta:non-whitespace-character-count="23017"/>
    <meta:user-defined meta:name="Info 1"/>
    <meta:user-defined meta:name="Info 2"/>
    <meta:user-defined meta:name="Info 3"/>
    <meta:user-defined meta:name="Info 4"/>
  </office:meta>
</office:document-meta>
</file>