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face style:name="TimesNewRomanPSMT" svg:font-family="TimesNewRomanPSMT" style:font-family-generic="roman"/>
    <style:font-face style:name="Arial3" svg:font-family="Arial" style:font-family-generic="swiss"/>
    <style:font-face style:name="Arial4"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0.608cm" style:rel-column-width="47485*"/>
    </style:style>
    <style:style style:name="Tableau1.B" style:family="table-column">
      <style:table-column-properties style:column-width="4.032cm" style:rel-column-width="18050*"/>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style:vertical-align="middle" fo:padding="0.097cm" fo:border="none"/>
    </style:style>
    <style:style style:name="Tableau1.B2" style:family="table-cell">
      <style:table-cell-properties fo:padding="0.097cm" fo:border="none"/>
    </style:style>
    <style:style style:name="Tableau1.B3" style:family="table-cell">
      <style:table-cell-properties fo:padding="0.097cm" fo:border="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style:vertical-align="middle"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0.608cm" style:rel-column-width="47485*"/>
    </style:style>
    <style:style style:name="Tableau2.B" style:family="table-column">
      <style:table-column-properties style:column-width="4.032cm" style:rel-column-width="18050*"/>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text-properties style:use-window-font-color="true"/>
    </style:style>
    <style:style style:name="P4" style:family="paragraph" style:parent-style-name="Standard">
      <style:text-properties style:use-window-font-color="true" fo:font-style="normal" style:text-underline-style="none" fo:font-weight="normal"/>
    </style:style>
    <style:style style:name="P5" style:family="paragraph" style:parent-style-name="Standard">
      <style:text-properties style:use-window-font-color="true" fo:font-style="normal" style:text-underline-style="none" fo:font-weight="normal" officeooo:paragraph-rsid="001b6938"/>
    </style:style>
    <style:style style:name="P6" style:family="paragraph" style:parent-style-name="Standard">
      <style:text-properties style:use-window-font-color="true" fo:font-style="normal" style:text-underline-style="none" fo:font-weight="normal" officeooo:paragraph-rsid="0026a474"/>
    </style:style>
    <style:style style:name="P7" style:family="paragraph" style:parent-style-name="Standard">
      <style:text-properties style:use-window-font-color="true" fo:font-style="normal" style:text-underline-style="none" fo:font-weight="normal" officeooo:paragraph-rsid="001a81d9"/>
    </style:style>
    <style:style style:name="P8" style:family="paragraph" style:parent-style-name="Standard">
      <style:text-properties style:use-window-font-color="true" fo:font-style="normal" style:text-underline-style="none" fo:font-weight="normal" fo:background-color="transparent"/>
    </style:style>
    <style:style style:name="P9" style:family="paragraph" style:parent-style-name="Standard">
      <style:text-properties style:use-window-font-color="true" fo:font-style="normal" style:text-underline-style="none" fo:font-weight="normal" officeooo:rsid="005d6d00" officeooo:paragraph-rsid="001a81d9" fo:background-color="transparent"/>
    </style:style>
    <style:style style:name="P10" style:family="paragraph" style:parent-style-name="Standard">
      <style:text-properties style:use-window-font-color="true" fo:font-style="normal" style:text-underline-style="none" fo:font-weight="normal" officeooo:paragraph-rsid="002bea9a" fo:background-color="transparent"/>
    </style:style>
    <style:style style:name="P11" style:family="paragraph" style:parent-style-name="Standard">
      <style:text-properties style:use-window-font-color="true" fo:font-style="normal" style:text-underline-style="none" fo:font-weight="normal" officeooo:paragraph-rsid="002bea9a"/>
    </style:style>
    <style:style style:name="P12" style:family="paragraph" style:parent-style-name="Standard">
      <style:text-properties style:use-window-font-color="true" fo:font-style="normal" style:text-underline-style="none" fo:font-weight="normal" officeooo:paragraph-rsid="001ccc4b"/>
    </style:style>
    <style:style style:name="P13" style:family="paragraph" style:parent-style-name="Standard">
      <style:text-properties style:use-window-font-color="true" fo:font-style="normal" style:text-underline-style="none" fo:font-weight="normal" officeooo:paragraph-rsid="001af045"/>
    </style:style>
    <style:style style:name="P14" style:family="paragraph" style:parent-style-name="Standard">
      <style:text-properties style:use-window-font-color="true" fo:font-style="normal" style:text-underline-style="none" fo:font-weight="normal" officeooo:paragraph-rsid="00299d63"/>
    </style:style>
    <style:style style:name="P15" style:family="paragraph" style:parent-style-name="Standard">
      <style:text-properties style:use-window-font-color="true" fo:font-style="normal" style:text-underline-style="none" fo:font-weight="normal" officeooo:paragraph-rsid="002fb501"/>
    </style:style>
    <style:style style:name="P16" style:family="paragraph" style:parent-style-name="Standard">
      <style:text-properties style:use-window-font-color="true" fo:font-style="normal" style:text-underline-style="none" fo:font-weight="normal" officeooo:paragraph-rsid="003dd37d"/>
    </style:style>
    <style:style style:name="P17" style:family="paragraph" style:parent-style-name="Standard">
      <style:text-properties style:use-window-font-color="true" fo:font-style="normal" style:text-underline-style="none" fo:font-weight="normal" officeooo:paragraph-rsid="00406d8d"/>
    </style:style>
    <style:style style:name="P18" style:family="paragraph" style:parent-style-name="Standard">
      <style:text-properties style:use-window-font-color="true" fo:font-style="normal" style:text-underline-style="none" fo:font-weight="bold"/>
    </style:style>
    <style:style style:name="P19" style:family="paragraph" style:parent-style-name="Standard">
      <style:text-properties style:use-window-font-color="true" fo:font-style="normal" style:text-underline-style="none" fo:font-weight="bold" fo:background-color="transparent"/>
    </style:style>
    <style:style style:name="P20" style:family="paragraph" style:parent-style-name="Standard">
      <style:text-properties style:use-window-font-color="true" fo:font-style="normal" style:text-underline-style="none" officeooo:paragraph-rsid="0028d16c" fo:background-color="transparent"/>
    </style:style>
    <style:style style:name="P21" style:family="paragraph" style:parent-style-name="Standard">
      <style:text-properties style:use-window-font-color="true" fo:font-style="normal" style:text-underline-style="solid" style:text-underline-width="auto" style:text-underline-color="font-color" fo:font-weight="bold"/>
    </style:style>
    <style:style style:name="P22" style:family="paragraph" style:parent-style-name="Standard">
      <style:text-properties style:use-window-font-color="true" fo:font-style="normal" style:text-underline-style="solid" style:text-underline-width="auto" style:text-underline-color="font-color" fo:font-weight="normal" officeooo:paragraph-rsid="001ccc4b"/>
    </style:style>
    <style:style style:name="P23" style:family="paragraph" style:parent-style-name="Standard">
      <style:text-properties style:use-window-font-color="true" fo:font-style="normal" style:text-underline-style="solid" style:text-underline-width="auto" style:text-underline-color="font-color" fo:font-weight="normal" officeooo:paragraph-rsid="001af045"/>
    </style:style>
    <style:style style:name="P24" style:family="paragraph" style:parent-style-name="Standard">
      <style:text-properties style:use-window-font-color="true" fo:font-style="normal" style:text-underline-style="solid" style:text-underline-width="auto" style:text-underline-color="font-color" fo:font-weight="normal" officeooo:paragraph-rsid="00299d63"/>
    </style:style>
    <style:style style:name="P25" style:family="paragraph" style:parent-style-name="Standard">
      <style:paragraph-properties fo:text-align="justify" style:justify-single-word="false"/>
      <style:text-properties style:use-window-font-color="true" style:font-name="Arial" fo:font-size="10pt" fo:background-color="#ffffff" style:font-size-asian="10pt" style:font-name-complex="Arial" style:font-size-complex="10pt"/>
    </style:style>
    <style:style style:name="P26" style:family="paragraph" style:parent-style-name="Standard">
      <style:text-properties style:use-window-font-color="true" style:font-name="Arial" fo:font-size="10pt" style:font-size-asian="10pt" style:font-size-complex="10pt"/>
    </style:style>
    <style:style style:name="P27" style:family="paragraph" style:parent-style-name="Standard">
      <style:paragraph-properties fo:text-align="justify" style:justify-single-word="false"/>
      <style:text-properties style:use-window-font-color="true" style:font-name="Arial" fo:font-size="10pt" style:font-size-asian="10pt" style:font-size-complex="10pt"/>
    </style:style>
    <style:style style:name="P28" style:family="paragraph" style:parent-style-name="Standard">
      <style:text-properties style:use-window-font-color="true" style:font-name="Arial" fo:font-size="10.5pt" fo:font-weight="normal" officeooo:paragraph-rsid="001a81d9" fo:background-color="transparent" style:font-size-asian="10.5pt" style:font-size-complex="10.5pt"/>
    </style:style>
    <style:style style:name="P29" style:family="paragraph" style:parent-style-name="Standard">
      <style:paragraph-properties fo:text-align="start" style:justify-single-word="false"/>
      <style:text-properties style:use-window-font-color="true" style:font-name="Arial" fo:font-size="10.5pt" fo:font-weight="normal" officeooo:paragraph-rsid="002bea9a" style:font-size-asian="10.5pt" style:font-weight-asian="normal" style:font-size-complex="10.5pt" style:font-weight-complex="normal"/>
    </style:style>
    <style:style style:name="P30" style:family="paragraph" style:parent-style-name="Standard">
      <style:text-properties style:use-window-font-color="true" style:font-name="Arial" fo:font-size="10.5pt" fo:font-style="normal" style:text-underline-style="none" fo:font-weight="normal" officeooo:paragraph-rsid="001a81d9" style:font-size-asian="10.5pt" style:font-weight-asian="normal" style:font-size-complex="10.5pt" style:font-weight-complex="normal"/>
    </style:style>
    <style:style style:name="P31" style:family="paragraph" style:parent-style-name="Standard">
      <style:text-properties style:use-window-font-color="true" style:font-name="Arial" fo:font-size="10.5pt" fo:font-style="normal" style:text-underline-style="none" fo:font-weight="normal" style:font-size-asian="10.5pt" style:font-size-complex="10.5pt"/>
    </style:style>
    <style:style style:name="P32" style:family="paragraph" style:parent-style-name="Standard">
      <style:text-properties style:use-window-font-color="true" style:font-name="Arial" fo:font-size="10.5pt" fo:font-style="normal" style:text-underline-style="none" fo:font-weight="normal" officeooo:paragraph-rsid="001fd569" style:font-size-asian="10.5pt" style:font-size-complex="10.5pt"/>
    </style:style>
    <style:style style:name="P33" style:family="paragraph" style:parent-style-name="Standard">
      <style:text-properties style:use-window-font-color="true" style:font-name="Arial" fo:font-size="10.5pt" fo:font-style="normal" style:text-underline-style="none" fo:font-weight="normal" officeooo:rsid="005d6d00" officeooo:paragraph-rsid="002bea9a" fo:background-color="transparent" style:font-size-asian="10.5pt" style:font-weight-asian="normal" style:font-size-complex="10.5pt" style:font-weight-complex="normal"/>
    </style:style>
    <style:style style:name="P34" style:family="paragraph" style:parent-style-name="Standard">
      <style:text-properties style:use-window-font-color="true" style:font-name="Arial" fo:font-size="10.5pt" fo:font-style="normal" style:text-underline-style="none" fo:font-weight="normal" officeooo:rsid="005d6d00" officeooo:paragraph-rsid="001a81d9" fo:background-color="transparent" style:font-size-asian="10.5pt" style:font-size-complex="10.5pt"/>
    </style:style>
    <style:style style:name="P35" style:family="paragraph" style:parent-style-name="Standard">
      <style:text-properties style:use-window-font-color="true" style:font-name="Arial" fo:font-size="2pt" fo:font-style="normal" style:text-underline-style="none" fo:font-weight="normal" officeooo:paragraph-rsid="001a81d9" fo:background-color="transparent" style:font-size-asian="1.75pt" style:font-size-complex="2pt"/>
    </style:style>
    <style:style style:name="P36" style:family="paragraph" style:parent-style-name="Standard">
      <style:text-properties style:use-window-font-color="true" style:font-name="Arial" fo:font-size="11pt" style:text-underline-style="none" fo:font-weight="normal" officeooo:rsid="00171815" officeooo:paragraph-rsid="001a81d9" style:font-size-asian="11pt" style:font-weight-asian="normal" style:font-size-complex="11pt" style:font-weight-complex="normal"/>
    </style:style>
    <style:style style:name="P37" style:family="paragraph" style:parent-style-name="Standard">
      <style:text-properties style:use-window-font-color="true" style:font-name="Arial" fo:font-size="5pt" fo:font-style="normal" style:text-underline-style="none" fo:font-weight="normal" style:font-size-asian="4.34999990463257pt" style:font-size-complex="5pt"/>
    </style:style>
    <style:style style:name="P38" style:family="paragraph" style:parent-style-name="Standard">
      <style:text-properties style:use-window-font-color="true" style:font-name="Arial" fo:font-size="5pt" fo:font-style="normal" style:text-underline-style="none" fo:font-weight="normal" officeooo:paragraph-rsid="001fd569" style:font-size-asian="4.34999990463257pt" style:font-size-complex="5pt"/>
    </style:style>
    <style:style style:name="P39" style:family="paragraph" style:parent-style-name="Standard">
      <style:text-properties style:use-window-font-color="true" fo:background-color="transparent"/>
    </style:style>
    <style:style style:name="P40" style:family="paragraph" style:parent-style-name="Standard">
      <loext:graphic-properties draw:fill="none"/>
      <style:paragraph-properties fo:background-color="transparent"/>
      <style:text-properties style:use-window-font-color="true" officeooo:paragraph-rsid="001a81d9" fo:background-color="transparent"/>
    </style:style>
    <style:style style:name="P41" style:family="paragraph" style:parent-style-name="Standard">
      <loext:graphic-properties draw:fill="none"/>
      <style:paragraph-properties fo:background-color="transparent"/>
      <style:text-properties style:use-window-font-color="true" officeooo:rsid="00b3494f" officeooo:paragraph-rsid="001a81d9" fo:background-color="transparent"/>
    </style:style>
    <style:style style:name="P42" style:family="paragraph" style:parent-style-name="Standard">
      <style:text-properties style:use-window-font-color="true" officeooo:rsid="003dc05a" officeooo:paragraph-rsid="002bea9a" fo:background-color="transparent"/>
    </style:style>
    <style:style style:name="P43" style:family="paragraph" style:parent-style-name="Standard">
      <style:text-properties style:use-window-font-color="true" officeooo:paragraph-rsid="0024254b"/>
    </style:style>
    <style:style style:name="P44" style:family="paragraph" style:parent-style-name="Standard">
      <style:text-properties style:use-window-font-color="true" style:text-line-through-style="none" style:text-line-through-type="none" fo:font-size="5pt" fo:font-weight="normal" officeooo:paragraph-rsid="001a81d9" style:font-size-asian="4.34999990463257pt" style:font-weight-asian="normal" style:font-size-complex="5pt" style:font-weight-complex="normal"/>
    </style:style>
    <style:style style:name="P45" style:family="paragraph" style:parent-style-name="Standard">
      <style:text-properties style:use-window-font-color="true" style:text-line-through-style="none" style:text-line-through-type="none" fo:font-size="5pt" fo:font-style="normal" style:text-underline-style="none" fo:font-weight="normal" officeooo:paragraph-rsid="001a81d9" fo:background-color="transparent" style:font-size-asian="4.34999990463257pt" style:font-weight-asian="normal" style:font-size-complex="5pt" style:font-weight-complex="normal"/>
    </style:style>
    <style:style style:name="P46" style:family="paragraph" style:parent-style-name="Standard">
      <style:text-properties style:use-window-font-color="true" style:text-line-through-style="none" style:text-line-through-type="none" style:font-name="Arial2" fo:font-size="10.5pt" fo:language="zxx" fo:country="none" style:text-underline-style="none" fo:font-weight="normal" officeooo:rsid="00183f77" officeooo:paragraph-rsid="001a81d9" style:font-size-asian="10.5pt" style:language-asian="zxx" style:country-asian="none" style:font-weight-asian="normal" style:font-size-complex="10.5pt" style:language-complex="zxx" style:country-complex="none" style:font-weight-complex="normal"/>
    </style:style>
    <style:style style:name="P47" style:family="paragraph" style:parent-style-name="Standard">
      <style:text-properties style:use-window-font-color="true" style:text-line-through-style="none" style:text-line-through-type="none" style:font-name="Arial2" fo:font-size="10.5pt" fo:language="zxx" fo:country="none" fo:font-style="normal" style:text-underline-style="none" fo:font-weight="normal" officeooo:rsid="009706da" officeooo:paragraph-rsid="001a81d9" fo:background-color="#ffffff" style:language-asian="zxx" style:country-asian="none" style:font-weight-asian="normal" style:language-complex="zxx" style:country-complex="none" style:font-weight-complex="normal"/>
    </style:style>
    <style:style style:name="P48" style:family="paragraph" style:parent-style-name="Standard">
      <style:text-properties style:use-window-font-color="true" style:text-line-through-style="none" style:text-line-through-type="none" style:font-name="Arial2" fo:font-size="4pt" fo:language="zxx" fo:country="none" style:text-underline-style="none" fo:font-weight="normal" officeooo:rsid="00183f77" officeooo:paragraph-rsid="001a81d9" style:font-size-asian="3.5pt" style:language-asian="zxx" style:country-asian="none" style:font-weight-asian="normal" style:font-size-complex="4pt" style:language-complex="zxx" style:country-complex="none" style:font-weight-complex="normal"/>
    </style:style>
    <style:style style:name="P49" style:family="paragraph" style:parent-style-name="Standard">
      <style:text-properties style:use-window-font-color="true" style:text-line-through-style="none" style:text-line-through-type="none" style:font-name="Arial2" fo:font-size="4pt" fo:language="zxx" fo:country="none" fo:font-style="normal" style:text-underline-style="none" fo:font-weight="normal" officeooo:paragraph-rsid="001a81d9" style:font-size-asian="3.5pt" style:language-asian="zxx" style:country-asian="none" style:font-style-asian="normal" style:font-weight-asian="normal" style:font-size-complex="4pt" style:language-complex="zxx" style:country-complex="none" style:font-style-complex="normal" style:font-weight-complex="normal"/>
    </style:style>
    <style:style style:name="P50" style:family="paragraph" style:parent-style-name="Standard">
      <style:text-properties style:use-window-font-color="true" style:text-line-through-style="none" style:text-line-through-type="none" style:font-name="Arial" fo:font-size="10.5pt" fo:letter-spacing="normal" fo:language="zxx" fo:country="none" fo:font-style="normal" style:text-underline-style="none" fo:font-weight="normal" officeooo:rsid="007922c6" officeooo:paragraph-rsid="002bea9a" fo:background-color="transparent" style:font-size-asian="10.5pt" style:language-asian="zxx" style:country-asian="none" style:font-style-asian="normal" style:font-weight-asian="normal" style:font-size-complex="10.5pt" style:language-complex="zxx" style:country-complex="none" style:font-weight-complex="normal" style:text-emphasize="none" style:text-scale="100%"/>
    </style:style>
    <style:style style:name="P51" style:family="paragraph" style:parent-style-name="Standard">
      <style:text-properties style:use-window-font-color="true" style:text-line-through-style="none" style:text-line-through-type="none" fo:font-size="6pt" fo:font-style="normal" style:text-underline-style="none" fo:font-weight="normal" officeooo:rsid="003da1f2" officeooo:paragraph-rsid="001a81d9" fo:background-color="transparent" style:font-size-asian="5.25pt" style:font-size-complex="6pt"/>
    </style:style>
    <style:style style:name="P52" style:family="paragraph" style:parent-style-name="Standard">
      <style:text-properties style:use-window-font-color="true" style:text-line-through-style="none" style:text-line-through-type="none" fo:font-size="6pt" fo:font-style="normal" style:text-underline-style="none" fo:font-weight="normal" officeooo:paragraph-rsid="001a81d9" style:font-size-asian="5.25pt" style:font-size-complex="6pt"/>
    </style:style>
    <style:style style:name="P53" style:family="paragraph" style:parent-style-name="Standard">
      <style:text-properties style:use-window-font-color="true" style:text-line-through-style="none" style:text-line-through-type="none" fo:font-size="6pt" fo:font-style="normal" style:text-underline-style="none" fo:font-weight="bold" officeooo:paragraph-rsid="001a81d9" style:font-size-asian="5.25pt" style:font-weight-asian="bold" style:font-size-complex="6pt" style:font-weight-complex="bold"/>
    </style:style>
    <style:style style:name="P54" style:family="paragraph" style:parent-style-name="Standard">
      <loext:graphic-properties draw:fill="none"/>
      <style:paragraph-properties fo:background-color="transparent"/>
      <style:text-properties style:use-window-font-color="true" style:text-line-through-style="none" style:text-line-through-type="none" fo:font-style="normal" style:text-underline-style="none" fo:font-weight="normal" officeooo:rsid="00b3494f" officeooo:paragraph-rsid="001a81d9" fo:background-color="transparent"/>
    </style:style>
    <style:style style:name="P55" style:family="paragraph" style:parent-style-name="Standard">
      <style:text-properties style:use-window-font-color="true" style:text-line-through-style="none" style:text-line-through-type="none" fo:font-style="normal" style:text-underline-style="none" fo:font-weight="normal" officeooo:paragraph-rsid="001a81d9" fo:background-color="transparent"/>
    </style:style>
    <style:style style:name="P56" style:family="paragraph" style:parent-style-name="Standard">
      <style:text-properties style:use-window-font-color="true" style:text-line-through-style="none" style:text-line-through-type="none" fo:font-style="normal" style:text-underline-style="none" fo:font-weight="normal" officeooo:paragraph-rsid="001a81d9" fo:background-color="transparent" style:font-weight-asian="normal" style:font-weight-complex="normal"/>
    </style:style>
    <style:style style:name="P57" style:family="paragraph" style:parent-style-name="Standard">
      <style:text-properties style:use-window-font-color="true" style:text-line-through-style="none" style:text-line-through-type="none" fo:font-style="normal" style:text-underline-style="none" fo:font-weight="normal" officeooo:paragraph-rsid="001a81d9"/>
    </style:style>
    <style:style style:name="P58" style:family="paragraph" style:parent-style-name="Standard">
      <style:text-properties style:use-window-font-color="true" style:text-line-through-style="none" style:text-line-through-type="none" fo:font-style="normal" style:text-underline-style="none" fo:font-weight="normal" officeooo:paragraph-rsid="001a81d9" style:font-weight-asian="normal" style:font-weight-complex="normal"/>
    </style:style>
    <style:style style:name="P59" style:family="paragraph" style:parent-style-name="Standard">
      <style:text-properties style:use-window-font-color="true" style:text-line-through-style="none" style:text-line-through-type="none" fo:font-style="normal" style:text-underline-style="none" fo:font-weight="bold" officeooo:paragraph-rsid="001a81d9" style:font-weight-asian="bold" style:font-weight-complex="bold"/>
    </style:style>
    <style:style style:name="P60" style:family="paragraph" style:parent-style-name="Standard">
      <style:text-properties style:use-window-font-color="true" style:text-line-through-style="none" style:text-line-through-type="none" fo:font-size="2pt" fo:font-style="normal" style:text-underline-style="none" fo:font-weight="normal" officeooo:rsid="004275f6" officeooo:paragraph-rsid="001a81d9" fo:background-color="transparent" style:font-size-asian="1.75pt" style:font-size-complex="2pt"/>
    </style:style>
    <style:style style:name="P61" style:family="paragraph" style:parent-style-name="Standard">
      <style:text-properties style:use-window-font-color="true" style:text-line-through-style="none" style:text-line-through-type="none" fo:font-size="2pt" fo:font-style="normal" style:text-underline-style="none" fo:font-weight="normal" officeooo:paragraph-rsid="001a81d9" fo:background-color="transparent" style:font-size-asian="1.75pt" style:font-size-complex="2pt"/>
    </style:style>
    <style:style style:name="P62" style:family="paragraph" style:parent-style-name="Standard">
      <style:text-properties style:use-window-font-color="true" style:text-line-through-style="none" style:text-line-through-type="none" fo:font-size="2pt" fo:font-style="normal" style:text-underline-style="none" fo:font-weight="normal" officeooo:paragraph-rsid="001a81d9" fo:background-color="transparent" style:font-size-asian="1.75pt" style:font-weight-asian="normal" style:font-size-complex="2pt" style:font-weight-complex="normal"/>
    </style:style>
    <style:style style:name="P63" style:family="paragraph" style:parent-style-name="Standard">
      <style:text-properties style:use-window-font-color="true" style:text-line-through-style="none" style:text-line-through-type="none" fo:font-size="2pt" fo:font-style="normal" style:text-underline-style="none" fo:font-weight="normal" officeooo:paragraph-rsid="001a81d9" style:font-size-asian="1.75pt" style:font-size-complex="2pt"/>
    </style:style>
    <style:style style:name="P64" style:family="paragraph" style:parent-style-name="Standard">
      <style:text-properties style:use-window-font-color="true" style:text-line-through-style="none" style:text-line-through-type="none" fo:font-size="2pt" fo:font-style="normal" style:text-underline-style="none" fo:font-weight="bold" officeooo:paragraph-rsid="001a81d9" fo:background-color="transparent" style:font-size-asian="1.75pt" style:font-size-complex="2pt"/>
    </style:style>
    <style:style style:name="P65" style:family="paragraph" style:parent-style-name="Standard">
      <style:text-properties style:use-window-font-color="true" style:text-line-through-style="none" style:text-line-through-type="none" fo:font-size="2pt" fo:font-style="normal" style:text-underline-style="none" fo:font-weight="bold" officeooo:paragraph-rsid="001a81d9" style:font-size-asian="1.75pt" style:font-size-complex="2pt"/>
    </style:style>
    <style:style style:name="P66" style:family="paragraph" style:parent-style-name="Standard">
      <style:text-properties style:use-window-font-color="true" style:text-line-through-style="none" style:text-line-through-type="none" fo:font-size="4pt" fo:font-style="normal" style:text-underline-style="none" fo:font-weight="bold" officeooo:rsid="009706da" officeooo:paragraph-rsid="001a81d9" fo:background-color="transparent" style:font-size-asian="3.5pt" style:font-weight-asian="bold" style:font-size-complex="4pt" style:font-weight-complex="bold"/>
    </style:style>
    <style:style style:name="P67" style:family="paragraph" style:parent-style-name="Standard">
      <style:text-properties style:use-window-font-color="true" style:text-line-through-style="none" style:text-line-through-type="none" fo:font-size="4pt" fo:font-style="normal" style:text-underline-style="none" fo:font-weight="bold" officeooo:paragraph-rsid="001a81d9" fo:background-color="transparent" style:font-size-asian="3.5pt" style:font-weight-asian="bold" style:font-size-complex="4pt" style:font-weight-complex="bold"/>
    </style:style>
    <style:style style:name="P68" style:family="paragraph" style:parent-style-name="Standard">
      <style:text-properties style:use-window-font-color="true" style:text-line-through-style="none" style:text-line-through-type="none" fo:font-size="7pt" fo:font-style="normal" style:text-underline-style="none" fo:font-weight="normal" officeooo:paragraph-rsid="001a81d9" style:font-size-asian="6.09999990463257pt" style:font-size-complex="7pt"/>
    </style:style>
    <style:style style:name="P69" style:family="paragraph" style:parent-style-name="Standard">
      <loext:graphic-properties draw:fill="none"/>
      <style:paragraph-properties fo:background-color="transparent"/>
      <style:text-properties style:use-window-font-color="true" style:text-line-through-style="none" style:text-line-through-type="none" fo:font-size="7pt" fo:font-style="normal" style:text-underline-style="none" fo:font-weight="normal" officeooo:rsid="003ed43c" officeooo:paragraph-rsid="001a81d9" fo:background-color="transparent" style:font-size-asian="6.09999990463257pt" style:font-size-complex="7pt"/>
    </style:style>
    <style:style style:name="P70" style:family="paragraph" style:parent-style-name="Standard">
      <loext:graphic-properties draw:fill="none"/>
      <style:paragraph-properties fo:background-color="transparent"/>
      <style:text-properties style:use-window-font-color="true" style:text-line-through-style="none" style:text-line-through-type="none" style:font-name="Arial3" fo:font-size="3pt" fo:font-style="normal" style:text-underline-style="none" fo:font-weight="normal" officeooo:rsid="003c1379" officeooo:paragraph-rsid="001a81d9" fo:background-color="transparent" style:font-name-asian="Arial3" style:font-size-asian="2.59999990463257pt" style:font-name-complex="Arial3" style:font-size-complex="3pt"/>
    </style:style>
    <style:style style:name="P71" style:family="paragraph" style:parent-style-name="Standard">
      <style:text-properties style:use-window-font-color="true" fo:font-weight="normal" officeooo:paragraph-rsid="001a81d9" style:font-weight-asian="normal" style:font-weight-complex="normal"/>
    </style:style>
    <style:style style:name="P72" style:family="paragraph" style:parent-style-name="Standard">
      <style:text-properties style:use-window-font-color="true" style:text-underline-style="solid" style:text-underline-width="auto" style:text-underline-color="font-color"/>
    </style:style>
    <style:style style:name="P73" style:family="paragraph" style:parent-style-name="Standard">
      <style:text-properties style:use-window-font-color="true" style:text-underline-style="solid" style:text-underline-width="auto" style:text-underline-color="font-color" fo:font-weight="bold"/>
    </style:style>
    <style:style style:name="P74" style:family="paragraph" style:parent-style-name="Standard">
      <style:text-properties style:use-window-font-color="true" style:text-underline-style="solid" style:text-underline-width="auto" style:text-underline-color="font-color" fo:font-weight="bold" officeooo:paragraph-rsid="001af045"/>
    </style:style>
    <style:style style:name="P75" style:family="paragraph" style:parent-style-name="Standard">
      <style:text-properties style:use-window-font-color="true" style:text-underline-style="solid" style:text-underline-width="auto" style:text-underline-color="font-color" officeooo:paragraph-rsid="0020357a"/>
    </style:style>
    <style:style style:name="P76" style:family="paragraph" style:parent-style-name="Standard">
      <style:text-properties style:use-window-font-color="true" fo:font-weight="bold"/>
    </style:style>
    <style:style style:name="P77" style:family="paragraph" style:parent-style-name="Standard">
      <style:text-properties style:use-window-font-color="true" fo:font-size="5pt" fo:font-style="normal" style:text-underline-style="none" fo:font-weight="normal" officeooo:rsid="005d6d00" officeooo:paragraph-rsid="002bea9a" fo:background-color="transparent" style:font-size-asian="4.34999990463257pt" style:font-size-complex="5pt"/>
    </style:style>
    <style:style style:name="P78" style:family="paragraph" style:parent-style-name="Standard">
      <style:text-properties style:use-window-font-color="true" fo:font-size="5pt" fo:font-style="normal" style:text-underline-style="none" fo:font-weight="normal" officeooo:paragraph-rsid="001af045" style:font-size-asian="4.34999990463257pt" style:font-size-complex="5pt"/>
    </style:style>
    <style:style style:name="P79" style:family="paragraph" style:parent-style-name="Standard">
      <style:text-properties style:use-window-font-color="true" fo:font-size="5pt" fo:font-style="normal" style:text-underline-style="none" fo:font-weight="normal" officeooo:paragraph-rsid="00299d63" style:font-size-asian="4.34999990463257pt" style:font-size-complex="5pt"/>
    </style:style>
    <style:style style:name="P80" style:family="paragraph" style:parent-style-name="Standard">
      <style:text-properties style:use-window-font-color="true" fo:font-size="5pt" style:text-underline-style="none" fo:font-weight="normal" officeooo:rsid="00171815" officeooo:paragraph-rsid="001a81d9" style:font-size-asian="4.34999990463257pt" style:font-weight-asian="normal" style:font-size-complex="5pt" style:font-weight-complex="normal"/>
    </style:style>
    <style:style style:name="P81" style:family="paragraph" style:parent-style-name="Standard">
      <style:text-properties style:use-window-font-color="true" fo:font-size="5pt" style:font-size-asian="4.34999990463257pt" style:font-size-complex="5pt"/>
    </style:style>
    <style:style style:name="P82" style:family="paragraph" style:parent-style-name="Standard">
      <style:text-properties style:use-window-font-color="true" fo:font-size="5pt" officeooo:paragraph-rsid="00299d63" style:font-size-asian="4.34999990463257pt" style:font-size-complex="5pt"/>
    </style:style>
    <style:style style:name="P83" style:family="paragraph" style:parent-style-name="Standard">
      <style:text-properties style:use-window-font-color="true" fo:font-size="4pt" fo:font-style="normal" style:text-underline-style="none" fo:font-weight="normal" fo:background-color="transparent" style:font-size-asian="3.5pt" style:font-size-complex="4pt"/>
    </style:style>
    <style:style style:name="P84" style:family="paragraph" style:parent-style-name="Standard">
      <style:text-properties style:use-window-font-color="true" fo:font-size="4pt" fo:font-style="normal" style:text-underline-style="none" fo:font-weight="normal" officeooo:rsid="005d6d00" officeooo:paragraph-rsid="001a81d9" fo:background-color="transparent" style:font-size-asian="3.5pt" style:font-size-complex="4pt"/>
    </style:style>
    <style:style style:name="P85" style:family="paragraph" style:parent-style-name="Standard">
      <style:text-properties style:use-window-font-color="true" fo:font-size="4pt" fo:font-style="normal" style:text-underline-style="none" fo:font-weight="normal" style:font-size-asian="3.5pt" style:font-size-complex="4pt"/>
    </style:style>
    <style:style style:name="P86" style:family="paragraph" style:parent-style-name="Standard">
      <style:text-properties style:use-window-font-color="true" fo:font-size="4pt" style:font-size-asian="3.5pt" style:font-size-complex="4pt"/>
    </style:style>
    <style:style style:name="P87" style:family="paragraph" style:parent-style-name="Standard">
      <style:text-properties style:use-window-font-color="true" officeooo:paragraph-rsid="001a81d9"/>
    </style:style>
    <style:style style:name="P88" style:family="paragraph" style:parent-style-name="Standard">
      <style:text-properties style:use-window-font-color="true" fo:font-size="7pt" style:font-size-asian="6.09999990463257pt" style:font-size-complex="7pt"/>
    </style:style>
    <style:style style:name="P89" style:family="paragraph" style:parent-style-name="Standard">
      <style:text-properties style:use-window-font-color="true" fo:font-size="7pt" fo:font-style="normal" style:text-underline-style="none" fo:font-weight="normal" style:font-size-asian="6.09999990463257pt" style:font-size-complex="7pt"/>
    </style:style>
    <style:style style:name="P90" style:family="paragraph" style:parent-style-name="Standard">
      <style:text-properties style:use-window-font-color="true" officeooo:paragraph-rsid="0020357a"/>
    </style:style>
    <style:style style:name="P91" style:family="paragraph" style:parent-style-name="Standard">
      <style:text-properties style:use-window-font-color="true" style:text-underline-style="none"/>
    </style:style>
    <style:style style:name="P92" style:family="paragraph" style:parent-style-name="Standard">
      <style:text-properties style:use-window-font-color="true" style:text-underline-style="none" officeooo:paragraph-rsid="0020357a"/>
    </style:style>
    <style:style style:name="P93" style:family="paragraph" style:parent-style-name="Standard">
      <style:text-properties style:use-window-font-color="true" officeooo:paragraph-rsid="001af045"/>
    </style:style>
    <style:style style:name="P94" style:family="paragraph" style:parent-style-name="Standard">
      <style:text-properties style:use-window-font-color="true" officeooo:paragraph-rsid="00299d63"/>
    </style:style>
    <style:style style:name="P95" style:family="paragraph" style:parent-style-name="Standard">
      <style:text-properties style:use-window-font-color="true" fo:font-size="11pt" style:font-size-asian="9.60000038146973pt" style:font-size-complex="11pt"/>
    </style:style>
    <style:style style:name="P96" style:family="paragraph" style:parent-style-name="Standard">
      <style:text-properties style:use-window-font-color="true" officeooo:paragraph-rsid="001fd569"/>
    </style:style>
    <style:style style:name="P97" style:family="paragraph" style:parent-style-name="Standard">
      <style:text-properties style:use-window-font-color="true" style:font-name="Arial2" fo:font-size="5pt" fo:language="zxx" fo:country="none" fo:font-style="normal" style:text-underline-style="none" officeooo:rsid="00382690" officeooo:paragraph-rsid="00382690" fo:background-color="transparent" style:font-size-asian="4.34999990463257pt" style:language-asian="zxx" style:country-asian="none" style:font-style-asian="normal" style:font-size-complex="5pt" style:language-complex="zxx" style:country-complex="none" style:font-style-complex="normal"/>
    </style:style>
    <style:style style:name="P98" style:family="paragraph" style:parent-style-name="Normal">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fo:font-style="normal" style:text-underline-style="none" fo:font-weight="normal" officeooo:paragraph-rsid="0020357a"/>
    </style:style>
    <style:style style:name="P99" style:family="paragraph" style:parent-style-name="Normal">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style:use-window-font-color="true" style:font-name="Arial" fo:font-size="10.5pt" fo:font-style="normal" style:text-underline-style="none" fo:font-weight="normal" officeooo:paragraph-rsid="0020357a" style:font-size-asian="10.5pt" style:font-size-complex="10.5pt"/>
    </style:style>
    <style:style style:name="P100" style:family="paragraph" style:parent-style-name="Normal">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cm"/>
        </style:tab-stops>
      </style:paragraph-properties>
      <style:text-properties style:use-window-font-color="true" style:font-name="Arial" fo:font-size="5pt" fo:font-style="normal" style:text-underline-style="none" fo:font-weight="normal" officeooo:paragraph-rsid="0020357a" style:font-size-asian="4.34999990463257pt" style:font-size-complex="5pt"/>
    </style:style>
    <style:style style:name="P10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shadow="none" style:text-autospace="none" style:punctuation-wrap="hanging" style:line-break="strict" style:vertical-align="middle" style:writing-mode="lr-tb"/>
      <style:text-properties style:use-window-font-color="true" style:text-line-through-style="none" style:text-line-through-type="none" style:font-name="Arial2" fo:font-size="2pt" fo:language="zxx" fo:country="none" fo:font-style="normal" style:text-underline-style="none" fo:font-weight="normal" officeooo:rsid="00420b1b" officeooo:paragraph-rsid="001a81d9" fo:background-color="transparent" style:font-name-asian="Times New Roman" style:font-size-asian="1.75pt" style:language-asian="zxx" style:country-asian="none" style:font-weight-asian="bold" style:font-name-complex="Arial" style:font-size-complex="2pt" style:language-complex="zxx" style:country-complex="none" style:font-weight-complex="bold" fo:hyphenate="false" fo:hyphenation-remain-char-count="2" fo:hyphenation-push-char-count="2"/>
    </style:style>
    <style:style style:name="P10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shadow="none" style:text-autospace="none" style:punctuation-wrap="hanging" style:line-break="strict" style:vertical-align="middle" style:writing-mode="lr-tb"/>
      <style:text-properties style:use-window-font-color="true" style:text-line-through-style="none" style:text-line-through-type="none" style:font-name="Arial2" fo:font-size="10.5pt" fo:language="zxx" fo:country="none" fo:font-style="normal" style:text-underline-style="none" fo:font-weight="normal" officeooo:rsid="00420b1b" officeooo:paragraph-rsid="001a81d9" fo:background-color="transparent" style:font-name-asian="Times New Roman" style:font-size-asian="10.5pt" style:language-asian="zxx" style:country-asian="none" style:font-weight-asian="bold" style:font-name-complex="Arial" style:font-size-complex="10.5pt" style:language-complex="zxx" style:country-complex="none" style:font-weight-complex="bold" fo:hyphenate="false" fo:hyphenation-remain-char-count="2" fo:hyphenation-push-char-count="2"/>
    </style:style>
    <style:style style:name="P103"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shadow="none" style:vertical-align="middle" style:writing-mode="lr-tb">
        <style:tab-stops>
          <style:tab-stop style:position="0.866cm"/>
        </style:tab-stops>
      </style:paragraph-properties>
      <style:text-properties style:use-window-font-color="true" style:text-line-through-style="none" style:text-line-through-type="none" style:font-name="Arial2" fo:font-size="10.5pt" fo:language="zxx" fo:country="none" fo:font-style="normal" style:text-underline-style="none" fo:font-weight="normal" officeooo:rsid="009706da" officeooo:paragraph-rsid="001a81d9" fo:background-color="transparent" style:language-asian="zxx" style:country-asian="none" style:font-weight-asian="normal" style:language-complex="zxx" style:country-complex="none" style:font-weight-complex="normal"/>
    </style:style>
    <style:style style:name="P10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use-window-font-color="true" style:text-line-through-style="none" style:text-line-through-type="none" style:font-name="Arial2" fo:font-size="7pt" fo:language="zxx" fo:country="none" fo:font-style="normal" style:text-underline-style="none" fo:font-weight="normal" officeooo:rsid="003da1f2" officeooo:paragraph-rsid="001a81d9" fo:background-color="transparent" style:font-size-asian="6.09999990463257pt" style:language-asian="zxx" style:country-asian="none" style:font-weight-asian="normal" style:font-size-complex="7pt" style:language-complex="zxx" style:country-complex="none" style:font-weight-complex="normal"/>
    </style:style>
    <style:style style:name="P10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writing-mode="lr-tb"/>
      <style:text-properties style:use-window-font-color="true" style:text-line-through-style="none" style:text-line-through-type="none" fo:font-style="normal" fo:font-weight="normal" officeooo:rsid="003ed43c" officeooo:paragraph-rsid="002bea9a" fo:background-color="transparent"/>
    </style:style>
    <style:style style:name="P10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shadow="none" style:text-autospace="none" style:punctuation-wrap="hanging" style:line-break="strict" style:vertical-align="middle" style:writing-mode="lr-tb"/>
      <style:text-properties style:use-window-font-color="true" style:text-line-through-style="none" style:text-line-through-type="none" style:font-name="Arial" fo:font-size="10.5pt" fo:language="zxx" fo:country="none" fo:font-style="normal" style:text-underline-style="none" fo:font-weight="normal" officeooo:rsid="003da1f2" officeooo:paragraph-rsid="001a81d9"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fo:hyphenate="false" fo:hyphenation-remain-char-count="2" fo:hyphenation-push-char-count="2"/>
    </style:style>
    <style:style style:name="P10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shadow="none" style:text-autospace="none" style:punctuation-wrap="hanging" style:line-break="strict" style:vertical-align="middle" style:writing-mode="lr-tb"/>
      <style:text-properties style:use-window-font-color="true" style:text-line-through-style="none" style:text-line-through-type="none" style:font-name="Arial" fo:font-size="2pt" fo:language="zxx" fo:country="none" fo:font-style="normal" style:text-underline-style="none" fo:font-weight="normal" officeooo:rsid="003da1f2" officeooo:paragraph-rsid="001a81d9" fo:background-color="transparent" style:font-name-asian="Times New Roman" style:font-size-asian="1.75pt" style:language-asian="zxx" style:country-asian="none" style:font-weight-asian="normal" style:font-name-complex="Arial" style:font-size-complex="2pt" style:language-complex="zxx" style:country-complex="none" style:font-weight-complex="normal" fo:hyphenate="false" fo:hyphenation-remain-char-count="2" fo:hyphenation-push-char-count="2"/>
    </style:style>
    <style:style style:name="P10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shadow="none" style:vertical-align="middle" style:writing-mode="lr-tb">
        <style:tab-stops>
          <style:tab-stop style:position="0.866cm"/>
        </style:tab-stops>
      </style:paragraph-properties>
      <style:text-properties style:use-window-font-color="true" style:text-outline="false" style:text-line-through-style="none" style:text-line-through-type="none" style:font-name="Arial2" fo:font-size="5pt" fo:language="zxx" fo:country="none" fo:font-style="normal" fo:text-shadow="none" style:text-underline-style="none" fo:font-weight="normal" officeooo:rsid="00681816" officeooo:paragraph-rsid="001b6938" fo:background-color="transparent" style:font-size-asian="4.34999990463257pt" style:language-asian="zxx" style:country-asian="none" style:font-style-asian="normal" style:font-weight-asian="normal" style:font-name-complex="Arial" style:font-size-complex="5pt" style:language-complex="zxx" style:country-complex="none" style:font-style-complex="normal" style:font-weight-complex="normal" style:text-emphasize="none"/>
    </style:style>
    <style:style style:name="P109"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text-properties style:use-window-font-color="true" style:text-line-through-style="none" style:text-line-through-type="none" style:font-name="Arial2" fo:font-size="10.5pt" fo:language="zxx" fo:country="none" fo:font-style="normal" style:text-underline-style="none" fo:font-weight="normal" officeooo:rsid="00b3494f" officeooo:paragraph-rsid="001a81d9" fo:background-color="transparent" style:language-asian="zxx" style:country-asian="none" style:language-complex="zxx" style:country-complex="none"/>
    </style:style>
    <style:style style:name="P110"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text-properties style:use-window-font-color="true" style:text-line-through-style="none" style:text-line-through-type="none" style:font-name="Arial2" fo:font-size="10.5pt" fo:language="zxx" fo:country="none" fo:font-style="normal" style:text-underline-style="none" fo:font-weight="normal" officeooo:rsid="009706da" officeooo:paragraph-rsid="001a81d9" fo:background-color="#ffffff" style:language-asian="zxx" style:country-asian="none" style:font-weight-asian="normal" style:language-complex="zxx" style:country-complex="none" style:font-weight-complex="normal"/>
    </style:style>
    <style:style style:name="P11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2" fo:font-size="10.5pt" fo:language="zxx" fo:country="none" fo:font-style="normal" style:text-underline-style="none" fo:font-weight="bold" officeooo:rsid="001fd569" officeooo:paragraph-rsid="001fd569" fo:background-color="transparent" style:language-asian="zxx" style:country-asian="none" style:font-weight-asian="bold" style:language-complex="zxx" style:country-complex="none" style:font-weight-complex="bold"/>
    </style:style>
    <style:style style:name="P11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2" fo:font-size="5pt" fo:language="zxx" fo:country="none" fo:font-style="normal" style:text-underline-style="none" fo:font-weight="normal" officeooo:rsid="00183f77" officeooo:paragraph-rsid="001a81d9" fo:background-color="transparent" style:font-size-asian="4.34999990463257pt" style:language-asian="zxx" style:country-asian="none" style:font-weight-asian="normal" style:font-size-complex="5pt" style:language-complex="zxx" style:country-complex="none" style:font-weight-complex="normal"/>
    </style:style>
    <style:style style:name="P11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2" fo:font-size="2pt" fo:language="zxx" fo:country="none" fo:font-style="normal" style:text-underline-style="none" fo:font-weight="normal" officeooo:rsid="00420b1b" officeooo:paragraph-rsid="001a81d9" fo:background-color="transparent" style:font-size-asian="1.75pt" style:language-asian="zxx" style:country-asian="none" style:font-weight-asian="bold" style:font-size-complex="2pt" style:language-complex="zxx" style:country-complex="none" style:font-weight-complex="bold"/>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2" fo:font-size="11pt" fo:language="zxx" fo:country="none" fo:font-style="normal" officeooo:rsid="00420b1b" officeooo:paragraph-rsid="001fd569" fo:background-color="transparent" style:font-size-asian="11pt" style:language-asian="zxx" style:country-asian="none" style:font-size-complex="11pt" style:language-complex="zxx" style:country-complex="none"/>
    </style:style>
    <style:style style:name="P115"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text-properties style:use-window-font-color="true" style:text-line-through-style="none" style:text-line-through-type="none" style:font-name="Arial2" fo:font-size="6pt" fo:language="zxx" fo:country="none" fo:font-style="normal" style:text-underline-style="none" fo:font-weight="normal" officeooo:rsid="00b3e654" officeooo:paragraph-rsid="001a81d9" fo:background-color="transparent" style:font-size-asian="5.25pt" style:language-asian="zxx" style:country-asian="none" style:font-weight-asian="normal" style:font-size-complex="6pt" style:language-complex="zxx" style:country-complex="none" style:font-weight-complex="normal"/>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2" fo:font-size="7pt" fo:language="zxx" fo:country="none" fo:font-style="normal" style:text-underline-style="none" fo:font-weight="normal" officeooo:rsid="00420b1b" officeooo:paragraph-rsid="001fd569" fo:background-color="transparent" style:font-size-asian="6.09999990463257pt" style:language-asian="zxx" style:country-asian="none" style:font-weight-asian="normal" style:font-size-complex="7pt" style:language-complex="zxx" style:country-complex="none" style:font-weight-complex="normal"/>
    </style:style>
    <style:style style:name="P11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2" fo:font-size="7pt" fo:language="zxx" fo:country="none" fo:font-style="normal" style:text-underline-style="none" fo:font-weight="normal" officeooo:rsid="00420b1b" officeooo:paragraph-rsid="001a81d9" fo:background-color="transparent" style:font-size-asian="6.09999990463257pt" style:language-asian="zxx" style:country-asian="none" style:font-weight-asian="normal" style:font-size-complex="7pt" style:language-complex="zxx" style:country-complex="none" style:font-weight-complex="normal"/>
    </style:style>
    <style:style style:name="P11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fo:font-size="2pt" fo:font-style="normal" style:text-underline-style="none" fo:font-weight="normal" officeooo:rsid="003ed43c" officeooo:paragraph-rsid="001a81d9" fo:background-color="transparent" style:font-size-asian="1.75pt" style:font-size-complex="2pt"/>
    </style:style>
    <style:style style:name="P119"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text-properties style:use-window-font-color="true" style:text-line-through-style="none" style:text-line-through-type="none" fo:font-size="4pt" fo:font-style="normal" style:text-underline-style="none" fo:font-weight="normal" officeooo:paragraph-rsid="001a81d9" style:font-size-asian="3.5pt" style:font-size-complex="4pt"/>
    </style:style>
    <style:style style:name="P12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 fo:font-size="11pt" fo:language="zxx" fo:country="none" fo:font-style="normal" style:text-underline-style="none" fo:font-weight="normal" officeooo:rsid="00420b1b" officeooo:paragraph-rsid="001a81d9" fo:background-color="transparent" style:font-size-asian="11pt" style:language-asian="zxx" style:country-asian="none" style:font-weight-asian="normal" style:font-size-complex="11pt" style:language-complex="zxx" style:country-complex="none" style:font-weight-complex="normal"/>
    </style:style>
    <style:style style:name="P12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 fo:font-size="11pt" fo:language="zxx" fo:country="none" fo:font-style="normal" style:text-underline-style="none" fo:font-weight="normal" officeooo:rsid="00183f77" officeooo:paragraph-rsid="001a81d9" fo:background-color="transparent" style:font-size-asian="11pt" style:language-asian="zxx" style:country-asian="none" style:font-weight-asian="normal" style:font-size-complex="11pt" style:language-complex="zxx" style:country-complex="none" style:font-weight-complex="normal"/>
    </style:style>
    <style:style style:name="P12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 fo:font-size="11pt" fo:language="zxx" fo:country="none" fo:font-style="normal" officeooo:paragraph-rsid="001a81d9" fo:background-color="transparent" style:font-size-asian="11pt" style:language-asian="zxx" style:country-asian="none" style:font-size-complex="11pt" style:language-complex="zxx" style:country-complex="none"/>
    </style:style>
    <style:style style:name="P12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style:font-name="Arial" fo:font-size="11pt" fo:language="zxx" fo:country="none" fo:font-style="normal" officeooo:rsid="00420b1b" officeooo:paragraph-rsid="001fd569" fo:background-color="transparent" style:font-size-asian="11pt" style:language-asian="zxx" style:country-asian="none" style:font-size-complex="11pt" style:language-complex="zxx" style:country-complex="none"/>
    </style:style>
    <style:style style:name="P12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fo:font-size="11pt" fo:font-style="normal" style:text-underline-style="none" fo:font-weight="normal" officeooo:rsid="0063d4f0" officeooo:paragraph-rsid="001a81d9" fo:background-color="#00ff00" style:font-size-asian="11pt" style:font-weight-asian="normal" style:font-size-complex="11pt" style:font-weight-complex="normal"/>
    </style:style>
    <style:style style:name="P12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text-line-through-style="none" style:text-line-through-type="none" fo:font-size="11pt" fo:font-style="normal" style:text-underline-style="none" fo:font-weight="normal" officeooo:rsid="00171815" officeooo:paragraph-rsid="001a81d9" fo:background-color="#00ff00" style:font-size-asian="11pt" style:font-weight-asian="normal" style:font-size-complex="11pt" style:font-weight-complex="normal"/>
    </style:style>
    <style:style style:name="P12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fo:language="zxx" fo:country="none" fo:font-style="normal" style:text-underline-style="none" fo:font-weight="normal" officeooo:paragraph-rsid="003c1379" fo:background-color="transparent" style:language-asian="zxx" style:country-asian="none" style:font-style-asian="normal" style:font-weight-asian="normal" style:language-complex="zxx" style:country-complex="none" style:font-style-complex="normal" style:font-weight-complex="normal"/>
    </style:style>
    <style:style style:name="P12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officeooo:paragraph-rsid="0020357a"/>
    </style:style>
    <style:style style:name="P12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1pt" officeooo:rsid="00420b1b" officeooo:paragraph-rsid="001fd569" style:font-size-asian="11pt" style:font-size-complex="11pt"/>
    </style:style>
    <style:style style:name="P12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font-name="Arial2" fo:font-size="4pt" fo:language="zxx" fo:country="none" fo:font-style="normal" style:text-underline-style="none" officeooo:rsid="0037a207" officeooo:paragraph-rsid="0037a207" fo:background-color="transparent" style:font-size-asian="3.5pt" style:language-asian="zxx" style:country-asian="none" style:font-style-asian="normal" style:font-size-complex="4pt" style:language-complex="zxx" style:country-complex="none" style:font-style-complex="normal"/>
    </style:style>
    <style:style style:name="P13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variant="normal" fo:text-transform="none" style:use-window-font-color="true" style:text-line-through-style="none" style:text-line-through-type="none" style:font-name="Arial1" fo:font-size="6pt" fo:language="zxx" fo:country="none" fo:font-style="normal" style:text-underline-style="none" fo:font-weight="normal" officeooo:rsid="011b9986" officeooo:paragraph-rsid="001fd569" fo:background-color="transparent" style:font-name-asian="MS PMincho" style:font-size-asian="5.25pt" style:language-asian="zxx" style:country-asian="none" style:font-weight-asian="normal" style:font-name-complex="Tahoma" style:font-size-complex="6pt" style:language-complex="zxx" style:country-complex="none" style:font-weight-complex="normal"/>
    </style:style>
    <style:style style:name="P131"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2" fo:font-size="10.5pt" fo:language="zxx" fo:country="none" fo:font-style="normal" style:text-underline-style="solid" style:text-underline-width="auto" style:text-underline-color="font-color" fo:font-weight="normal" officeooo:paragraph-rsid="0020357a" style:language-asian="zxx" style:country-asian="none" style:font-style-asian="normal" style:language-complex="zxx" style:country-complex="none" style:font-style-complex="normal"/>
    </style:style>
    <style:style style:name="P13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use-window-font-color="true" style:text-line-through-style="none" style:text-line-through-type="none" style:font-name="Arial2" fo:font-size="10.5pt" fo:language="zxx" fo:country="none" fo:font-style="normal" style:text-underline-style="none" fo:font-weight="normal" officeooo:paragraph-rsid="001a81d9" style:language-asian="zxx" style:country-asian="none" style:font-weight-asian="normal" style:language-complex="zxx" style:country-complex="none" style:font-weight-complex="normal"/>
    </style:style>
    <style:style style:name="P133" style:family="paragraph" style:parent-style-name="Standard">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style:shadow="none" fo:keep-with-next="always" style:text-autospace="none" style:punctuation-wrap="hanging" style:line-break="strict" style:vertical-align="middle" style:writing-mode="lr-tb"/>
      <style:text-properties style:use-window-font-color="true" style:text-line-through-style="none" style:text-line-through-type="none" style:font-name="Arial2" fo:font-size="10.5pt" fo:language="zxx" fo:country="none" fo:font-style="normal" style:text-underline-style="none" fo:font-weight="normal" officeooo:rsid="003da1f2" officeooo:paragraph-rsid="001a81d9" fo:background-color="transparent" style:font-name-asian="Times New Roman" style:font-size-asian="10.5pt" style:language-asian="zxx" style:country-asian="none" style:font-weight-asian="normal" style:font-name-complex="Arial" style:font-size-complex="10.5pt" style:language-complex="zxx" style:country-complex="none" style:font-weight-complex="normal" fo:hyphenate="false" fo:hyphenation-remain-char-count="2" fo:hyphenation-push-char-count="2"/>
    </style:style>
    <style:style style:name="P134"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uto" style:vertical-align="middle"/>
      <style:text-properties style:use-window-font-color="true" style:font-name="Arial2" fo:font-size="11pt" fo:language="zxx" fo:country="none" fo:font-style="normal" style:text-underline-style="none" officeooo:rsid="00382690" officeooo:paragraph-rsid="00382690" fo:background-color="transparent" style:font-size-asian="11pt" style:language-asian="zxx" style:country-asian="none" style:font-style-asian="normal" style:font-size-complex="11pt" style:language-complex="zxx" style:country-complex="none" style:font-style-complex="normal"/>
    </style:style>
    <style:style style:name="P135"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uto" style:vertical-align="middle"/>
      <style:text-properties style:use-window-font-color="true" style:font-name="Arial2" fo:font-size="11pt" fo:language="zxx" fo:country="none" fo:font-style="normal" style:text-underline-style="none" officeooo:rsid="0034d994" officeooo:paragraph-rsid="0037a207" fo:background-color="transparent" style:font-size-asian="11pt" style:language-asian="zxx" style:country-asian="none" style:font-style-asian="normal" style:font-size-complex="11pt" style:language-complex="zxx" style:country-complex="none" style:font-style-complex="normal"/>
    </style:style>
    <style:style style:name="P136"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uto" style:vertical-align="middle"/>
      <style:text-properties style:use-window-font-color="true" style:font-name="Arial2" fo:font-size="11pt" fo:language="zxx" fo:country="none" fo:font-style="normal" style:text-underline-style="none" officeooo:paragraph-rsid="0037a207" fo:background-color="transparent" style:font-size-asian="11pt" style:language-asian="zxx" style:country-asian="none" style:font-style-asian="normal" style:font-size-complex="11pt" style:language-complex="zxx" style:country-complex="none" style:font-style-complex="normal"/>
    </style:style>
    <style:style style:name="P137"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uto" style:vertical-align="middle"/>
      <style:text-properties style:use-window-font-color="true" style:font-name="Arial2" fo:font-size="2pt" fo:language="zxx" fo:country="none" fo:font-style="normal" style:text-underline-style="none" officeooo:rsid="0034d994" officeooo:paragraph-rsid="0037a207" fo:background-color="transparent" style:font-size-asian="2pt" style:language-asian="zxx" style:country-asian="none" style:font-style-asian="normal" style:font-size-complex="2pt" style:language-complex="zxx" style:country-complex="none" style:font-style-complex="normal"/>
    </style:style>
    <style:style style:name="P13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 fo:font-size="11pt" fo:language="zxx" fo:country="none" fo:font-style="normal" style:text-underline-style="none" fo:font-weight="normal" officeooo:rsid="00420b1b" officeooo:paragraph-rsid="001a81d9" fo:background-color="transparent" style:font-size-asian="11pt" style:language-asian="zxx" style:country-asian="none" style:font-weight-asian="normal" style:font-size-complex="11pt" style:language-complex="zxx" style:country-complex="none" style:font-weight-complex="normal"/>
    </style:style>
    <style:style style:name="P139"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2" fo:language="zxx" fo:country="none" fo:font-style="normal" style:text-underline-style="none" fo:font-weight="normal" officeooo:rsid="001fd569" officeooo:paragraph-rsid="001fd569" fo:background-color="transparent" style:language-asian="zxx" style:country-asian="none" style:font-style-asian="normal" style:font-weight-asian="normal" style:language-complex="zxx" style:country-complex="none" style:font-style-complex="normal" style:font-weight-complex="normal"/>
    </style:style>
    <style:style style:name="P140" style:family="paragraph" style:parent-style-name="Standard" style:master-page-name="">
      <style:paragraph-properties fo:margin-left="0cm" fo:margin-right="0cm" fo:margin-top="0cm" fo:margin-bottom="0cm" loext:contextual-spacing="false" fo:keep-together="always" fo:orphans="2" fo:widows="2" fo:hyphenation-ladder-count="no-limit" fo:text-indent="0cm" style:auto-text-indent="false" style:page-number="auto" style:shadow="none" fo:keep-with-next="always" style:text-autospace="none" style:punctuation-wrap="hanging" style:line-break="strict" style:vertical-align="middle" style:writing-mode="lr-tb"/>
      <style:text-properties style:use-window-font-color="true" style:text-line-through-style="none" style:text-line-through-type="none" style:font-name="Arial" fo:font-size="2pt" fo:language="zxx" fo:country="none" fo:font-style="normal" style:text-underline-style="none" fo:font-weight="normal" officeooo:rsid="00465f35" officeooo:paragraph-rsid="001a81d9" fo:background-color="transparent" style:font-name-asian="Times New Roman" style:font-size-asian="1.75pt" style:language-asian="zxx" style:country-asian="none" style:font-weight-asian="normal" style:font-name-complex="Arial" style:font-size-complex="2pt" style:language-complex="zxx" style:country-complex="none" style:font-weight-complex="normal" fo:hyphenate="false" fo:hyphenation-remain-char-count="2" fo:hyphenation-push-char-count="2"/>
    </style:style>
    <style:style style:name="P141"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text-properties style:use-window-font-color="true" style:font-name="Arial" fo:language="zxx" fo:country="none" fo:font-style="normal" style:text-underline-style="none" fo:font-weight="normal" officeooo:rsid="0051e29f" officeooo:paragraph-rsid="001a81d9" style:language-asian="zxx" style:country-asian="none" style:font-style-asian="normal" style:font-weight-asian="normal" style:language-complex="zxx" style:country-complex="none" style:font-style-complex="normal" style:font-weight-complex="normal"/>
    </style:style>
    <style:style style:name="P142"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text-properties style:use-window-font-color="true" style:font-name="Arial" fo:font-size="10.5pt" fo:language="fr" fo:country="FR" fo:font-style="normal" style:text-underline-style="none" fo:font-weight="normal" officeooo:paragraph-rsid="002bea9a" fo:background-color="transparent" style:font-name-asian="TimesNewRomanPSMT" style:language-asian="ar" style:country-asian="SA" style:font-style-asian="normal" style:font-weight-asian="normal" style:font-name-complex="TimesNewRomanPSMT" style:language-complex="ar" style:country-complex="SA" style:font-style-complex="normal" style:font-weight-complex="normal"/>
    </style:style>
    <style:style style:name="P143"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text-properties style:use-window-font-color="true" style:text-line-through-style="none" style:text-line-through-type="none" fo:font-size="3pt" fo:language="zxx" fo:country="none" fo:font-style="normal" style:text-underline-style="none" fo:font-weight="normal" officeooo:paragraph-rsid="003c1379" fo:background-color="transparent" style:font-size-asian="2.59999990463257pt" style:language-asian="zxx" style:country-asian="none" style:font-style-asian="normal" style:font-weight-asian="normal" style:font-size-complex="3pt" style:language-complex="zxx" style:country-complex="none" style:font-style-complex="normal" style:font-weight-complex="normal"/>
    </style:style>
    <style:style style:name="P144"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text-properties style:use-window-font-color="true" style:text-line-through-style="none" style:text-line-through-type="none" style:font-name="Arial" fo:language="zxx" fo:country="none" fo:font-style="normal" style:text-underline-style="none" fo:font-weight="normal" officeooo:paragraph-rsid="001a81d9" fo:background-color="transparent" style:language-asian="zxx" style:country-asian="none" style:font-style-asian="normal" style:font-weight-asian="normal" style:language-complex="zxx" style:country-complex="none" style:font-style-complex="normal" style:font-weight-complex="normal"/>
    </style:style>
    <style:style style:name="P145"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text-properties style:use-window-font-color="true" style:text-line-through-style="none" style:text-line-through-type="none" style:font-name="Arial2" fo:language="zxx" fo:country="none" fo:font-style="normal" style:text-underline-style="none" fo:font-weight="normal" officeooo:paragraph-rsid="001a81d9" style:language-asian="zxx" style:country-asian="none" style:font-style-asian="normal" style:font-weight-asian="normal" style:language-complex="zxx" style:country-complex="none" style:font-style-complex="normal" style:font-weight-complex="normal"/>
    </style:style>
    <style:style style:name="P146"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text-properties style:use-window-font-color="true" style:text-line-through-style="none" style:text-line-through-type="none" style:font-name="Arial2" fo:language="zxx" fo:country="none" fo:font-style="normal" style:text-underline-style="none" fo:font-weight="normal" officeooo:rsid="009706da" officeooo:paragraph-rsid="001a81d9" fo:background-color="#ffffff" style:language-asian="zxx" style:country-asian="none" style:font-style-asian="normal" style:font-weight-asian="normal" style:language-complex="zxx" style:country-complex="none" style:font-style-complex="normal" style:font-weight-complex="normal"/>
    </style:style>
    <style:style style:name="P147"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text-properties style:use-window-font-color="true" style:text-line-through-style="none" style:text-line-through-type="none" style:font-name="Arial2" fo:language="zxx" fo:country="none" fo:font-style="normal" style:text-underline-style="none" officeooo:rsid="00420b1b" officeooo:paragraph-rsid="001a81d9" fo:background-color="transparent" style:language-asian="zxx" style:country-asian="none" style:font-style-asian="normal" style:font-weight-asian="bold" style:language-complex="zxx" style:country-complex="none" style:font-style-complex="normal" style:font-weight-complex="bold"/>
    </style:style>
    <style:style style:name="P148"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text-properties style:use-window-font-color="true" style:font-name="Arial2" fo:font-size="4pt" fo:language="zxx" fo:country="none" fo:font-style="normal" style:text-underline-style="none" officeooo:rsid="0037a207" officeooo:paragraph-rsid="0037a207" fo:background-color="transparent" style:font-size-asian="3.5pt" style:language-asian="zxx" style:country-asian="none" style:font-style-asian="normal" style:font-size-complex="4pt" style:language-complex="zxx" style:country-complex="none" style:font-style-complex="normal"/>
    </style:style>
    <style:style style:name="P149" style:family="paragraph" style:parent-style-name="Standard" style:master-page-name="">
      <style:paragraph-properties fo:margin-left="0cm" fo:margin-right="0cm" fo:margin-top="0cm" fo:margin-bottom="0cm" loext:contextual-spacing="false" fo:text-align="justify" style:justify-single-word="false" fo:keep-together="always" fo:orphans="2" fo:widows="2" fo:text-indent="0cm" style:auto-text-indent="false" style:page-number="auto" style:shadow="none" fo:keep-with-next="auto" style:vertical-align="middle" style:writing-mode="lr-tb">
        <style:tab-stops>
          <style:tab-stop style:position="0.866cm"/>
        </style:tab-stops>
      </style:paragraph-properties>
      <style:text-properties style:use-window-font-color="true" style:font-name="Arial2" fo:language="zxx" fo:country="none" fo:font-style="normal" style:text-underline-style="none" fo:font-weight="normal" officeooo:paragraph-rsid="001b6938" style:language-asian="zxx" style:country-asian="none" style:font-style-asian="normal" style:font-weight-asian="normal" style:font-name-complex="Arial" style:language-complex="zxx" style:country-complex="none" style:font-style-complex="normal" style:font-weight-complex="normal"/>
    </style:style>
    <style:style style:name="P150" style:family="paragraph" style:parent-style-name="Standard" style:master-page-name="">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style:page-number="auto" style:shadow="none" fo:keep-with-next="auto" style:text-autospace="none" style:punctuation-wrap="hanging" style:line-break="strict" style:vertical-align="middle" style:writing-mode="lr-tb"/>
      <style:text-properties style:use-window-font-color="true" style:text-line-through-style="none" style:text-line-through-type="none" style:font-name="Arial" fo:language="zxx" fo:country="none" fo:font-style="normal" style:text-underline-style="none" fo:font-weight="normal" officeooo:paragraph-rsid="001a81d9" fo:background-color="transparent" style:font-name-asian="Times New Roman" style:language-asian="zxx" style:country-asian="none" style:font-style-asian="normal" style:font-weight-asian="normal" style:font-name-complex="Arial" style:language-complex="zxx" style:country-complex="none" style:font-style-complex="normal" style:font-weight-complex="normal" fo:hyphenate="false" fo:hyphenation-remain-char-count="2" fo:hyphenation-push-char-count="2"/>
    </style:style>
    <style:style style:name="P151" style:family="paragraph" style:parent-style-name="Standard" style:master-page-name="">
      <style:paragraph-properties fo:margin-left="0cm" fo:margin-right="0cm" fo:margin-top="0cm" fo:margin-bottom="0cm" loext:contextual-spacing="false" fo:text-align="justify" style:justify-single-word="false" fo:keep-together="always" fo:orphans="2" fo:widows="2" fo:hyphenation-ladder-count="no-limit" fo:text-indent="0cm" style:auto-text-indent="false" style:page-number="auto" style:shadow="none" fo:keep-with-next="auto" style:text-autospace="none" style:punctuation-wrap="hanging" style:line-break="strict" style:vertical-align="middle" style:writing-mode="lr-tb"/>
      <style:text-properties style:use-window-font-color="true" style:text-line-through-style="none" style:text-line-through-type="none" style:font-name="Arial" fo:language="zxx" fo:country="none" fo:font-style="normal" style:text-underline-style="none" fo:font-weight="normal" officeooo:rsid="003da1f2" officeooo:paragraph-rsid="001a81d9" fo:background-color="transparent" style:font-name-asian="Times New Roman" style:language-asian="zxx" style:country-asian="none" style:font-style-asian="normal" style:font-weight-asian="normal" style:font-name-complex="Arial" style:language-complex="zxx" style:country-complex="none" style:font-style-complex="normal" style:font-weight-complex="normal" fo:hyphenate="false" fo:hyphenation-remain-char-count="2" fo:hyphenation-push-char-count="2"/>
    </style:style>
    <style:style style:name="P152" style:family="paragraph" style:parent-style-name="Standard" style:master-page-name="">
      <style:paragraph-properties fo:margin-left="0cm" fo:margin-right="0cm" fo:margin-top="0cm" fo:margin-bottom="0cm" loext:contextual-spacing="false" fo:text-align="justify" style:justify-single-word="false" fo:keep-together="auto" fo:orphans="2" fo:widows="2" fo:text-indent="0cm" style:auto-text-indent="false" style:page-number="auto" style:shadow="none" fo:keep-with-next="auto" style:vertical-align="middle" style:writing-mode="lr-tb">
        <style:tab-stops>
          <style:tab-stop style:position="0.866cm"/>
        </style:tab-stops>
      </style:paragraph-properties>
      <style:text-properties style:use-window-font-color="true" style:text-line-through-style="none" style:text-line-through-type="none" style:font-name="Arial2" fo:language="zxx" fo:country="none" fo:font-style="normal" style:text-underline-style="none" fo:font-weight="normal" officeooo:paragraph-rsid="001b6938" fo:background-color="transparent" style:language-asian="zxx" style:country-asian="none" style:font-style-asian="normal" style:font-weight-asian="normal" style:font-name-complex="Arial" style:language-complex="zxx" style:country-complex="none" style:font-style-complex="normal" style:font-weight-complex="normal"/>
    </style:style>
    <style:style style:name="P153" style:family="paragraph" style:parent-style-name="Standard" style:master-page-name="">
      <style:paragraph-properties fo:margin-left="0cm" fo:margin-right="0cm" fo:margin-top="0cm" fo:margin-bottom="0cm" loext:contextual-spacing="false" fo:text-indent="0cm" style:auto-text-indent="false" style:page-number="auto" style:shadow="none" style:vertical-align="middle"/>
      <style:text-properties style:use-window-font-color="true" style:text-line-through-style="none" style:text-line-through-type="none" style:font-name="Arial2" fo:font-size="10.5pt" fo:language="zxx" fo:country="none" fo:font-style="normal" style:text-underline-style="none" fo:font-weight="normal" officeooo:paragraph-rsid="001a81d9" style:language-asian="zxx" style:country-asian="none" style:font-weight-asian="normal" style:language-complex="zxx" style:country-complex="none" style:font-weight-complex="normal"/>
    </style:style>
    <style:style style:name="P154"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fo:break-before="auto" fo:break-after="auto" style:shadow="none" fo:keep-with-next="auto" style:vertical-align="middle"/>
      <style:text-properties style:use-window-font-color="true" fo:font-style="normal" style:text-underline-style="none" fo:font-weight="normal" style:font-style-asian="normal" style:font-weight-asian="normal" style:font-style-complex="normal" style:font-weight-complex="normal"/>
    </style:style>
    <style:style style:name="P155" style:family="paragraph" style:parent-style-name="Standard">
      <style:paragraph-properties fo:margin-left="0cm" fo:margin-right="0cm" fo:margin-top="0cm" fo:margin-bottom="0cm" loext:contextual-spacing="false" fo:text-align="justify" style:justify-single-word="false" fo:text-indent="0cm" style:auto-text-indent="false" fo:break-before="page" style:shadow="none" style:vertical-align="middle"/>
      <style:text-properties style:use-window-font-color="true" fo:font-size="5pt" style:text-underline-style="none" fo:font-weight="normal" officeooo:rsid="0051e29f" officeooo:paragraph-rsid="001fd569" style:font-size-asian="4.34999990463257pt" style:font-weight-asian="normal" style:font-size-complex="5pt" style:font-weight-complex="normal"/>
    </style:style>
    <style:style style:name="P156" style:family="paragraph" style:parent-style-name="Standard">
      <style:paragraph-properties fo:margin-left="0cm" fo:margin-right="0cm" fo:text-align="start" style:justify-single-word="false" fo:orphans="2" fo:widows="2" fo:hyphenation-ladder-count="no-limit" fo:text-indent="0cm" style:auto-text-indent="false" style:text-autospace="none" style:punctuation-wrap="hanging" style:line-break="strict" style:writing-mode="lr-tb"/>
      <style:text-properties style:use-window-font-color="true" style:text-line-through-style="none" style:text-line-through-type="none" style:font-name="Arial" fo:font-size="11pt" style:text-underline-style="none" fo:font-weight="normal" officeooo:rsid="00465f35" officeooo:paragraph-rsid="001a81d9" fo:background-color="transparent" style:font-name-asian="Times New Roman" style:font-size-asian="11pt" style:font-weight-asian="normal" style:font-name-complex="Arial" style:font-size-complex="11pt" style:font-weight-complex="normal" fo:hyphenate="false" fo:hyphenation-remain-char-count="2" fo:hyphenation-push-char-count="2"/>
    </style:style>
    <style:style style:name="P157" style:family="paragraph" style:parent-style-name="Standard">
      <style:paragraph-properties fo:margin-left="-0.101cm" fo:margin-right="0cm" fo:text-indent="0cm" style:auto-text-indent="false"/>
      <style:text-properties style:use-window-font-color="true" style:font-name="Arial" fo:font-size="10.5pt" officeooo:paragraph-rsid="0020357a" fo:background-color="transparent" style:font-size-asian="10.5pt" style:font-name-complex="Arial" style:font-size-complex="10.5pt"/>
    </style:style>
    <style:style style:name="P158" style:family="paragraph" style:parent-style-name="Standard">
      <style:paragraph-properties fo:margin-left="-0.101cm" fo:margin-right="0cm" fo:text-indent="0cm" style:auto-text-indent="false"/>
      <style:text-properties style:use-window-font-color="true" style:font-name="Arial" fo:font-size="5pt" officeooo:paragraph-rsid="0020357a" fo:background-color="transparent" style:font-size-asian="4.34999990463257pt" style:font-name-complex="Arial" style:font-size-complex="5pt"/>
    </style:style>
    <style:style style:name="P159" style:family="paragraph" style:parent-style-name="Standard">
      <style:paragraph-properties fo:margin-left="-0.101cm" fo:margin-right="0cm" fo:text-indent="0cm" style:auto-text-indent="false"/>
      <style:text-properties style:use-window-font-color="true" fo:font-style="normal" style:text-underline-style="none" fo:font-weight="normal" officeooo:paragraph-rsid="0026a474"/>
    </style:style>
    <style:style style:name="P160" style:family="paragraph" style:parent-style-name="Standard">
      <style:paragraph-properties fo:margin-left="-0.101cm" fo:margin-right="0cm" fo:text-indent="0cm" style:auto-text-indent="false"/>
      <style:text-properties style:use-window-font-color="true" fo:font-style="normal" style:text-underline-style="none" fo:font-weight="normal" officeooo:paragraph-rsid="002b90d7"/>
    </style:style>
    <style:style style:name="P161" style:family="paragraph" style:parent-style-name="Standard">
      <style:paragraph-properties fo:margin-left="-0.101cm" fo:margin-right="0cm" fo:text-indent="0cm" style:auto-text-indent="false"/>
      <style:text-properties style:use-window-font-color="true" style:font-name="Arial2" fo:font-size="10.5pt" fo:language="zxx" fo:country="none" fo:font-style="normal" style:text-underline-style="none" fo:font-weight="normal" officeooo:paragraph-rsid="001ccc4b" style:language-asian="zxx" style:country-asian="none" style:language-complex="zxx" style:country-complex="none"/>
    </style:style>
    <style:style style:name="P162" style:family="paragraph" style:parent-style-name="Standard">
      <style:paragraph-properties fo:margin-left="-0.101cm" fo:margin-right="0cm" fo:text-indent="0cm" style:auto-text-indent="false"/>
      <style:text-properties officeooo:paragraph-rsid="0020357a"/>
    </style:style>
    <style:style style:name="P163" style:family="paragraph" style:parent-style-name="Standard">
      <style:paragraph-properties fo:margin-left="-0.101cm" fo:margin-right="0cm" fo:margin-top="0cm" fo:margin-bottom="0cm" loext:contextual-spacing="false" fo:text-align="justify" style:justify-single-word="false" fo:text-indent="0cm" style:auto-text-indent="false" style:shadow="none" style:vertical-align="middle"/>
      <style:text-properties style:use-window-font-color="true" style:font-name="Arial2" fo:font-size="10.5pt" fo:language="zxx" fo:country="none" fo:font-style="normal" style:text-underline-style="none" fo:font-weight="normal" officeooo:paragraph-rsid="0020357a" style:language-asian="zxx" style:country-asian="none" style:font-style-asian="normal" style:language-complex="zxx" style:country-complex="none" style:font-style-complex="normal"/>
    </style:style>
    <style:style style:name="P164" style:family="paragraph" style:parent-style-name="Text_20_body" style:master-page-name="">
      <style:paragraph-properties fo:text-align="justify" style:justify-single-word="false" fo:keep-together="always" style:page-number="auto" style:shadow="none" fo:keep-with-next="always" style:vertical-align="middle"/>
      <style:text-properties style:use-window-font-color="true" style:font-name="Arial" fo:font-size="14pt" fo:language="zxx" fo:country="none" style:font-size-asian="14pt" style:language-asian="zxx" style:country-asian="none" style:font-size-complex="14pt" style:language-complex="zxx" style:country-complex="none"/>
    </style:style>
    <style:style style:name="P165" style:family="paragraph" style:parent-style-name="Contents_20_Heading" style:master-page-name="">
      <style:paragraph-properties style:page-number="auto" fo:break-before="page"/>
      <style:text-properties style:use-window-font-color="true"/>
    </style:style>
    <style:style style:name="P166" style:family="paragraph" style:parent-style-name="Text_20_body">
      <style:paragraph-properties fo:text-align="justify" style:justify-single-word="false" style:shadow="none" style:vertical-align="middle"/>
      <style:text-properties style:use-window-font-color="true" style:font-name="Arial" fo:font-size="10.5pt" fo:language="zxx" fo:country="none" style:language-asian="zxx" style:country-asian="none" style:language-complex="zxx" style:country-complex="none"/>
    </style:style>
    <style:style style:name="P167" style:family="paragraph" style:parent-style-name="Text_20_body">
      <style:text-properties style:use-window-font-color="true"/>
    </style:style>
    <style:style style:name="P168" style:family="paragraph" style:parent-style-name="Standard">
      <style:paragraph-properties fo:margin-left="0cm" fo:margin-right="-0.3cm" fo:margin-top="0cm" fo:margin-bottom="0cm" loext:contextual-spacing="false" fo:line-height="100%" fo:text-align="justify" style:justify-single-word="false" fo:keep-together="always" fo:orphans="2" fo:widows="2" fo:text-indent="0cm" style:auto-text-indent="false" fo:padding="0cm" fo:border="none" style:shadow="none" fo:keep-with-next="always" style:vertical-align="middle" style:writing-mode="lr-tb">
        <style:tab-stops>
          <style:tab-stop style:position="0.866cm"/>
        </style:tab-stops>
      </style:paragraph-properties>
      <style:text-properties style:use-window-font-color="true" style:text-line-through-style="none" style:text-line-through-type="none" style:font-name="Arial2" fo:font-size="10.5pt" fo:language="zxx" fo:country="none" fo:font-style="normal" style:text-underline-style="none" fo:font-weight="normal" officeooo:paragraph-rsid="001a81d9"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69" style:family="paragraph" style:parent-style-name="Standard">
      <style:paragraph-properties fo:margin-top="0cm" fo:margin-bottom="0cm" loext:contextual-spacing="false" fo:text-align="justify" style:justify-single-word="false" style:shadow="none" style:vertical-align="middle"/>
      <style:text-properties style:use-window-font-color="true" fo:font-style="normal" style:text-underline-style="none" fo:background-color="transparent" style:font-style-asian="normal" style:font-style-complex="normal"/>
    </style:style>
    <style:style style:name="P170" style:family="paragraph" style:parent-style-name="Standard">
      <style:paragraph-properties fo:margin-top="0cm" fo:margin-bottom="0cm" loext:contextual-spacing="false" fo:text-align="justify" style:justify-single-word="false" style:shadow="none" style:vertical-align="middle"/>
      <style:text-properties style:use-window-font-color="true" fo:font-style="normal" style:text-underline-style="none" officeooo:rsid="002bea9a" officeooo:paragraph-rsid="002bea9a" fo:background-color="transparent" style:font-style-asian="normal" style:font-style-complex="normal"/>
    </style:style>
    <style:style style:name="P171" style:family="paragraph" style:parent-style-name="Standard">
      <style:paragraph-properties fo:margin-top="0cm" fo:margin-bottom="0cm" loext:contextual-spacing="false" fo:text-align="justify" style:justify-single-word="false" fo:break-before="auto" fo:break-after="auto" style:shadow="none" style:vertical-align="middle"/>
      <style:text-properties style:use-window-font-color="true" fo:font-style="normal" style:text-underline-style="none" fo:background-color="transparent" style:font-style-asian="normal" style:font-style-complex="normal"/>
    </style:style>
    <style:style style:name="P172" style:family="paragraph" style:parent-style-name="Standard">
      <style:paragraph-properties fo:margin-top="0cm" fo:margin-bottom="0cm" loext:contextual-spacing="false" fo:text-align="justify" style:justify-single-word="false" fo:break-before="auto" fo:break-after="auto" style:shadow="none" style:vertical-align="middle"/>
      <style:text-properties style:use-window-font-color="true" style:font-name="Arial" fo:font-size="11pt" fo:font-style="normal" style:text-underline-style="none" fo:background-color="transparent" style:font-size-asian="11pt" style:font-style-asian="normal" style:font-size-complex="11pt" style:font-style-complex="normal"/>
    </style:style>
    <style:style style:name="P17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use-window-font-color="true" style:font-name="Arial" fo:font-size="10pt" fo:font-weight="bold" fo:background-color="#ffffff" style:font-size-asian="10pt" style:font-weight-asian="bold" style:font-name-complex="Arial" style:font-size-complex="10pt" style:font-weight-complex="bold"/>
    </style:style>
    <style:style style:name="P174" style:family="paragraph" style:parent-style-name="Standard">
      <style:paragraph-properties fo:break-after="page"/>
      <style:text-properties style:use-window-font-color="true" style:font-name="Arial"/>
    </style:style>
    <style:style style:name="P175" style:family="paragraph" style:parent-style-name="PA">
      <style:text-properties style:use-window-font-color="true"/>
    </style:style>
    <style:style style:name="P176" style:family="paragraph" style:parent-style-name="Direction">
      <style:text-properties style:use-window-font-color="true"/>
    </style:style>
    <style:style style:name="P177" style:family="paragraph" style:parent-style-name="NumeroConsultation">
      <style:paragraph-properties fo:margin-left="6.35cm" fo:margin-right="0cm" fo:text-align="start" style:justify-single-word="false" fo:text-indent="-5.454cm" style:auto-text-indent="false"/>
      <style:text-properties style:use-window-font-color="true"/>
    </style:style>
    <style:style style:name="P178" style:family="paragraph" style:parent-style-name="DateLimite">
      <style:paragraph-properties fo:margin-left="7.53cm" fo:margin-right="0cm" fo:text-align="start" style:justify-single-word="false" fo:text-indent="-6.636cm" style:auto-text-indent="false"/>
      <style:text-properties style:use-window-font-color="true" style:text-underline-style="solid" style:text-underline-width="auto" style:text-underline-color="font-color" fo:font-weight="bold" style:font-weight-asian="bold" style:font-weight-complex="bold"/>
    </style:style>
    <style:style style:name="P179" style:family="paragraph" style:parent-style-name="DateLimite">
      <style:paragraph-properties fo:margin-left="7.53cm" fo:margin-right="0cm" fo:text-align="start" style:justify-single-word="false" fo:text-indent="-6.636cm" style:auto-text-indent="false"/>
      <style:text-properties style:use-window-font-color="true"/>
    </style:style>
    <style:style style:name="P180" style:family="paragraph" style:parent-style-name="Procedure">
      <style:paragraph-properties fo:margin-left="7.571cm" fo:margin-right="0cm" fo:text-align="start" style:justify-single-word="false" fo:text-indent="-6.636cm" style:auto-text-indent="false"/>
      <style:text-properties style:use-window-font-color="true"/>
    </style:style>
    <style:style style:name="P181" style:family="paragraph" style:parent-style-name="TypeDocument3">
      <style:text-properties style:use-window-font-color="true"/>
    </style:style>
    <style:style style:name="P182" style:family="paragraph" style:parent-style-name="Intitule2">
      <style:text-properties style:use-window-font-color="true"/>
    </style:style>
    <style:style style:name="P183" style:family="paragraph" style:parent-style-name="Standard">
      <style:paragraph-properties fo:break-before="page"/>
      <style:text-properties style:use-window-font-color="true" style:text-line-through-style="none" style:text-line-through-type="none" fo:font-size="5pt" fo:font-style="normal" style:text-underline-style="none" fo:font-weight="normal" officeooo:paragraph-rsid="001a81d9" fo:background-color="transparent" style:font-size-asian="4.34999990463257pt" style:font-weight-asian="normal" style:font-size-complex="5pt" style:font-weight-complex="normal"/>
    </style:style>
    <style:style style:name="P184" style:family="paragraph" style:parent-style-name="Standard">
      <style:paragraph-properties fo:break-before="page"/>
      <style:text-properties style:use-window-font-color="true" officeooo:paragraph-rsid="001fd569"/>
    </style:style>
    <style:style style:name="P185" style:family="paragraph" style:parent-style-name="Standard">
      <style:paragraph-properties fo:break-before="page"/>
      <style:text-properties style:use-window-font-color="true" fo:font-style="normal" style:text-underline-style="none" fo:font-weight="normal" officeooo:paragraph-rsid="00299d63"/>
    </style:style>
    <style:style style:name="P186" style:family="paragraph" style:parent-style-name="Contents_20_1">
      <style:paragraph-properties>
        <style:tab-stops>
          <style:tab-stop style:position="14.64cm" style:type="right" style:leader-style="dotted" style:leader-text="."/>
        </style:tab-stops>
      </style:paragraph-properties>
    </style:style>
    <style:style style:name="P187" style:family="paragraph" style:parent-style-name="Contents_20_3">
      <style:paragraph-properties>
        <style:tab-stops>
          <style:tab-stop style:position="14.34cm" style:type="right" style:leader-style="dotted" style:leader-text="."/>
        </style:tab-stops>
      </style:paragraph-properties>
      <style:text-properties style:use-window-font-color="true"/>
    </style:style>
    <style:style style:name="P188" style:family="paragraph" style:parent-style-name="Contents_20_2">
      <style:paragraph-properties>
        <style:tab-stops>
          <style:tab-stop style:position="14.64cm" style:type="right" style:leader-style="dotted" style:leader-text="."/>
        </style:tab-stops>
      </style:paragraph-properties>
      <style:text-properties style:use-window-font-color="true"/>
    </style:style>
    <style:style style:name="P189" style:family="paragraph" style:parent-style-name="Table_20_Contents">
      <style:paragraph-properties fo:text-align="center" style:justify-single-word="false"/>
      <style:text-properties style:use-window-font-color="true" fo:font-weight="normal" officeooo:rsid="0034d994" officeooo:paragraph-rsid="00382690" fo:background-color="transparent" style:font-weight-asian="normal" style:font-weight-complex="normal"/>
    </style:style>
    <style:style style:name="P190" style:family="paragraph" style:parent-style-name="Table_20_Contents">
      <style:paragraph-properties fo:text-align="center" style:justify-single-word="false"/>
      <style:text-properties style:use-window-font-color="true" fo:font-size="2pt" fo:font-weight="normal" officeooo:rsid="0034d994" officeooo:paragraph-rsid="00382690" fo:background-color="transparent" style:font-size-asian="2pt" style:font-weight-asian="normal" style:font-size-complex="2pt" style:font-weight-complex="normal"/>
    </style:style>
    <style:style style:name="P191" style:family="paragraph" style:parent-style-name="Table_20_Contents">
      <style:text-properties style:use-window-font-color="true" style:font-name="Arial" fo:font-size="10.5pt" fo:language="zxx" fo:country="none" fo:font-style="normal" style:text-underline-style="none" fo:font-weight="normal" officeooo:rsid="0034d994" officeooo:paragraph-rsid="0034d994"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92" style:family="paragraph" style:parent-style-name="Table_20_Contents">
      <style:text-properties style:use-window-font-color="true" style:font-name="Arial" fo:font-size="10.5pt" fo:language="zxx" fo:country="none" fo:font-style="normal" style:text-underline-style="none" fo:font-weight="normal" officeooo:rsid="0034d994" officeooo:paragraph-rsid="0035b5a3"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93" style:family="paragraph" style:parent-style-name="Table_20_Contents">
      <style:paragraph-properties fo:margin-left="0.741cm" fo:margin-right="0cm" fo:text-indent="0cm" style:auto-text-indent="false"/>
      <style:text-properties style:use-window-font-color="true" fo:background-color="transparent"/>
    </style:style>
    <style:style style:name="P194" style:family="paragraph" style:parent-style-name="Table_20_Contents">
      <style:paragraph-properties fo:margin-left="0.741cm" fo:margin-right="0cm" fo:text-indent="0cm" style:auto-text-indent="false"/>
      <style:text-properties style:use-window-font-color="true" officeooo:paragraph-rsid="0035b5a3" fo:background-color="transparent"/>
    </style:style>
    <style:style style:name="P195" style:family="paragraph" style:parent-style-name="Table_20_Contents">
      <style:paragraph-properties fo:margin-left="0.741cm" fo:margin-right="0cm" fo:text-indent="0cm" style:auto-text-indent="false"/>
      <style:text-properties style:use-window-font-color="true" fo:font-weight="normal" officeooo:rsid="0034d994" officeooo:paragraph-rsid="0037a207" fo:background-color="transparent" style:font-weight-asian="normal" style:font-weight-complex="normal"/>
    </style:style>
    <style:style style:name="P196" style:family="paragraph" style:parent-style-name="Standard">
      <style:text-properties style:use-window-font-color="true" fo:font-style="normal" style:text-underline-style="solid" style:text-underline-width="auto" style:text-underline-color="font-color" fo:font-weight="bold" officeooo:paragraph-rsid="002fb501" fo:background-color="transparent"/>
    </style:style>
    <style:style style:name="P197" style:family="paragraph" style:parent-style-name="Standard">
      <style:text-properties style:use-window-font-color="true" fo:font-style="normal" style:text-underline-style="none" fo:font-weight="normal"/>
    </style:style>
    <style:style style:name="P198" style:family="paragraph" style:parent-style-name="Standard" style:list-style-name="L1">
      <style:paragraph-properties fo:margin-left="-0.101cm" fo:margin-right="0cm" fo:margin-top="0cm" fo:margin-bottom="0cm" loext:contextual-spacing="false" fo:text-align="justify" style:justify-single-word="false" fo:text-indent="0cm" style:auto-text-indent="false" style:shadow="none" style:vertical-align="middle"/>
      <style:text-properties style:use-window-font-color="true" style:font-name="Arial2" fo:font-size="10.5pt" fo:language="zxx" fo:country="none" fo:font-style="normal" style:text-underline-style="none" fo:font-weight="normal" officeooo:paragraph-rsid="0020357a" style:language-asian="zxx" style:country-asian="none" style:font-style-asian="normal" style:language-complex="zxx" style:country-complex="none" style:font-style-complex="normal"/>
    </style:style>
    <style:style style:name="P199" style:family="paragraph" style:parent-style-name="Heading_20_2">
      <style:text-properties style:use-window-font-color="true"/>
    </style:style>
    <style:style style:name="P200" style:family="paragraph" style:parent-style-name="Heading_20_2">
      <style:text-properties style:use-window-font-color="true" officeooo:rsid="001a81d9" officeooo:paragraph-rsid="001a81d9"/>
    </style:style>
    <style:style style:name="P201" style:family="paragraph" style:parent-style-name="Heading_20_2">
      <style:text-properties style:use-window-font-color="true" officeooo:paragraph-rsid="00299d63"/>
    </style:style>
    <style:style style:name="P202" style:family="paragraph" style:parent-style-name="Heading_20_2">
      <style:paragraph-properties fo:break-before="page"/>
      <style:text-properties style:use-window-font-color="true"/>
    </style:style>
    <style:style style:name="P203" style:family="paragraph" style:parent-style-name="Heading_20_2">
      <style:paragraph-properties fo:margin-left="0cm" fo:margin-right="0cm" fo:margin-top="0.499cm" fo:margin-bottom="0.3cm" loext:contextual-spacing="false" fo:text-align="start" style:justify-single-word="false" fo:keep-together="always" fo:text-indent="0cm" style:auto-text-indent="false" fo:break-before="page" fo:padding="0cm" fo:border-left="0.99pt solid #cccccc" fo:border-right="none" fo:border-top="none" fo:border-bottom="0.99pt solid #cccccc" style:shadow="none" fo:keep-with-next="always" style:vertical-align="middle" style:writing-mode="lr-tb">
        <style:tab-stops/>
      </style:paragraph-properties>
      <style:text-properties style:use-window-font-color="true" style:text-line-through-style="none" style:text-line-through-type="none" fo:font-style="normal" style:text-underline-style="none" fo:font-weight="bold" officeooo:paragraph-rsid="001a81d9"/>
    </style:style>
    <style:style style:name="P204" style:family="paragraph" style:parent-style-name="Heading_20_2">
      <style:paragraph-properties fo:margin-left="0cm" fo:margin-right="0cm" fo:margin-top="0.499cm" fo:margin-bottom="0.3cm" loext:contextual-spacing="false" fo:text-align="start" style:justify-single-word="false" fo:keep-together="always" fo:text-indent="0cm" style:auto-text-indent="false" fo:padding="0cm" fo:border-left="0.99pt solid #cccccc" fo:border-right="none" fo:border-top="none" fo:border-bottom="0.99pt solid #cccccc" style:shadow="none" fo:keep-with-next="always" style:vertical-align="middle" style:writing-mode="lr-tb">
        <style:tab-stops/>
      </style:paragraph-properties>
      <style:text-properties style:use-window-font-color="true" style:text-line-through-style="none" style:text-line-through-type="none" style:font-name="Arial" fo:language="zxx" fo:country="none" fo:font-style="normal" style:text-underline-style="none" fo:font-weight="bold" officeooo:paragraph-rsid="001a81d9" fo:background-color="transparent" style:font-name-asian="MS PMincho" style:language-asian="zxx" style:country-asian="none" style:font-weight-asian="bold" style:font-name-complex="Tahoma" style:language-complex="zxx" style:country-complex="none" style:font-weight-complex="bold"/>
    </style:style>
    <style:style style:name="P205" style:family="paragraph" style:parent-style-name="Heading_20_2">
      <style:paragraph-properties fo:margin-left="0cm" fo:margin-right="0cm" fo:margin-top="0.499cm" fo:margin-bottom="0.3cm" loext:contextual-spacing="false" fo:text-align="start" style:justify-single-word="false" fo:keep-together="always" fo:text-indent="0cm" style:auto-text-indent="false" fo:padding="0cm" fo:border-left="0.99pt solid #cccccc" fo:border-right="none" fo:border-top="none" fo:border-bottom="0.99pt solid #cccccc" style:shadow="none" fo:keep-with-next="always" style:vertical-align="middle" style:writing-mode="lr-tb">
        <style:tab-stops/>
      </style:paragraph-properties>
      <style:text-properties style:use-window-font-color="true" style:text-line-through-style="none" style:text-line-through-type="none" fo:font-style="normal" style:text-underline-style="none" fo:font-weight="bold" officeooo:paragraph-rsid="001a81d9"/>
    </style:style>
    <style:style style:name="P206" style:family="paragraph" style:parent-style-name="Heading_20_1">
      <style:text-properties style:use-window-font-color="true"/>
    </style:style>
    <style:style style:name="P207" style:family="paragraph" style:parent-style-name="Heading_20_1">
      <style:text-properties style:use-window-font-color="true" officeooo:paragraph-rsid="001a81d9"/>
    </style:style>
    <style:style style:name="P208" style:family="paragraph" style:parent-style-name="Heading_20_1">
      <style:text-properties style:use-window-font-color="true" officeooo:paragraph-rsid="003dd37d"/>
    </style:style>
    <style:style style:name="P209" style:family="paragraph" style:parent-style-name="Heading_20_1">
      <style:text-properties style:use-window-font-color="true" officeooo:paragraph-rsid="00299d63"/>
    </style:style>
    <style:style style:name="P210" style:family="paragraph" style:parent-style-name="Standard_20_20" style:master-page-name="First_20_Page">
      <style:paragraph-properties fo:margin-top="0cm" fo:margin-bottom="0cm" loext:contextual-spacing="false" style:page-number="auto"/>
      <style:text-properties style:use-window-font-color="true" style:font-name="Arial" fo:font-size="20pt" style:font-size-asian="20pt" style:font-size-complex="20pt"/>
    </style:style>
    <style:style style:name="P211" style:family="paragraph" style:parent-style-name="Heading_20_3">
      <style:text-properties style:use-window-font-color="tru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fo:background-color="transparent" loext:char-shading-value="0" style:font-size-asian="10.5pt" style:font-size-complex="10.5pt"/>
    </style:style>
    <style:style style:name="T4" style:family="text">
      <style:text-properties style:font-name="Arial" fo:font-size="10.5pt" officeooo:rsid="005b987e" fo:background-color="transparent" loext:char-shading-value="0" style:font-size-asian="10.5pt" style:font-size-complex="10.5pt"/>
    </style:style>
    <style:style style:name="T5" style:family="text">
      <style:text-properties style:font-name="Arial" fo:font-size="10.5pt" officeooo:rsid="0012582c" fo:background-color="transparent" loext:char-shading-value="0" style:font-size-asian="10.5pt" style:font-size-complex="10.5pt"/>
    </style:style>
    <style:style style:name="T6" style:family="text">
      <style:text-properties style:font-name="Arial" fo:language="zxx" fo:country="none" fo:background-color="transparent" loext:char-shading-value="0" style:font-name-asian="MS PMincho" style:language-asian="zxx" style:country-asian="none" style:font-weight-asian="bold" style:font-name-complex="Tahoma" style:language-complex="zxx" style:country-complex="none" style:font-weight-complex="bold"/>
    </style:style>
    <style:style style:name="T7" style:family="text">
      <style:text-properties style:font-name="Arial" fo:language="zxx" fo:country="none" officeooo:rsid="0075228d" fo:background-color="transparent" loext:char-shading-value="0" style:font-name-asian="MS PMincho" style:language-asian="zxx" style:country-asian="none" style:font-weight-asian="bold" style:font-name-complex="Tahoma" style:language-complex="zxx" style:country-complex="none" style:font-weight-complex="bold"/>
    </style:style>
    <style:style style:name="T8" style:family="text">
      <style:text-properties style:font-name="Arial" fo:language="zxx" fo:country="none" officeooo:rsid="00c23d42" fo:background-color="transparent" loext:char-shading-value="0" style:font-name-asian="MS PMincho" style:language-asian="zxx" style:country-asian="none" style:font-weight-asian="bold" style:font-name-complex="Tahoma" style:language-complex="zxx" style:country-complex="none" style:font-weight-complex="bold"/>
    </style:style>
    <style:style style:name="T9" style:family="text">
      <style:text-properties style:font-name="Arial" fo:language="zxx" fo:country="none" officeooo:rsid="00a586bd" fo:background-color="transparent" loext:char-shading-value="0" style:font-name-asian="MS PMincho" style:language-asian="zxx" style:country-asian="none" style:font-weight-asian="bold" style:font-name-complex="Tahoma" style:language-complex="zxx" style:country-complex="none" style:font-weight-complex="bold"/>
    </style:style>
    <style:style style:name="T10" style:family="text">
      <style:text-properties style:font-name="Arial" fo:language="fr" fo:country="FR" officeooo:rsid="003486d3" fo:background-color="#ffffff" loext:char-shading-value="0" style:font-name-asian="TimesNewRomanPSMT" style:language-asian="ar" style:country-asian="SA" style:font-weight-asian="normal" style:font-name-complex="TimesNewRomanPSMT" style:language-complex="ar" style:country-complex="SA" style:font-weight-complex="normal"/>
    </style:style>
    <style:style style:name="T11" style:family="text">
      <style:text-properties style:font-name="Arial" fo:language="fr" fo:country="FR" officeooo:rsid="003dc05a" fo:background-color="#ffffff" loext:char-shading-value="0" style:font-name-asian="TimesNewRomanPSMT" style:language-asian="ar" style:country-asian="SA" style:font-weight-asian="normal" style:font-name-complex="TimesNewRomanPSMT" style:language-complex="ar" style:country-complex="SA" style:font-weight-complex="normal"/>
    </style:style>
    <style:style style:name="T12" style:family="text">
      <style:text-properties style:font-name="Arial" fo:language="fr" fo:country="FR" officeooo:rsid="003a61ed" fo:background-color="#ffffff" loext:char-shading-value="0" style:font-name-asian="TimesNewRomanPSMT" style:language-asian="ar" style:country-asian="SA" style:font-weight-asian="normal" style:font-name-complex="TimesNewRomanPSMT" style:language-complex="ar" style:country-complex="SA" style:font-weight-complex="normal"/>
    </style:style>
    <style:style style:name="T13" style:family="text">
      <style:text-properties style:font-name="Arial" fo:language="fr" fo:country="FR" officeooo:rsid="00447b9f" fo:background-color="#ffffff" loext:char-shading-value="0" style:font-name-asian="TimesNewRomanPSMT" style:language-asian="ar" style:country-asian="SA" style:font-weight-asian="normal" style:font-name-complex="TimesNewRomanPSMT" style:language-complex="ar" style:country-complex="SA" style:font-weight-complex="normal"/>
    </style:style>
    <style:style style:name="T14" style:family="text">
      <style:text-properties style:font-name="Arial" fo:language="fr" fo:country="FR" officeooo:rsid="0046f61f" fo:background-color="#ffffff" loext:char-shading-value="0" style:font-name-asian="TimesNewRomanPSMT" style:language-asian="ar" style:country-asian="SA" style:font-weight-asian="normal" style:font-name-complex="TimesNewRomanPSMT" style:language-complex="ar" style:country-complex="SA" style:font-weight-complex="normal"/>
    </style:style>
    <style:style style:name="T15" style:family="text">
      <style:text-properties style:use-window-font-color="true"/>
    </style:style>
    <style:style style:name="T16" style:family="text">
      <style:text-properties style:use-window-font-color="true" style:font-name="Arial" fo:font-size="8pt" style:font-size-asian="8pt" style:font-size-complex="8pt"/>
    </style:style>
    <style:style style:name="T17" style:family="text">
      <style:text-properties style:use-window-font-color="true" style:font-name="Arial" fo:font-size="10.5pt" fo:language="zxx" fo:country="none" fo:font-style="normal" style:text-underline-style="none" fo:font-weight="normal" fo:background-color="transparent" loext:char-shading-value="0" style:font-size-asian="10.5pt" style:language-asian="zxx" style:country-asian="none" style:font-weight-asian="normal" style:font-name-complex="Arial" style:font-size-complex="10.5pt" style:language-complex="zxx" style:country-complex="none" style:font-weight-complex="normal"/>
    </style:style>
    <style:style style:name="T18" style:family="text">
      <style:text-properties style:use-window-font-color="true" style:font-name="Arial" fo:font-size="10.5pt" fo:background-color="transparent" loext:char-shading-value="0" style:font-size-asian="10.5pt" style:font-name-complex="Arial" style:font-size-complex="10.5pt"/>
    </style:style>
    <style:style style:name="T19" style:family="text">
      <style:text-properties style:use-window-font-color="true" style:font-name="Arial" fo:font-size="10.5pt" style:font-size-asian="10.5pt" style:font-size-complex="10.5pt"/>
    </style:style>
    <style:style style:name="T20" style:family="text">
      <style:text-properties style:use-window-font-color="true" style:font-name="Arial" fo:font-size="5pt" fo:language="zxx" fo:country="none" fo:background-color="transparent" loext:char-shading-value="0" style:font-size-asian="4.34999990463257pt" style:language-asian="zxx" style:country-asian="none" style:font-weight-asian="normal" style:font-name-complex="Arial" style:font-size-complex="5pt" style:language-complex="zxx" style:country-complex="none" style:font-weight-complex="normal"/>
    </style:style>
    <style:style style:name="T21" style:family="text">
      <style:text-properties fo:font-weight="bold"/>
    </style:style>
    <style:style style:name="T22" style:family="text">
      <style:text-properties fo:font-weight="bold" fo:background-color="#ffffff" loext:char-shading-value="0" style:font-weight-asian="bold" style:font-name-complex="Arial" style:font-weight-complex="bold"/>
    </style:style>
    <style:style style:name="T23" style:family="text">
      <style:text-properties fo:font-weight="bold" officeooo:rsid="009706da" fo:background-color="#ffffff" loext:char-shading-value="0" style:font-weight-asian="bold" style:font-weight-complex="bold"/>
    </style:style>
    <style:style style:name="T24" style:family="text">
      <style:text-properties fo:font-weight="bold" style:font-weight-asian="bold" style:font-name-complex="Arial" style:font-weight-complex="bold"/>
    </style:style>
    <style:style style:name="T25" style:family="text">
      <style:text-properties fo:font-weight="bold" style:font-weight-asian="bold" style:font-weight-complex="bold"/>
    </style:style>
    <style:style style:name="T26" style:family="text">
      <style:text-properties fo:font-weight="bold" officeooo:rsid="0062bda8" style:font-weight-asian="bold" style:font-weight-complex="bold"/>
    </style:style>
    <style:style style:name="T27" style:family="text">
      <style:text-properties fo:font-weight="bold" officeooo:rsid="0055491d" style:font-weight-asian="bold" style:font-weight-complex="bold"/>
    </style:style>
    <style:style style:name="T28" style:family="text">
      <style:text-properties fo:font-weight="bold" officeooo:rsid="004eaa19" style:font-weight-asian="bold" style:font-weight-complex="bold"/>
    </style:style>
    <style:style style:name="T29" style:family="text">
      <style:text-properties fo:font-weight="bold" officeooo:rsid="0092e5ca" style:font-weight-asian="bold" style:font-weight-complex="bold"/>
    </style:style>
    <style:style style:name="T30" style:family="text">
      <style:text-properties fo:font-weight="bold" officeooo:rsid="009706da" style:font-weight-asian="bold" style:font-weight-complex="bold"/>
    </style:style>
    <style:style style:name="T31" style:family="text">
      <style:text-properties fo:font-weight="bold" officeooo:rsid="0063d4f0" style:font-weight-asian="bold" style:font-weight-complex="bold"/>
    </style:style>
    <style:style style:name="T32" style:family="text">
      <style:text-properties fo:font-weight="bold" officeooo:rsid="0037a207" style:font-weight-asian="bold" style:font-weight-complex="bold"/>
    </style:style>
    <style:style style:name="T33" style:family="text">
      <style:text-properties fo:font-weight="bold" fo:background-color="transparent" loext:char-shading-value="0" style:font-weight-asian="bold" style:font-weight-complex="bold"/>
    </style:style>
    <style:style style:name="T34" style:family="text">
      <style:text-properties fo:font-weight="bold" officeooo:rsid="009706da" fo:background-color="transparent" loext:char-shading-value="0" style:font-weight-asian="bold" style:font-weight-complex="bold"/>
    </style:style>
    <style:style style:name="T35" style:family="text">
      <style:text-properties fo:font-weight="bold" officeooo:rsid="00363514"/>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style>
    <style:style style:name="T38" style:family="text">
      <style:text-properties style:text-underline-style="solid" style:text-underline-width="auto" style:text-underline-color="font-color" fo:font-weight="bold" style:font-weight-asian="bold" style:font-name-complex="Arial" style:font-weight-complex="bold"/>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none"/>
    </style:style>
    <style:style style:name="T41" style:family="text">
      <style:text-properties style:text-underline-style="none" fo:font-weight="normal" style:font-weight-asian="normal" style:font-weight-complex="normal"/>
    </style:style>
    <style:style style:name="T42" style:family="text">
      <style:text-properties style:text-underline-style="none" fo:font-weight="normal" officeooo:rsid="00420b1b" style:font-weight-asian="normal" style:font-weight-complex="normal"/>
    </style:style>
    <style:style style:name="T43" style:family="text">
      <style:text-properties style:text-underline-style="none" fo:font-weight="normal" officeooo:rsid="006d4ab3" style:font-weight-asian="normal" style:font-weight-complex="normal"/>
    </style:style>
    <style:style style:name="T44" style:family="text">
      <style:text-properties style:text-underline-style="none" fo:font-weight="normal" officeooo:rsid="0061345f" style:font-name-asian="Arial4" style:font-weight-asian="normal" style:font-name-complex="Arial4" style:font-weight-complex="normal"/>
    </style:style>
    <style:style style:name="T45" style:family="text">
      <style:text-properties fo:font-weight="normal"/>
    </style:style>
    <style:style style:name="T46" style:family="text">
      <style:text-properties fo:font-weight="normal" style:font-weight-asian="normal" style:font-weight-complex="normal"/>
    </style:style>
    <style:style style:name="T47" style:family="text">
      <style:text-properties fo:font-weight="normal" officeooo:rsid="0062bda8" style:font-weight-asian="normal" style:font-weight-complex="normal"/>
    </style:style>
    <style:style style:name="T48" style:family="text">
      <style:text-properties fo:font-weight="normal" officeooo:rsid="004eaa19" style:font-weight-asian="normal" style:font-weight-complex="normal"/>
    </style:style>
    <style:style style:name="T49" style:family="text">
      <style:text-properties fo:font-weight="normal" officeooo:rsid="0055491d" style:font-weight-asian="normal" style:font-weight-complex="normal"/>
    </style:style>
    <style:style style:name="T50" style:family="text">
      <style:text-properties fo:font-weight="normal" officeooo:rsid="0032878d"/>
    </style:style>
    <style:style style:name="T51" style:family="text">
      <style:text-properties fo:font-weight="normal" officeooo:rsid="0039e838"/>
    </style:style>
    <style:style style:name="T52" style:family="text">
      <style:text-properties fo:font-style="normal" style:text-underline-style="none"/>
    </style:style>
    <style:style style:name="T53" style:family="text">
      <style:text-properties fo:font-style="normal" style:text-underline-style="none" fo:font-weight="normal"/>
    </style:style>
    <style:style style:name="T54" style:family="text">
      <style:text-properties fo:font-style="normal" style:text-underline-style="none" fo:font-weight="bold"/>
    </style:style>
    <style:style style:name="T55" style:family="text">
      <style:text-properties fo:font-style="normal" style:text-underline-style="none" officeooo:rsid="005b987e"/>
    </style:style>
    <style:style style:name="T56" style:family="text">
      <style:text-properties fo:font-style="normal" style:text-underline-style="none" officeooo:rsid="005d6d00"/>
    </style:style>
    <style:style style:name="T57" style:family="text">
      <style:text-properties fo:font-style="normal" style:text-underline-style="none" officeooo:rsid="002bea9a"/>
    </style:style>
    <style:style style:name="T58" style:family="text">
      <style:text-properties fo:font-style="normal" fo:font-weight="normal"/>
    </style:style>
    <style:style style:name="T59" style:family="text">
      <style:text-properties style:text-line-through-style="none" style:text-line-through-type="none" style:font-name="Arial2" fo:font-size="11pt" fo:language="zxx" fo:country="none" style:text-underline-style="none" officeooo:rsid="00183f77" fo:background-color="transparent" loext:char-shading-value="0" style:font-size-asian="11pt" style:language-asian="zxx" style:country-asian="none" style:font-size-complex="11pt" style:language-complex="zxx" style:country-complex="none"/>
    </style:style>
    <style:style style:name="T60" style:family="text">
      <style:text-properties style:text-line-through-style="none" style:text-line-through-type="none" style:font-name="Arial2" fo:font-size="11pt" fo:language="zxx" fo:country="none" style:text-underline-style="none" officeooo:rsid="00581249" fo:background-color="transparent" loext:char-shading-value="0" style:font-size-asian="11pt" style:language-asian="zxx" style:country-asian="none" style:font-size-complex="11pt" style:language-complex="zxx" style:country-complex="none"/>
    </style:style>
    <style:style style:name="T61" style:family="text">
      <style:text-properties style:text-line-through-style="none" style:text-line-through-type="none" fo:letter-spacing="normal" fo:language="zxx" fo:country="none" officeooo:rsid="007922c6" style:language-asian="zxx" style:country-asian="none" style:font-style-asian="normal" style:font-weight-asian="normal" style:language-complex="zxx" style:country-complex="none" style:font-weight-complex="normal" style:text-emphasize="none" style:text-scale="100%"/>
    </style:style>
    <style:style style:name="T62" style:family="text">
      <style:text-properties style:text-line-through-style="none" style:text-line-through-type="none" fo:font-style="normal" style:text-underline-style="none" fo:font-weight="normal"/>
    </style:style>
    <style:style style:name="T63" style:family="text">
      <style:text-properties style:text-line-through-style="none" style:text-line-through-type="none" fo:font-style="normal" style:text-underline-style="none" fo:font-weight="normal" style:font-weight-asian="normal" style:font-weight-complex="normal"/>
    </style:style>
    <style:style style:name="T64" style:family="text">
      <style:text-properties style:text-line-through-style="none" style:text-line-through-type="none" fo:font-style="normal" style:text-underline-style="none" fo:font-weight="normal" officeooo:rsid="00b3494f"/>
    </style:style>
    <style:style style:name="T65" style:family="text">
      <style:text-properties style:text-line-through-style="none" style:text-line-through-type="none" fo:font-style="normal" style:text-underline-style="none" fo:font-weight="normal" officeooo:rsid="003ed43c"/>
    </style:style>
    <style:style style:name="T66" style:family="text">
      <style:text-properties style:text-line-through-style="none" style:text-line-through-type="none" fo:font-style="normal" style:text-underline-style="none" fo:font-weight="normal" officeooo:rsid="00508bac"/>
    </style:style>
    <style:style style:name="T67" style:family="text">
      <style:text-properties style:text-line-through-style="none" style:text-line-through-type="none" fo:font-style="normal" style:text-underline-style="none" fo:font-weight="normal" officeooo:rsid="00c62fff"/>
    </style:style>
    <style:style style:name="T68" style:family="text">
      <style:text-properties style:text-line-through-style="none" style:text-line-through-type="none" fo:font-style="normal" style:text-underline-style="none" fo:font-weight="normal" officeooo:rsid="00c26d92"/>
    </style:style>
    <style:style style:name="T69" style:family="text">
      <style:text-properties style:text-line-through-style="none" style:text-line-through-type="none" fo:language="zxx" fo:country="none" fo:font-style="normal" style:text-underline-style="none" fo:font-weight="normal" officeooo:rsid="0061345f" fo:background-color="transparent" loext:char-shading-value="0" style:font-name-asian="Arial4" style:language-asian="zxx" style:country-asian="none" style:font-weight-asian="normal" style:font-name-complex="Arial4" style:language-complex="zxx" style:country-complex="none" style:font-weight-complex="normal"/>
    </style:style>
    <style:style style:name="T70" style:family="text">
      <style:text-properties style:text-line-through-style="none" style:text-line-through-type="none" fo:language="zxx" fo:country="none" fo:font-style="normal" style:text-underline-style="none" fo:font-weight="normal" officeooo:rsid="00434344" fo:background-color="transparent" loext:char-shading-value="0" style:language-asian="zxx" style:country-asian="none" style:font-weight-asian="normal" style:language-complex="zxx" style:country-complex="none" style:font-weight-complex="normal"/>
    </style:style>
    <style:style style:name="T71" style:family="text">
      <style:text-properties style:text-line-through-style="none" style:text-line-through-type="none" fo:language="zxx" fo:country="none" fo:font-style="normal" officeooo:rsid="00420b1b" fo:background-color="transparent" loext:char-shading-value="0" style:language-asian="zxx" style:country-asian="none" style:language-complex="zxx" style:country-complex="none"/>
    </style:style>
    <style:style style:name="T72" style:family="text">
      <style:text-properties style:text-line-through-style="none" style:text-line-through-type="none" fo:language="zxx" fo:country="none" fo:font-style="normal" officeooo:rsid="0062bda8" fo:background-color="transparent" loext:char-shading-value="0" style:language-asian="zxx" style:country-asian="none" style:language-complex="zxx" style:country-complex="none"/>
    </style:style>
    <style:style style:name="T73" style:family="text">
      <style:text-properties style:font-name="Arial2" fo:font-size="11pt" fo:language="zxx" fo:country="none" fo:background-color="transparent" loext:char-shading-value="0" style:font-size-asian="11pt" style:language-asian="zxx" style:country-asian="none" style:font-size-complex="11pt" style:language-complex="zxx" style:country-complex="none"/>
    </style:style>
    <style:style style:name="T74" style:family="text">
      <style:text-properties style:font-name="Arial2" fo:font-size="11pt" fo:language="zxx" fo:country="none" fo:font-style="normal" style:text-underline-style="none" fo:font-weight="normal" officeooo:rsid="0034d994" style:font-name-asian="Symbol1" style:font-size-asian="11pt" style:language-asian="zxx" style:country-asian="none" style:font-style-asian="normal" style:font-weight-asian="normal" style:font-name-complex="Symbol1" style:font-size-complex="11pt" style:language-complex="zxx" style:country-complex="none" style:font-style-complex="normal" style:font-weight-complex="normal"/>
    </style:style>
    <style:style style:name="T75" style:family="text">
      <style:text-properties style:font-name="Arial2" fo:font-size="11pt" fo:language="zxx" fo:country="none" fo:font-style="normal" style:text-underline-style="none" style:font-name-asian="Symbol1" style:font-size-asian="11pt" style:language-asian="zxx" style:country-asian="none" style:font-style-asian="normal" style:font-name-complex="Symbol1" style:font-size-complex="11pt" style:language-complex="zxx" style:country-complex="none" style:font-style-complex="normal"/>
    </style:style>
    <style:style style:name="T76" style:family="text">
      <style:text-properties style:font-name="Arial2" fo:font-size="10pt" officeooo:rsid="00135a22" style:font-size-asian="10pt"/>
    </style:style>
    <style:style style:name="T77" style:family="text">
      <style:text-properties style:font-name="Arial2" fo:font-size="10pt" officeooo:rsid="005b987e" style:font-size-asian="10pt"/>
    </style:style>
    <style:style style:name="T78" style:family="text">
      <style:text-properties style:font-name="Arial2" fo:font-size="10pt" officeooo:rsid="005f4681" style:font-size-asian="10pt"/>
    </style:style>
    <style:style style:name="T79" style:family="text">
      <style:text-properties style:font-name="Arial2" fo:language="zxx" fo:country="none" fo:background-color="transparent" loext:char-shading-value="0" style:language-asian="zxx" style:country-asian="none" style:language-complex="zxx" style:country-complex="none"/>
    </style:style>
    <style:style style:name="T80" style:family="text">
      <style:text-properties style:font-name="Arial2" fo:language="zxx" fo:country="none" officeooo:rsid="00183f77" fo:background-color="transparent" loext:char-shading-value="0" style:language-asian="zxx" style:country-asian="none" style:language-complex="zxx" style:country-complex="none"/>
    </style:style>
    <style:style style:name="T81" style:family="text">
      <style:text-properties style:font-name="Arial2" fo:language="zxx" fo:country="none" officeooo:rsid="00171815" fo:background-color="transparent" loext:char-shading-value="0" style:language-asian="zxx" style:country-asian="none" style:language-complex="zxx" style:country-complex="none"/>
    </style:style>
    <style:style style:name="T82" style:family="text">
      <style:text-properties style:font-name="Arial2" fo:language="zxx" fo:country="none" officeooo:rsid="0062bda8" fo:background-color="transparent" loext:char-shading-value="0" style:language-asian="zxx" style:country-asian="none" style:language-complex="zxx" style:country-complex="none"/>
    </style:style>
    <style:style style:name="T83" style:family="text">
      <style:text-properties style:font-name="Arial2" fo:language="zxx" fo:country="none" officeooo:rsid="00420b1b" fo:background-color="transparent" loext:char-shading-value="0" style:language-asian="zxx" style:country-asian="none" style:language-complex="zxx" style:country-complex="none"/>
    </style:style>
    <style:style style:name="T84" style:family="text">
      <style:text-properties style:font-name="Arial2" fo:language="zxx" fo:country="none" fo:font-weight="bold" fo:background-color="transparent" loext:char-shading-value="0" style:language-asian="zxx" style:country-asian="none" style:font-weight-asian="bold" style:language-complex="zxx" style:country-complex="none" style:font-weight-complex="bold"/>
    </style:style>
    <style:style style:name="T85" style:family="text">
      <style:text-properties style:font-name="Arial2" fo:language="zxx" fo:country="none" fo:font-weight="bold" officeooo:rsid="00183f77" fo:background-color="transparent" loext:char-shading-value="0" style:language-asian="zxx" style:country-asian="none" style:font-weight-asian="bold" style:language-complex="zxx" style:country-complex="none" style:font-weight-complex="bold"/>
    </style:style>
    <style:style style:name="T86" style:family="text">
      <style:text-properties style:font-name="Arial2" fo:language="zxx" fo:country="none" style:text-underline-style="none" style:language-asian="zxx" style:country-asian="none" style:font-weight-asian="normal" style:language-complex="zxx" style:country-complex="none" style:font-weight-complex="normal"/>
    </style:style>
    <style:style style:name="T87" style:family="text">
      <style:text-properties style:font-name="Arial2" fo:language="zxx" fo:country="none" style:text-underline-style="none" officeooo:rsid="0024254b" style:language-asian="zxx" style:country-asian="none" style:font-weight-asian="normal" style:language-complex="zxx" style:country-complex="none" style:font-weight-complex="normal"/>
    </style:style>
    <style:style style:name="T88" style:family="text">
      <style:text-properties style:font-name="Arial2" fo:language="zxx" fo:country="none" style:text-underline-style="none" fo:background-color="#ffffff" loext:char-shading-value="0" style:language-asian="zxx" style:country-asian="none" style:font-weight-asian="normal" style:language-complex="zxx" style:country-complex="none" style:font-weight-complex="normal"/>
    </style:style>
    <style:style style:name="T89" style:family="text">
      <style:text-properties style:font-name="Arial2" fo:language="zxx" fo:country="none" style:text-underline-style="none" officeooo:rsid="00369539" fo:background-color="#ffffff" loext:char-shading-value="0" style:language-asian="zxx" style:country-asian="none" style:font-weight-asian="normal" style:language-complex="zxx" style:country-complex="none" style:font-weight-complex="normal"/>
    </style:style>
    <style:style style:name="T90" style:family="text">
      <style:text-properties style:font-name="Arial2" fo:font-size="10.5pt" fo:language="zxx" fo:country="none"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91" style:family="text">
      <style:text-properties style:font-name="Arial2" fo:font-size="10.5pt" fo:language="zxx" fo:country="none" officeooo:rsid="0075228d"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92" style:family="text">
      <style:text-properties style:font-name="Arial2" fo:font-size="10.5pt" fo:language="zxx" fo:country="none" fo:font-style="normal" style:text-underline-style="solid" style:text-underline-width="auto" style:text-underline-color="font-color" fo:font-weight="normal" style:language-asian="zxx" style:country-asian="none" style:font-style-asian="normal" style:language-complex="zxx" style:country-complex="none" style:font-style-complex="normal"/>
    </style:style>
    <style:style style:name="T93" style:family="text">
      <style:text-properties style:font-name="Arial2" fo:font-size="10.5pt" fo:language="zxx" fo:country="none" fo:font-style="normal" style:text-underline-style="none" fo:font-weight="normal" style:language-asian="zxx" style:country-asian="none" style:font-style-asian="normal" style:language-complex="zxx" style:country-complex="none" style:font-style-complex="normal"/>
    </style:style>
    <style:style style:name="T94" style:family="text">
      <style:text-properties officeooo:rsid="005b987e"/>
    </style:style>
    <style:style style:name="T95" style:family="text">
      <style:text-properties style:font-style-asian="normal" style:font-style-complex="normal"/>
    </style:style>
    <style:style style:name="T96" style:family="text">
      <style:text-properties officeooo:rsid="0050987f" style:font-style-asian="normal" style:font-style-complex="normal"/>
    </style:style>
    <style:style style:name="T97" style:family="text">
      <style:text-properties officeooo:rsid="0050987f"/>
    </style:style>
    <style:style style:name="T98" style:family="text">
      <style:text-properties style:font-name="Arial4" style:text-underline-style="none" fo:font-weight="normal" officeooo:rsid="0061345f" style:font-name-asian="Arial4" style:font-weight-asian="normal" style:font-name-complex="Arial4" style:font-weight-complex="normal"/>
    </style:style>
    <style:style style:name="T99" style:family="text">
      <style:text-properties officeooo:rsid="006d4ab3"/>
    </style:style>
    <style:style style:name="T100" style:family="text">
      <style:text-properties fo:font-variant="normal" fo:text-transform="none" style:text-underline-style="none" fo:font-weight="bold" officeooo:rsid="011b9986" style:font-name-asian="MS PMincho" style:font-weight-asian="bold" style:font-name-complex="Tahoma" style:font-weight-complex="bold"/>
    </style:style>
    <style:style style:name="T101" style:family="text">
      <style:text-properties fo:font-variant="normal" fo:text-transform="none" style:text-underline-style="none" fo:font-weight="normal" officeooo:rsid="0055491d" style:font-name-asian="MS PMincho" style:font-weight-asian="normal" style:font-name-complex="Tahoma" style:font-weight-complex="normal"/>
    </style:style>
    <style:style style:name="T102" style:family="text">
      <style:text-properties fo:font-variant="normal" fo:text-transform="none" style:text-underline-style="none" fo:font-weight="normal" officeooo:rsid="0062bda8" style:font-name-asian="MS PMincho" style:font-weight-asian="normal" style:font-name-complex="Tahoma" style:font-weight-complex="normal"/>
    </style:style>
    <style:style style:name="T103" style:family="text">
      <style:text-properties fo:font-variant="normal" fo:text-transform="none" style:text-underline-style="none" fo:font-weight="normal" officeooo:rsid="011b9986" style:font-name-asian="MS PMincho" style:font-weight-asian="normal" style:font-name-complex="Tahoma" style:font-weight-complex="normal"/>
    </style:style>
    <style:style style:name="T104" style:family="text">
      <style:text-properties officeooo:rsid="0062bda8"/>
    </style:style>
    <style:style style:name="T105" style:family="text">
      <style:text-properties officeooo:rsid="00978bf8" style:font-weight-asian="normal" style:font-weight-complex="normal"/>
    </style:style>
    <style:style style:name="T106" style:family="text">
      <style:text-properties officeooo:rsid="009706da" fo:background-color="#ffffff" loext:char-shading-value="0" style:font-weight-asian="normal" style:font-weight-complex="normal"/>
    </style:style>
    <style:style style:name="T107" style:family="text">
      <style:text-properties officeooo:rsid="003dc05a" fo:background-color="#ffffff" loext:char-shading-value="0"/>
    </style:style>
    <style:style style:name="T108" style:family="text">
      <style:text-properties officeooo:rsid="00a014b3"/>
    </style:style>
    <style:style style:name="T109" style:family="text">
      <style:text-properties officeooo:rsid="0098a2c5"/>
    </style:style>
    <style:style style:name="T110" style:family="text">
      <style:text-properties officeooo:rsid="0092e5ca"/>
    </style:style>
    <style:style style:name="T111" style:family="text">
      <style:text-properties fo:background-color="transparent" loext:char-shading-value="0"/>
    </style:style>
    <style:style style:name="T112" style:family="text">
      <style:text-properties officeooo:rsid="0118ffc7" fo:background-color="transparent" loext:char-shading-value="0"/>
    </style:style>
    <style:style style:name="T113" style:family="text">
      <style:text-properties officeooo:rsid="010036aa" fo:background-color="transparent" loext:char-shading-value="0"/>
    </style:style>
    <style:style style:name="T114" style:family="text">
      <style:text-properties officeooo:rsid="009e7e48" fo:background-color="transparent" loext:char-shading-value="0"/>
    </style:style>
    <style:style style:name="T115" style:family="text">
      <style:text-properties officeooo:rsid="0022a0ef" fo:background-color="transparent" loext:char-shading-value="0"/>
    </style:style>
    <style:style style:name="T116" style:family="text">
      <style:text-properties officeooo:rsid="002b28df"/>
    </style:style>
    <style:style style:name="T117" style:family="text">
      <style:text-properties officeooo:rsid="0078d028"/>
    </style:style>
    <style:style style:name="T118" style:family="text">
      <style:text-properties officeooo:rsid="00978bf8"/>
    </style:style>
    <style:style style:name="T119" style:family="text">
      <style:text-properties officeooo:rsid="0113c067"/>
    </style:style>
    <style:style style:name="T120" style:family="text">
      <style:text-properties officeooo:rsid="011750f4"/>
    </style:style>
    <style:style style:name="T121" style:family="text">
      <style:text-properties officeooo:rsid="001bdc3e"/>
    </style:style>
    <style:style style:name="T122" style:family="text">
      <style:text-properties officeooo:rsid="001ccc4b"/>
    </style:style>
    <style:style style:name="T123" style:family="text">
      <style:text-properties officeooo:rsid="001fd569"/>
    </style:style>
    <style:style style:name="T124" style:family="text">
      <style:text-properties officeooo:rsid="0020357a"/>
    </style:style>
    <style:style style:name="T125" style:family="text">
      <style:text-properties officeooo:rsid="0020ed13"/>
    </style:style>
    <style:style style:name="T126" style:family="text">
      <style:text-properties officeooo:rsid="0024254b"/>
    </style:style>
    <style:style style:name="T127" style:family="text">
      <style:text-properties officeooo:rsid="002bea9a"/>
    </style:style>
    <style:style style:name="T128" style:family="text">
      <style:text-properties fo:language="zxx" fo:country="none" fo:font-style="normal" style:text-underline-style="none" officeooo:rsid="005b987e" style:language-asian="zxx" style:country-asian="none" style:font-weight-asian="normal" style:language-complex="zxx" style:country-complex="none" style:font-weight-complex="normal"/>
    </style:style>
    <style:style style:name="T129" style:family="text">
      <style:text-properties officeooo:rsid="002e87ad"/>
    </style:style>
    <style:style style:name="T130" style:family="text">
      <style:text-properties officeooo:rsid="0030e6bf"/>
    </style:style>
    <style:style style:name="T131" style:family="text">
      <style:text-properties style:font-name-asian="SimSun" style:font-name-complex="Arial5"/>
    </style:style>
    <style:style style:name="T132" style:family="text">
      <style:text-properties style:font-name="Symbol1" style:font-name-asian="Symbol1" style:font-name-complex="Symbol1"/>
    </style:style>
    <style:style style:name="T133" style:family="text">
      <style:text-properties style:font-name="Symbol1" officeooo:rsid="0034d994" style:font-name-asian="Symbol1" style:font-name-complex="Symbol1"/>
    </style:style>
    <style:style style:name="T134" style:family="text">
      <style:text-properties style:font-name-asian="Arial4" style:font-name-complex="Arial4"/>
    </style:style>
    <style:style style:name="T135" style:family="text">
      <style:text-properties officeooo:rsid="0061345f" style:font-name-asian="Arial4" style:font-name-complex="Arial4"/>
    </style:style>
    <style:style style:name="T136" style:family="text">
      <style:text-properties fo:language="fr" fo:country="FR" officeooo:rsid="0047cdf6" style:letter-kerning="true" style:font-name-asian="SimSun" style:language-asian="fr" style:country-asian="FR" style:font-name-complex="Mangal"/>
    </style:style>
    <style:style style:name="T137" style:family="text">
      <style:text-properties fo:language="fr" fo:country="FR" officeooo:rsid="0035b5a3" style:letter-kerning="true" style:font-name-asian="SimSun" style:language-asian="fr" style:country-asian="FR" style:font-name-complex="Mangal"/>
    </style:style>
    <style:style style:name="T138" style:family="text">
      <style:text-properties fo:language="fr" fo:country="FR" officeooo:rsid="00382690" style:letter-kerning="true" style:font-name-asian="SimSun" style:language-asian="fr" style:country-asian="FR" style:font-name-complex="Mangal"/>
    </style:style>
    <style:style style:name="T139" style:family="text">
      <style:text-properties officeooo:rsid="0037a207"/>
    </style:style>
    <style:style style:name="T140" style:family="text">
      <style:text-properties officeooo:rsid="00382690"/>
    </style:style>
    <style:style style:name="T141" style:family="text">
      <style:text-properties style:font-name="Arial3" officeooo:rsid="003c1379" style:font-name-asian="Arial3" style:font-name-complex="Arial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Mission de maîtrise d'oeuvre relative aux études et travaux de restauration de la bastide Magalone, de la chapelle et de la citerne situées - 245 boulevard Michelet – 13009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7/2021 16:00" text:name="dateLimite"/>
        <text:user-field-decl office:value-type="string" office:string-value="2021_50001_0044" text:name="NumeroConsultation"/>
        <text:user-field-decl office:value-type="string" office:string-value="Appel d'offres ouvert" text:name="ProcedurePassation"/>
        <text:user-field-decl office:value-type="string" office:string-value="REGLEMENT DE CONSULTATION" text:name="TitreDocument"/>
      </text:user-field-decls>
      <text:p text:style-name="P210"><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175"/>
      <text:p text:style-name="P175"><text:user-field-get text:name="PouvoirAdjudicateur">Ville de Marseille - Mairie de Marseille</text:user-field-get></text:p>
      <text:p text:style-name="P164"/>
      <text:p text:style-name="P176"><text:user-field-get text:name="DirectionService">DGAAVE (50001)</text:user-field-get></text:p>
      <text:p text:style-name="P166"/>
      <text:p text:style-name="P166"/>
      <text:p text:style-name="P166"/>
      <text:p text:style-name="P166"/>
      <text:p text:style-name="P181"><text:user-field-get text:name="TitreDocument">REGLEMENT DE CONSULTATION</text:user-field-get></text:p>
      <text:p text:style-name="P167"/>
      <text:p text:style-name="P167"/>
      <text:p text:style-name="P167"/>
      <text:p text:style-name="P182"/>
      <text:p text:style-name="P182"><text:user-field-get text:name="IntituleConsultation">Mission de maîtrise d'oeuvre relative aux études et travaux de restauration de la bastide Magalone, de la chapelle et de la citerne situées - 245 boulevard Michelet – 13009 Marseille.</text:user-field-get></text:p>
      <text:p text:style-name="P182"/>
      <text:p text:style-name="P167"/>
      <text:p text:style-name="P167"/>
      <text:p text:style-name="P167"/>
      <text:p text:style-name="P167"/>
      <text:p text:style-name="P177"><text:span text:style-name="T38">Numéro de la consultation<text:tab/>:</text:span><text:span text:style-name="T24"><text:tab/></text:span><text:span text:style-name="T22"><text:user-field-get text:name="NumeroConsultation">2021_50001_0044</text:user-field-get></text:span></text:p>
      <text:p text:style-name="P25"/>
      <text:p text:style-name="P27"/>
      <text:p text:style-name="P180"><text:span text:style-name="T38">Procédure de passation :</text:span><text:span text:style-name="T24"><text:tab/></text:span><text:span text:style-name="T22"><text:user-field-get text:name="ProcedurePassation">Appel d'offres ouvert</text:user-field-get></text:span></text:p>
      <text:p text:style-name="P173"/>
      <text:p text:style-name="P178"/>
      <text:p text:style-name="P179"><text:span text:style-name="T39">Date de notification :</text:span><text:span text:style-name="T41"><text:tab/></text:span></text:p>
      <text:p text:style-name="P26"/>
      <text:p text:style-name="P26"/>
      <text:p text:style-name="P17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5">Sommaire</text:p>
          </text:index-title>
          <text:p text:style-name="P186"><text:span text:style-name="Strong_20_Emphasis"><text:span text:style-name="T15">Article 1 - </text:span></text:span><text:span text:style-name="T15"><text:s text:c="2"/></text:span><text:span text:style-name="Strong_20_Emphasis"><text:span text:style-name="T15">GENERALITES</text:span></text:span><text:span text:style-name="T15"><text:tab/>4</text:span></text:p>
          <text:p text:style-name="P188">1.1 <text:s text:c="2"/>Objet et description de la consultation<text:tab/>4</text:p>
          <text:p text:style-name="P188">1.2 <text:s text:c="2"/>Nature<text:tab/>5</text:p>
          <text:p text:style-name="P188">1.3 <text:s text:c="2"/>Pouvoir adjudicateur<text:tab/>5</text:p>
          <text:p text:style-name="P188">1.4 <text:s text:c="2"/>Procédure<text:tab/>5</text:p>
          <text:p text:style-name="P188">1.5 <text:s text:c="2"/>Informations historiques<text:tab/>5</text:p>
          <text:p text:style-name="P188">1.6 <text:s text:c="2"/>Contexte actuel<text:tab/>5</text:p>
          <text:p text:style-name="P186"><text:span text:style-name="Strong_20_Emphasis"><text:span text:style-name="T15">Article 2 - </text:span></text:span><text:span text:style-name="T15"><text:s text:c="2"/></text:span><text:span text:style-name="Strong_20_Emphasis"><text:span text:style-name="T15">CARACTERISTIQUES DE LA CONSULTATION</text:span></text:span><text:span text:style-name="T15"><text:tab/>6</text:span></text:p>
          <text:p text:style-name="P188">2.1 <text:s text:c="2"/>Marché de maîtrise d'oeuvre<text:tab/>6</text:p>
          <text:p text:style-name="P188">2.2 <text:s text:c="2"/>Mission de base<text:tab/>8</text:p>
          <text:p text:style-name="P188">2.3 <text:s text:c="2"/>Mission complémentaire : création d'un carnet d'entretien<text:tab/>8</text:p>
          <text:p text:style-name="P188">2.4 <text:s text:c="2"/>Mission complémentaire conditionnelle : OPC<text:tab/>9</text:p>
          <text:p text:style-name="P188">2.5 <text:s text:c="2"/>Décomposition en lots, tranches et postes<text:tab/>9</text:p>
          <text:p text:style-name="P187">2.5.1 <text:s text:c="2"/>Décomposition en lots<text:tab/>9</text:p>
          <text:p text:style-name="P187">2.5.2 <text:s text:c="2"/>Décomposition en tranches<text:tab/>9</text:p>
          <text:p text:style-name="P187">2.5.3 <text:s text:c="2"/>Décomposition en postes<text:tab/>9</text:p>
          <text:p text:style-name="P188">2.6 <text:s text:c="2"/>Accord-cadre à bons de commande<text:tab/>9</text:p>
          <text:p text:style-name="P188">2.7 <text:s text:c="2"/>Durée<text:tab/>9</text:p>
          <text:p text:style-name="P188">2.8 <text:s text:c="2"/>Options<text:tab/>10</text:p>
          <text:p text:style-name="P188">2.9 <text:s text:c="2"/>Clause obligatoire d'insertion par l'activité économique<text:tab/>10</text:p>
          <text:p text:style-name="P188">2.10 <text:s text:c="2"/>Groupements d'opérateurs économiques<text:tab/>10</text:p>
          <text:p text:style-name="P188">2.11 <text:s text:c="2"/>Conditions relatives au marché<text:tab/>11</text:p>
          <text:p text:style-name="P187">2.11.1 <text:s text:c="2"/>Cautionnement et garanties exigées<text:tab/>11</text:p>
          <text:p text:style-name="P187">2.11.2 <text:s text:c="2"/>Modalités essentielles de financement et de paiement<text:tab/>11</text:p>
          <text:p text:style-name="P186"><text:span text:style-name="Strong_20_Emphasis"><text:span text:style-name="T15">Article 3 - </text:span></text:span><text:span text:style-name="T15"><text:s text:c="2"/></text:span><text:span text:style-name="Strong_20_Emphasis"><text:span text:style-name="T15">DOSSIER DE CONSULTATION DES ENTREPRISES (DCE)</text:span></text:span><text:span text:style-name="T15"><text:tab/>11</text:span></text:p>
          <text:p text:style-name="P186"><text:span text:style-name="Strong_20_Emphasis"><text:span text:style-name="T15">Article 4 - </text:span></text:span><text:span text:style-name="T15"><text:s text:c="2"/></text:span><text:span text:style-name="Strong_20_Emphasis"><text:span text:style-name="T15">ELEMENTS EXIGES DU CANDIDAT</text:span></text:span><text:span text:style-name="T15"><text:tab/>12</text:span></text:p>
          <text:p text:style-name="P188">4.1 <text:s text:c="2"/>Renseignements et documents demandés à l'appui des candidatures<text:tab/>12</text:p>
          <text:p text:style-name="P188">4.2 <text:s text:c="2"/>Eléments exigés au titre de l'offre<text:tab/>16</text:p>
          <text:p text:style-name="P187">4.2.1 <text:s text:c="2"/>Présentation des offres<text:tab/>16</text:p>
          <text:p text:style-name="P187">4.2.2 <text:s text:c="2"/>Présentation de variantes<text:tab/>16</text:p>
          <text:p text:style-name="P188">4.3 <text:s text:c="2"/>Visite sur site<text:tab/>16</text:p>
          <text:p text:style-name="P186"><text:soft-page-break/><text:span text:style-name="Strong_20_Emphasis"><text:span text:style-name="T15">Article 5 - </text:span></text:span><text:span text:style-name="T15"><text:s text:c="2"/></text:span><text:span text:style-name="Strong_20_Emphasis"><text:span text:style-name="T15">REMISE DES PLIS PAR LES CANDIDATS</text:span></text:span><text:span text:style-name="T15"><text:tab/>17</text:span></text:p>
          <text:p text:style-name="P188">5.1 <text:s text:c="2"/>Remise électronique<text:tab/>17</text:p>
          <text:p text:style-name="P188">5.2 <text:s text:c="2"/>Copie de sauvegarde<text:tab/>17</text:p>
          <text:p text:style-name="P188">5.3 <text:s text:c="2"/>Echantillons, maquettes, prototypes ou modèles réduits<text:tab/>18</text:p>
          <text:p text:style-name="P188">5.4 <text:s text:c="2"/>Date et heure limites de remise des plis<text:tab/>18</text:p>
          <text:p text:style-name="P188">5.5 <text:s text:c="2"/>Délai de validité des offres<text:tab/>18</text:p>
          <text:p text:style-name="P186"><text:span text:style-name="Strong_20_Emphasis"><text:span text:style-name="T15">Article 6 - </text:span></text:span><text:span text:style-name="T15"><text:s text:c="2"/></text:span><text:span text:style-name="Strong_20_Emphasis"><text:span text:style-name="T15">EXAMEN DES PLIS</text:span></text:span><text:span text:style-name="T15"><text:tab/>18</text:span></text:p>
          <text:p text:style-name="P188">6.1 <text:s text:c="2"/>Examen des candidatures<text:tab/>18</text:p>
          <text:p text:style-name="P188">6.2 <text:s text:c="2"/>Jugement des offres<text:tab/>20</text:p>
          <text:p text:style-name="P186"><text:span text:style-name="Strong_20_Emphasis"><text:span text:style-name="T15">Article 7 - </text:span></text:span><text:span text:style-name="T15"><text:s text:c="2"/></text:span><text:span text:style-name="Strong_20_Emphasis"><text:span text:style-name="T15">PIECES A REMETTRE PAR LE(S) CANDIDAT(S) RETENU(S)</text:span></text:span><text:span text:style-name="T15"><text:tab/>22</text:span></text:p>
          <text:p text:style-name="P186"><text:span text:style-name="Strong_20_Emphasis"><text:span text:style-name="T15">Article 8 - </text:span></text:span><text:span text:style-name="T15"><text:s text:c="2"/></text:span><text:span text:style-name="Strong_20_Emphasis"><text:span text:style-name="T15">MODALITES RELATIVES AUX COMMUNICATIONS ET AUX ECHANGES D'INFORMATION</text:span></text:span><text:span text:style-name="T15"><text:tab/>23</text:span></text:p>
          <text:p text:style-name="P188">8.1 <text:s text:c="2"/>Règles liées aux échanges électroniques<text:tab/>23</text:p>
          <text:p text:style-name="P188">8.2 <text:s text:c="2"/>Demandes de renseignements en cours de consultation<text:tab/>23</text:p>
        </text:index-body>
      </text:table-of-content>
      <text:p text:style-name="P174"><text:s/></text:p>
      <text:h text:style-name="P206" text:outline-level="1">GENERALITES</text:h>
      <text:h text:style-name="P199" text:outline-level="2">Objet et description de la consultation</text:h>
      <text:p text:style-name="P3">La présente consultation a pour objet : Mission de maîtrise d'oeuvre relative aux études et travaux de restauration de la bastide Magalone, de la chapelle et de la citerne situées - 245 boulevard Michelet – 13009 Marseille. </text:p>
      <text:p text:style-name="P3"/>
      <text:p text:style-name="P3"><text:span text:style-name="T127">C</text:span>ette mission de maîtrise d'oeuvre porte sur :</text:p>
      <text:p text:style-name="P42">• la mise en accessibilité aux personnes à mobilité réduite des batiments depuis le boulevard Michelet</text:p>
      <text:p text:style-name="P3">• la mise hors d'eau hors d'air : les façades (gros oeuvre et second oeuvre), les couvertures, les menuiseries extérieures</text:p>
      <text:p text:style-name="P3">• les ouvrages structurels participant à la stabilité du bâti : fondations, murs, planchers, plafonds, charpentes, escaliers</text:p>
      <text:p text:style-name="P3">• le réseau d'évacuation des eaux pluviales de la bastide Magalone, de la chapelle et de la citerne.</text:p>
      <text:p text:style-name="P3"/>
      <text:p text:style-name="P3">Au delà des travaux de problématiques de clos-couvert et de structure, il conviendra également de traiter les travaux réalisés au fil du temps, et qui ne sont pas en conformité Monuments Historiques.</text:p>
      <text:p text:style-name="P3"/>
      <text:p text:style-name="P43">A noter : la restauration des décors intérieurs n'est pas traitée dans le cadre de cette opération.</text:p>
      <text:p text:style-name="P3"/>
      <text:p text:style-name="P3"><text:span text:style-name="T46">Les éléments d'ouvrages concernés par les travaux de rest</text:span>auration sont les suivants :</text:p>
      <text:p text:style-name="P81"/>
      <text:p text:style-name="P3">1 – la Bastide la Magalone au centre du jardin qui est composée de plusieurs ailes <text:s text:c="2"/>bâties :</text:p>
      <text:p text:style-name="P86"/>
      <text:p text:style-name="P3">• le corps principal à l'ouest entre la cour et le jardin composé sur un plan en "H"</text:p>
      <text:p text:style-name="P3">• trois ailes de communs formant un "U" sur cour :</text:p>
      <text:p text:style-name="P3">▪ une aile en retour sur le flanc nord,</text:p>
      <text:p text:style-name="P3">▪ une aile en retour au sud,</text:p>
      <text:p text:style-name="P3">▪ une aile en fond de cour à l'est.</text:p>
      <text:p text:style-name="P81"/>
      <text:p text:style-name="P3">2 – la Chapelle sur le flanc sud du terrain</text:p>
      <text:p text:style-name="P81"/>
      <text:p text:style-name="P3">3 – la Citerne : bâtiment à l'arrière de l'aile est.</text:p>
      <text:p text:style-name="P95"/>
      <text:p text:style-name="P3">Les éléments d'ouvrages suivants ne sont pas concernés par cette restauration :</text:p>
      <text:p text:style-name="P81"/>
      <text:p text:style-name="P3">4 – l'ancienne remise à carrosse flanquée en angle sud-est</text:p>
      <text:p text:style-name="P81"/>
      <text:p text:style-name="P3">5 – le pavillon d'entrée à l'angle sud-ouest de la propriété, à l'alignement du bd Michelet.</text:p>
      <text:p text:style-name="P39"/>
      <text:p text:style-name="P39"><text:span text:style-name="T129">L'e</text:span>nveloppe consacrée aux travaux <text:span text:style-name="T129">est de </text:span>: <text:span text:style-name="T21">2 450 000 € HT (valeur </text:span><text:span text:style-name="T35">juin</text:span><text:span text:style-name="T21"> 2021).</text:span></text:p>
      <text:p text:style-name="Standard"/>
      <text:p text:style-name="P3"/>
      <text:h text:style-name="P202" text:outline-level="2">Nature</text:h>
      <text:p text:style-name="P3">Passation d'un marché de : Services </text:p>
      <text:p text:style-name="P3"/>
      <text:p text:style-name="P168">L'ouvrage à réaliser appartient à la catégorie d'ouvrage : Bâtiment – Réutilisation ou réhabilitation .</text:p>
      <text:p text:style-name="P44"/>
      <text:p text:style-name="P46">Nature des travaux : restauration.</text:p>
      <text:p text:style-name="P48"/>
      <text:p text:style-name="P71">Passation d'un <text:span text:style-name="T59">Marché de Maîtrise d'oeuvre : </text:span><text:span text:style-name="T60">services visés : </text:span><text:span text:style-name="T73">12 Services d'architecture ; services d'ingénierie et services intégrés d'ingénierie; services d'aménagement urbain et d'architecture paysagère</text:span></text:p>
      <text:h text:style-name="P199" text:outline-level="2">Pouvoir adjudicateur</text:h>
      <text:p text:style-name="P72">Acheteur public :</text:p>
      <text:p text:style-name="P4">Ville de Marseille</text:p>
      <text:p text:style-name="P4">Hôtel de Ville</text:p>
      <text:p text:style-name="P4">Quai du Port</text:p>
      <text:p text:style-name="P4">13233 Marseille Cedex 20</text:p>
      <text:p text:style-name="P4">Profil acheteur : marchespublics.mairie-marseille.fr</text:p>
      <text:p text:style-name="P4">Adresse Internet : www.marseille.fr </text:p>
      <text:h text:style-name="P199" text:outline-level="2">Procédure</text:h>
      <text:p text:style-name="P3">La procédure de passation est la suivante :</text:p>
      <text:p text:style-name="P3"><text:s/>APPEL D'OFFRES OUVERT - selon les articles suivants :  articles R2124-2, R2161-2 à 5 du Code de la commande publique. </text:p>
      <text:p text:style-name="P3"><text:s/></text:p>
      <text:p text:style-name="P76">Prestations similaires :</text:p>
      <text:p text:style-name="P4">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P200" text:outline-level="2">Informations historiques</text:h>
      <text:p text:style-name="P28"><text:span text:style-name="T55">Patrimoine de la Ville de Marseille depuis 1987, la bastide Magalone est également occupée <text:s/>par l'école de musique qui y dispense l'enseignement musical et organise des évènements culturels occasionn</text:span><text:span text:style-name="T56">e</text:span><text:span text:style-name="T55">ls. </text:span><text:span text:style-name="T57">Elle constitue également </text:span><text:span text:style-name="T128">un lieu de représentation par l’organisme culturel : la Cité de la musique</text:span></text:p>
      <text:p text:style-name="P35"/>
      <text:p text:style-name="P7"><text:span text:style-name="T4">Cette bastide est inscrite</text:span><text:span text:style-name="T3"> au titre des Monuments Historiques par arrêté ministériel du </text:span><text:span text:style-name="T5">7 juillet 1948.</text:span></text:p>
      <text:h text:style-name="P200" text:outline-level="2">Contexte actuel</text:h>
      <text:p text:style-name="P30"><text:span text:style-name="T96">L</text:span><text:span text:style-name="T95">’oc</text:span>cupation des locaux de la Magalone se répartit actuellement comme suit :</text:p>
      <text:p text:style-name="P29">- <text:span text:style-name="T97">l'école de musique</text:span></text:p>
      <text:p text:style-name="P29">- <text:span text:style-name="T97">u</text:span>n logement de fonction du gardien</text:p>
      <text:p text:style-name="P29">- <text:span text:style-name="T97">u</text:span>ne chapelle</text:p>
      <text:p text:style-name="P50">- <text:span text:style-name="T97">u</text:span>n pavillon d’entrée désaffecté.</text:p>
      <text:p text:style-name="P77"/>
      <text:p text:style-name="P33"/>
      <text:p text:style-name="P9"><text:soft-page-break/>Alertés par des problèmes structurels relevés dans la bastide les services techniques de la Ville de Marseille ont missionné une équipe de maîtrise d'oeuvre pour réaliser un diagnostic portant sur la structure, le clos et couvert, le réseau d'évacuation des eaux pluviales, de la bastide Magalone et de ses dépendances.</text:p>
      <text:p text:style-name="P84"/>
      <text:p text:style-name="P34"><text:span text:style-name="T94">Cette étude diagnostic, réalisée par le </text:span><text:span text:style-name="T76">groupement </text:span><text:span text:style-name="T77">Atelier Cord </text:span><text:span text:style-name="T78">- </text:span><text:span text:style-name="T77">architecte du patrimoine, BMI </text:span><text:span text:style-name="T78">- </text:span><text:span text:style-name="T77">Brizot-Masse ingénierie – bureau d'études structure, et BPTEC </text:span><text:span text:style-name="T78">- </text:span><text:span text:style-name="T77">Bernard Poissonnier –</text:span><text:span text:style-name="T78"> </text:span><text:span text:style-name="T77">économiste </text:span><text:span text:style-name="T94">de la construction, jointe au dossier de consultation, a permis de mettre en évidence </text:span><text:span text:style-name="T61">un certain nombre de désordres structurels et de pathologies.</text:span></text:p>
      <text:h text:style-name="P207" text:outline-level="1">CARACTERISTIQUES DE LA CONSULTATION</text:h>
      <text:h text:style-name="P200" text:outline-level="2">Marché de maîtrise d'oeuvre</text:h>
      <text:p text:style-name="P154">La mission de maîtrise d’œuvre relative aux études et au suivi des travaux de restauration de la bastide Magalone concerne à la fois la mise en accessibilité de la bastide et de ses dépendances aux personnes à mobilité réduite depuis le boulevard Michelet, et la <text:s/>restauration de la bastide Magalone et de ses dépendances dont la description architecturale, l’analyse des désordres et <text:s/>le diagnostic, <text:s/>les préconisations d’intervention pour une à niveau sont récapitulées dans l'étude de diagnostic du groupement Atelier Cord, architecte du patrimoine, Brizot-Masse ingénierie et Bernard Poissonnier économiste.</text:p>
      <text:p text:style-name="P169"/>
      <text:p text:style-name="P170">A l'intérieur de cette étude, les ouvrages récapitulés ci-après sont pris en compte :</text:p>
      <text:p text:style-name="P171"/>
      <text:p text:style-name="P172"><text:span text:style-name="T25">LA CHAPELLE</text:span> : (cf Partie 2 Chapitre B - page18)</text:p>
      <text:p text:style-name="P120"><text:span text:style-name="T135">▪ </text:span>Restauration des toitures,</text:p>
      <text:p text:style-name="P120"><text:span text:style-name="T135">▪ </text:span>Restauration des façades – gros oeuvre,</text:p>
      <text:p text:style-name="P120"><text:span text:style-name="T135">▪</text:span> Restauration des façades – second oeuvre,</text:p>
      <text:p text:style-name="P120"><text:span text:style-name="T135">▪ </text:span>Structure,</text:p>
      <text:p text:style-name="P122"><text:span text:style-name="T44">▪</text:span><text:span text:style-name="T42"> Compléments pour conformité MH.</text:span></text:p>
      <text:p text:style-name="P117"/>
      <text:p text:style-name="P122"><text:span text:style-name="T26">LE </text:span><text:span text:style-name="T25">CORPS PRINCIPAL DE LOGIS : </text:span><text:span text:style-name="T46">(</text:span><text:span text:style-name="T47">c</text:span><text:span text:style-name="T46">f Partie 2 Chapitre C –</text:span><text:span text:style-name="T47"> </text:span><text:span text:style-name="T46">p</text:span><text:span text:style-name="T47">age </text:span><text:span text:style-name="T46">24)</text:span></text:p>
      <text:p text:style-name="P138"><text:span text:style-name="T135">▪</text:span> Restauration des toitures et des pluviales,</text:p>
      <text:p text:style-name="P120"><text:span text:style-name="T135">▪</text:span> Restauration des façades – gros oeuvre,</text:p>
      <text:p text:style-name="P120"><text:span text:style-name="T135">▪</text:span> Restauration des façades – second oeuvre,</text:p>
      <text:p text:style-name="P120"><text:span text:style-name="T135">▪</text:span> Structure et resta<text:span text:style-name="T99">uration</text:span> des intérieurs,</text:p>
      <text:p text:style-name="P123"><text:span text:style-name="T44">▪</text:span><text:span text:style-name="T41"> Securité incendie.</text:span></text:p>
      <text:p text:style-name="P116"/>
      <text:p text:style-name="P114"><text:span text:style-name="T25">LES </text:span><text:span text:style-name="T26">AILE</text:span><text:span text:style-name="T25">S </text:span><text:span text:style-name="T27">DES </text:span><text:span text:style-name="T25">COMMUN</text:span><text:span text:style-name="T28">S : </text:span><text:span text:style-name="T48">(</text:span><text:span text:style-name="T47">c</text:span><text:span text:style-name="T48">f Partie 2 Chapitre D </text:span><text:span text:style-name="T47">- </text:span><text:span text:style-name="T48">p</text:span><text:span text:style-name="T47">age</text:span><text:span text:style-name="T48"> 44)</text:span></text:p>
      <text:p text:style-name="P114"><text:span text:style-name="T98">▪</text:span><text:span text:style-name="T41"> Restauration des toitures et des pluviales,</text:span></text:p>
      <text:p text:style-name="P114"><text:span text:style-name="T98">▪</text:span><text:span text:style-name="T41"> Structure et restau</text:span><text:span text:style-name="T43">ra</text:span><text:span text:style-name="T41">tion de parties intérieures.</text:span></text:p>
      <text:p text:style-name="P130"/>
      <text:p text:style-name="P123"><text:span text:style-name="T100">LA CITERNE : </text:span><text:span text:style-name="T101">(</text:span><text:span text:style-name="T102">c</text:span><text:span text:style-name="T103">f Partie 2 Chapitre </text:span><text:span text:style-name="T101">F</text:span><text:span text:style-name="T103"> </text:span><text:span text:style-name="T102">- </text:span><text:span text:style-name="T103">p</text:span><text:span text:style-name="T102">age</text:span><text:span text:style-name="T103"> </text:span><text:span text:style-name="T101">63</text:span><text:span text:style-name="T103">)</text:span></text:p>
      <text:p text:style-name="P123"><text:span text:style-name="T44">▪</text:span><text:span text:style-name="T41"> Restauration des toitures et des pluviales,</text:span></text:p>
      <text:p text:style-name="P123"><text:span text:style-name="T44">▪</text:span><text:span text:style-name="T41"> Restauration des façades – gros oeuvre.</text:span></text:p>
      <text:p text:style-name="P116"/>
      <text:p text:style-name="P123"><text:span text:style-name="T25">LES RESEAUX ENTERRES DE LA COUR :</text:span><text:span text:style-name="T46"> </text:span><text:span text:style-name="T49">(c</text:span><text:span text:style-name="T46">f Partie 2 Chapitre </text:span><text:span text:style-name="T49">G</text:span><text:span text:style-name="T46"> </text:span><text:span text:style-name="T47">- </text:span><text:span text:style-name="T46">p</text:span><text:span text:style-name="T47">age</text:span><text:span text:style-name="T46"> </text:span><text:span text:style-name="T49">67</text:span><text:span text:style-name="T46">)</text:span></text:p>
      <text:p text:style-name="P128"><text:span text:style-name="T69">▪</text:span><text:span text:style-name="T70"> Ouvrages voûtés ou enterrés,</text:span></text:p>
      <text:p text:style-name="P128"><text:span text:style-name="T69">▪</text:span><text:span text:style-name="T70"> Traitement des sols et raccordement.</text:span></text:p>
      <text:p text:style-name="P155"/>
      <text:p text:style-name="P141">Les éléments d'ouvrages suivants ne sont pas concernés par cette restauration :</text:p>
      <text:p text:style-name="P80"/>
      <text:p text:style-name="P36"><text:span text:style-name="T25">LE PAVILLON </text:span><text:span text:style-name="T31">D'ENTREE</text:span> : <text:span text:style-name="T104">(cf</text:span><text:span text:style-name="T71"> Partie 2 Chapitre </text:span><text:span text:style-name="T72">A - </text:span><text:span text:style-name="T71"><text:s/>p</text:span><text:span text:style-name="T72">age 11</text:span><text:span text:style-name="T71">)</text:span></text:p>
      <text:p text:style-name="P121"><text:s/><text:tab/>à l'angle sud-ouest de la propriété, à l'alignement du bd Michelet</text:p>
      <text:p text:style-name="P112"/>
      <text:p text:style-name="P124"><text:span text:style-name="T85">L</text:span><text:span text:style-name="T84">E GARAGE</text:span><text:span text:style-name="T79"> : </text:span><text:span text:style-name="T81"><text:s/></text:span><text:span text:style-name="T82">(cf</text:span><text:span text:style-name="T83"> Partie 2 Chapitre </text:span><text:span text:style-name="T79">E</text:span><text:span text:style-name="T82"> - </text:span><text:span text:style-name="T83"><text:s/>p</text:span><text:span text:style-name="T82">age </text:span><text:span text:style-name="T79">59</text:span><text:span text:style-name="T83">)</text:span></text:p>
      <text:p text:style-name="P125"><text:span text:style-name="T83"><text:tab/>ancienne remise à carrosse </text:span><text:span text:style-name="T80">flanquée en angle sud-est</text:span></text:p>
      <text:p text:style-name="P51"/>
      <text:p text:style-name="P104"/>
      <text:p text:style-name="P105"><text:span text:style-name="T89">S'agissant de l'accessibilité aux personnes à mobilité réduite</text:span><text:span text:style-name="T88">,</text:span><text:span text:style-name="T86"> le Maître d'Oeuvre prendra en compte l'accessibilité des PMR pour concevoir et adapter aux normes en vigueur tous les ouvrages sur lesquels il sera amené à intervenir. A défaut, il aura la charge de la procédure de demande de dérogation si le contexe contraignait </text:span><text:span text:style-name="T87">la Personne Publique </text:span><text:span text:style-name="T86">sans que cela donne lieu à une rémunération complémentaire.</text:span></text:p>
      <text:p text:style-name="P118"/>
      <text:p text:style-name="P40"><text:span text:style-name="T64">A titre indicatif l</text:span><text:span text:style-name="T65">'</text:span><text:span text:style-name="T66">école de musique dispose d'une Convention d'Occupation Temporaire de la bastide la Magalone, </text:span><text:span text:style-name="T64">qui arrive à échéance en décembre 2022.</text:span><text:span text:style-name="T66"> </text:span><text:span text:style-name="T64">Aussi, l</text:span><text:span text:style-name="T66">'</text:span><text:span text:style-name="T65">attention du candidat est attirée sur la nécessité d'organiser les travaux tout en maintenant les activités de l'école de musique et de prévoir pour cela les solutions techniques les mieux adaptées.</text:span></text:p>
      <text:p text:style-name="P69"/>
      <text:p text:style-name="P41"><text:span text:style-name="T65">P</text:span><text:span text:style-name="T62">our information, </text:span><text:span text:style-name="T67">sur les 8 sites disséminés dans tous les quartiers de la Ville, </text:span><text:span text:style-name="T62">l'association "Cité de la Musique de Marseille" </text:span><text:span text:style-name="T68">:</text:span></text:p>
      <text:p text:style-name="P70"/>
      <text:p text:style-name="P54"><text:span text:style-name="T141">● </text:span>propose un enseignement de près de 50 disciplines musicales différentes, accueille 2 200 élèves en moyenne sur l'année scolaire, compte plus de 2 400 adhérents et reçoit plus de 15 000 spectateurs sur une année de programmation</text:p>
      <text:p text:style-name="P143"/>
      <text:p text:style-name="P126">● accueille et organise plus de 80 manifestations et concerts directement liés à l'activité d'enseignement et au développement du Pôle des Musiques du Monde.</text:p>
      <text:p text:style-name="P115"/>
      <text:p text:style-name="P150">Le maître de l'ouvrage garantit au prestataire l'accessibilité aux lieux qui lui seront nécessaires pour la réalisation de sa mission autant que de besoin. Il devra en effectuer préalablement la demande.</text:p>
      <text:p text:style-name="P60"/>
      <text:p text:style-name="P144">Le prestataire est informé qu'à ce stade le maître d'ouvrage dispose des éléments suivants au format pdf du diagnostic au format A3 comprenant les plans d'état des lieux suivants :</text:p>
      <text:p text:style-name="P156"><text:span text:style-name="T108">- le p</text:span>lan de masse</text:p>
      <text:p text:style-name="P156"><text:span text:style-name="T108">- l</text:span>es plans de niveau</text:p>
      <text:p text:style-name="P156"><text:span text:style-name="T108">- l</text:span>es relevés de façades.</text:p>
      <text:p text:style-name="P140"/>
      <text:p text:style-name="P151">Il est porté à l'attention des candidats que les plans au format vectoriel dwg ou équivalent n'existent pas. A charge pour le titulaire du marché de réaliser les relevés et plans qui seront nécessaires à l'exécution de sa mission.</text:p>
      <text:p text:style-name="P106"/>
      <text:p text:style-name="P107"/>
      <text:p text:style-name="P145">Conformément à l'arrêté du 22 mars 2019, annexe n°20 au CCP, précisant les modalités techniques d'exécution des éléments de mission de maîtrise d'œuvre confiés par des maîtres d'ouvrage publics à des prestataires de droit privé, la mission de maîtrise d'oeuvre comporte la mission de base et les éléments de missions complémentaires.</text:p>
      <text:p text:style-name="P110"/>
      <text:p text:style-name="P47"/>
      <text:h text:style-name="P203" text:outline-level="2"><text:span text:style-name="T6">Mission </text:span><text:span text:style-name="T7">de base </text:span></text:h>
      <text:p text:style-name="P139">La mission de base est décomposée en élements suivants : AVP, PRO, AMT, VISA, DET et AOR.</text:p>
      <text:p text:style-name="P111"/>
      <text:p text:style-name="P147">AVP (APS/APD) : Etudes d'Avant Projet, y compris :</text:p>
      <text:p text:style-name="P113"/>
      <text:p text:style-name="P153">• proposition d'une ou plusieurs solutions d'ensemble traduisant les éléments majeurs du programme, et présentation des dispositions générales techniques envisagées en :</text:p>
      <text:p text:style-name="P132">- indiquant les durées prévisionnelles de réalisation</text:p>
      <text:p text:style-name="P133">- établissant une estimation provisoire du coût prévisionnel des travaux relatifs aux différentes solutions étudiées, avec priorsation des travaux le cas échéant.</text:p>
      <text:p text:style-name="P101"/>
      <text:p text:style-name="P102">• établissement des dossiers et les consultations relevant de la compétence de la maîtrise d'oeuvre nécessaires à l'obtention de la ou des demandes d'autorisation, ainsi que l'assistance au maitre d'ouvrage au cours de leur instruction, y compris l'envoi des dossiers et les modifications éventuelles suivant les différents échanges avec les services concernés.</text:p>
      <text:p text:style-name="P59"/>
      <text:p text:style-name="P57"><text:span text:style-name="T25">PRO</text:span> : Etudes de projet, y compris :</text:p>
      <text:p text:style-name="P63"/>
      <text:p text:style-name="P57">• établissement des CDPGF (cadre de décomposition détaillé du prix et des quantités de l'offre des entreprises) et des BPU et DQE (prix unitaires).</text:p>
      <text:p text:style-name="P49"/>
      <text:p text:style-name="P57"><text:span text:style-name="T91">L</text:span><text:span text:style-name="T90">e Maître d'ouvrage se réserve le droit de passer les marchés de travaux à prix global et forfaitaire ou à prix unitaire.</text:span></text:p>
      <text:p text:style-name="P52"/>
      <text:p text:style-name="P55"><text:span text:style-name="T29">AMT</text:span><text:span text:style-name="T25"> </text:span>: <text:span text:style-name="T109">A</text:span>ssistance <text:span text:style-name="T110">pour</text:span> la passation des marchés <text:span text:style-name="T110">publics </text:span>de travaux, décomposée en :</text:p>
      <text:p text:style-name="P66"/>
      <text:p text:style-name="P55"><text:span text:style-name="T30">AMT</text:span><text:span text:style-name="T25">-DCE</text:span> : Mise au point et finalisation du Dossier de Consultation des Entreprises en intégrant toutes les remarques des différends services, de la DRAC, du CSPS et du Contrôleur Technique afin d'obtenir un rapport initial du contrôleur technique (RICT) sans avis suspendus et sans avis défavorables.</text:p>
      <text:p text:style-name="P67"/>
      <text:p text:style-name="P57"><text:span text:style-name="T33">A</text:span><text:span text:style-name="T34">MT</text:span><text:span text:style-name="T33">-RACO</text:span><text:span text:style-name="T111"> : Assistan</text:span>ce à la passation des marchés de travaux.</text:p>
      <text:p text:style-name="P52"/>
      <text:p text:style-name="P57"><text:span text:style-name="T25">VISA </text:span>: <text:span text:style-name="T109">V</text:span>isa des études d'exécution réalisées par les entreprises + participation aux travaux de la cellule de synthèse.</text:p>
      <text:p text:style-name="P53"/>
      <text:p text:style-name="P57"><text:span text:style-name="T25">DET</text:span> : direction de l'exécution des marchés de travau<text:span text:style-name="T116">x.</text:span></text:p>
      <text:p text:style-name="P53"/>
      <text:p text:style-name="P109"><text:span text:style-name="T23">AOR </text:span><text:span text:style-name="T106">: assistance pour les opérations de réception et pendant l'année de garantie de parfait achèvement.</text:span></text:p>
      <text:p text:style-name="P119"/>
      <text:h text:style-name="P204" text:outline-level="2">Mission complémentaire : <text:span text:style-name="T126">création d'un c</text:span>arnet d'entretien</text:h>
      <text:p text:style-name="P64"/>
      <text:p text:style-name="P55">A l'issue de la mission de maîtrise d'oeuvre et dans un objectif de conservation <text:span text:style-name="T117">des ouvrages</text:span>, le maître d'oeuvre fournira au maître d'ouvrage pour les éléments ayant fait l'objet d'une restauration, un ensemble de fiches détaillant les actions à planifier dans le cadre de l'entretien courant, <text:span text:style-name="T118">et <text:s/></text:span><text:span text:style-name="T105">les fiches techniques des produits utilisés.</text:span></text:p>
      <text:p text:style-name="P61"/>
      <text:p text:style-name="P146">Chaque fiche établira la nature des travaux d'entretien, leur localisation, les modalités et la fréquence d'intervention.</text:p>
      <text:p text:style-name="P45"/>
      <text:p text:style-name="P183"/>
      <text:h text:style-name="P205" text:outline-level="2"><text:span text:style-name="T6">Mission complémentaire </text:span><text:span text:style-name="T8">c</text:span><text:span text:style-name="T9">onditionnelle : OPC</text:span></text:h>
      <text:p text:style-name="P65"/>
      <text:p text:style-name="P56">La mission OPC est une mission complémentaire <text:span text:style-name="T119">conditionnelle qui pourra être confiée au </text:span>maitre d'oeuvre <text:span text:style-name="T120">ou à une entité spécialisée indépendante. La décision sera prise à l'issue de la phase AVP.</text:span></text:p>
      <text:p text:style-name="P62"/>
      <text:p text:style-name="P58"><text:span text:style-name="T112">Cette</text:span><text:span text:style-name="T111"> </text:span><text:span text:style-name="T115">mission </text:span><text:span text:style-name="T111">est définie confo</text:span><text:span text:style-name="T113">r</text:span><text:span text:style-name="T111">mément à </text:span><text:span text:style-name="T114">l'article R. 2431-17 de l'arrêté du 22 mars 2019, e</text:span><text:span text:style-name="T111">t compren</text:span>d à minima les éléments suivants :</text:p>
      <text:p text:style-name="P87"><text:span text:style-name="T63">Etablissement et suivi des </text:span><text:span text:style-name="T62">calendriers d'avancement des tâches en liaison avec les entreprises, l'équipe de maîtrise d'oeuvre, le CSPS, le Contrôleur technique et le maître d'ouvrage.</text:span></text:p>
      <text:p text:style-name="P68"/>
      <text:p text:style-name="P57">Organisation générale du chantier.</text:p>
      <text:p text:style-name="P57">Planification des opérations de réception.</text:p>
      <text:p text:style-name="P65"/>
      <text:p text:style-name="P45"/>
      <text:p text:style-name="P149">La présente mission de maîtrise d'oeuvre devra donc prévoir toutes les réunions nécessaires pour la concertation avec la Direction Régionale des Affaires Culturelles (DRAC), les Unités Départementales de l'Architecture et du Patrimoine (UDAP) existant dans chaque département, la Conservation Régionale des Monuments Historiques (CRMH) ou tout autre organisme prévu dans le livre VI du code du patrimoine.</text:p>
      <text:p text:style-name="P108"/>
      <text:p text:style-name="P152">Enveloppe consacrée aux travaux : 2 450 000 € HT (valeur juin 2021)</text:p>
      <text:p text:style-name="P103"/>
      <text:h text:style-name="P199" text:outline-level="2">Décomposition en lots, tranches et postes</text:h>
      <text:h text:style-name="P211" text:outline-level="3">Décomposition en lots</text:h>
      <text:p text:style-name="P3">L'ensemble des prestations fait l'objet d'un marché unique. </text:p>
      <text:h text:style-name="P211" text:outline-level="3">Décomposition en tranches</text:h>
      <text:p text:style-name="P3">L'ensemble des prestations n'est pas subdivisé en tranches. </text:p>
      <text:h text:style-name="P211" text:outline-level="3">Décomposition en postes</text:h>
      <text:p text:style-name="P3">L'ensemble des prestations n'est pas subdivisé en postes. </text:p>
      <text:h text:style-name="P199" text:outline-level="2">Accord-cadre à bons de commande</text:h>
      <text:p text:style-name="P3"><text:s/>Les prestations ne font pas l'objet de bons de commande.</text:p>
      <text:h text:style-name="P199" text:outline-level="2">Durée</text:h>
      <text:p text:style-name="P3">La durée du marché se définit comme suit : La période de validité du marché démarre à compter de sa notification et court jusqu'à la fin du délai de garantie de parfait achèvement (GPA) (prévue à l'article 44.1 2e alinéa du CCAG applicable aux marchés de travaux), ou jusqu'à la fin de sa prolongation le cas échéant, si les réserves signalées lors de la réception ne sont pas toutes levées à la fin de cette période.</text:p>
      <text:p text:style-name="P3">Dans cette hypothèse l'achèvement de la mission intervient lors de la levée de la dernière réserve.</text:p>
      <text:p text:style-name="P88"/>
      <text:p text:style-name="P3">Le délai d'exécution des prestations débutera à compter de la notification de l'ordre de service prescrivant le démarrage de la mission de maîtrise d'oeuvre.</text:p>
      <text:p text:style-name="P88"><text:soft-page-break/></text:p>
      <text:p text:style-name="P3">A titre indicatif, la durée prévisionnelle des missions est d'un minimum de 48 mois (y compris la période de GPA de douze mois).</text:p>
      <text:h text:style-name="P199" text:outline-level="2">Options</text:h>
      <text:p text:style-name="P76">Prestations supplémentaires éventuelles (PSE)</text:p>
      <text:p text:style-name="P7">La présente consultation n'impose pas de prestations supplémentaires éventuelles. </text:p>
      <text:h text:style-name="P199" text:outline-level="2">Clause obligatoire d'insertion par l'activité économique</text:h>
      <text:p text:style-name="P3">Le marché ne prévoit pas la mise en place d'une clause obligatoire d'insertion par l'activité économique. </text:p>
      <text:h text:style-name="P199" text:outline-level="2">Groupements d'opérateurs économiques</text:h>
      <text:p text:style-name="P3">Les opérateurs économiques peuvent se porter candidats individuellement ou sous forme de groupement solidaire ou de groupement conjoint.</text:p>
      <text:p text:style-name="P3"/>
      <text:p text:style-name="P3"><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3"/>
      <text:p text:style-name="P72">Forme juridique que devra revêtir le groupement attributaire :</text:p>
      <text:p text:style-name="P4">Les candidats sont informés que le(s) marché(s) sera (seront) conclu(s) avec des <text:span text:style-name="T21">groupements conjoints</text:span>. Si les candidats retenus se sont présentés sous la forme d'un groupement solidaire, ils <text:s/>devront obligatoirement modifier la forme de leur groupement dans le cadre d'une mise au point avant la notification du marché.</text:p>
      <text:p text:style-name="P4"/>
      <text:p text:style-name="P4">Pour l'exécution du ou des marchés, le mandataire du groupement conjoint est solidaire de chacun des membres du groupement pour ses obligations contractuelles à l'égard du pouvoir adjudicateur. </text:p>
      <text:p text:style-name="P4"/>
      <text:p text:style-name="P4"><text:s/><text:span text:style-name="T21">En cas de groupement, le mandataire du groupement sera obligatoirement un architecte.</text:span></text:p>
      <text:p text:style-name="P18"/>
      <text:p text:style-name="P4">L'architecte mandataire d'un groupement ne pourra représenter, en cette qualité, plus d'un groupement pour un même marché.</text:p>
      <text:p text:style-name="P4"/>
      <text:p text:style-name="P4">Chaque architecte (ou groupement d'architectes) membre d'un groupement ne pourra faire acte de candidature qu'au sein d'un seul groupement, sous peine d'irrecevabilité de la candidature. Les autres prestataires pourront se présenter en tant que co-traitants ou sous-traitants dans plusieurs groupements. </text:p>
      <text:h text:style-name="P199" text:outline-level="2">Conditions relatives au marché</text:h>
      <text:h text:style-name="P211" text:outline-level="3">Cautionnement et garanties exigées</text:h>
      <text:p text:style-name="P3"><text:s/>Pas de cautionnement, ni de garantie demandés au titre des articles R2191-32 à 42 du Code de la commande publique. </text:p>
      <text:h text:style-name="P211" text:outline-level="3"><text:soft-page-break/>Modalités essentielles de financement et de paiement</text:h>
      <text:p text:style-name="P3">Le marché est financé par ressources budgétaires propres et subventions.</text:p>
      <text:p text:style-name="P3"/>
      <text:p text:style-name="P3">Les règlements seront effectués par virement bancaire dans un délai de 30 jours.</text:p>
      <text:p text:style-name="P88"/>
      <text:p text:style-name="P3">La référence du ou des comptes bancaires où les paiements devront être effectués, doit être précisée dans l'acte d'engagement.</text:p>
      <text:p text:style-name="P88"/>
      <text:p text:style-name="P4">Le marché est à prix global et forfaitaire. </text:p>
      <text:p text:style-name="P4">Le marché est conclu à prix révisables. </text:p>
      <text:h text:style-name="P206" text:outline-level="1">DOSSIER DE CONSULTATION DES ENTREPRISES (DCE)</text:h>
      <text:p text:style-name="P3">Le Dossier de Consultation des Entreprises (DCE) est remis gratuitement à chaque candidat. Il est disponible à l'adresse électronique suivante : marchespublics.mairie-marseille.fr</text:p>
      <text:p text:style-name="P3"/>
      <text:p text:style-name="P3">Il ne sera transmis aucun DCE sur support physique. Le pouvoir adjudicateur se réserve le droit d'apporter des modifications de détail au dossier de consultation au plus tard <text:span text:style-name="T21">7 (sept)</text:span><text:span text:style-name="T53"> jours avant la date limite de réception des offres. </text:span></text:p>
      <text:p text:style-name="P4"/>
      <text:p text:style-name="P4"><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4"/>
      <text:p text:style-name="P3">Le DCE comporte les documents suivants :</text:p>
      <text:p text:style-name="P4">- le Règlement de la Consultation (RC) </text:p>
      <text:p text:style-name="P4">- l'annexe n°1 au RC relative au Guide de la dématérialisation des marchés publics</text:p>
      <text:p text:style-name="P4">- <text:span text:style-name="T121">l'annexe n°2 au RC, les fiches références à compléter – cadre de réponse</text:span></text:p>
      <text:p text:style-name="P4">- le Cahier des Clauses Administratives Particulières (CCAP) </text:p>
      <text:p text:style-name="P4">- l'Acte d'Engagement (AE) - cadre de réponse et s<text:span text:style-name="T127">on</text:span> annexe</text:p>
      <text:p text:style-name="P4">• annexe 1 à l'AE : Missions et répartition éventuelle des honoraires</text:p>
      <text:p text:style-name="P4">- l'attestation de visite du site obligatoire</text:p>
      <text:p text:style-name="P10">- le diagnostic réalisé par le groupement Atelier Cord, architecte du patrimoine, Brizot-Masse ingénierie et Bernard Poissonnier économiste, daté d'octobre 2019. <text:span text:style-name="T107">Ce document "Diagnostic" relatif à la restauration</text:span><text:span text:style-name="T10"> de la</text:span><text:span text:style-name="T11"> bastide Magalone et de ses dépendances inclut </text:span><text:span text:style-name="T12">la description architecturale, l’analyse des désordres et le diagnostic, les préconisations d’intervention pour une à niveau. </text:span><text:span text:style-name="T11">A l’intérieur de </text:span><text:span text:style-name="T13">ce</text:span><text:span text:style-name="T11"> document seuls sont concernés les équipements suivants : la chapelle, le corps de logis, les ailes des communs, la citerne et les rés</text:span><text:span text:style-name="T13">e</text:span><text:span text:style-name="T11">aux enterrés de la cour. Les éléments suivants ne sont pas concernés : <text:s/></text:span><text:span text:style-name="T14">le pavillon d’entrée et le garage.</text:span></text:p>
      <text:p text:style-name="P142">- le <text:span text:style-name="T130">programme</text:span></text:p>
      <text:p text:style-name="P4"><text:span text:style-name="T111">- le plan de l'école de</text:span> musique, avec les précisions suivantes :</text:p>
      <text:p text:style-name="P4">* les locaux situés au 1er étage et dont la mention Zone travaux est spécifiée, sont condamnés dans l'attente de la réalisation des travaux</text:p>
      <text:p text:style-name="P4">* le grand salon situé au RdC, dont la jauge est de 120 personnes, sert de salle d'audition pour les projets pédagogiques de l'école de musique et pour des concerts.</text:p>
      <text:p text:style-name="P4">- le planning d'occupation des salles (planning temporaire du mois de février 2021).</text:p>
      <text:p text:style-name="P4">- le rapport de la Commission Communale de Sécurité du 19 octobre 2001</text:p>
      <text:p text:style-name="P4">- les trois rapports amiante datant de novembre 1999, de mai 2004, et de mai 2009.</text:p>
      <text:p text:style-name="P4"><text:soft-page-break/>- le formulaire de lettre de candidature DC1 (établi par le MINEFE, téléchargeable à l'adresse suivante : https://www.economie.gouv.fr/daj/formulaires-marches-publics)</text:p>
      <text:p text:style-name="P5">- le formulaire de déclaration de candidature DC2 (établi par le MINEFE, téléchargeable à l'adresse suivante : https://www.economie.gouv.fr/daj/formulaires-marches-publics) </text:p>
      <text:h text:style-name="P206" text:outline-level="1">ELEMENTS EXIGES DU CANDIDAT </text:h>
      <text:p text:style-name="P3">Tous les documents, pièces et attestations remis au titre de la candidature ou de l'offre par le candidat sont établis en langue française et exprimées en EURO. A défaut, ils doivent être accompagnés d'une traduction en langue française.</text:p>
      <text:h text:style-name="P199" text:outline-level="2">Renseignements et documents demandés à l'appui des candidatures </text:h>
      <text:p text:style-name="P3">Pour présenter leur candidature, le(s) candidat(s) peuvent utiliser soit :</text:p>
      <text:p text:style-name="P3">- les formulaires DC1 (lettre de candidature) et DC2 (déclaration du candidat) ;</text:p>
      <text:p text:style-name="P3">- le DUME (Document Unique de Marché Européen).</text:p>
      <text:p text:style-name="P3"/>
      <text:p text:style-name="P3">Les informations concernant ces supports sont détaillées dans l'annexe n°1 au présent RC relative au Guide de la dématérialisation des marchés publics.</text:p>
      <text:p text:style-name="P88"/>
      <text:p text:style-name="P3">Chaque candidat doit produire un dossier complet comprenant les pièces décrites ci-après. </text:p>
      <text:p text:style-name="P3"/>
      <text:p text:style-name="P73">1° - Renseignements concernant la situation juridique du candidat</text:p>
      <text:p text:style-name="P85"/>
      <text:p text:style-name="P4">Lettre de candidature dûment remplie et comprenant la déclaration sur l'honneur justifiant qu'il n'entre dans aucun des cas d'interdiction de soumissionner obligatoires prévus aux articles L2141-1 à 11 du Code de la commande publique.</text:p>
      <text:p text:style-name="P85"/>
      <text:p text:style-name="P4">Le cas échéant, en cas de redressement judiciaire, la copie du ou des jugements prononcés à cet effet justifiant que le candidat a bien été habilité à poursuivre son activité pendant la durée prévisible d'exécution du marché.</text:p>
      <text:p text:style-name="P4"/>
      <text:p text:style-name="P73">2° - Renseignements concernant la capacité économique et financière de l'entreprise</text:p>
      <text:p text:style-name="P85"/>
      <text:p text:style-name="P4">- Déclaration concernant<text:span text:style-name="T36"> le chiffre d'affaires</text:span> global réalisé au cours des trois derniers exercices disponibles. </text:p>
      <text:p text:style-name="P4">Les entreprises nouvellement créées ne pouvant produire les chiffres d'affaires des trois derniers exercices devront fournir :</text:p>
      <text:p text:style-name="P4">- une copie certifiée du récépissé de dépôt du centre de formalités des entreprises (pour vérifier la date de création de l'entreprise),</text:p>
      <text:p text:style-name="P4">- le montant de leur capital social (pour justifier de leurs capacités économiques et financières).</text:p>
      <text:p text:style-name="P85"/>
      <text:p text:style-name="P4">Pour le ou les architecte(s) membre(s) du groupement, la moyenne des chiffres d'affaires cumulés calculée sur les trois derniers exercices ne devra pas être inférieure à 150 000 euros HT.</text:p>
      <text:p text:style-name="P85"/>
      <text:p text:style-name="P4">Pour le BET pluridisciplinaire ou l'ensemble des BET spécialisés (ou ingénieurs conseils), la moyenne des chiffres d'affaires cumulés calculée sur les trois derniers exercices ne devra pas être inférieure à 200 000 euros HT, jugé nécessaire pour mener à bien les missions demandées.</text:p>
      <text:p text:style-name="P85"/>
      <text:p text:style-name="P4"><text:soft-page-break/>Pour l'OPC, la moyenne des chiffres d'affaires cumulés calculée sur les trois derniers exercices ne devra pas être inférieure à 60 000 euros HT, jugé nécessaire pour mener à bien les missions demandées. </text:p>
      <text:p text:style-name="P21"/>
      <text:p text:style-name="P21">3° - Renseignements concernant les références professionnelles et la capacité technique du candidat</text:p>
      <text:p text:style-name="P85"/>
      <text:p text:style-name="P4">Chaque membre du groupement devra présenter l'effectif global de sa structure. Des précisions devront être apportées sur le nombre de personnes qu'il est prévu d'affecter à l'opération et sur les responsabilités qui leurs seront attribuées.</text:p>
      <text:p text:style-name="P85"/>
      <text:p text:style-name="P4">La consultation est ouverte à tout candidat comprenant obligatoirement les compétences suivantes :</text:p>
      <text:p text:style-name="P4">- soit un architecte ou plusieurs architectes en chef des monuments historiques ;</text:p>
      <text:p text:style-name="P4">- soit un architecte ou plusieurs architectes titulaires du diplôme de spécialisation et d'approfondissement en architecture mention « architecture et patrimoine » ou tout autre diplôme reconnu de niveau équivalent, justifiant une activité professionnelle régulière de dix ans dans le domaine de la restauration de patrimoine ancien protégé au titre des monuments Historiques et présentant les conditions requises précisées à l'article R621-28 du décret 2011-574 du 24 mai 2011. Sa candidature apportera la preuve de sa qualification et fournira une liste complète de références concernant la restauration de patrimoine ancien protégé au titre des Monuments Historiques.</text:p>
      <text:p text:style-name="P85"/>
      <text:p text:style-name="P4">- un bureau d'études techniques (BET) (ou plusieurs BET ou ingénieurs conseils) spécialisé en structures, en ingéniérie de systèmes et d'ouvrages d'assainissement des eaux pluviales et des eaux usées : collecte, bassins de retenue, évacuation, siphons, régulation, relèvement et systèmes gravitaires complexes, en électricité et en économie de la construction justifiant de références équivalentes dans les ouvrages de restauration réalisés sur des monuments historiques.</text:p>
      <text:p text:style-name="P4"/>
      <text:p text:style-name="P4">Le BET pluridisciplinaire, les BET spécialisés ou les ingénieurs conseils) rapporteront la preuve de leur qualification par tout moyen <text:span text:style-name="T125">dans les domaines structures, systèmes et ouvrages d'assainissement, électricité et économie de la construction </text:span>(qualifications OPQIBI, OPQTECC ou références équivalentes).</text:p>
      <text:p text:style-name="P85"/>
      <text:p text:style-name="P4">- un OPC (Ordonnancement, Pilotage et Coordination) qui apportera la preuve de sa qualification par tout moyen : qualification OPQIBI ou OPQTECC, ou justifiant de références équivalentes dans le cadre de l'ordonnancement, le pilotage et la coordination de la restauration d'édifices patrimoniaux anciens.</text:p>
      <text:p text:style-name="P85"/>
      <text:p text:style-name="P4">Cet OPC pourra être soit intégré dans l'équipe d'architectes ou au(x) bureau(x) d'études techniques, soit être indépendant.</text:p>
      <text:p text:style-name="P4"/>
      <text:p text:style-name="P18"><text:s/>Certificat(s) de qualifications professionnelles :</text:p>
      <text:p text:style-name="P4"/>
      <text:p text:style-name="P4">Le candidat fournira un dossier de références comprenant :</text:p>
      <text:p text:style-name="P85"/>
      <text:p text:style-name="P18">Pour l'architecte<text:span text:style-name="T45"> (ou l'ensemble des architectes cotraitants d'un même groupement)</text:span></text:p>
      <text:p text:style-name="P11">Pour apprécier sa compétence architecturale, le Maître d'ouvrage souhaite que ne soit présentée au total (pour l'ensemble des architectes d'un même groupement) qu'une sélection de cinq références générales (de moins de trois ans).</text:p>
      <text:p text:style-name="P89"/>
      <text:p text:style-name="P18"><text:span text:style-name="T45">A défaut, les </text:span>cinq<text:span text:style-name="T45"> références les plus récentes de moins de trois ans seront analysées en priorité.</text:span></text:p>
      <text:p text:style-name="P4">Ces références précisant pour chacune d'elles :</text:p>
      <text:p text:style-name="P4">- le nom et adresse de l'opération,</text:p>
      <text:p text:style-name="P4">- son niveau de protection au titre des Monuments Historiques,</text:p>
      <text:p text:style-name="P4">- le nom du maître d'ouvrage,</text:p>
      <text:p text:style-name="P4"><text:soft-page-break/>- la nature des travaux,</text:p>
      <text:p text:style-name="P4">- la date de réalisation,</text:p>
      <text:p text:style-name="P4">- la composition de l'équipe,</text:p>
      <text:p text:style-name="P4">- les missions confiées,</text:p>
      <text:p text:style-name="P4">- le montant des travaux</text:p>
      <text:p text:style-name="P4"/>
      <text:p text:style-name="P4">Seules les études ayant été suivies de travaux pourront constituer des références.</text:p>
      <text:p text:style-name="P4"/>
      <text:p text:style-name="P19">Pour le ou les bureaux d'études techniques et l'OPC</text:p>
      <text:p text:style-name="P83"/>
      <text:p text:style-name="P20"><text:span text:style-name="T45">Pour chaque domaine de spécialisation : Structure, Systèmes et ouvrages d'assainis</text:span><text:span text:style-name="T51">s</text:span><text:span text:style-name="T45">ement, Electricité, Economie de la construction, </text:span><text:span text:style-name="T50">et pour l'</text:span><text:span text:style-name="T45">OPC, le Maître d'ouvrage souhaite que soit présentée une sélection de trois références</text:span><text:span text:style-name="T21"> (de moins de trois ans)</text:span><text:span text:style-name="T45">. A défaut, les trois références les plus récentes seront analysées en priorité.</text:span></text:p>
      <text:p text:style-name="P97"/>
      <text:p text:style-name="P129"/>
      <table:table table:name="Tableau1" table:style-name="Tableau1">
        <table:table-column table:style-name="Tableau1.A"/>
        <table:table-column table:style-name="Tableau1.B"/>
        <table:table-row>
          <table:table-cell table:style-name="Tableau1.A1" office:value-type="string">
            <text:p text:style-name="P134"><text:span text:style-name="T39">Récapitulatif</text:span> :</text:p>
          </table:table-cell>
          <table:table-cell table:style-name="Tableau1.B1" office:value-type="string">
            <text:p text:style-name="P189">Nombre de références </text:p>
            <text:p text:style-name="P189">demandées</text:p>
          </table:table-cell>
        </table:table-row>
        <table:table-row>
          <table:table-cell table:style-name="Tableau1.A2" office:value-type="string">
            <text:p text:style-name="P137"/>
          </table:table-cell>
          <table:table-cell table:style-name="Tableau1.B2" office:value-type="string">
            <text:p text:style-name="P190"/>
          </table:table-cell>
        </table:table-row>
        <table:table-row>
          <table:table-cell table:style-name="Tableau1.A1" office:value-type="string">
            <text:p text:style-name="P135"><text:span text:style-name="T32">Bureaux d'études</text:span><text:span text:style-name="T139"> - </text:span>Domaine de spécialisation </text:p>
          </table:table-cell>
          <table:table-cell table:style-name="Tableau1.B3" office:value-type="string">
            <text:p text:style-name="P189"/>
          </table:table-cell>
        </table:table-row>
        <table:table-row>
          <table:table-cell table:style-name="Tableau1.A4" office:value-type="string">
            <text:p text:style-name="P191"><text:span text:style-name="T134">■</text:span><text:span text:style-name="T131"> </text:span>Structures</text:p>
          </table:table-cell>
          <table:table-cell table:style-name="Tableau1.B4" office:value-type="string">
            <text:p text:style-name="P193"><text:span text:style-name="T133"> </text:span><text:span text:style-name="T74">3 références</text:span></text:p>
          </table:table-cell>
        </table:table-row>
        <table:table-row>
          <table:table-cell table:style-name="Tableau1.A6" office:value-type="string">
            <text:p text:style-name="P192"><text:span text:style-name="T134">■</text:span><text:span text:style-name="T131"> </text:span><text:span text:style-name="T136">Ingénierie de systèmes et d’ouvrages d’assainissement des eaux pluviales et </text:span><text:span text:style-name="T137">des eaux </text:span><text:span text:style-name="T138">usées</text:span></text:p>
          </table:table-cell>
          <table:table-cell table:style-name="Tableau1.B5" office:value-type="string">
            <text:p text:style-name="P194"><text:span text:style-name="T133"> </text:span><text:span text:style-name="T74">3 références</text:span></text:p>
          </table:table-cell>
        </table:table-row>
        <table:table-row>
          <table:table-cell table:style-name="Tableau1.A6" office:value-type="string">
            <text:p text:style-name="P192"><text:span text:style-name="T134">■</text:span><text:span text:style-name="T131"> </text:span><text:span text:style-name="T137">Electricité</text:span></text:p>
          </table:table-cell>
          <table:table-cell table:style-name="Tableau1.B6" office:value-type="string">
            <text:p text:style-name="P194"><text:span text:style-name="T133"> </text:span><text:span text:style-name="T74">3 références</text:span></text:p>
          </table:table-cell>
        </table:table-row>
        <table:table-row>
          <table:table-cell table:style-name="Tableau1.A7" office:value-type="string">
            <text:p text:style-name="P192"><text:span text:style-name="T134">■</text:span><text:span text:style-name="T131"> </text:span><text:span text:style-name="T137">Economie de la construction</text:span></text:p>
          </table:table-cell>
          <table:table-cell table:style-name="Tableau1.B7" office:value-type="string">
            <text:p text:style-name="P194"><text:span text:style-name="T133"> </text:span><text:span text:style-name="T74">3 références</text:span></text:p>
          </table:table-cell>
        </table:table-row>
      </table:table>
      <text:p text:style-name="P148"/>
      <text:p text:style-name="P129"/>
      <table:table table:name="Tableau2" table:style-name="Tableau2">
        <table:table-column table:style-name="Tableau2.A"/>
        <table:table-column table:style-name="Tableau2.B"/>
        <table:table-row>
          <table:table-cell table:style-name="Tableau2.A1" office:value-type="string">
            <text:p text:style-name="P136"><text:span text:style-name="T25">OPC</text:span> – Ordonnancemen<text:span text:style-name="T140">t</text:span>-Pilotage-Coordination </text:p>
          </table:table-cell>
          <table:table-cell table:style-name="Tableau2.B1" office:value-type="string">
            <text:p text:style-name="P195"><text:span text:style-name="T132"> </text:span><text:span text:style-name="T75">3 références</text:span></text:p>
          </table:table-cell>
        </table:table-row>
      </table:table>
      <text:p text:style-name="P8"/>
      <text:p text:style-name="P4">Ces références précisant pour chacune d'elles :</text:p>
      <text:p text:style-name="P4">-le nom et adresse de l'opération,</text:p>
      <text:p text:style-name="P4">- son niveau de protection au titre des Monuments Historiques,</text:p>
      <text:p text:style-name="P4">- le nom du maître d'ouvrage,</text:p>
      <text:p text:style-name="P4">- la nature des travaux,</text:p>
      <text:p text:style-name="P4">- la date de réalisation,</text:p>
      <text:p text:style-name="P4">- la composition de l'équipe,</text:p>
      <text:p text:style-name="P4">- les missions confiées,</text:p>
      <text:p text:style-name="P4">- le montant des travaux.</text:p>
      <text:p text:style-name="P4"/>
      <text:p text:style-name="P18">Les références professionnelles relatives à des réalisations d'équipements d'importance et/ou de nature équivalente à l'objet de la présente consultation seront particulièrement appréciées :<text:span text:style-name="T45"> références évaluées au regard des spécificités du site protégé monument historique et corrélées à la nature et aux montants des travaux communiqués.</text:span></text:p>
      <text:p text:style-name="P4"/>
      <text:p text:style-name="P18">Seules les études ayant été suivies de travaux pourront constituer des références.</text:p>
      <text:p text:style-name="P4"/>
      <text:p text:style-name="P4">En cas de groupement, le mandataire sera obligatoirement un architecte.</text:p>
      <text:p text:style-name="P4"/>
      <text:p text:style-name="P4"><text:soft-page-break/>L'architecte mandataire d'un groupement ne pourra représenter, en cette qualité, plus d'un groupement pour un même marché. Chaque architecte (ou groupement d'architectes) membre d'un groupement ne pourra faire acte de candidature qu'au sein d'un seul groupement, sous peine d'irrecevabilité de la candidature. Les autres prestataires pourront se présenter en tant que co-traitants ou sous-traitants dans plusieurs groupements.</text:p>
      <text:p text:style-name="P4"/>
      <text:p text:style-name="P4">Tous les membres du groupement apporteront la preuve à cet effet de leur capacité technique et fourniront leurs références sur des opérations similaires.</text:p>
      <text:p text:style-name="P4"/>
      <text:p text:style-name="P4">L'attention des candidats est attirée sur le fait que seules les références complètes au regard des renseignements demandés ci-dessus seront prises en compte. A ce titre, il est vivement conseillé aux candidats de présenter leurs références dans le cadre type «fiche de références» fourni.</text:p>
      <text:p text:style-name="P4"/>
      <text:p text:style-name="P4"><text:s/></text:p>
      <text:p text:style-name="P73">Précisions complémentaires<text:span text:style-name="T53"> :</text:span></text:p>
      <text:p text:style-name="P4"/>
      <text:p text:style-name="P4">Lorsque le candidat se présente sous la forme d'un groupement, chaque membre du groupement doit fournir les pièces et documents mentionnés ci-dessus (DC2 et annexes ou DUME).</text:p>
      <text:p text:style-name="P4"/>
      <text:p text:style-name="P73"><text:span text:style-name="T53">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58"> ainsi qu'un engagement écrit de chacun d'eux justifiant que le titulaire dispose de leurs capacités pour l'exécution des prestations</text:span><text:span text:style-name="T53">. En cas de déclaration de sous-traitance (formulaire DC4), la signature électronique est facultative à ce stade. </text:span></text:p>
      <text:p text:style-name="P4"/>
      <text:h text:style-name="P199" text:outline-level="2">Eléments exigés au titre de l'offre</text:h>
      <text:h text:style-name="P211" text:outline-level="3">Présentation des offres</text:h>
      <text:p text:style-name="P3">L'offre du candidat comporte les pièces ou documents suivants :</text:p>
      <text:p text:style-name="P3"/>
      <text:p text:style-name="P4">- un <text:span text:style-name="T21">Acte d'Engagement</text:span>, dûment complété</text:p>
      <text:p text:style-name="P4"><text:span text:style-name="T123">et l'</text:span>annexe 1 à l'AE – Missions et répartition des honoraires – cadre de réponse</text:p>
      <text:p text:style-name="P4">Rappel : La signature de l'AE n'est que facultative au moment du dépôt de l'offre, mais sera exigée pour l'attributaire.</text:p>
      <text:p text:style-name="P85"/>
      <text:p text:style-name="P5">- le mémoire technique du candidat dont le contenu est précisé à l'article 6.2 du présent règlement de consultation.</text:p>
      <text:h text:style-name="P211" text:outline-level="3">Présentation de variantes</text:h>
      <text:p text:style-name="P96">Les candidats ne sont pas autorisés à proposer des variantes de leur propre initiative.</text:p>
      <text:p text:style-name="P96"/>
      <text:p text:style-name="P184"/>
      <text:h text:style-name="P199" text:outline-level="2">Visite sur site</text:h>
      <text:p text:style-name="P3"><text:s/><text:span text:style-name="T21">VISITE OBLIGATOIRE SUR PRISE DE RENDEZ-VOUS</text:span></text:p>
      <text:p text:style-name="P4"/>
      <text:p text:style-name="P31">Les candidats doivent obligatoirement effectuer une visite du site : Bastide Magalone – 245 boulevard Michelet – 13009 Marseille.</text:p>
      <text:p text:style-name="P37"/>
      <text:p text:style-name="P32">Ces visites pourront être groupées. Elles s'effectueront sur rendez-vous programmées sur une semaine, au plus tard 10 jours avant la date limite de remise des offres.</text:p>
      <text:p text:style-name="P38"/>
      <text:p text:style-name="P157">Au vu du contexte actuel, un nombre maximum de <text:span text:style-name="T124">4</text:span> <text:span text:style-name="T126">candidats</text:span> <text:span text:style-name="T129">(1 personne par candidat) s</text:span>era autorisé par visite.</text:p>
      <text:p text:style-name="P158"/>
      <text:p text:style-name="P162"><text:span text:style-name="T18">De plus, les mesures de sécurité sanitaire devront être rigoureusement respectées par les candidats tels les gestes barrières. </text:span><text:span text:style-name="Police_20_par_20_défaut"><text:span text:style-name="T17">Les candidats invités à la visite obligatoire seront dans l'obligation de porter un masque.</text:span></text:span></text:p>
      <text:p text:style-name="P98"><text:span text:style-name="Police_20_par_20_défaut"><text:span text:style-name="T20"/></text:span></text:p>
      <text:p text:style-name="P99">A l'issue de cette visite, les candidats devront signer une attestation de visite (modèle joint). Le représentant du pouvoir adjudicateur signera également cette attestation et leur remettra une copie.</text:p>
      <text:p text:style-name="P100"/>
      <text:p text:style-name="P99">L'original de l'attestation de visite sera conservé par le représentant du pouvoir adjudicateur.</text:p>
      <text:p text:style-name="P99"/>
      <text:p text:style-name="P99">L'offre d'un candidat n'ayant pas procédé à la visite obligatoire sera rejetée.</text:p>
      <text:p text:style-name="P100"/>
      <text:p text:style-name="P99">Pour procéder à une visite, les candidats doivent contacter  :</text:p>
      <text:p text:style-name="P99">Direction Etudes et Grands Projets de Construction</text:p>
      <text:p text:style-name="P99">Service Maîtrise d'Ouvrage</text:p>
      <text:p text:style-name="P99">M. Gérard CHINCHILLA</text:p>
      <text:p text:style-name="P99">Téléphone : 04.91.55.16.08 - Secrétariat : 04 91 55 18 36</text:p>
      <text:p text:style-name="P98"><text:span text:style-name="T19">Adresse électronique : </text:span><text:a xlink:type="simple" xlink:href="mailto:gchinchilla@marseille.fr" text:style-name="Internet_20_link" text:visited-style-name="Visited_20_Internet_20_Link">gchinchilla@marseille.fr</text:a></text:p>
      <text:p text:style-name="P98"><text:span text:style-name="T19">Secrétariat : </text:span><text:a xlink:type="simple" xlink:href="mailto:ndaura@marseille.fr" text:style-name="Internet_20_link" text:visited-style-name="Visited_20_Internet_20_Link">ndaura@marseille.fr</text:a></text:p>
      <text:p text:style-name="P100"/>
      <text:p text:style-name="P99">Si au cours ou à l'issue de la visite, les candidats souhaitent poser des questions, ils devront les poser par écrit dans les conditions fixées au présent règlement de consultation.</text:p>
      <text:h text:style-name="P206" text:outline-level="1">REMISE DES PLIS PAR LES CANDIDATS</text:h>
      <text:h text:style-name="P199" text:outline-level="2">Remise électronique</text:h>
      <text:p text:style-name="P87">Le pouvoir adjudicateur impose la transmission des plis par voie électronique sur son profil acheteur marchespublics.mairie-marseille.fr. La transmission par voie papier n'est pas autorisée.</text:p>
      <text:p text:style-name="P3"/>
      <text:p text:style-name="P3"/>
      <text:p text:style-name="P3"><text:soft-page-break/>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3"/>
      <text:p text:style-name="P3">Les modalités relatives à la réponse par voie électronique sont détaillées dans l'annexe n°1 au présent RC intitulée Guide de la dématérialisation des marchés publics. </text:p>
      <text:h text:style-name="P199" text:outline-level="2">Copie de sauvegarde</text:h>
      <text:p text:style-name="P3">Le pli électronique peut être doublé d'une copie de sauvegarde transmise dans les délais impartis, sur support physique électronique ou sur support papier. </text:p>
      <text:p text:style-name="P3"/>
      <text:p text:style-name="P3">Cette copie de sauvegarde devra comporter l'intégralité des éléments exigés au Règlement de consultation.</text:p>
      <text:p text:style-name="P3"/>
      <text:p text:style-name="P75">Cette copie est transmise sous pli scellé et comporte obligatoirement la mention « copie de sauvegarde », ainsi que le nom du candidat, l'objet et le numéro de la consultation concernée.<text:span text:style-name="T53"> </text:span></text:p>
      <text:p text:style-name="P90">Les dossiers des candidats sont transmis par tout moyen permettant de déterminer de façon certaine la date et l'heure de leur réception et de garantir la confidentialité.</text:p>
      <text:p text:style-name="P90"/>
      <text:p text:style-name="P90">ENVOI POSTAL :</text:p>
      <text:p text:style-name="P90">En cas d'envoi postal, les plis doivent être adressés à l'adresse suivante :</text:p>
      <text:p text:style-name="P90">Ville de Marseille </text:p>
      <text:p text:style-name="P90">Direction des marchés et procédures d'achats publics (DGAAJ)</text:p>
      <text:p text:style-name="P90">39 Bis, Rue Sainte</text:p>
      <text:p text:style-name="P90">13233 MARSEILLE Cedex 20</text:p>
      <text:p text:style-name="P90"/>
      <text:p text:style-name="P90">REMISE CONTRE RECEPISSE :</text:p>
      <text:p text:style-name="P90">Les plis peuvent être remis contre récépissé à l'adresse suivante :</text:p>
      <text:p text:style-name="P90">Direction des marchés et procédures d'achats publics (DGAAJ)</text:p>
      <text:p text:style-name="P90">(anciennement Service des marchés publics - DSJ )</text:p>
      <text:p text:style-name="P90">Passage Timon David, rue Sainte (1er arrondissement)</text:p>
      <text:p text:style-name="P90">13001 Marseille</text:p>
      <text:p text:style-name="P90"/>
      <text:p text:style-name="P90">Horaires de réception des plis : du lundi au vendredi, de 9h00 à 12h00 et de 13h00 à 16h00, hors jours fériés et chômés. </text:p>
      <text:h text:style-name="P199" text:outline-level="2">Echantillons, maquettes, prototypes ou modèles réduits</text:h>
      <text:p text:style-name="P3"><text:s/>Sans objet </text:p>
      <text:h text:style-name="P199" text:outline-level="2">Date et heure limites de remise des plis</text:h>
      <text:p text:style-name="P3">Les date et heure limites de réception des plis sont celles indiquées dans l'avis d'appel public à la concurrence, qui valent également pour la transmission des « copies de sauvegarde » des candidats<text:span text:style-name="T21">.</text:span></text:p>
      <text:p text:style-name="P4"/>
      <text:h text:style-name="P199" text:outline-level="2"><text:soft-page-break/>Délai de validité des offres</text:h>
      <text:p text:style-name="P3">Le délai de validité des offres est de <text:span text:style-name="T21">6 mois</text:span><text:span text:style-name="T53"> à compter de la date limite fixée pour la réception des offres.</text:span></text:p>
      <text:p text:style-name="P16"><text:s/></text:p>
      <text:h text:style-name="P208" text:outline-level="1">EXAMEN DES PLIS</text:h>
      <text:p text:style-name="P3">La présentation telle qu'exposée ci-après ne préjuge en rien de l'ordre dans lequel l'acheteur procèdera à l'examen des plis. Ainsi, celui-ci peut, en cas de procédure ouverte, décider d'examiner les offres avant les candidatures. </text:p>
      <text:h text:style-name="P199" text:outline-level="2">Examen des candidatures </text:h>
      <text:p text:style-name="P167"/>
      <text:p text:style-name="P92">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92"/>
      <text:p text:style-name="P92">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31"/>
      <text:p text:style-name="P127"><text:span text:style-name="T92">En ce qui concerne la capacité économique et financière, l'acheteur exige les niveaux minimaux suivants </text:span><text:span text:style-name="T93"><text:s/>: </text:span></text:p>
      <text:list xml:id="list1343575012" text:style-name="L1">
        <text:list-header>
          <text:p text:style-name="P198">Situation économique et financière de l'entreprise présentée à travers ses chiffres d'affaires.</text:p>
        </text:list-header>
      </text:list>
      <text:p text:style-name="P163"/>
      <text:list xml:id="list153235034300110" text:continue-numbering="true" text:style-name="L1">
        <text:list-header>
          <text:p text:style-name="P198">Pour le ou les architecte(s) membre(s) du groupement, la moyenne des chiffres d'affaires cumulés calculée sur les trois derniers exercices ne devra pas être inférieure à 150 000 euros HT.</text:p>
        </text:list-header>
      </text:list>
      <text:p text:style-name="P91"/>
      <text:p text:style-name="P12">Pour le BET pluridisciplinaire ou l'ensemble des BET spécialisés (ou ingénieurs conseils), la moyenne des chiffres d'affaires cumulés calculée sur les trois derniers exercices ne devra pas être inférieure à 200 000 euros HT, jugé nécessaire pour mener à bien les missions demandées.</text:p>
      <text:p text:style-name="P12"/>
      <text:p text:style-name="P12">Pour l'OPC, la moyenne des chiffres d'affaires cumulés calculée sur les trois derniers exercices ne devra pas être inférieure à 60 000 euros HT, jugé nécessaire pour mener à bien les missions demandées. </text:p>
      <text:p text:style-name="P12"><text:s/></text:p>
      <text:p text:style-name="P22">En ce qui concerne les capacités professionnelles et techniques, l'acheteur exige les niveaux minimaux suivants :</text:p>
      <text:p text:style-name="P161">Exigence de garanties et capacités techniques en rapport avec la prestation demandée.</text:p>
      <text:p text:style-name="P161"/>
      <text:p text:style-name="P6">La consultation est ouverte à tout candidat comprenant obligatoirement les compétences suivantes :</text:p>
      <text:p text:style-name="P6">- soit un architecte ou plusieurs architectes en chef des monuments historiques ;</text:p>
      <text:p text:style-name="P6"><text:soft-page-break/>- soit un architecte ou plusieurs architectes titulaires du diplôme de spécialisation et d'approfondissement en architecture mention « architecture et patrimoine » ou tout autre diplôme reconnu de niveau équivalent, justifiant une activité professionnelle régulière de dix ans dans le domaine de la restauration de patrimoine ancien protégé au titre des monuments Historiques et présentant les conditions requises précisées à l'article R621-28 du décret 2011-574 du 24 mai 2011. Sa candidature apportera la preuve de sa qualification et fournira une liste complète de références concernant la restauration de patrimoine ancien protégé au titre des Monuments Historiques.</text:p>
      <text:p text:style-name="P6"/>
      <text:p text:style-name="P6">- un bureau d'études techniques (BET) (ou plusieurs BET ou ingénieurs conseils) spécialisé en structures, en ingéniérie de systèmes et d'ouvrages d'assainissement des eaux pluviales et des eaux usées : collecte, bassins de retenue, évacuation, siphons, régulation, relèvement et systèmes gravitaires complexes, en électricité et en économie de la construction justifiant de références équivalentes dans les ouvrages de restauration réalisés sur des monuments historiques.</text:p>
      <text:p text:style-name="P6"/>
      <text:p text:style-name="P6">Le BET pluridisciplinaire, les BET spécialisés ou les ingénieurs conseils) rapporteront la preuve de leur qualification par tout moyen <text:span text:style-name="T125">dans les domaines structure, systèmes et ouvrages d'assainissement, électricité et économie de la construction </text:span>(qualifications OPQIBI, OPQTECC ou références équivalentes).</text:p>
      <text:p text:style-name="P6"/>
      <text:p text:style-name="P159">- un OPC (Ordonnancement de Pilotage et Coordination) qui apportera la preuve de sa qualification par tout moyen : qualification OPQIBI ou OPQTECC, ou justifiant de références équivalentes dans le cadre de l'ordonnancement, le pilotage et la coordination de la restauration d'édifices patrimoniaux anciens.</text:p>
      <text:p text:style-name="P160">Cet OPC pourra être soit intégré dans l'équipe d'architectes ou au(x) bureau(x) d'études techniques, soit être indépendant.</text:p>
      <text:p text:style-name="P4"/>
      <text:p text:style-name="P196">Exclusions à l'appréciation de l'acheteur</text:p>
      <text:p text:style-name="P15"/>
      <text:p text:style-name="P15">Le Code de la Commande Publique prévoit différents cas d'exclusion laissés à l'appréciation de la Collectivité, et notamment :</text:p>
      <text:p text:style-name="P15"/>
      <text:p text:style-name="P15">- En application de <text:span text:style-name="T21">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5"/>
      <text:p text:style-name="P15">- De même, en application de<text:span text:style-name="T21"> l'article L2141-10 du code de la commande publique</text:span>, le pouvoir adjudicateur peut exclure de la présente procédure, les opérateurs économiques qui créent une situation de conflit d'intérêts, telle que définie dans ce même article.</text:p>
      <text:p text:style-name="P15"/>
      <text:p text:style-name="P1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15"/>
      <text:h text:style-name="P199" text:outline-level="2"><text:soft-page-break/>Jugement des offres</text:h>
      <text:p text:style-name="P3">Le jugement des offres sera effectué dans les conditions prévues aux articles R2152-1 à 12 du Code de la commande publique et donnera lieu à un classement des offres.</text:p>
      <text:p text:style-name="P3"/>
      <text:p text:style-name="P3"><text:s/><text:span text:style-name="T37">Le jugement des offres sera effectué sur les critères pondérés suivants :</text:span></text:p>
      <text:p text:style-name="P4"/>
      <text:p text:style-name="P93"><text:span text:style-name="T53">1°) Valeur technique de l'offre </text:span><text:span text:style-name="T54">60 </text:span><text:span text:style-name="T53">%</text:span></text:p>
      <text:p text:style-name="P93"><text:span text:style-name="T53">2°) Prix de l'offre </text:span><text:span text:style-name="T54">40 %</text:span></text:p>
      <text:p text:style-name="P4"/>
      <text:p text:style-name="P21">Modalités de mise en oeuvre de ces critères :</text:p>
      <text:p text:style-name="P4"/>
      <text:p text:style-name="P23">1 °) Valeur technique de l'offre 60 % (notée sur 20 points)</text:p>
      <text:p text:style-name="P13"/>
      <text:p text:style-name="P74"><text:span text:style-name="T53">Le total des points relatif à la valeur technique constituera la valeur technique (VT) du candidat, le maximum pouvant être de </text:span><text:span text:style-name="T52">20</text:span><text:span text:style-name="T53"> points </text:span></text:p>
      <text:p text:style-name="P13">La valeur technique sera appréciée à partir du mémoire technique constitué des sous-critères indiqués ci-dessous.</text:p>
      <text:p text:style-name="P13">Chaque sous-critère sera étudié au regard de sa pertinence, son adéquation et sa cohérence avec le projet.</text:p>
      <text:p text:style-name="P78"/>
      <text:p text:style-name="P16">▪ Sous-critère 1 (noté sur 8 points) :</text:p>
      <text:p text:style-name="P12">La composition de l'équipe affectée à l'opération réunissant a minima les compétences demandées dans le cadre de la consultation avec le CV du (ou de la) responsable de chaque spécialité. Le candidat est libre de proposer toute compétence supplémentaire qu'il jugera utile. Dans ce cas, il précisera en quoi elle constitue une valeur ajoutée pour</text:p>
      <text:p text:style-name="P14"><text:span text:style-name="T122">l</text:span>e projet. Le nom et le CV de l'intervenant, ses temps d'intervention par éléments de mission devront être communiqués. Si le candidat est retenu, la constitution de l'équipe proposée sera contractualisée.</text:p>
      <text:p text:style-name="P14"/>
      <text:p text:style-name="P14">▪ Sous-critère 2 (noté sur 12 points) :</text:p>
      <text:p text:style-name="P14">L'organisation générale de l'équipe et la méthodologie mise en place pour réaliser le diagnostic et suivre les travaux : détailler la méthodologie employée, les moyens techniques envisagés (conception et réalisation des moyens d'accès aux ouvrages), l'estimation de durée des interventions, l'analyse des spécificités de l'opération.</text:p>
      <text:p text:style-name="P14"/>
      <text:p text:style-name="P14">Pour chaque candidat, la somme des notes obtenues aux sous-critères du mémoire technique détaillés ci-dessus est appelée VT (i) (note initiale de la valeur technique).</text:p>
      <text:p text:style-name="P14"/>
      <text:p text:style-name="P14">Le total des points attribués à chaque sous-critère, constituera la valeur technique initiale VT (i) du candidat.</text:p>
      <text:p text:style-name="P14"/>
      <text:p text:style-name="P14">Après élimination éventuelle des offres inappropriées, la notation de l'offre du candidat (i) sera effectuée à l'aide de la formule suivante :</text:p>
      <text:p text:style-name="P14"/>
      <text:p text:style-name="P14">VT = 20 x [VT(i) / VT(m)]</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
      <text:p text:style-name="P185">Le total des points relatifs à la valeur technique constituera la note technique (VT) du candidat, le maximum pouvant être de 20 points.</text:p>
      <text:p text:style-name="P14"/>
      <text:p text:style-name="P14">2°) Prix de l'offre : 40 % </text:p>
      <text:p text:style-name="P14"/>
      <text:p text:style-name="P14">20 points au maximum</text:p>
      <text:p text:style-name="P14"/>
      <text:p text:style-name="P14">Le prix de l'offre sera analysé sur la base de celui figurant dans l'acte d'engagement. Ce dernier devra être identique à celui figurant dans l'annexe Missions et répartition des honoraires. En cas de discordance entre ces deux montants, le montant indiqué en toutes lettres dans l'acte d'engagement prévaudra.</text:p>
      <text:p text:style-name="P14">La notation de l'offre du candidat (i) selon le critère de prix sera effectuée à l'aide de la formule suivante : N (i) = 20 x [P(m) / P(i)]</text:p>
      <text:p text:style-name="P79"/>
      <text:p text:style-name="P14">Dans laquelle : </text:p>
      <text:p text:style-name="P14">N(i) est la note attribuée à l'offre de prix du candidat (i)</text:p>
      <text:p text:style-name="P14">P(i) est le prix de l'offre du candidat (i)</text:p>
      <text:p text:style-name="P14">P(m) est le prix de l'offre la moins disante (après élimination éventuelle des offres anormalement basses).</text:p>
      <text:p text:style-name="P14"/>
      <text:p text:style-name="P24">Analyse du prix de l'offre<text:span text:style-name="T40"> :</text:span></text:p>
      <text:p text:style-name="P79"/>
      <text:p text:style-name="P14">Les offres doivent obligatoirement être libellées en euros.</text:p>
      <text:p text:style-name="P79"/>
      <text:p text:style-name="P14">* Evaluation finale :</text:p>
      <text:p text:style-name="P14"><text:s/>Les offres sont classées suivant la valeur de la note N correspondant à la note définitive. L'entreprise classée première est celle ayant la note la plus élevée.</text:p>
      <text:p text:style-name="P14"/>
      <text:p text:style-name="P17">La pondération s'effectuera sur la base de :</text:p>
      <text:p text:style-name="P17"><text:span text:style-name="T21"><text:tab/>60 </text:span>% pour la valeur technique,</text:p>
      <text:p text:style-name="P17"><text:span text:style-name="T21"><text:tab/>40 </text:span>% pour<text:span text:style-name="T21"> le prix</text:span>,</text:p>
      <text:p text:style-name="P17">en fonction de la formule suivante  :</text:p>
      <text:p text:style-name="P14"/>
      <text:p text:style-name="P14">N(note définitive) = [VT x 0.60] + [N(i) x 0.40] </text:p>
      <text:p text:style-name="P14"/>
      <text:p text:style-name="P14">Le pouvoir adjudicateur peut ne pas donner suite à la consultation.</text:p>
      <text:h text:style-name="P209" text:outline-level="1">PIECES A REMETTRE PAR LE(S) CANDIDAT(S) RETENU(S)</text:h>
      <text:p text:style-name="P94">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94"/>
      <text:p text:style-name="P94">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94"/>
      <text:p text:style-name="P94"><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82"/>
      <text:p text:style-name="P94">Si le candidat retenu est un groupement, la demande du pouvoir adjudicateur sera adressée au mandataire qui devra présenter les pièces exigées pour l'ensemble des membres du groupement dans le délai indiqué au présent article.</text:p>
      <text:p text:style-name="P82"/>
      <text:p text:style-name="P94">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94"/>
      <text:p text:style-name="P94">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h text:style-name="P209" text:outline-level="1">MODALITES RELATIVES AUX COMMUNICATIONS ET AUX ECHANGES D'INFORMATION</text:h>
      <text:h text:style-name="P201" text:outline-level="2">Règles liées aux échanges électroniques</text:h>
      <text:p text:style-name="P94">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94"/>
      <text:p text:style-name="P94">Afin de garantir la lecture et l'exploitation des échanges dans le cadre de cette consultation, seuls les formats de fichiers suivants sont acceptés : .odt ; .ods ; .odg ; .doc ; .docx ; .rtf ; .pdf ; .ods ; .xls ; .xlsx ; .rar ; .zip ; .gif ; .jpeg ; .png ; .tif ; .ppt ; .odp ; .dwg ; .dxf. </text:p>
      <text:p text:style-name="P94"/>
      <text:h text:style-name="P201" text:outline-level="2">Demandes de renseignements en cours de consultation</text:h>
      <text:p text:style-name="P94">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94"/>
      <text:p text:style-name="P14">Ces demandes peuvent être adressées au représentant du pouvoir adjudicateur, par écrit, au plus tard <text:span text:style-name="T21">10 (dix)</text:span> jours calendaires avant la date limite de remise des plis. Une réponse sera alors adressée au plus tard<text:span text:style-name="T21"> 7 (sept)</text:span> jours calendaires avant la date limite de remise des plis, à tous les candidats ayant retiré un dossier de consultatio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 New Roman" svg:font-family="'Times New Roman'" style:font-family-generic="roman"/>
    <style:font-face style:name="TimesNewRomanPSMT" svg:font-family="TimesNewRomanPSMT" style:font-family-generic="roman"/>
    <style:font-face style:name="Arial3" svg:font-family="Arial" style:font-family-generic="swiss"/>
    <style:font-face style:name="Arial4"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uto" style:vertical-align="middle"/>
      <style:text-properties fo:color="#ce181e" style:font-name="Arial" fo:font-family="Arial" style:font-family-generic="swiss" style:font-pitch="variable" fo:font-size="10.5pt" fo:language="zxx" fo:country="none"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2"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agraph-properties fo:hyphenation-ladder-count="no-limit"/>
      <style:text-properties fo:hyphenate="false" fo:hyphenation-remain-char-count="2" fo:hyphenation-push-char-count="2"/>
    </style:style>
    <style:style style:name="NORMAL" style:family="paragraph" style:parent-style-name="Standard">
      <style:paragraph-properties fo:margin-left="0cm" fo:margin-right="0cm" fo:margin-top="0cm" fo:margin-bottom="0cm" loext:contextual-spacing="false" fo:line-height="100%" fo:text-align="justify" style:justify-single-word="false" fo:keep-together="auto" fo:orphans="0" fo:widows="0" fo:hyphenation-ladder-count="no-limit" fo:text-indent="0cm" style:auto-text-indent="false" style:shadow="none" fo:keep-with-next="auto" style:vertical-align="middle" style:writing-mode="lr-tb">
        <style:tab-stops>
          <style:tab-stop style:position="0.596cm"/>
        </style:tab-stops>
      </style:paragraph-properties>
      <style:text-properties style:use-window-font-color="tru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1" style:font-family-complex="'Times New Roman'" style:font-family-generic-complex="roman" style:font-pitch-complex="variable"/>
    </style:style>
    <style:style style:name="RTF_5f_Num_20_3_20_2" style:display-name="RTF_Num 3 2" style:family="text">
      <style:text-properties style:font-name-complex="Times New Roman1" style:font-family-complex="'Times New Roman'" style:font-family-generic-complex="roman" style:font-pitch-complex="variable"/>
    </style:style>
    <style:style style:name="RTF_5f_Num_20_3_20_3" style:display-name="RTF_Num 3 3" style:family="text">
      <style:text-properties style:font-name-complex="Times New Roman1" style:font-family-complex="'Times New Roman'" style:font-family-generic-complex="roman" style:font-pitch-complex="variable"/>
    </style:style>
    <style:style style:name="RTF_5f_Num_20_3_20_4" style:display-name="RTF_Num 3 4" style:family="text">
      <style:text-properties style:font-name-complex="Times New Roman1" style:font-family-complex="'Times New Roman'" style:font-family-generic-complex="roman" style:font-pitch-complex="variable"/>
    </style:style>
    <style:style style:name="RTF_5f_Num_20_3_20_5" style:display-name="RTF_Num 3 5" style:family="text">
      <style:text-properties style:font-name-complex="Times New Roman1" style:font-family-complex="'Times New Roman'" style:font-family-generic-complex="roman" style:font-pitch-complex="variable"/>
    </style:style>
    <style:style style:name="RTF_5f_Num_20_3_20_6" style:display-name="RTF_Num 3 6" style:family="text">
      <style:text-properties style:font-name-complex="Times New Roman1" style:font-family-complex="'Times New Roman'" style:font-family-generic-complex="roman" style:font-pitch-complex="variable"/>
    </style:style>
    <style:style style:name="RTF_5f_Num_20_3_20_7" style:display-name="RTF_Num 3 7" style:family="text">
      <style:text-properties style:font-name-complex="Times New Roman1" style:font-family-complex="'Times New Roman'" style:font-family-generic-complex="roman" style:font-pitch-complex="variable"/>
    </style:style>
    <style:style style:name="RTF_5f_Num_20_3_20_8" style:display-name="RTF_Num 3 8" style:family="text">
      <style:text-properties style:font-name-complex="Times New Roman1" style:font-family-complex="'Times New Roman'" style:font-family-generic-complex="roman" style:font-pitch-complex="variable"/>
    </style:style>
    <style:style style:name="RTF_5f_Num_20_3_20_9" style:display-name="RTF_Num 3 9" style:family="text">
      <style:text-properties style:font-name-complex="Times New Roman1"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style style:name="MT3" style:family="text">
      <style:text-properties style:use-window-font-color="true"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maîtrise d'oeuvre relative aux études et travaux de restauration de la bastide Magalone, de la chapelle et de la citerne situées - 245 boulevard Michelet – 13009 Marseille." text:name="IntituleConsultation"/>
          <text:user-field-decl office:value-type="string" office:string-value="REGLEMENT DE LA CONSULTATION" text:name="TypeDocument"/>
        </text:user-field-decls>
        <text:p text:style-name="MP1"><text:user-field-get text:name="DirectionService">DGAAVE (50001)</text:user-field-get><text:s/>/ <text:user-field-get text:name="TypeDocument">REGLEMENT DE LA CONSULTATION</text:user-field-get></text:p>
        <text:p text:style-name="MP2"><text:span text:style-name="Police_20_par_20_défaut"><text:span text:style-name="MT1"><text:user-field-get text:name="IntituleConsultation">Mission de maîtrise d'oeuvre relative aux études et travaux de restauration de la bastide Magalone, de la chapelle et de la citerne situées - 245 boulevard Michelet – 13009 Marseille.</text:user-field-get></text:span></text:span><text:span text:style-name="MT2"><text:tab/><text:tab/></text:span><text:span text:style-name="MT3"><text:page-number text:select-page="current">22</text:page-number></text:span><text:span text:style-name="Page_20_Number"><text:span text:style-name="MT3">/</text:span></text:span><text:span text:style-name="MT3"><text:page-count style:num-format="1">2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7T11:34:50</meta:creation-date>
    <meta:editing-duration>P1DT21H7M30S</meta:editing-duration>
    <meta:editing-cycles>44</meta:editing-cycles>
    <meta:generator>LibreOffice/6.0.6.2$Windows_x86 LibreOffice_project/0c292870b25a325b5ed35f6b45599d2ea4458e77</meta:generator>
    <dc:date>2021-08-27T15:32:32.635000000</dc:date>
    <meta:document-statistic meta:table-count="2" meta:image-count="1" meta:object-count="0" meta:page-count="22" meta:paragraph-count="452" meta:word-count="7314" meta:character-count="47309" meta:non-whitespace-character-count="40288"/>
    <meta:user-defined meta:name="Info 1"/>
    <meta:user-defined meta:name="Info 2"/>
    <meta:user-defined meta:name="Info 3"/>
    <meta:user-defined meta:name="Info 4"/>
  </office:meta>
</office:document-meta>
</file>