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Tableau1.A11" style:family="table-cell">
      <style:table-cell-properties style:vertical-align="top" fo:padding="0.097cm" fo:border-left="0.05pt solid #000000" fo:border-right="none" fo:border-top="none" fo:border-bottom="0.05pt solid #000000"/>
    </style:style>
    <style:style style:name="Tableau1.B11" style:family="table-cell">
      <style:table-cell-properties style:vertical-align="top" fo:padding="0.097cm" fo:border-left="0.05pt solid #000000" fo:border-right="0.05pt solid #000000" fo:border-top="none" fo:border-bottom="0.05pt solid #000000"/>
    </style:style>
    <style:style style:name="Tableau1.A12" style:family="table-cell">
      <style:table-cell-properties style:vertical-align="top" fo:padding="0.097cm" fo:border-left="0.05pt solid #000000" fo:border-right="none" fo:border-top="none" fo:border-bottom="0.05pt solid #000000"/>
    </style:style>
    <style:style style:name="Tableau1.B12" style:family="table-cell">
      <style:table-cell-properties style:vertical-align="top" fo:padding="0.097cm" fo:border-left="0.05pt solid #000000" fo:border-right="0.05pt solid #000000" fo:border-top="none" fo:border-bottom="0.05pt solid #000000"/>
    </style:style>
    <style:style style:name="Tableau1.A13" style:family="table-cell">
      <style:table-cell-properties style:vertical-align="top" fo:padding="0.097cm" fo:border-left="0.05pt solid #000000" fo:border-right="none" fo:border-top="none" fo:border-bottom="0.05pt solid #000000"/>
    </style:style>
    <style:style style:name="Tableau1.B13" style:family="table-cell">
      <style:table-cell-properties style:vertical-align="top" fo:padding="0.097cm" fo:border-left="0.05pt solid #000000" fo:border-right="0.05pt solid #000000" fo:border-top="none" fo:border-bottom="0.05pt solid #000000"/>
    </style:style>
    <style:style style:name="Tableau1.A14" style:family="table-cell">
      <style:table-cell-properties style:vertical-align="top" fo:padding="0.097cm" fo:border-left="0.05pt solid #000000" fo:border-right="none" fo:border-top="none" fo:border-bottom="0.05pt solid #000000"/>
    </style:style>
    <style:style style:name="Tableau1.B14" style:family="table-cell">
      <style:table-cell-properties style:vertical-align="top" fo:padding="0.097cm" fo:border-left="0.05pt solid #000000" fo:border-right="0.05pt solid #000000" fo:border-top="none" fo:border-bottom="0.05pt solid #000000"/>
    </style:style>
    <style:style style:name="Tableau1.A15" style:family="table-cell">
      <style:table-cell-properties style:vertical-align="top" fo:padding="0.097cm" fo:border-left="0.05pt solid #000000" fo:border-right="none" fo:border-top="none" fo:border-bottom="0.05pt solid #000000"/>
    </style:style>
    <style:style style:name="Tableau1.B1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style:use-window-font-color="true" fo:font-style="normal" style:text-underline-style="none" fo:font-weight="normal" officeooo:paragraph-rsid="0044ee35" fo:background-color="transparent"/>
    </style:style>
    <style:style style:name="P8" style:family="paragraph" style:parent-style-name="Standard" style:master-page-name="">
      <style:paragraph-properties style:page-number="auto"/>
      <style:text-properties style:use-window-font-color="true" fo:font-style="normal" style:text-underline-style="none" fo:font-weight="normal" officeooo:paragraph-rsid="0043b5a6" fo:background-color="transparent"/>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tyle="normal" style:text-underline-style="none" fo:font-weight="normal" officeooo:paragraph-rsid="0020774f"/>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1f683b"/>
    </style:style>
    <style:style style:name="P17" style:family="paragraph" style:parent-style-name="Standard">
      <style:text-properties style:text-underline-style="solid" style:text-underline-width="auto" style:text-underline-color="font-color" officeooo:paragraph-rsid="00283464"/>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f683b"/>
    </style:style>
    <style:style style:name="P21" style:family="paragraph" style:parent-style-name="Standard">
      <style:text-properties fo:font-style="normal" style:text-underline-style="none" fo:font-weight="normal" officeooo:paragraph-rsid="0020774f"/>
    </style:style>
    <style:style style:name="P22" style:family="paragraph" style:parent-style-name="Standard">
      <style:text-properties fo:font-style="normal" style:text-underline-style="none" fo:font-weight="normal" officeooo:paragraph-rsid="00283464"/>
    </style:style>
    <style:style style:name="P23" style:family="paragraph" style:parent-style-name="Standard">
      <style:text-properties fo:font-style="normal" style:text-underline-style="none" fo:font-weight="normal" officeooo:paragraph-rsid="0028c943"/>
    </style:style>
    <style:style style:name="P24" style:family="paragraph" style:parent-style-name="Standard">
      <style:text-properties fo:font-style="normal" style:text-underline-style="none" fo:font-weight="normal" fo:background-color="transparent"/>
    </style:style>
    <style:style style:name="P25" style:family="paragraph" style:parent-style-name="Standard">
      <style:text-properties fo:font-style="normal" style:text-underline-style="none" fo:font-weight="normal" officeooo:paragraph-rsid="0043b5a6"/>
    </style:style>
    <style:style style:name="P26" style:family="paragraph" style:parent-style-name="Standard">
      <style:text-properties fo:font-style="normal" style:text-underline-style="none" fo:font-weight="normal" officeooo:paragraph-rsid="0044ee35"/>
    </style:style>
    <style:style style:name="P27" style:family="paragraph" style:parent-style-name="Standard">
      <style:text-properties fo:font-style="normal" style:text-underline-style="none" fo:font-weight="normal" officeooo:rsid="0046ef45" officeooo:paragraph-rsid="0046ef45"/>
    </style:style>
    <style:style style:name="P28" style:family="paragraph" style:parent-style-name="Standard">
      <style:text-properties fo:font-style="normal" style:text-underline-style="none" fo:font-weight="normal" officeooo:paragraph-rsid="003f34ce"/>
    </style:style>
    <style:style style:name="P29" style:family="paragraph" style:parent-style-name="Standard">
      <style:text-properties fo:font-style="normal" style:text-underline-style="none" fo:font-weight="bold"/>
    </style:style>
    <style:style style:name="P30" style:family="paragraph" style:parent-style-name="Standard">
      <style:paragraph-properties fo:text-align="center" style:justify-single-word="false"/>
      <style:text-properties fo:font-style="normal" style:text-underline-style="none" fo:font-weight="bold"/>
    </style:style>
    <style:style style:name="P31" style:family="paragraph" style:parent-style-name="Standard">
      <style:text-properties fo:font-style="normal" style:text-underline-style="none" fo:font-weight="bold" officeooo:paragraph-rsid="001f683b"/>
    </style:style>
    <style:style style:name="P32" style:family="paragraph" style:parent-style-name="Standard">
      <style:text-properties fo:font-style="normal" style:text-underline-style="none" fo:font-weight="bold" officeooo:rsid="0046ef45" officeooo:paragraph-rsid="0046ef45" style:font-weight-asian="bold" style:font-weight-complex="bold"/>
    </style:style>
    <style:style style:name="P33" style:family="paragraph" style:parent-style-name="Standard">
      <style:text-properties fo:font-style="normal" style:text-underline-style="none" fo:font-weight="bold" officeooo:rsid="004c3252" officeooo:paragraph-rsid="004c3252" style:font-weight-asian="bold" style:font-weight-complex="bold"/>
    </style:style>
    <style:style style:name="P34" style:family="paragraph" style:parent-style-name="Standard">
      <style:text-properties fo:font-style="normal" style:text-underline-style="solid" style:text-underline-width="auto" style:text-underline-color="font-color" fo:font-weight="bold"/>
    </style:style>
    <style:style style:name="P35" style:family="paragraph" style:parent-style-name="Standard">
      <style:text-properties fo:font-style="normal" style:text-underline-style="solid" style:text-underline-width="auto" style:text-underline-color="font-color" fo:font-weight="bold" officeooo:paragraph-rsid="001f683b"/>
    </style:style>
    <style:style style:name="P36" style:family="paragraph" style:parent-style-name="Standard">
      <style:text-properties fo:font-style="normal" style:text-underline-style="solid" style:text-underline-width="auto" style:text-underline-color="font-color" fo:font-weight="bold" officeooo:paragraph-rsid="00283464"/>
    </style:style>
    <style:style style:name="P37" style:family="paragraph" style:parent-style-name="Standard">
      <style:text-properties fo:font-style="normal" style:text-underline-style="solid" style:text-underline-width="auto" style:text-underline-color="font-color" fo:font-weight="normal"/>
    </style:style>
    <style:style style:name="P38" style:family="paragraph" style:parent-style-name="Standard">
      <style:text-properties fo:font-weight="bold"/>
    </style:style>
    <style:style style:name="P39" style:family="paragraph" style:parent-style-name="Standard">
      <style:text-properties fo:font-weight="bold" officeooo:paragraph-rsid="0020774f"/>
    </style:style>
    <style:style style:name="P40" style:family="paragraph" style:parent-style-name="Standard">
      <style:text-properties fo:font-weight="bold" officeooo:paragraph-rsid="0046ef45"/>
    </style:style>
    <style:style style:name="P41" style:family="paragraph" style:parent-style-name="Standard">
      <style:text-properties officeooo:paragraph-rsid="001f683b"/>
    </style:style>
    <style:style style:name="P42" style:family="paragraph" style:parent-style-name="Standard">
      <style:text-properties style:text-underline-style="none" officeooo:paragraph-rsid="0020774f"/>
    </style:style>
    <style:style style:name="P43" style:family="paragraph" style:parent-style-name="Standard">
      <style:text-properties fo:color="#ff0000" fo:font-style="normal" style:text-underline-style="none" fo:font-weight="normal"/>
    </style:style>
    <style:style style:name="P44" style:family="paragraph" style:parent-style-name="Standard">
      <style:text-properties fo:color="#ff0000" fo:font-style="normal" style:text-underline-style="none" fo:font-weight="normal" officeooo:paragraph-rsid="002ac8b5"/>
    </style:style>
    <style:style style:name="P45" style:family="paragraph" style:parent-style-name="Standard">
      <style:text-properties fo:color="#ff0000" fo:font-style="normal" style:text-underline-style="none" fo:font-weight="normal" officeooo:paragraph-rsid="0020774f"/>
    </style:style>
    <style:style style:name="P46" style:family="paragraph" style:parent-style-name="Standard">
      <style:text-properties style:use-window-font-color="true" fo:font-style="normal" style:text-underline-style="none" fo:font-weight="normal"/>
    </style:style>
    <style:style style:name="P47" style:family="paragraph" style:parent-style-name="Standard">
      <style:text-properties style:use-window-font-color="true" fo:font-style="normal" style:text-underline-style="none" fo:font-weight="normal" officeooo:paragraph-rsid="0020774f"/>
    </style:style>
    <style:style style:name="P48" style:family="paragraph" style:parent-style-name="Standard">
      <style:text-properties style:use-window-font-color="true" fo:font-style="normal" style:text-underline-style="none" fo:font-weight="normal" officeooo:rsid="002ac8b5" officeooo:paragraph-rsid="002ac8b5"/>
    </style:style>
    <style:style style:name="P49" style:family="paragraph" style:parent-style-name="Standard">
      <style:text-properties style:use-window-font-color="true" fo:font-style="normal" style:text-underline-style="none" fo:font-weight="normal" officeooo:rsid="002ac8b5" officeooo:paragraph-rsid="002edcd5"/>
    </style:style>
    <style:style style:name="P50" style:family="paragraph" style:parent-style-name="Standard">
      <style:text-properties style:use-window-font-color="true" fo:font-style="normal" style:text-underline-style="none" fo:font-weight="normal" officeooo:rsid="002ac8b5" officeooo:paragraph-rsid="003e8d12"/>
    </style:style>
    <style:style style:name="P51" style:family="paragraph" style:parent-style-name="Standard">
      <style:text-properties style:use-window-font-color="true" fo:font-style="normal" style:text-underline-style="none" fo:font-weight="normal" officeooo:rsid="002ac8b5" officeooo:paragraph-rsid="003f34ce"/>
    </style:style>
    <style:style style:name="P52" style:family="paragraph" style:parent-style-name="Standard">
      <style:text-properties style:use-window-font-color="true" fo:font-style="normal" style:text-underline-style="none" fo:font-weight="normal" officeooo:paragraph-rsid="00383306"/>
    </style:style>
    <style:style style:name="P53" style:family="paragraph" style:parent-style-name="Standard">
      <style:text-properties style:use-window-font-color="true" fo:font-style="normal" style:text-underline-style="none" fo:font-weight="normal" officeooo:paragraph-rsid="002ac8b5"/>
    </style:style>
    <style:style style:name="P54" style:family="paragraph" style:parent-style-name="Standard">
      <style:text-properties style:use-window-font-color="true" fo:font-style="normal" style:text-underline-style="none" fo:font-weight="normal" officeooo:paragraph-rsid="0033deb6"/>
    </style:style>
    <style:style style:name="P55" style:family="paragraph" style:parent-style-name="Standard">
      <style:text-properties style:use-window-font-color="true" fo:font-style="normal" style:text-underline-style="none" fo:font-weight="normal" officeooo:rsid="003200d8" officeooo:paragraph-rsid="0033deb6"/>
    </style:style>
    <style:style style:name="P56" style:family="paragraph" style:parent-style-name="Standard">
      <style:text-properties style:use-window-font-color="true" fo:font-style="normal" style:text-underline-style="none" fo:font-weight="normal" officeooo:paragraph-rsid="002edcd5"/>
    </style:style>
    <style:style style:name="P57" style:family="paragraph" style:parent-style-name="Standard">
      <style:text-properties style:use-window-font-color="true" fo:font-style="normal" style:text-underline-style="none" fo:font-weight="normal" officeooo:paragraph-rsid="003b5e03"/>
    </style:style>
    <style:style style:name="P58" style:family="paragraph" style:parent-style-name="Standard">
      <style:text-properties style:use-window-font-color="true" fo:font-style="normal" style:text-underline-style="none" fo:font-weight="normal" fo:background-color="transparent"/>
    </style:style>
    <style:style style:name="P59" style:family="paragraph" style:parent-style-name="Standard">
      <style:text-properties style:use-window-font-color="true" fo:font-style="normal" style:text-underline-style="solid" style:text-underline-width="auto" style:text-underline-color="font-color" fo:font-weight="bold"/>
    </style:style>
    <style:style style:name="P60" style:family="paragraph" style:parent-style-name="Standard">
      <style:text-properties style:use-window-font-color="true" fo:font-style="normal" style:text-underline-style="solid" style:text-underline-width="auto" style:text-underline-color="font-color" fo:font-weight="bold" officeooo:paragraph-rsid="002ac8b5"/>
    </style:style>
    <style:style style:name="P61" style:family="paragraph" style:parent-style-name="Standard">
      <style:text-properties style:use-window-font-color="true" style:font-name="Arial1" fo:font-size="10.5pt" fo:language="zxx" fo:country="none" fo:font-style="normal" style:text-underline-style="solid" style:text-underline-width="auto" style:text-underline-color="font-color" fo:font-weight="bold" officeooo:rsid="002bd9b3" officeooo:paragraph-rsid="002bd9b3" style:language-asian="zxx" style:country-asian="none" style:language-complex="zxx" style:country-complex="none"/>
    </style:style>
    <style:style style:name="P62" style:family="paragraph" style:parent-style-name="Standard">
      <style:text-properties style:text-line-through-style="solid" style:text-line-through-type="single" fo:font-style="normal" style:text-underline-style="none" fo:font-weight="bold" officeooo:rsid="003f34ce" fo:background-color="#ffff00" style:font-weight-asian="bold" style:font-weight-complex="bold"/>
    </style:style>
    <style:style style:name="P63" style:family="paragraph" style:parent-style-name="Standard">
      <style:text-properties style:text-line-through-style="solid" style:text-line-through-type="single" fo:font-style="normal" style:text-underline-style="none" fo:font-weight="bold" officeooo:rsid="003f34ce" officeooo:paragraph-rsid="00411e58" fo:background-color="#ffff00" style:font-weight-asian="bold" style:font-weight-complex="bold"/>
    </style:style>
    <style:style style:name="P64" style:family="paragraph" style:parent-style-name="Standard">
      <style:text-properties style:text-line-through-style="solid" style:text-line-through-type="single" fo:font-style="normal" style:text-underline-style="none" fo:font-weight="normal" fo:background-color="#ffff00"/>
    </style:style>
    <style:style style:name="P65" style:family="paragraph" style:parent-style-name="NumeroConsultation">
      <style:paragraph-properties fo:margin-left="6.35cm" fo:margin-right="0cm" fo:text-align="start" style:justify-single-word="false" fo:text-indent="-5.454cm" style:auto-text-indent="false"/>
    </style:style>
    <style:style style:name="P66" style:family="paragraph" style:parent-style-name="Procedure">
      <style:paragraph-properties fo:margin-left="7.571cm" fo:margin-right="0cm" fo:text-align="start" style:justify-single-word="false" fo:text-indent="-6.636cm" style:auto-text-indent="false"/>
    </style:style>
    <style:style style:name="P67" style:family="paragraph" style:parent-style-name="DateLimite">
      <style:paragraph-properties fo:margin-left="7.53cm" fo:margin-right="0cm" fo:text-align="start" style:justify-single-word="false" fo:text-indent="-6.636cm" style:auto-text-indent="false"/>
    </style:style>
    <style:style style:name="P6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9" style:family="paragraph" style:parent-style-name="Table">
      <style:paragraph-properties fo:text-align="start" style:justify-single-word="false"/>
    </style:style>
    <style:style style:name="P70" style:family="paragraph" style:parent-style-name="Contents_20_1">
      <style:paragraph-properties>
        <style:tab-stops>
          <style:tab-stop style:position="14.64cm" style:type="right" style:leader-style="dotted" style:leader-text="."/>
        </style:tab-stops>
      </style:paragraph-properties>
    </style:style>
    <style:style style:name="P71" style:family="paragraph" style:parent-style-name="Contents_20_2">
      <style:paragraph-properties>
        <style:tab-stops>
          <style:tab-stop style:position="14.64cm" style:type="right" style:leader-style="dotted" style:leader-text="."/>
        </style:tab-stops>
      </style:paragraph-properties>
    </style:style>
    <style:style style:name="P72" style:family="paragraph" style:parent-style-name="Contents_20_3">
      <style:paragraph-properties>
        <style:tab-stops>
          <style:tab-stop style:position="14.34cm" style:type="right" style:leader-style="dotted" style:leader-text="."/>
        </style:tab-stops>
      </style:paragraph-properties>
    </style:style>
    <style:style style:name="P73" style:family="paragraph" style:parent-style-name="Standard">
      <style:paragraph-properties fo:break-after="page"/>
      <style:text-properties style:font-name="Arial"/>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size="10.5pt" fo:language="zxx" fo:country="none" fo:font-style="normal" style:text-underline-style="none" officeooo:rsid="003f34ce" officeooo:paragraph-rsid="0044ee35" fo:background-color="transparent" style:language-asian="zxx" style:country-asian="none" style:language-complex="zxx" style:country-complex="none"/>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size="10.5pt" fo:language="zxx" fo:country="none" fo:font-style="normal" style:text-underline-style="none" officeooo:rsid="003f34ce" officeooo:paragraph-rsid="0043b5a6" fo:background-color="transparent" style:language-asian="zxx" style:country-asian="none" style:language-complex="zxx" style:country-complex="none"/>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font-weight="normal" officeooo:paragraph-rsid="003f34ce" fo:background-color="transparent" style:language-asian="zxx" style:country-asian="none" style:language-complex="zxx" style:country-complex="none"/>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font-weight="normal" officeooo:rsid="003f34ce" officeooo:paragraph-rsid="0043b5a6" fo:background-color="transparent" style:language-asian="zxx" style:country-asian="none" style:font-weight-asian="normal"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5pt" fo:language="zxx" fo:country="none" fo:font-style="normal" style:text-underline-style="none" fo:font-weight="normal" officeooo:rsid="003f34ce" officeooo:paragraph-rsid="0043b5a6" fo:background-color="transparent" style:language-asian="zxx" style:country-asian="none" style:font-weight-asian="normal" style:language-complex="zxx" style:country-complex="none" style:font-weight-complex="normal"/>
    </style:style>
    <style:style style:name="P7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font-style="normal" fo:font-weight="bold"/>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1f683b"/>
    </style:style>
    <style:style style:name="T24" style:family="text">
      <style:text-properties officeooo:rsid="00242415"/>
    </style:style>
    <style:style style:name="T25" style:family="text">
      <style:text-properties officeooo:rsid="0025b017"/>
    </style:style>
    <style:style style:name="T26" style:family="text">
      <style:text-properties officeooo:rsid="00283464"/>
    </style:style>
    <style:style style:name="T27" style:family="text">
      <style:text-properties officeooo:rsid="0028c943"/>
    </style:style>
    <style:style style:name="T28" style:family="text">
      <style:text-properties officeooo:rsid="002ac8b5"/>
    </style:style>
    <style:style style:name="T29" style:family="text">
      <style:text-properties officeooo:rsid="002edcd5"/>
    </style:style>
    <style:style style:name="T30" style:family="text">
      <style:text-properties officeooo:rsid="00306073"/>
    </style:style>
    <style:style style:name="T31" style:family="text">
      <style:text-properties officeooo:rsid="003200d8"/>
    </style:style>
    <style:style style:name="T32" style:family="text">
      <style:text-properties officeooo:rsid="0033deb6"/>
    </style:style>
    <style:style style:name="T33" style:family="text">
      <style:text-properties officeooo:rsid="0035a043"/>
    </style:style>
    <style:style style:name="T34" style:family="text">
      <style:text-properties officeooo:rsid="003b5e03"/>
    </style:style>
    <style:style style:name="T35" style:family="text">
      <style:text-properties officeooo:rsid="002021c9"/>
    </style:style>
    <style:style style:name="T36" style:family="text">
      <style:text-properties officeooo:rsid="0021b0b1"/>
    </style:style>
    <style:style style:name="T37" style:family="text">
      <style:text-properties officeooo:rsid="003f34ce"/>
    </style:style>
    <style:style style:name="T38" style:family="text">
      <style:text-properties officeooo:rsid="00411e58"/>
    </style:style>
    <style:style style:name="T39" style:family="text">
      <style:text-properties fo:background-color="transparent" loext:char-shading-value="0"/>
    </style:style>
    <style:style style:name="T40" style:family="text">
      <style:text-properties officeooo:rsid="0043b5a6"/>
    </style:style>
    <style:style style:name="T41" style:family="text">
      <style:text-properties fo:color="#fc5c00" officeooo:rsid="0043b5a6"/>
    </style:style>
    <style:style style:name="T42" style:family="text">
      <style:text-properties style:text-line-through-style="none" style:text-line-through-type="none"/>
    </style:style>
    <style:style style:name="T43" style:family="text">
      <style:text-properties style:use-window-font-color="true"/>
    </style:style>
    <style:style style:name="T44" style:family="text">
      <style:text-properties style:use-window-font-color="true" style:text-line-through-style="none" style:text-line-through-type="none"/>
    </style:style>
    <style:style style:name="T45" style:family="text">
      <style:text-properties style:use-window-font-color="true" style:text-line-through-style="none" style:text-line-through-type="none" style:font-name="Arial1" fo:font-size="10.5pt" fo:language="zxx" fo:country="none" style:language-asian="zxx" style:country-asian="none" style:font-weight-asian="normal" style:language-complex="zxx" style:country-complex="none" style:font-weight-complex="normal"/>
    </style:style>
    <style:style style:name="T46" style:family="text">
      <style:text-properties style:use-window-font-color="true" style:text-line-through-style="none" style:text-line-through-type="none" style:font-name="Arial1" fo:font-size="10.5pt" fo:language="zxx" fo:country="none" officeooo:rsid="0043b5a6" style:language-asian="zxx" style:country-asian="none" style:font-weight-asian="normal" style:language-complex="zxx" style:country-complex="none" style:font-weight-complex="normal"/>
    </style:style>
    <style:style style:name="T47" style:family="text">
      <style:text-properties style:use-window-font-color="true" style:text-line-through-style="none" style:text-line-through-type="none" officeooo:rsid="0043b5a6"/>
    </style:style>
    <style:style style:name="T48" style:family="text">
      <style:text-properties style:use-window-font-color="true" officeooo:rsid="0043b5a6"/>
    </style:style>
    <style:style style:name="T49" style:family="text">
      <style:text-properties style:use-window-font-color="true" officeooo:rsid="002bd9b3"/>
    </style:style>
    <style:style style:name="T50" style:family="text">
      <style:text-properties officeooo:rsid="004d370a"/>
    </style:style>
    <style:style style:name="T51" style:family="text">
      <style:text-properties officeooo:rsid="004e9e3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REGLEMENT DE CONSULTATION" text:name="TitreDocument"/>
      </text:user-field-decls>
      <text:p text:style-name="P7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65"><text:span text:style-name="T10">Numéro de la consultation<text:tab/>:</text:span><text:span text:style-name="T7"><text:tab/></text:span><text:span text:style-name="T6"><text:user-field-get text:name="NumeroConsultation">2021_50001_0043</text:user-field-get></text:span></text:p>
      <text:p text:style-name="P9"/>
      <text:p text:style-name="P10"/>
      <text:p text:style-name="P66"><text:span text:style-name="T10">Procédure de passation :</text:span><text:span text:style-name="T7"><text:tab/></text:span><text:span text:style-name="T6"><text:user-field-get text:name="ProcedurePassation">Appel d'offres ouvert</text:user-field-get></text:span></text:p>
      <text:p text:style-name="P4"/>
      <text:p text:style-name="P68"/>
      <text:p text:style-name="P67"><text:span text:style-name="T11">Date de notification :</text:span><text:span text:style-name="T14"><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0"><text:span text:style-name="Strong_20_Emphasis">Article 1 -</text:span> <text:s/><text:span text:style-name="Strong_20_Emphasis">GENERALITES</text:span><text:tab/>4</text:p>
          <text:p text:style-name="P71">1.1 <text:s/>Objet et description de la consultation<text:tab/>4</text:p>
          <text:p text:style-name="P71">1.2 <text:s/>Nature<text:tab/>4</text:p>
          <text:p text:style-name="P71">1.3 <text:s/>Pouvoir adjudicateur<text:tab/>4</text:p>
          <text:p text:style-name="P71">1.4 <text:s/>Procédure<text:tab/>4</text:p>
          <text:p text:style-name="P70"><text:span text:style-name="Strong_20_Emphasis">Article 2 -</text:span> <text:s/><text:span text:style-name="Strong_20_Emphasis">CARACTERISTIQUES DE LA CONSULTATION</text:span><text:tab/>4</text:p>
          <text:p text:style-name="P71">2.1 <text:s/>Décomposition en lots, tranches et postes<text:tab/>4</text:p>
          <text:p text:style-name="P72">2.1.1 <text:s/>Décomposition en lots<text:tab/>4</text:p>
          <text:p text:style-name="P72">2.1.2 <text:s/>Décomposition en tranches<text:tab/>6</text:p>
          <text:p text:style-name="P72">2.1.3 <text:s/>Décomposition en postes<text:tab/>6</text:p>
          <text:p text:style-name="P71">2.2 <text:s/>Accord-cadre à bons de commande<text:tab/>6</text:p>
          <text:p text:style-name="P71">2.3 <text:s/>Durée<text:tab/>6</text:p>
          <text:p text:style-name="P71">2.4 <text:s/>Options<text:tab/>6</text:p>
          <text:p text:style-name="P71">2.5 <text:s/>Clause obligatoire d'insertion par l'activité économique<text:tab/>7</text:p>
          <text:p text:style-name="P71">2.6 <text:s/>Groupements d'opérateurs économiques<text:tab/>8</text:p>
          <text:p text:style-name="P71">2.7 <text:s/>Conditions relatives au marché<text:tab/>9</text:p>
          <text:p text:style-name="P72">2.7.1 <text:s/>Cautionnement et garanties exigées<text:tab/>9</text:p>
          <text:p text:style-name="P72">2.7.2 <text:s/>Modalités essentielles de financement et de paiement<text:tab/>9</text:p>
          <text:p text:style-name="P70"><text:span text:style-name="Strong_20_Emphasis">Article 3 -</text:span> <text:s/><text:span text:style-name="Strong_20_Emphasis">DOSSIER DE CONSULTATION DES ENTREPRISES (DCE)</text:span><text:tab/>9</text:p>
          <text:p text:style-name="P70"><text:span text:style-name="Strong_20_Emphasis">Article 4 -</text:span> <text:s/><text:span text:style-name="Strong_20_Emphasis">ELEMENTS EXIGES DU CANDIDAT </text:span><text:tab/>11</text:p>
          <text:p text:style-name="P71">4.1 <text:s/>Renseignements et documents demandés à l'appui des candidatures <text:tab/>11</text:p>
          <text:p text:style-name="P71">4.2 <text:s/>Eléments exigés au titre de l'offre<text:tab/>13</text:p>
          <text:p text:style-name="P72">4.2.1 <text:s/>Présentation des offres<text:tab/>13</text:p>
          <text:p text:style-name="P72">4.2.2 <text:s/>Présentation de variantes<text:tab/>14</text:p>
          <text:p text:style-name="P71">4.3 <text:s/>Visite sur site<text:tab/>14</text:p>
          <text:p text:style-name="P70"><text:span text:style-name="Strong_20_Emphasis">Article 5 -</text:span> <text:s/><text:span text:style-name="Strong_20_Emphasis">REMISE DES PLIS PAR LES CANDIDATS</text:span><text:tab/>14</text:p>
          <text:p text:style-name="P71"><text:soft-page-break/>5.1 <text:s/>Remise électronique<text:tab/>14</text:p>
          <text:p text:style-name="P71">5.2 <text:s/>Copie de sauvegarde<text:tab/>14</text:p>
          <text:p text:style-name="P71">5.3 <text:s/>Echantillons, maquettes, prototypes ou modèles réduits<text:tab/>15</text:p>
          <text:p text:style-name="P71">5.4 <text:s/>Date et heure limites de remise des plis<text:tab/>15</text:p>
          <text:p text:style-name="P71">5.5 <text:s/>Délai de validité des offres<text:tab/>15</text:p>
          <text:p text:style-name="P70"><text:span text:style-name="Strong_20_Emphasis">Article 6 -</text:span> <text:s/><text:span text:style-name="Strong_20_Emphasis">EXAMEN DES PLIS</text:span><text:tab/>15</text:p>
          <text:p text:style-name="P71">6.1 <text:s/>Examen des candidatures <text:tab/>15</text:p>
          <text:p text:style-name="P71">6.2 <text:s/>Jugement des offres<text:tab/>16</text:p>
          <text:p text:style-name="P70"><text:span text:style-name="Strong_20_Emphasis">Article 7 -</text:span> <text:s/><text:span text:style-name="Strong_20_Emphasis">PIECES A REMETTRE PAR LE(S) CANDIDAT(S) RETENU(S)</text:span><text:tab/>23</text:p>
          <text:p text:style-name="P70"><text:span text:style-name="Strong_20_Emphasis">Article 8 -</text:span> <text:s/><text:span text:style-name="Strong_20_Emphasis">MODALITES RELATIVES AUX COMMUNICATIONS ET AUX ECHANGES D'INFORMATION</text:span><text:tab/>24</text:p>
          <text:p text:style-name="P71">8.1 <text:s/>Règles liées aux échanges électroniques<text:tab/>24</text:p>
          <text:p text:style-name="P71">8.2 <text:s/>Demandes de renseignements en cours de consultation<text:tab/>24</text:p>
        </text:index-body>
      </text:table-of-content>
      <text:p text:style-name="P73"><text:s/></text:p>
      <text:h text:style-name="Heading_20_1" text:outline-level="1">GENERALITES</text:h>
      <text:h text:style-name="Heading_20_2" text:outline-level="2">Objet et description de la consultation</text:h>
      <text:p text:style-name="Standard">La présente consultation a pour objet : Travaux de construction du Groupe Scolaire Marceau - Rue Massena 13003 Marseille - 14 lots </text:p>
      <text:p text:style-name="Standard"/>
      <text:h text:style-name="Heading_20_2" text:outline-level="2">Nature</text:h>
      <text:p text:style-name="Standard">Passation d'un marché de : Travaux </text:p>
      <text:h text:style-name="Heading_20_2" text:outline-level="2">Pouvoir adjudicateur</text:h>
      <text:p text:style-name="P14">Acheteur public :</text:p>
      <text:p text:style-name="P18">Ville de Marseille</text:p>
      <text:p text:style-name="P18">Hôtel de Ville</text:p>
      <text:p text:style-name="P18">Quai du Port</text:p>
      <text:p text:style-name="P18">13233 Marseille Cedex 20</text:p>
      <text:p text:style-name="P18">Profil acheteur : marchespublics.mairie-marseille.fr</text:p>
      <text:p text:style-name="P18">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69">N°</text:p>
          </table:table-cell>
          <table:table-cell table:style-name="Tableau1.B1" office:value-type="string">
            <text:p text:style-name="P69">Intitulés lots séparés</text:p>
          </table:table-cell>
        </table:table-row>
        <table:table-row>
          <table:table-cell table:style-name="Tableau1.A15" office:value-type="string">
            <text:p text:style-name="P69">1</text:p>
          </table:table-cell>
          <table:table-cell table:style-name="Tableau1.B15" office:value-type="string">
            <text:p text:style-name="P69">Gros-oeuvre</text:p>
          </table:table-cell>
        </table:table-row>
        <table:table-row>
          <table:table-cell table:style-name="Tableau1.A15" office:value-type="string">
            <text:p text:style-name="P69">2</text:p>
          </table:table-cell>
          <table:table-cell table:style-name="Tableau1.B15" office:value-type="string">
            <text:p text:style-name="P69">VRD</text:p>
          </table:table-cell>
        </table:table-row>
        <table:table-row>
          <table:table-cell table:style-name="Tableau1.A15" office:value-type="string">
            <text:p text:style-name="P69">3</text:p>
          </table:table-cell>
          <table:table-cell table:style-name="Tableau1.B15" office:value-type="string">
            <text:p text:style-name="P69">Couverture Etanchéité</text:p>
          </table:table-cell>
        </table:table-row>
        <table:table-row>
          <table:table-cell table:style-name="Tableau1.A15" office:value-type="string">
            <text:p text:style-name="P69">4</text:p>
          </table:table-cell>
          <table:table-cell table:style-name="Tableau1.B15" office:value-type="string">
            <text:p text:style-name="P69">Façades - Menuiseries extérieures</text:p>
          </table:table-cell>
        </table:table-row>
        <table:table-row>
          <table:table-cell table:style-name="Tableau1.A15" office:value-type="string">
            <text:p text:style-name="P69">5</text:p>
          </table:table-cell>
          <table:table-cell table:style-name="Tableau1.B15" office:value-type="string">
            <text:p text:style-name="P69">M<text:span text:style-name="T34">é</text:span>tallerie - Serrurerie</text:p>
          </table:table-cell>
        </table:table-row>
        <table:table-row>
          <table:table-cell table:style-name="Tableau1.A15" office:value-type="string">
            <text:p text:style-name="P69">6</text:p>
          </table:table-cell>
          <table:table-cell table:style-name="Tableau1.B15" office:value-type="string">
            <text:p text:style-name="P69">Menuiseries intérieures bois - Agencement</text:p>
          </table:table-cell>
        </table:table-row>
        <table:table-row>
          <table:table-cell table:style-name="Tableau1.A15" office:value-type="string">
            <text:p text:style-name="P69">7</text:p>
          </table:table-cell>
          <table:table-cell table:style-name="Tableau1.B15" office:value-type="string">
            <text:p text:style-name="P69">Cloisons – Doublages – Faux plafonds</text:p>
          </table:table-cell>
        </table:table-row>
        <table:table-row>
          <table:table-cell table:style-name="Tableau1.A15" office:value-type="string">
            <text:p text:style-name="P69">8</text:p>
          </table:table-cell>
          <table:table-cell table:style-name="Tableau1.B15" office:value-type="string">
            <text:p text:style-name="P69">Revêtements de sols et revêtements muraux</text:p>
          </table:table-cell>
        </table:table-row>
        <table:table-row>
          <table:table-cell table:style-name="Tableau1.A15" office:value-type="string">
            <text:p text:style-name="P69">9</text:p>
          </table:table-cell>
          <table:table-cell table:style-name="Tableau1.B15" office:value-type="string">
            <text:p text:style-name="P69">Peinture</text:p>
          </table:table-cell>
        </table:table-row>
        <table:table-row>
          <table:table-cell table:style-name="Tableau1.A15" office:value-type="string">
            <text:p text:style-name="P69">10</text:p>
          </table:table-cell>
          <table:table-cell table:style-name="Tableau1.B15" office:value-type="string">
            <text:p text:style-name="P69">Paysage – Mobiliers extérieurs</text:p>
          </table:table-cell>
        </table:table-row>
        <table:table-row>
          <table:table-cell table:style-name="Tableau1.A15" office:value-type="string">
            <text:p text:style-name="P69">11</text:p>
          </table:table-cell>
          <table:table-cell table:style-name="Tableau1.B15" office:value-type="string">
            <text:p text:style-name="P69">Chauffage / Ventilation / Plomberie sanitaire</text:p>
          </table:table-cell>
        </table:table-row>
        <table:table-row>
          <table:table-cell table:style-name="Tableau1.A15" office:value-type="string">
            <text:p text:style-name="P69">12</text:p>
          </table:table-cell>
          <table:table-cell table:style-name="Tableau1.B15" office:value-type="string">
            <text:p text:style-name="P69">Électricité / <text:span text:style-name="T24">CFO</text:span> / <text:span text:style-name="T24">CFA</text:span> / <text:span text:style-name="T24">Photovoltaïque</text:span></text:p>
          </table:table-cell>
        </table:table-row>
        <table:table-row>
          <table:table-cell table:style-name="Tableau1.A15" office:value-type="string">
            <text:p text:style-name="P69">13</text:p>
          </table:table-cell>
          <table:table-cell table:style-name="Tableau1.B15" office:value-type="string">
            <text:p text:style-name="P69">Appareils élévateurs</text:p>
          </table:table-cell>
        </table:table-row>
        <table:table-row>
          <table:table-cell table:style-name="Tableau1.A15" office:value-type="string">
            <text:p text:style-name="P69">14</text:p>
          </table:table-cell>
          <table:table-cell table:style-name="Tableau1.B15" office:value-type="string">
            <text:p text:style-name="P69">Terrassement - Dépollution</text:p>
          </table:table-cell>
        </table:table-row>
      </table:table>
      <text:p text:style-name="P18"><text:soft-page-break/></text:p>
      <text:p text:style-name="P18"/>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h text:style-name="Heading_20_2" text:outline-level="2">Durée</text:h>
      <text:p text:style-name="P41">La durée du marché se définit comme suit : </text:p>
      <text:p text:style-name="P41">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de tous les lots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La date prévisionnelle de début des travaux est : Novembre 2021</text:p>
      <text:p text:style-name="Standard"/>
      <text:p text:style-name="Standard"><text:s/></text:p>
      <text:p text:style-name="Standard"/>
      <text:h text:style-name="Heading_20_2" text:outline-level="2">Options</text:h>
      <text:p text:style-name="P39">Prestations supplémentaires éventuelles (PSE)</text:p>
      <text:p text:style-name="P21">Les PSE sont des options relevant du pouvoir adjudicateur, qui demande aux candidats d'y répondre. </text:p>
      <text:p text:style-name="P21"/>
      <text:p text:style-name="P40"><text:soft-page-break/><text:s/>Le candidat doit obligatoirement procéder au chiffrage financier des prestations décrites. En l'absence de réponse du candidat sur ce point, l'offre est écartée.</text:p>
      <text:p text:style-name="P32"/>
      <text:p text:style-name="P32">Pour le lot 1 :</text:p>
      <text:p text:style-name="P27">PSE 1-1 : Remplacement des ventelles brise-soleil en béton par des ventelles en panneaux aluminium</text:p>
      <text:p text:style-name="P27">PSE 5-1 : Remplacement du parement en pierres de comblanchien par un parement en briques moulées main</text:p>
      <text:p text:style-name="P27"/>
      <text:p text:style-name="P32">Pour le lot 4 :</text:p>
      <text:p text:style-name="P27">PSE 1-4 : Remplacement des ventelles brise-soleil en béton par des ventelles en panneaux aluminium </text:p>
      <text:p text:style-name="P27"/>
      <text:p text:style-name="P32">Pour le lot 6 :</text:p>
      <text:p text:style-name="P27">PSE 2-6 : Remplacement de la nature et de la finition des bois du mobilier menuisé</text:p>
      <text:p text:style-name="P27">PSE 3-6 : Murs mobiles acoustiques en remplacement du rideau acoustique </text:p>
      <text:p text:style-name="P27"/>
      <text:p text:style-name="P32">Pour le lot 8 :</text:p>
      <text:p text:style-name="P27">PSE 6-8 : Habillage bois des marches et contremarches des escaliers</text:p>
      <text:p text:style-name="P27"/>
      <text:p text:style-name="P32">Pour le lot 9 :</text:p>
      <text:p text:style-name="P27">PSE 1-9 : Remplacement des ventelles brise-soleil en béton par des ventelles en panneaux aluminium</text:p>
      <text:p text:style-name="P27">PSE 4-9 : Toile de verre magnétique pour affichage des classes </text:p>
      <text:p text:style-name="P57"/>
      <text:p text:style-name="P21"/>
      <text:p text:style-name="P21"/>
      <text:p text:style-name="P38"><text:s/><text:span text:style-name="T8">Prestations similaires</text:span></text:p>
      <text:p text:style-name="P1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P38">Présentation de la clause sociale</text:p>
      <text:p text:style-name="P18"/>
      <text:p text:style-name="P18">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38"><text:span text:style-name="T17">Cette clause est applicable aux lots identifiés conformément au Cahier des Clauses Administratives Particulières</text:span><text:span text:style-name="T16">.</text:span></text:p>
      <text:p text:style-name="P29"/>
      <text:p text:style-name="P18">Le nombre d'heures d'insertion à réaliser dans l'exécution de la prestation est le suivant :</text:p>
      <text:p text:style-name="P18"/>
      <text:p text:style-name="P18">- 2703 heures pour le lot 01</text:p>
      <text:p text:style-name="P18">- 184 heures pour le lot 02</text:p>
      <text:p text:style-name="P18">- 308 heures pour le lot 03</text:p>
      <text:p text:style-name="P18">- 921 heures pour le lot 04</text:p>
      <text:p text:style-name="P18">- 181 heures pour le lot 05</text:p>
      <text:p text:style-name="P18">- 552 heures pour le lot 06</text:p>
      <text:p text:style-name="P21">- 551 heures pour le lot 07</text:p>
      <text:p text:style-name="P21"><text:soft-page-break/>- 339 heures pour le lot 08</text:p>
      <text:p text:style-name="P21">- 184 heures pour le lot 09</text:p>
      <text:p text:style-name="P21">- 217 heures pour le lot 10</text:p>
      <text:p text:style-name="P21">- 888 heures pour le lot 11</text:p>
      <text:p text:style-name="P21">- 698 heures pour le lot 12</text:p>
      <text:p text:style-name="P21">- 451 heures pour le lot 14</text:p>
      <text:p text:style-name="P21"/>
      <text:p text:style-name="P21">Rien n'empêche l'entreprise titulaire de réaliser plus d'heures que le minimum exigé.</text:p>
      <text:p text:style-name="P21"/>
      <text:p text:style-name="P33">Il n'est pas prévu d'heures d'insertion pour le lot 13. </text:p>
      <text:p text:style-name="P21"/>
      <text:p text:style-name="P21">L'entreprise attributaire devra réaliser une action d'insertion qui permette l'accès ou le retour à l'emploi de personnes rencontrant des difficultés sociales ou professionnelles particulières.</text:p>
      <text:p text:style-name="P21"/>
      <text:p text:style-name="P21">Le cahier des charges précise à cet égard les différentes modalités envisageables de mise en oeuvre de cette action d'insertion.</text:p>
      <text:p text:style-name="P21"/>
      <text:p text:style-name="P21">Le suivi des heures d'insertion, ainsi que le recensement de la typologie du public bénéficiaire sera réalisé pour la Ville de Marseille par :</text:p>
      <text:p text:style-name="P21">Cabinet PLURICITE, représenté par Monsieur Alix de Saint-Albin. </text:p>
      <text:p text:style-name="P21"/>
      <text:p text:style-name="P21">Les entreprises souhaitant être accompagnées dans la bonne compréhension et la mise en oeuvre de la clause d'insertion pourront prendre contact avec un facilitateur :</text:p>
      <text:p text:style-name="P21"/>
      <text:p text:style-name="P21">=&gt; Alliance Ville Emploi met à disposition un annuaire des facilitateurs : https://www.ville-emploi.asso.fr/annuaire/facilitateurs-des-clauses-sociales/</text:p>
      <text:p text:style-name="P18"/>
      <text:p text:style-name="P18"/>
      <text:p text:style-name="P18">=&gt; Facilitateur sur le territoire de Marseille :</text:p>
      <text:p text:style-name="P18">PLIE MP CENTRE – Emergences – 5 rue de la République – 13002 Marseille</text:p>
      <text:p text:style-name="P18">courriel : info@plie-mpmcentre.com - tél : 04 96 11 64 80 – fax : 04 91 90 01 50</text:p>
      <text:p text:style-name="P18"/>
      <text:p text:style-name="P18"/>
      <text:p text:style-name="P30">ATTENTION :</text:p>
      <text:p text:style-name="P19"/>
      <text:p text:style-name="P30">Les candidats ne sont pas autorisés à formuler dans leur offre des réserves sur la clause obligatoire d'insertion par l'activité économique.</text:p>
      <text:p text:style-name="P19"/>
      <text:p text:style-name="P30">Une offre qui ne satisferait pas à cette condition d'exécution sera déclarée irrégulière au motif du non-respect du cahier des charges.</text:p>
      <text:p text:style-name="P19"/>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text:soft-page-break/></text:p>
      <text:p text:style-name="P17">Forme juridique que devra revêtir le groupement attributaire :</text:p>
      <text:p text:style-name="P17"/>
      <text:p text:style-name="P42"><text:span text:style-name="T19"><text:s/>Les candidats sont informés que le(s) marché(s) sera (seront) conclu(s) avec des </text:span><text:span text:style-name="T20">groupements conjoints</text:span><text:span text:style-name="T19">. Si les candidats retenus se sont présentés sous la forme d'un groupement solidaire, ils <text:s/>devront obligatoirement modifier la forme de leur groupement dans le cadre d'une mise au point avant la notification du marché.</text:span></text:p>
      <text:p text:style-name="P21"/>
      <text:p text:style-name="P21">Pour l'exécution du ou des marchés, le mandataire du groupement conjoint est solidaire de chacun des membres du groupement pour ses obligations contractuelles à l'égard du pouvoir adjudicateur.</text:p>
      <text:p text:style-name="P18"/>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text:p>
      <text:p text:style-name="Standard">La retenue de garantie sera appliquée sur chaque acompte dans les conditions prévues aux articles R2191-32 à 42 du Code de la commande publique.</text:p>
      <text:p text:style-name="Standard"/>
      <text:p text:style-name="Standard">Cependant, <text:span text:style-name="T26">l</text:span>a retenue de garantie pourra être remplacée au gré de l'entrepreneur par une garantie à première demande ou par une caution personnelle et solidaire. </text:p>
      <text:h text:style-name="Heading_20_3" text:outline-level="3">Modalités essentielles de financement et de paiement</text:h>
      <text:p text:style-name="Standard">Le marché est financé par ressources budgétaires propres et subvention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8">Le marché est à prix global et forfaitaire pour tous les lots </text:p>
      <text:p text:style-name="P18"/>
      <text:p text:style-name="P18">Le marché est conclu à prix révisables.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11"/>
      <text:p text:style-name="P12"><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
      <text:p text:style-name="P12">Le DCE comporte les documents suivants :</text:p>
      <text:p text:style-name="P45"/>
      <text:p text:style-name="P61">- Les pièces administratives : </text:p>
      <text:p text:style-name="P47">- le Règlement de la Consultation (RC) </text:p>
      <text:p text:style-name="P47">- l'annexe n°1 au RC relative au Guide de la dématérialisation des marchés publics </text:p>
      <text:p text:style-name="P47">- le Cahier des Clauses Administratives Particulières (CCAP)</text:p>
      <text:p text:style-name="P53">- l'Acte d'Engagement (AE) - cadre de réponse pour chacun des lots</text:p>
      <text:p text:style-name="P53">- le formulaire de lettre de candidature DC1 (établi par le MINEFE, téléchargeable à l'adresse suivante : https://www.economie.gouv.fr/daj/formulaires-marches-publics)</text:p>
      <text:p text:style-name="P53">- le formulaire de déclaration de candidature DC2 (établi par le MINEFE, téléchargeable à l'adresse suivante : https://www.economie.gouv.fr/daj/formulaires-marches-publics)</text:p>
      <text:p text:style-name="P45"/>
      <text:p text:style-name="P60">- Les Pièces <text:span text:style-name="T28">écrites</text:span><text:span text:style-name="T13"> :</text:span></text:p>
      <text:p text:style-name="P48">1_<text:span text:style-name="T33">Les d</text:span>escriptifs détaillés par lot avec :</text:p>
      <text:p text:style-name="P47">Le Cahier des Clauses Techniques Communes (C.C.T.C.) – Limite des prestations</text:p>
      <text:p text:style-name="P46"><text:span text:style-name="T33">L</text:span>e<text:span text:style-name="T23">s</text:span> Cahier<text:span text:style-name="T23">s</text:span> des Clauses Techniques Particulières (CCTP) propre<text:span text:style-name="T23">s</text:span> à chacun des lots :</text:p>
      <text:p text:style-name="P46">• CCTP lot 01 – Gros oeuvre</text:p>
      <text:p text:style-name="P46">• CCTP lot 02 – VRD</text:p>
      <text:p text:style-name="P46">• CCTP lot 03 – Couverture / Etanchéité</text:p>
      <text:p text:style-name="P46">• CCTP lot 04 – Façades / Menuiseries extérieures</text:p>
      <text:p text:style-name="P46">• CCTP lot 05 – Métallerie / Serrurerie</text:p>
      <text:p text:style-name="P46">• CCTP lot 06 – Menuiserie intérieure bois / Agencement</text:p>
      <text:p text:style-name="P46">• CCTP lot 07 – Cloisons / Doublages / Faux-Plafonds</text:p>
      <text:p text:style-name="P52">• CCTP lot 08 – Revêtements de sols et revêtements muraux</text:p>
      <text:p text:style-name="P52">• CCTP lot 09 – Peinture</text:p>
      <text:p text:style-name="P46">• CCTP lot 10 – Paysage / Mobiliers extérieur</text:p>
      <text:p text:style-name="P46">• CCTP lot 11 – Chauffage / Ventilation / Plomberie</text:p>
      <text:p text:style-name="P46">• CCTP lot 12 – Electricité / Photovoltaïque</text:p>
      <text:p text:style-name="P46">• CCTP lot 13 – Appareils élévateurs</text:p>
      <text:p text:style-name="P46">• CCTP lot 14 – Terrassement / Dépollution</text:p>
      <text:p text:style-name="P43"/>
      <text:p text:style-name="P53"><text:span text:style-name="T28">2_Les DPGF - </text:span>Décomposition du Prix Global et Forfaitaire <text:span text:style-name="T28">pour </text:span>chacun des <text:span text:style-name="T33">14 </text:span>lots</text:p>
      <text:p text:style-name="P50">3_Pièces écrites générales : <text:span text:style-name="T35">une notice architecturale et un tableau de surfaces</text:span> <text:span text:style-name="T31">(2 fichiers)</text:span></text:p>
      <text:p text:style-name="P48">4_Pièces OPC <text:span text:style-name="T29">dont le planning prévisionnel des travaux (2 fichiers)</text:span></text:p>
      <text:p text:style-name="P48">5_ Pièces Qualité environnementale <text:span text:style-name="T31">(11 fichiers)</text:span></text:p>
      <text:p text:style-name="P48">6_Tableaux de renseignements <text:span text:style-name="T31">(4 fichiers)</text:span></text:p>
      <text:p text:style-name="P51">7_Autres pièces écrites : <text:span text:style-name="T36">notice d'accessibilité, dossier de plans accessibilité, notice sismique, notice d'organisation restauration, notice de sécurité, dossier de plans sécurité incendie et dossier SSI </text:span><text:s/><text:span text:style-name="T31">(7 fichiers)</text:span></text:p>
      <text:p text:style-name="P48"/>
      <text:p text:style-name="P59">- Les Pièces graphiques<text:span text:style-name="T13"> :</text:span></text:p>
      <text:p text:style-name="P54">1_Pieces Graphiques Architecte </text:p>
      <text:p text:style-name="P55"><text:tab/>Plans - 20 fichiers, </text:p>
      <text:p text:style-name="P55"><text:tab/>Coupes - 5 fichiers, </text:p>
      <text:p text:style-name="P55"><text:tab/>Façades - 6 fichiers, </text:p>
      <text:p text:style-name="P55"><text:tab/>Carnets de détails – 8 fichiers</text:p>
      <text:p text:style-name="P54"><text:soft-page-break/><text:tab/><text:span text:style-name="T33">Images – 1 fichier</text:span></text:p>
      <text:p text:style-name="P54"><text:tab/><text:span text:style-name="T33">Plans de repérages (10 fichiers)</text:span></text:p>
      <text:p text:style-name="P46">2_Pieces Graphiques Structure <text:span text:style-name="T32">(9 fichiers)</text:span></text:p>
      <text:p text:style-name="P46">3_Pièces Graphiques CVC P<text:span text:style-name="T32">B</text:span> <text:span text:style-name="T32">(7 fichiers)</text:span></text:p>
      <text:p text:style-name="P46">4_Pièces Graphiques Electricité <text:span text:style-name="T32">(Synoptiques – 5 fichiers et Plans – 6 fichiers)</text:span></text:p>
      <text:p text:style-name="P46">5_Pièces Graphiques Cuisine <text:span text:style-name="T33">(1 fichier)</text:span></text:p>
      <text:p text:style-name="P46">6_Pièces Graphiques VRD <text:span text:style-name="T33">(4 fichiers)</text:span></text:p>
      <text:p text:style-name="P46">7_Pièces Graphiques Paysage <text:span text:style-name="T33">(1 fichier)</text:span></text:p>
      <text:p text:style-name="P46">8_Maquette numérique <text:span text:style-name="T33">(4 fichiers)</text:span></text:p>
      <text:p text:style-name="P46"/>
      <text:p text:style-name="P59">- Les Pièces complémentaires :</text:p>
      <text:p text:style-name="P49">1_Rapports intervenants extèrieurs <text:span text:style-name="T29">(PGC et RICT)</text:span></text:p>
      <text:p text:style-name="P49">2_Rapports d'études géotechniques <text:span text:style-name="T33">(3 fichiers)</text:span></text:p>
      <text:p text:style-name="P49">3_Plan relatif à l'état des lieux <text:span text:style-name="T33">(1 fichier)</text:span></text:p>
      <text:p text:style-name="P56"><text:span text:style-name="T28">4_</text:span>Diagnostics pollution des sols <text:span text:style-name="T30">(3 fichiers)</text:span></text:p>
      <text:p text:style-name="P44"/>
      <text:p text:style-name="P1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5">1° - Renseignements concernant la situation juridique du candidat</text:p>
      <text:p text:style-name="P18"/>
      <text:p text:style-name="P18">Lettre de candidature dûment remplie et comprenant la déclaration sur l'honneur justifiant qu'il n'entre dans aucun des cas d'interdiction de soumissionner obligatoires prévus aux articles L2141-1 à 11 du Code de la commande publique.</text:p>
      <text:p text:style-name="P18"/>
      <text:p text:style-name="P18">Le cas échéant, en cas de redressement judiciaire, la copie du ou des jugements prononcés à cet effet justifiant que le candidat a bien été habilité à poursuivre son activité pendant la durée prévisible d'exécution du marché.</text:p>
      <text:p text:style-name="P18"><text:soft-page-break/></text:p>
      <text:p text:style-name="P15"/>
      <text:p text:style-name="P16">2° - Renseignements concernant la capacité économique et financière de l'entreprise</text:p>
      <text:p text:style-name="P36"><text:span text:style-name="T13">- Déclaration concernant</text:span><text:span text:style-name="T15"> le chiffre d'affaires</text:span><text:span text:style-name="T13"> global et le chiffre d'affaires du domaine d'activité faisant l'objet du marché, réalisés au cours des trois derniers exercices disponibles.</text:span></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34"/>
      <text:p text:style-name="P34">3° - Renseignements concernant les références professionnelles et la capacité technique du candidat</text:p>
      <text:p text:style-name="P18"/>
      <text:p text:style-name="P18"><text:s/>- Certificat(s) de qualifications professionnelles établis par des organismes indépendants :</text:p>
      <text:p text:style-name="P18"/>
      <text:p text:style-name="P34">- Pour le lot 01 :</text:p>
      <text:p text:style-name="P18">Qualifications Qualibat 2113</text:p>
      <text:p text:style-name="P18"/>
      <text:p text:style-name="P34">- Pour le lot 03 :</text:p>
      <text:p text:style-name="P18">Qualifications Qualibat 3213, 3233, 3242, 3292</text:p>
      <text:p text:style-name="P18"/>
      <text:p text:style-name="P34">- Pour le lot 04 :</text:p>
      <text:p text:style-name="P18">Qualifications Qualibat 3522, 3532, 3811, 4532</text:p>
      <text:p text:style-name="P18"/>
      <text:p text:style-name="P34">- Pour le lot 05 :</text:p>
      <text:p text:style-name="P18">Qualifications Qualibat 4441</text:p>
      <text:p text:style-name="P18"/>
      <text:p text:style-name="P34">- Pour le lot 06 :</text:p>
      <text:p text:style-name="P18">Qualifications Qualibat 4323</text:p>
      <text:p text:style-name="P18"/>
      <text:p text:style-name="P34">- Pour le lot 07 :</text:p>
      <text:p text:style-name="P18">Qualifications Qualibat 4133, 4112, 6612</text:p>
      <text:p text:style-name="P18"/>
      <text:p text:style-name="P34">- Pour le lot 08 :</text:p>
      <text:p text:style-name="P18">Qualifications Qualibat 6312, 6223</text:p>
      <text:p text:style-name="P18"/>
      <text:p text:style-name="P34">- Pour le lot 09 :</text:p>
      <text:p text:style-name="P18">Qualifications Qualibat 6111</text:p>
      <text:p text:style-name="P18"/>
      <text:p text:style-name="P34">- Pour le lot 10 :</text:p>
      <text:p text:style-name="P18">Qualifications Qualibat 1351</text:p>
      <text:p text:style-name="P18"/>
      <text:p text:style-name="P34">- Pour le lot 11 :</text:p>
      <text:p text:style-name="P18">Qualifications Qualibat 5112, 5312</text:p>
      <text:p text:style-name="P18"/>
      <text:p text:style-name="P34">- Pour le lot 12 :</text:p>
      <text:p text:style-name="P20">MGTI : Moyen Gros tertiaire Industrie</text:p>
      <text:p text:style-name="P20"><text:soft-page-break/>LCPT : Installations Electriques<text:span text:style-name="T43"> </text:span><text:span text:style-name="T49">Lo</text:span><text:span text:style-name="T43">geme</text:span>nt Comme Petit Tertiaire (concerne le logement gardien)</text:p>
      <text:p text:style-name="P20"/>
      <text:p text:style-name="P22">CFMGTI : Courant Faibles MGTI – Indice 3</text:p>
      <text:p text:style-name="P22">Antenne : T1 à minima</text:p>
      <text:p text:style-name="P22">SPV : Solaire PhotoVoltaïque – indice 2</text:p>
      <text:p text:style-name="P22">BRT : Branchement souterrain</text:p>
      <text:p text:style-name="P22">BT-S : Travaux de réseaux basse tension souterrains</text:p>
      <text:p text:style-name="P22">Toutefois, la preuve de la qualification de l'entreprise peut être apportée par tout moyen, notamment par des certificats d'identité professionnelle ou des références de travaux attestant de la compétence de l'entreprise à réaliser la prestation pour laquelle elle se porte candidate, les références opérationnelles en rapport avec l'objet de la consultation seront particulièrement appréciées. Ces références pourront indiquer le montant des travaux, la date, le destinataire public ou privé et le domaine d'intervention. Le candidat fournit le référentiel décrivant les critères d'obtention de ce certificat.</text:p>
      <text:p text:style-name="P18"/>
      <text:p text:style-name="P34">- Concernant le lot 02, 13 et 14 il est demandé une liste de référence de travaux.</text:p>
      <text:p text:style-name="P18">Les références fournies devront constituer en la présentation d'une liste de travaux en cours d'exécution ou exécutés au cours des trois dernières années permettant d'apprécier la compétences de l'entreprise à réaliser la prestation pour laquelle elle se porte candidate, les références opérationnelles en rapport avec l'objet de la consultation seront particulièrement appréciées. Ces références pourront indiquer le montant des travaux, la date ,le destinataire public ou privé et le domaine d'intervention. </text:p>
      <text:p text:style-name="P18"/>
      <text:p text:style-name="P18"/>
      <text:p text:style-name="P15">Précisions complémentaires<text:span text:style-name="T17"> :</text:span></text:p>
      <text:p text:style-name="P18">Lorsque le candidat se présente sous la forme d'un groupement, chaque membre du groupement doit fournir les pièces et documents mentionnés ci-dessus (DC2 et annexes ou DUME).</text:p>
      <text:p text:style-name="P18"/>
      <text:p text:style-name="P15"><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8"><text:s/><text:span text:style-name="T5">- l'Acte d'Engagement</text:span>, dûment complété concernant le ou les lots pour le(s)quel(s) le candidat souhaite soumissionner</text:p>
      <text:p text:style-name="P18">Rappel : La signature de l'AE n'est que facultative au moment du dépôt de l'offre, mais sera exigée pour l'attributaire.</text:p>
      <text:p text:style-name="P18"/>
      <text:p text:style-name="P31">- la Décomposition du Prix Global et Forfaitaire (DPGF)<text:span text:style-name="T15"> concernant le ou les lots pour le(s)quel(s) le candidat souhaite soumissionner</text:span></text:p>
      <text:p text:style-name="P23"/>
      <text:p text:style-name="P23"><text:soft-page-break/>- <text:span text:style-name="T5">le mémoire technique du candidat</text:span> concernant le ou les lots pour le(s)quel(s) le candidat souhaite soumissionner</text:p>
      <text:p text:style-name="P18"/>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Aucune visite sur site ne sera spécifiquement organisée. </text:p>
      <text:p text:style-name="Standard">En revanche,<text:span text:style-name="T5"> il est demandé aux candidats du lot 14</text:span><text:span text:style-name="T17"> et</text:span><text:span text:style-name="T18"> fortement conseillé aux candidats des autres lots</text:span><text:span text:style-name="T17"> de se rendre sur place afin d'appréhender les conditions particulières de livraisons sur le site situé en plein coeur du quartier de la Belle de Mai. </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7">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text:soft-page-break/>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7">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8"/>
      <text:p text:style-name="P18"><text:soft-page-break/><text:s/><text:span text:style-name="T9">Exclusions à l'appréciation de l'acheteur</text:span></text:p>
      <text:p text:style-name="P18"/>
      <text:p text:style-name="P18">Le Code de la Commande Publique prévoit différents cas d'exclusion laissés à l'appréciation de la Collectivité, et notamment :</text:p>
      <text:p text:style-name="P18"/>
      <text:p text:style-name="P18">-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8"/>
      <text:p text:style-name="P18">-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9">Le jugement des offres sera effectué sur les critères pondérés suivants :</text:span></text:p>
      <text:p text:style-name="P18"/>
      <text:p text:style-name="P34">Pour les lots 1 et 4 :</text:p>
      <text:p text:style-name="P18">1)° Prix de l'offre 55%</text:p>
      <text:p text:style-name="P18">2)° Valeur technique de l'offre 45%</text:p>
      <text:p text:style-name="P18"/>
      <text:p text:style-name="P34">Pour les lots 2, 3, 5, 6, 7, 8, 9, 10, 11, 12, 13 :</text:p>
      <text:p text:style-name="P18">1°) Prix de l'offre 60%</text:p>
      <text:p text:style-name="P18">2°) Valeur technique de l'offre 40%</text:p>
      <text:p text:style-name="P18"/>
      <text:p text:style-name="P34">Pour le lot 14 :</text:p>
      <text:p text:style-name="P18">1°) Prix de l'offre 70%</text:p>
      <text:p text:style-name="P18">2°) Valeur technique de l'offre 30%</text:p>
      <text:p text:style-name="P34"/>
      <text:p text:style-name="P34">Modalités de mise en oeuvre de ces critères :</text:p>
      <text:p text:style-name="P34"/>
      <text:p text:style-name="P34">Pour le lot 1 :</text:p>
      <text:p text:style-name="P29"/>
      <text:p text:style-name="P37">1°) Prix de l'offre : 55%</text:p>
      <text:p text:style-name="P18">La note maximum est de 20 points. Après élimination des offres anormalement basses, la notation de l'offre du candidat (i) sera effectuée à l'aide de la formule suivante :</text:p>
      <text:p text:style-name="P18">N(i) = 20 x P(m)/P(i)</text:p>
      <text:p text:style-name="P18"/>
      <text:p text:style-name="P18">Dans laquelle :</text:p>
      <text:p text:style-name="P18">N(i) est la note attribuée à l'offre de prix du candidat (i)</text:p>
      <text:p text:style-name="P18">P(i) est le prix de l'offre du candidat</text:p>
      <text:p text:style-name="P18"><text:soft-page-break/>P(m) est le prix de l'offre la moins-disante.</text:p>
      <text:p text:style-name="P18"/>
      <text:p text:style-name="P37">2°) Valeur technique de l'offre : 45 %</text:p>
      <text:p text:style-name="P18">La valeur technique sera appréciée à partir d'un mémoire technique portant sur les sous-critères suivants qui seront, chacun, analysés au regard de leur pertinence, leur adéquation et leur cohérence avec les prestations objets du marché.</text:p>
      <text:p text:style-name="P18"/>
      <text:p text:style-name="P37">Sous-critère 1 – Organisation du chantier <text:span text:style-name="T5">(noté sur 4,5 points)</text:span><text:span text:style-name="T12"> :</text:span></text:p>
      <text:p text:style-name="P18">- Moyen humains affectés <text:span text:style-name="T37">spécifiquement </text:span>au chantier (CV et rôle des encadrants, effectifs études et travaux prévisionnels, qualification des intervenants, organisation des équipes),</text:p>
      <text:p text:style-name="P18">- Plan d'installation de chantier (avec prise en com<text:span text:style-name="T37">pt</text:span>e des contraintes d'approvisionnement du site avec la proximité du groupe scolaire Busserade)</text:p>
      <text:p text:style-name="P26">- Organisation générale pendant toutes les phases du chantier (études, exécution, réceptio<text:span text:style-name="T45">n) </text:span><text:span text:style-name="T46">y compris organisation de la sous traitance éventuelle,</text:span><text:span text:style-name="T41"> </text:span>utilisation éventuelle d'outils de modélisation BIM</text:p>
      <text:p text:style-name="P18">- Sécurisation du chantier par rapport aux tiers</text:p>
      <text:p text:style-name="P62"/>
      <text:p text:style-name="P18"/>
      <text:p text:style-name="P37">Sous-critère 2 – Méthodologie d'exécution<text:span text:style-name="T5"> (noté sur 6,5 points)</text:span><text:span text:style-name="T12"> :</text:span></text:p>
      <text:p text:style-name="P18">- Modes opératoires, procédés constructifs, mise en oeuvre spécifique,</text:p>
      <text:p text:style-name="P18">- Qualité de la note de compréhension des détails de façade, et notamment de la pierre</text:p>
      <text:p text:style-name="P18">- Prise en compte des contraintes de la notice simsique</text:p>
      <text:p text:style-name="P18">- Démarche qualité</text:p>
      <text:p text:style-name="P18"/>
      <text:p text:style-name="P37">Sous-critère 3 – Démarche environnementale et sécurité <text:span text:style-name="T5">(noté sur 2,25 points)</text:span><text:span text:style-name="T12">:</text:span></text:p>
      <text:p text:style-name="P18">- Mesures mises en oeuvre pour la prise en compte de l'environnement</text:p>
      <text:p text:style-name="P18">- Gestion et valorisation des déchets</text:p>
      <text:p text:style-name="P18">- Réduction et maîtrise des nuisances</text:p>
      <text:p text:style-name="P18">- Maîtrise des ressources (eau, énergie...)</text:p>
      <text:p text:style-name="P18">- Identification des risques et moyens mis en oeuvre pour la sécurité</text:p>
      <text:p text:style-name="P18"/>
      <text:p text:style-name="P37">Sous-critère 4 – Matériaux<text:span text:style-name="T5"> (noté sur 4,5 points)</text:span><text:span text:style-name="T12"> :</text:span></text:p>
      <text:p text:style-name="P18">- Qualité, références et caractéristiques des produits, équipements et matériaux proposés par l'entreprise correspondant aux spécifications du CCTP</text:p>
      <text:p text:style-name="P18"/>
      <text:p text:style-name="P37">Sous-critère 5 – Planning <text:span text:style-name="T5">(noté sur 2,25 points)</text:span><text:span text:style-name="T12"> :</text:span></text:p>
      <text:p text:style-name="P7">- Communication par l'entreprise d'un calendrier propre aux travaux de son lot, dans le respect du calendrier joint dans le DCE</text:p>
      <text:p text:style-name="P74">- Adéquation avec le planning global de réalisation de l'opération</text:p>
      <text:p text:style-name="P18"/>
      <text:p text:style-name="P18">Le total des points relati<text:span text:style-name="T37">f</text:span> à la valeur technique constituera la valeur technique (VT) du candidal, le maximum pouvant être de 20 points.</text:p>
      <text:p text:style-name="P18">Le total des points attribués à chaque sous-critère, constituera la valeur technique initiale : VT (i) du candidat,</text:p>
      <text:p text:style-name="P18">Après élimination éventuelle des offres irrégulières ou inappropriées, la notation de <text:span text:style-name="T39">l'offredu candidat (i) sera effectuée à l'aide de la formule suivante</text:span></text:p>
      <text:p text:style-name="P24">VT = 20 <text:span text:style-name="T37">x</text:span> (VT(i)/VT(m))</text:p>
      <text:p text:style-name="P18">Dans laquelle:</text:p>
      <text:p text:style-name="P18">VT est la note finale attribuée à la valeur technique du candidat (i)</text:p>
      <text:p text:style-name="P18">VT (I) est <text:span text:style-name="T51">l</text:span>a valeur technique initiale obtenue par le candidat (i)</text:p>
      <text:p text:style-name="P18"><text:soft-page-break/>VT (m) est la valeur technique initiale obtenue par le candidat ayant la meilleure offre.</text:p>
      <text:p text:style-name="P18"/>
      <text:p text:style-name="P18"/>
      <text:p text:style-name="P34">Pour les lots 2, 3, 5, 6, 7, 8, 9, 10, 13 :</text:p>
      <text:p text:style-name="P18"/>
      <text:p text:style-name="P37">1°) Prix de l'offre : 60%</text:p>
      <text:p text:style-name="P18">La note maximum est de 20 points. Après élimination des offres anormalement basses, la notation de l'offre du candidat (i) sera effectuée à l'aide de la formule suivante :</text:p>
      <text:p text:style-name="P18">N(i) = 20 x P(m)/P(i)</text:p>
      <text:p text:style-name="P18"/>
      <text:p text:style-name="P18">Dans laquelle :</text:p>
      <text:p text:style-name="P18">N(i) est la note attribuée à l'offre de prix du candidat (i)</text:p>
      <text:p text:style-name="P18">P(i) est le prix de l'offre du candidat</text:p>
      <text:p text:style-name="P18">P(m) est le prix de l'offre la moins-disante.</text:p>
      <text:p text:style-name="P18"/>
      <text:p text:style-name="P37">2°) Valeur technique de l'offre : <text:span text:style-name="T27">4</text:span>0 %</text:p>
      <text:p text:style-name="P18">La valeur technique sera appréciée à partir d'un mémoire technique portant sur les sous-critères suivants qui seront, chacun, analysés au regard de leur pertinence, leur adéquation et leur cohérence avec les prestations objets du marché.</text:p>
      <text:p text:style-name="P18"/>
      <text:p text:style-name="P37">Sous-critère 1 – Organisation du chantier<text:span text:style-name="T5"> (noté sur 5 points)</text:span><text:span text:style-name="T12"> :</text:span></text:p>
      <text:p text:style-name="P18">- Moyens humains affectés <text:span text:style-name="T37">spécifiquement </text:span>au chantier (CV et rôle des encadrants, effectifs études et travaux prévisionnels, qualification des intervenants, organisation des équipes) </text:p>
      <text:p text:style-name="P18">- Organisat<text:span text:style-name="T43">ion générale pendant toutes les phases du chantier (études, exécution, réception) </text:span><text:span text:style-name="T48">y compris organisation de la sous traitance éventuelle.</text:span></text:p>
      <text:p text:style-name="P64"/>
      <text:p text:style-name="P18"/>
      <text:p text:style-name="P37">Sous-critère 2 – Méthodologie d'exécution <text:span text:style-name="T5">(noté sur 5 points)</text:span><text:span text:style-name="T12"> :</text:span></text:p>
      <text:p text:style-name="P18">- Modes opératoires, procédés constructifs , mise en oeuvre spécifique</text:p>
      <text:p text:style-name="P18">- Démarche qualité</text:p>
      <text:p text:style-name="P18"/>
      <text:p text:style-name="P37">Sous-critère 3 – Démarche environnementale et sécurité<text:span text:style-name="T5"> (noté sur 2,5 points)</text:span><text:span text:style-name="T12"> :</text:span></text:p>
      <text:p text:style-name="P18">- Mesures mises en oeuvre pour la prise en compte de l'environnement</text:p>
      <text:p text:style-name="P18">- Gestion et valorisation des déchets</text:p>
      <text:p text:style-name="P18">- Réduction et maîtrise des nuisances</text:p>
      <text:p text:style-name="P18">- Maîtrise des ressources (eau, énergie...)</text:p>
      <text:p text:style-name="P18">- Identification des risques et moyens mis en oeuvre pour la sécurité</text:p>
      <text:p text:style-name="P18"/>
      <text:p text:style-name="P37">Sous-critère 4 – Matériaux <text:span text:style-name="T5">(noté sur 5 points)</text:span><text:span text:style-name="T12"> :</text:span></text:p>
      <text:p text:style-name="P18">- Qualité, références et caractéristiques des produits, équipements et matériaux proposés par l'entreprise correspondant aux spécifications du CCTP, compr<text:span text:style-name="T37">éh</text:span>ension des exigences carbone</text:p>
      <text:p text:style-name="P18"/>
      <text:p text:style-name="P37">Sous-critère 5 – Planning<text:span text:style-name="T5"> (noté sur 2,5 points)</text:span><text:span text:style-name="T12"> :</text:span></text:p>
      <text:p text:style-name="P58">- Communication par l'entreprise d'un calendrier propre aux travaux de son lot, dans le respect du calendrier joint dans le DCE</text:p>
      <text:p text:style-name="P76">- Adéquation avec le planning global de réalisation de l'opération</text:p>
      <text:p text:style-name="P18"/>
      <text:p text:style-name="P18">Le total des points relati<text:span text:style-name="T37">f</text:span> à la valeur technique constituera la valeur technique (VT) du candidal, le maximum pouvant être de 20 points.</text:p>
      <text:p text:style-name="P18"><text:soft-page-break/>Le total des points attribués à chaque sous-critère, constituera la valeur technique initiale : VT (i) du candidat,</text:p>
      <text:p text:style-name="P18">Après élimination éventuelle des offres irrégulières ou inappropriées, la notation de l'offre du candidat (i) sera effectuée à l'aide de la formule suivante</text:p>
      <text:p text:style-name="P18">VT =20 (VT(i)/VT(m))</text:p>
      <text:p text:style-name="P18">Dans laquelle:</text:p>
      <text:p text:style-name="P18">VT est la note finale attribuée à la valeur technique du candidat (i)</text:p>
      <text:p text:style-name="P18">VT (I) est <text:span text:style-name="T51">l</text:span>a valeur technique initiale obtenue par le candidat (i)</text:p>
      <text:p text:style-name="P18">VT (m) est la valeur technique initiale obtenue par le candidat ayant la meilleure offre.</text:p>
      <text:p text:style-name="P18"/>
      <text:p text:style-name="P34">Pour le lot 4<text:span text:style-name="T13"> :</text:span></text:p>
      <text:p text:style-name="P18"/>
      <text:p text:style-name="P37">1°) Prix de l'offre : 55%</text:p>
      <text:p text:style-name="P18">La note maximum est de 20 points. Après élimination des offres anormalement basses, la notation de l'offre du candidat (i) sera effectuée à l'aide de la formule suivante :</text:p>
      <text:p text:style-name="P18">N(i) = 20 x P(m)/P(i)</text:p>
      <text:p text:style-name="P18"/>
      <text:p text:style-name="P18">Dans laquelle :</text:p>
      <text:p text:style-name="P18">N(i) est la note attribuée à l'offre de prix du candidat (i)</text:p>
      <text:p text:style-name="P18">P(i) est le prix de l'offre du candidat</text:p>
      <text:p text:style-name="P18">P(m) est le prix de l'offre la moins-disante.</text:p>
      <text:p text:style-name="P18"/>
      <text:p text:style-name="P37">2°) Valeur technique de l'offre : 45 %</text:p>
      <text:p text:style-name="P18">La valeur technique sera appréciée à partir d'un mémoire technique portant sur les sous-critères suivants qui seront, chacun, analysés au regard de leur pertinence, leur adéquation et leur cohérence avec les prestations objets du marché.</text:p>
      <text:p text:style-name="P18"/>
      <text:p text:style-name="P34"><text:span text:style-name="T15">Sous-critère 1- Organisation du chantier </text:span>(noté sur 4,5 points)<text:span text:style-name="T13"> :</text:span></text:p>
      <text:p text:style-name="P18">- Moyens humains affectés <text:span text:style-name="T37">spécifiquement </text:span>au chantier ( CV et rôle des encadrants, effectifs études et travaux prévisionnels, qualification des intervenants, organisation des équipes)</text:p>
      <text:p text:style-name="P25">- Organis<text:span text:style-name="T43">ation générale pendant toutes les phases du chantier (études, exécution, réception) <text:s/></text:span><text:span text:style-name="T48">y compris organisation de la sous traitance éventuelle</text:span></text:p>
      <text:p text:style-name="P28"/>
      <text:p text:style-name="P34"><text:span text:style-name="T15">Sous-critère 2 – Méthodologie d'exécution </text:span>(noté sur 6,5 points)<text:span text:style-name="T13"> :</text:span></text:p>
      <text:p text:style-name="P18">- Modes opératoires, procédés constructifs, mise en oeuvre spécifique</text:p>
      <text:p text:style-name="P18">- Qualité de la note de compréhension des détails de façade</text:p>
      <text:p text:style-name="P18">- Démarche qualité</text:p>
      <text:p text:style-name="P18"/>
      <text:p text:style-name="P34"><text:span text:style-name="T15">Sous-critère 3 – Démarche environnementale et sécurité </text:span>(noté sur 2,25 points)<text:span text:style-name="T13"> :</text:span></text:p>
      <text:p text:style-name="P18">- Mesures mises en oeuvre pour la prise en compte de l'environnement</text:p>
      <text:p text:style-name="P18">- Gestion et valorisation des déchets</text:p>
      <text:p text:style-name="P18">- Réduction et maîtrise des nuisances</text:p>
      <text:p text:style-name="P18">- Maîtrise des ressources (eau, énergie...)</text:p>
      <text:p text:style-name="P18">- Identification des risques et moyens mis en oeuvre pour la sécurité</text:p>
      <text:p text:style-name="P18"/>
      <text:p text:style-name="P34"><text:span text:style-name="T15">Sous-critère 4 – Matériaux </text:span>(noté sur 4,5 points)<text:span text:style-name="T13"> :</text:span></text:p>
      <text:p text:style-name="P18">- Qualité, références et caractéristiques des produits, équipements et matériaux proposés par l'entreprise correspondant aux spécifications du CCTP, compréhension des exigences carbone</text:p>
      <text:p text:style-name="P18"/>
      <text:p text:style-name="P34"><text:soft-page-break/><text:span text:style-name="T15">Sous-critère 5 – Planning </text:span>(noté sur 2,25 points)<text:span text:style-name="T13"> :</text:span></text:p>
      <text:p text:style-name="P8">- Communication par l'entreprise d'un calendrier propre aux travaux de son lot, dans le respect du calendrier joint dans le DCE</text:p>
      <text:p text:style-name="P78">- Adéquation avec le planning global de réalisation de l'opération</text:p>
      <text:p text:style-name="P18"/>
      <text:p text:style-name="P18">Le total des points relati<text:span text:style-name="T50">f</text:span> à la valeur technique constituera la valeur technique (VT) du candidal, le maximum pouvant être de 20 points.</text:p>
      <text:p text:style-name="P18">Le total des points attribués à chaque sous-critère, constituera la valeur technique initiale : VT (i) du candidat,</text:p>
      <text:p text:style-name="P18">Après élimination éventuelle des offres irrégulières ou inappropriées, la notation de l'offre du candidat (i) sera effectuée à l'aide de la formule suivante</text:p>
      <text:p text:style-name="P18">VT =20 (VT(i)/VT(m))</text:p>
      <text:p text:style-name="P18">Dans laquelle:</text:p>
      <text:p text:style-name="P18">VT est la note finale attribuée à la valeur technique du candidat (i)</text:p>
      <text:p text:style-name="P18">VT (I) est <text:span text:style-name="T50">l</text:span>a valeur technique initiale obtenue par le candidat (i)</text:p>
      <text:p text:style-name="P18">VT (m) est la valeur technique initiale obtenue par le candidat ayant la meilleure offre.</text:p>
      <text:p text:style-name="P18"/>
      <text:p text:style-name="P34">Pour les lots 11 et 12 :</text:p>
      <text:p text:style-name="P18"/>
      <text:p text:style-name="P37">1°) Prix de l'offre : 60%</text:p>
      <text:p text:style-name="P18">La note maximum est de 20 points. Après élimination des offres anormalement basses, la notation de l'offre du candidat (i) sera effectuée à l'aide de la formule suivante :</text:p>
      <text:p text:style-name="P18">N(i) = 20 x P(m)/P(i)</text:p>
      <text:p text:style-name="P18"/>
      <text:p text:style-name="P18">Dans laquelle :</text:p>
      <text:p text:style-name="P18">N(i) est la note attribuée à l'offre de prix du candidat (i)</text:p>
      <text:p text:style-name="P18">P(i) est le prix de l'offre du candidat</text:p>
      <text:p text:style-name="P18">P(m) est le prix de l'offre la moins-disante.</text:p>
      <text:p text:style-name="P18"/>
      <text:p text:style-name="P18"/>
      <text:p text:style-name="P37">2°) Valeur technique de l'offre : 40 %</text:p>
      <text:p text:style-name="P18">La valeur technique sera appréciée à partir d'un mémoire technique portant sur les sous-critères suivants qui seront, chacun, analysés au regard de leur pertinence, leur adéquation et leur cohérence avec les prestations objets du marché.</text:p>
      <text:p text:style-name="P18"/>
      <text:p text:style-name="P34"><text:span text:style-name="T15">Sous-critère 1 – Organisation du chantier</text:span> (noté sur 5 points)<text:span text:style-name="T13"> :</text:span></text:p>
      <text:p text:style-name="P18">- Moyens humains affectés <text:span text:style-name="T38">spécifiquement </text:span>au chantier (CV et rôle des encadrants, effectifs études et travaux prévisionnels, qualification des intervenants, organisation des équipes)</text:p>
      <text:p text:style-name="P25">- Organisation générale pendant toutes les phases du chantier (études, exécution, réception), <text:span text:style-name="T46">y compris </text:span><text:span text:style-name="T48">organisation de la sous traitance éventuelle,</text:span><text:span text:style-name="T40"> </text:span>utilisation éventuelle d'outils de modélisation BIM </text:p>
      <text:p text:style-name="P18"/>
      <text:p text:style-name="P34"><text:span text:style-name="T15">Sous-critère 2 – Méthodologie d'exécution </text:span>(noté sur 5 points)<text:span text:style-name="T13"> :</text:span></text:p>
      <text:p text:style-name="P18">- Modes opératoires, procédés constructifs , mise en oeuvre spécifique,</text:p>
      <text:p text:style-name="P18">- Démarche qualité</text:p>
      <text:p text:style-name="P18"/>
      <text:p text:style-name="P34"><text:span text:style-name="T15">Sous-critère 3 – Démarche environnementale et sécurité </text:span>(noté sur 2,5 points)<text:span text:style-name="T13"> :</text:span></text:p>
      <text:p text:style-name="P18">- Mesures mises en oeuvre pour la prise en compte de l'environnement</text:p>
      <text:p text:style-name="P18">- Gestion et valorisation des déchets</text:p>
      <text:p text:style-name="P18">- Réduction et maîtrise des nuisances</text:p>
      <text:p text:style-name="P18"><text:soft-page-break/>- Maîtrise des ressources (eau, énergie...)</text:p>
      <text:p text:style-name="P18">- Identification des risques et moyens mis en oeuvre pour la sécurité</text:p>
      <text:p text:style-name="P18"/>
      <text:p text:style-name="P34"><text:span text:style-name="T15">Sous-critère 4 – Matériaux (</text:span>noté sur 5 points)<text:span text:style-name="T13"> :</text:span></text:p>
      <text:p text:style-name="P18">- Qualité, références et caractéristiques des produits, équipements et matériaux proposés par l'entreprise correspondant aux spécifications du CCTP</text:p>
      <text:p text:style-name="P18"/>
      <text:p text:style-name="P34"><text:span text:style-name="T15">Sous-critère 5 – Planning </text:span>(noté sur 2,5 points)<text:span text:style-name="T13"> :</text:span></text:p>
      <text:p text:style-name="P8">- Communication par l'entreprise d'un calendrier propre aux travaux de son lot, dans le respect du calendrier joint dans le DCE</text:p>
      <text:p text:style-name="P77">- Adéquation avec le planning global de réalisation de l'opération</text:p>
      <text:p text:style-name="P18"/>
      <text:p text:style-name="P18">Le total des points relati<text:span text:style-name="T50">f </text:span>à la valeur technique constituera la valeur technique (VT) du candidal, le maximum pouvant être de 20 points.</text:p>
      <text:p text:style-name="P18"/>
      <text:p text:style-name="P18">Le total des points attribués à chaque sous-critère, constituera la valeur technique initiale VT (i) du candidat,</text:p>
      <text:p text:style-name="P18">Après élimination éventuelle des offres irrégulières ou inappropriées, la notation de l'offre du candidat (i) sera effectuée à l'aide de la formule suivante :</text:p>
      <text:p text:style-name="P18">VT =20 (VT(i)/VT(m))</text:p>
      <text:p text:style-name="P18">Dans laquelle:</text:p>
      <text:p text:style-name="P18">VT est la note finale attribuée à la valeur technique du candidat (i)</text:p>
      <text:p text:style-name="P18">VT (I) est <text:span text:style-name="T51">l</text:span>a valeur technique initiale obtenue par le candidat (i)</text:p>
      <text:p text:style-name="P18">VT (m) est la valeur technique initiale obtenue par le candidat ayant la meilleure offre.</text:p>
      <text:p text:style-name="P18"/>
      <text:p text:style-name="P34">Pour le lot 14 :</text:p>
      <text:p text:style-name="P18"/>
      <text:p text:style-name="P37">1°) Prix de l'offre : 70%</text:p>
      <text:p text:style-name="P18">La note maximum est de 20 points. Après élimination des offres anormalement basses, la notation de l'offre du candidat (i) sera effectuée à l'aide de la formule suivante :</text:p>
      <text:p text:style-name="P18">N(i) = 20 x P(m)/P(i)</text:p>
      <text:p text:style-name="P18"/>
      <text:p text:style-name="P18">Dans laquelle :</text:p>
      <text:p text:style-name="P18">N(i) est la note attribuée à l'offre de prix du candidat (i)</text:p>
      <text:p text:style-name="P18">P(i) est le prix de l'offre du candidat</text:p>
      <text:p text:style-name="P18">P(m) est le prix de l'offre la moins-disante.</text:p>
      <text:p text:style-name="P18"/>
      <text:p text:style-name="P37">2°) Valeur technique de l'offre : 30 %</text:p>
      <text:p text:style-name="P18">La valeur technique sera appréciée à partir d'un mémoire technique portant sur les sous-critères suivants qui seront, chacun, analysés au regard de leur pertinence, leur adéquation et leur cohérence avec les prestations objets du marché.</text:p>
      <text:p text:style-name="P18"/>
      <text:p text:style-name="P37">Sous-critère 1 – Organisation du chantier<text:span text:style-name="T5"> (noté sur 6,5 points)</text:span><text:span text:style-name="T12"> :</text:span></text:p>
      <text:p text:style-name="P18">- Moyens humains affectés <text:span text:style-name="T38">spécifiquement</text:span> au chantier (CV et rôle des encadrants, effectifs études et travaux prévisionnales, qualification des intervenants, organisation des équipes)</text:p>
      <text:p text:style-name="P25">- Organisation générale pendant toutes les phases du chantier (études, exécution, <text:span text:style-name="T42">réce</text:span><text:span text:style-name="T44">ption) <text:s/></text:span><text:span text:style-name="T46">y compris </text:span><text:span text:style-name="T47">organisation de la sous traitance éventuelle</text:span></text:p>
      <text:p text:style-name="P63"/>
      <text:p text:style-name="P18"/>
      <text:p text:style-name="P37">Sous-critère 2 – Méthodologie d'exécution <text:span text:style-name="T5">(noté sur 10 points)</text:span><text:span text:style-name="T12"> :</text:span></text:p>
      <text:p text:style-name="P18">- Modes opératoires, procédés constructifs, mise en oeuvre spécifique</text:p>
      <text:p text:style-name="P18"><text:soft-page-break/>- Suivi et gestion des terres, déchets et remblais y compris traitement des terres polluées</text:p>
      <text:p text:style-name="P18">- Mesures prises en matière d'hygiène, de sécurité et de qualité environnementale, <text:span text:style-name="T38">en particulier</text:span> la limitation des nuisances aux avoisinants (proximité du Groupe Scolaire Busserade) et information aux riverains, la gestion des déchets</text:p>
      <text:p text:style-name="P18"/>
      <text:p text:style-name="P37">Sous-critère 3 – Planning<text:span text:style-name="T5"> (noté sur 3,5 points)</text:span><text:span text:style-name="T12"> :</text:span></text:p>
      <text:p text:style-name="P8">- Communication par l'entreprise d'un calendrier propre aux travaux de son lot, dans le respect du calendrier joint dans le DCE</text:p>
      <text:p text:style-name="P75">- Adéquation avec le planning global de réalisation de l'opération</text:p>
      <text:p text:style-name="P18"/>
      <text:p text:style-name="P18">Le total des points relati<text:span text:style-name="T38">f</text:span> à la valeur technique constituera la valeur technique (VT) du candidal, le maximum pouvant être de 20 points.</text:p>
      <text:p text:style-name="P18">Le total des points attribués à chaque sous-critère, constituera la valeur technique initiale VT (i) du candidat,</text:p>
      <text:p text:style-name="P18"/>
      <text:p text:style-name="P18">Après élimination éventuelle des offres irrégulières ou inappropriées, la notation de l'offre du candidat (i) sera effectuée à l'aide de la formule suivante</text:p>
      <text:p text:style-name="P18">VT =20 (VT(i)/VT(m))</text:p>
      <text:p text:style-name="P18">Dans laquelle:</text:p>
      <text:p text:style-name="P18">VT est la note finale attribuée à la valeur technique du candidat (i)</text:p>
      <text:p text:style-name="P18">VT (I) est <text:span text:style-name="T51">l</text:span>a valeur technique initiale obtenue par le candidat (i)</text:p>
      <text:p text:style-name="P18">VT (m) est la valeur technique initiale obtenue par le candidat ayant la meilleure offre.</text:p>
      <text:p text:style-name="P18"/>
      <text:p text:style-name="P18"/>
      <text:p text:style-name="P37">Analyse du prix de l'offre<text:span text:style-name="T12"> :</text:span></text:p>
      <text:p text:style-name="P18"/>
      <text:p text:style-name="P18">Les offres doivent obligatoirement être libellées en euros.</text:p>
      <text:p text:style-name="P18"/>
      <text:p text:style-name="P18"><text:s/><text:span text:style-name="T5">Prix global et forfaitaire :</text:span></text:p>
      <text:p text:style-name="P18">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8"/>
      <text:p text:style-name="P29">Le prix de l'offre sera analysé sur la base de celui figurant dans l'acte d'engagement. Ce dernier devra être identique à celui figurant dans la DPGF. En cas de discordance entre ces deux montants, le montant indiqué dans l'acte d'engagement prévaudra.</text:p>
      <text:p text:style-name="P18"><text:s/></text:p>
      <text:p text:style-name="P18">Attention,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8"/>
      <text:p text:style-name="P18">* Evaluation finale :</text:p>
      <text:p text:style-name="P18"><text:s/>Les offres sont classées suivant la valeur de la note N correspondant à la note définitive. L'entreprise classée première est celle ayant la note la plus élevée.</text:p>
      <text:p text:style-name="P18"/>
      <text:p text:style-name="P34">Pour les lots 1 et 4 :</text:p>
      <text:p text:style-name="P18">La note N du candidat est définie par la formule de pondération suivante :</text:p>
      <text:p text:style-name="P20"><text:soft-page-break/>N(note définitive) = N(i)X0.55 + VTX0.45</text:p>
      <text:p text:style-name="P20">La pondération s'effectuera sur la base de :<text:span text:style-name="T5">55</text:span>% pour le prix et de <text:span text:style-name="T5">45</text:span>% pour la valeur technique.</text:p>
      <text:p text:style-name="P35"/>
      <text:p text:style-name="P35">Pour les lots 2, 3, 5, 6, 7, 8, 9, 10, 11, 12, 13 :</text:p>
      <text:p text:style-name="P20">La note N du candidat est définie par la formule de pondération suivante :</text:p>
      <text:p text:style-name="P20">N(note définitive) = N(i)X0.<text:span text:style-name="T25">60</text:span> + VTX0.4<text:span text:style-name="T25">0</text:span></text:p>
      <text:p text:style-name="P20">La pondération s'effectuera sur la base de :<text:span text:style-name="T5">60%</text:span> pour le prix et de <text:span text:style-name="T5">40%</text:span> pour la valeur technique.</text:p>
      <text:p text:style-name="P34">Pour le lot 14 :<text:span text:style-name="T13"> </text:span></text:p>
      <text:p text:style-name="P18">La note N du candidat est définie par la formule de pondération suivante :</text:p>
      <text:p text:style-name="P18">N(note définitive) = N(i)X0.70 + VTX0.30</text:p>
      <text:p text:style-name="P34"><text:span text:style-name="T13">La pondération s'effectuera sur la base de :</text:span><text:span text:style-name="T12">70%</text:span><text:span text:style-name="T13"> pour le prix et de </text:span><text:span text:style-name="T12">30%</text:span><text:span text:style-name="T13"> pour la valeur technique.</text:span></text:p>
      <text:p text:style-name="P18"/>
      <text:p text:style-name="P18">Le pouvoir adjudicateur peut ne pas donner suite à la consultation.</text:p>
      <text:p text:style-name="P18"/>
      <text:p text:style-name="P34"><text:s/>Analyse des Options (PSE)<text:span text:style-name="T13"> :</text:span></text:p>
      <text:p text:style-name="P18">Le classement des offres se fera dans un premier temps sur l'offre de base, puis dans un deuxieme temps sur l'offre de base et chaque option (PSE).</text:p>
      <text:p text:style-name="P18">Il sera alors décidé de lever ou non la (les) option(s).</text:p>
      <text:p text:style-name="P18">L'attributaire retenu sera celui le mieux classé en fonction du (des) option(s) éventuellement retenue(s).</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41">Si le candidat retenu est un groupement, la demande du pouvoir adjudicateur sera adressée au mandataire qui devra présenter les pièces exigées pour l'ensemble des membres du groupement dans le délai indiqué au présent article.</text:p>
      <text:p text:style-name="P41"/>
      <text:p text:style-name="P41"><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1"/>
      <text:p text:style-name="P4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11"/>
      <text:p text:style-name="P11"><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REGLEMENT DE LA CONSULTATION" text:name="TypeDocument"/>
        </text:user-field-decls>
        <text:p text:style-name="MP1"><text:user-field-get text:name="DirectionService">DGAAVE (50001)</text:user-field-get><text:s/>/ <text:user-field-get text:name="TypeDocument">REGLEMENT DE LA CONSULTATION</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3T00:36:01</meta:creation-date>
    <meta:editing-duration>PT3H49M3S</meta:editing-duration>
    <meta:editing-cycles>31</meta:editing-cycles>
    <meta:generator>LibreOffice/6.0.6.2$Windows_x86 LibreOffice_project/0c292870b25a325b5ed35f6b45599d2ea4458e77</meta:generator>
    <dc:date>2021-07-09T11:51:47.206000000</dc:date>
    <meta:document-statistic meta:table-count="1" meta:image-count="1" meta:object-count="0" meta:page-count="24" meta:paragraph-count="575" meta:word-count="7112" meta:character-count="44832" meta:non-whitespace-character-count="38148"/>
    <meta:user-defined meta:name="Info 1"/>
    <meta:user-defined meta:name="Info 2"/>
    <meta:user-defined meta:name="Info 3"/>
    <meta:user-defined meta:name="Info 4"/>
  </office:meta>
</office:document-meta>
</file>