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Tableau1.A11" style:family="table-cell">
      <style:table-cell-properties style:vertical-align="top" fo:padding="0.097cm" fo:border-left="0.05pt solid #000000" fo:border-right="none" fo:border-top="none" fo:border-bottom="0.05pt solid #000000"/>
    </style:style>
    <style:style style:name="Tableau1.B11" style:family="table-cell">
      <style:table-cell-properties style:vertical-align="top" fo:padding="0.097cm" fo:border-left="0.05pt solid #000000" fo:border-right="0.05pt solid #000000" fo:border-top="none" fo:border-bottom="0.05pt solid #000000"/>
    </style:style>
    <style:style style:name="Tableau1.A12" style:family="table-cell">
      <style:table-cell-properties style:vertical-align="top" fo:padding="0.097cm" fo:border-left="0.05pt solid #000000" fo:border-right="none" fo:border-top="none" fo:border-bottom="0.05pt solid #000000"/>
    </style:style>
    <style:style style:name="Tableau1.B12" style:family="table-cell">
      <style:table-cell-properties style:vertical-align="top" fo:padding="0.097cm" fo:border-left="0.05pt solid #000000" fo:border-right="0.05pt solid #000000" fo:border-top="none" fo:border-bottom="0.05pt solid #000000"/>
    </style:style>
    <style:style style:name="Tableau1.A13" style:family="table-cell">
      <style:table-cell-properties style:vertical-align="top" fo:padding="0.097cm" fo:border-left="0.05pt solid #000000" fo:border-right="none" fo:border-top="none" fo:border-bottom="0.05pt solid #000000"/>
    </style:style>
    <style:style style:name="Tableau1.B13" style:family="table-cell">
      <style:table-cell-properties style:vertical-align="top" fo:padding="0.097cm" fo:border-left="0.05pt solid #000000" fo:border-right="0.05pt solid #000000" fo:border-top="none" fo:border-bottom="0.05pt solid #000000"/>
    </style:style>
    <style:style style:name="Tableau1.A14" style:family="table-cell">
      <style:table-cell-properties style:vertical-align="top" fo:padding="0.097cm" fo:border-left="0.05pt solid #000000" fo:border-right="none" fo:border-top="none" fo:border-bottom="0.05pt solid #000000"/>
    </style:style>
    <style:style style:name="Tableau1.B14" style:family="table-cell">
      <style:table-cell-properties style:vertical-align="top" fo:padding="0.097cm" fo:border-left="0.05pt solid #000000" fo:border-right="0.05pt solid #000000" fo:border-top="none" fo:border-bottom="0.05pt solid #000000"/>
    </style:style>
    <style:style style:name="Tableau1.A15" style:family="table-cell">
      <style:table-cell-properties style:vertical-align="top" fo:padding="0.097cm" fo:border-left="0.05pt solid #000000" fo:border-right="none" fo:border-top="none" fo:border-bottom="0.05pt solid #000000"/>
    </style:style>
    <style:style style:name="Tableau1.B15"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bold"/>
    </style:style>
    <style:style style:name="P11" style:family="paragraph" style:parent-style-name="Standard">
      <style:text-properties fo:color="#000000" fo:font-style="normal" style:text-underline-style="solid" style:text-underline-width="auto" style:text-underline-color="font-color" fo:font-weight="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9c981"/>
    </style:style>
    <style:style style:name="P15" style:family="paragraph" style:parent-style-name="Standard">
      <style:text-properties fo:font-style="normal" style:text-underline-style="none" fo:font-weight="normal" officeooo:paragraph-rsid="000bd9fc"/>
    </style:style>
    <style:style style:name="P16" style:family="paragraph" style:parent-style-name="Standard">
      <style:text-properties fo:font-style="normal" style:text-underline-style="none" fo:font-weight="normal" officeooo:paragraph-rsid="000d4f45"/>
    </style:style>
    <style:style style:name="P17" style:family="paragraph" style:parent-style-name="Standard">
      <style:text-properties fo:font-style="normal" style:text-underline-style="none" fo:font-weight="normal" officeooo:paragraph-rsid="000f807b"/>
    </style:style>
    <style:style style:name="P18" style:family="paragraph" style:parent-style-name="Standard">
      <style:text-properties fo:font-style="normal" style:text-underline-style="none" fo:font-weight="normal" officeooo:paragraph-rsid="0019d735"/>
    </style:style>
    <style:style style:name="P19" style:family="paragraph" style:parent-style-name="Standard">
      <style:text-properties fo:font-style="normal" style:text-underline-style="none" fo:font-weight="normal" officeooo:rsid="002240aa" officeooo:paragraph-rsid="002240aa"/>
    </style:style>
    <style:style style:name="P20" style:family="paragraph" style:parent-style-name="Standard">
      <style:text-properties fo:font-style="normal" style:text-underline-style="none" fo:font-weight="normal" officeooo:rsid="002240aa" officeooo:paragraph-rsid="002240aa" fo:background-color="transparent"/>
    </style:style>
    <style:style style:name="P21" style:family="paragraph" style:parent-style-name="Standard">
      <style:text-properties fo:font-style="normal" style:text-underline-style="none"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normal" officeooo:paragraph-rsid="000bd9fc"/>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style:text-underline-style="solid" style:text-underline-width="auto" style:text-underline-color="font-color"/>
    </style:style>
    <style:style style:name="P26" style:family="paragraph" style:parent-style-name="Standard">
      <style:text-properties style:text-underline-style="solid" style:text-underline-width="auto" style:text-underline-color="font-color" fo:font-weight="bold"/>
    </style:style>
    <style:style style:name="P27" style:family="paragraph" style:parent-style-name="Standard">
      <style:text-properties fo:font-weight="bold"/>
    </style:style>
    <style:style style:name="P28" style:family="paragraph" style:parent-style-name="Standard">
      <style:text-properties fo:font-style="italic" fo:font-weight="bold"/>
    </style:style>
    <style:style style:name="P29" style:family="paragraph" style:parent-style-name="Standard">
      <style:text-properties fo:font-style="italic" style:text-underline-style="none" fo:font-weight="normal"/>
    </style:style>
    <style:style style:name="P30" style:family="paragraph" style:parent-style-name="Standard">
      <style:text-properties fo:background-color="transparent"/>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fo:font-weight="normal" fo:background-color="transparent" style:font-weight-asian="normal" style:font-weight-complex="normal"/>
    </style:style>
    <style:style style:name="P33" style:family="paragraph" style:parent-style-name="Standard">
      <style:text-properties officeooo:paragraph-rsid="0016d429"/>
    </style:style>
    <style:style style:name="P34" style:family="paragraph" style:parent-style-name="Standard">
      <style:text-properties officeooo:paragraph-rsid="0019d735"/>
    </style:style>
    <style:style style:name="P35" style:family="paragraph" style:parent-style-name="Standard">
      <style:text-properties style:use-window-font-color="true" fo:font-style="normal" style:text-underline-style="none" fo:font-weight="normal"/>
    </style:style>
    <style:style style:name="P36" style:family="paragraph" style:parent-style-name="Standard">
      <style:text-properties style:use-window-font-color="true" fo:font-style="normal" style:text-underline-style="none" fo:font-weight="normal" officeooo:rsid="002ac8b5" officeooo:paragraph-rsid="001d210e"/>
    </style:style>
    <style:style style:name="P37" style:family="paragraph" style:parent-style-name="Standard">
      <style:text-properties style:use-window-font-color="true" fo:font-style="normal" style:text-underline-style="none" fo:font-weight="normal" officeooo:rsid="002ac8b5" officeooo:paragraph-rsid="001e7a7e"/>
    </style:style>
    <style:style style:name="P38" style:family="paragraph" style:parent-style-name="Standard">
      <style:text-properties style:use-window-font-color="true" fo:font-style="normal" style:text-underline-style="none" fo:font-weight="normal" officeooo:paragraph-rsid="001e7a7e"/>
    </style:style>
    <style:style style:name="P39" style:family="paragraph" style:parent-style-name="Standard">
      <style:text-properties style:use-window-font-color="true" fo:font-style="normal" style:text-underline-style="none" fo:font-weight="normal" officeooo:rsid="003200d8" officeooo:paragraph-rsid="001e7a7e"/>
    </style:style>
    <style:style style:name="P40" style:family="paragraph" style:parent-style-name="Standard">
      <style:text-properties style:use-window-font-color="true" fo:font-style="normal" style:text-underline-style="none" fo:font-weight="normal" officeooo:paragraph-rsid="000f807b"/>
    </style:style>
    <style:style style:name="P41" style:family="paragraph" style:parent-style-name="Standard">
      <style:text-properties style:use-window-font-color="true" fo:font-style="normal" style:text-underline-style="none" fo:font-weight="normal" officeooo:rsid="002ac8b5" officeooo:paragraph-rsid="000f807b" fo:background-color="transparent"/>
    </style:style>
    <style:style style:name="P42" style:family="paragraph" style:parent-style-name="Standard">
      <style:text-properties style:use-window-font-color="true" fo:font-style="normal" style:text-underline-style="none" fo:font-weight="normal" officeooo:rsid="002ac8b5" officeooo:paragraph-rsid="001e7a7e" fo:background-color="transparent"/>
    </style:style>
    <style:style style:name="P43" style:family="paragraph" style:parent-style-name="Standard">
      <style:text-properties style:use-window-font-color="true" fo:font-style="normal" style:text-underline-style="none" fo:font-weight="normal" officeooo:rsid="002ac8b5" officeooo:paragraph-rsid="0021b0b1" fo:background-color="transparent"/>
    </style:style>
    <style:style style:name="P44" style:family="paragraph" style:parent-style-name="Standard">
      <style:text-properties style:use-window-font-color="true" fo:font-style="normal" style:text-underline-style="none" fo:font-weight="normal" officeooo:rsid="001d210e" officeooo:paragraph-rsid="001e7a7e" fo:background-color="transparent"/>
    </style:style>
    <style:style style:name="P45" style:family="paragraph" style:parent-style-name="Standard">
      <style:text-properties fo:color="#ff0000" fo:font-style="normal" style:text-underline-style="none" fo:font-weight="normal" officeooo:paragraph-rsid="001d210e" fo:background-color="transparent"/>
    </style:style>
    <style:style style:name="P46" style:family="paragraph" style:parent-style-name="Standard">
      <style:text-properties officeooo:rsid="0029d483" officeooo:paragraph-rsid="0029d483"/>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Standard">
      <style:paragraph-properties fo:break-after="page"/>
      <style:text-properties style:font-name="Arial"/>
    </style:style>
    <style:style style:name="P52" style:family="paragraph" style:parent-style-name="Table">
      <style:paragraph-properties fo:text-align="start" style:justify-single-word="false"/>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3">
      <style:paragraph-properties>
        <style:tab-stops>
          <style:tab-stop style:position="14.34cm" style:type="right" style:leader-style="dotted" style:leader-text="."/>
        </style:tab-stops>
      </style:paragraph-properties>
    </style:style>
    <style:style style:name="P56" style:family="paragraph" style:parent-style-name="Standard">
      <style:paragraph-properties fo:margin-left="0cm" fo:margin-right="0cm" fo:text-indent="0cm" style:auto-text-indent="false"/>
      <style:text-properties fo:font-style="normal" style:text-underline-style="none" fo:font-weight="normal"/>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5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29d483" officeooo:paragraph-rsid="002c2a48" style:language-asian="zxx" style:country-asian="none" style:language-complex="zxx" style:country-complex="none"/>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6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style="normal" style:text-underline-style="none" officeooo:paragraph-rsid="001d210e" style:language-asian="zxx" style:country-asian="none"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style:text-underline-style="none" officeooo:paragraph-rsid="001d210e"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29d483" officeooo:paragraph-rsid="002c2a48" style:language-asian="zxx" style:country-asian="none" style:language-complex="zxx" style:country-complex="none"/>
    </style:style>
    <style:style style:name="P63" style:family="paragraph" style:parent-style-name="Heading_20_1">
      <style:text-properties officeooo:paragraph-rsid="0019d735"/>
    </style:style>
    <style:style style:name="P64" style:family="paragraph" style:parent-style-name="Heading_20_2">
      <style:text-properties officeooo:paragraph-rsid="0016d429"/>
    </style:style>
    <style:style style:name="P65" style:family="paragraph" style:parent-style-name="Standard">
      <style:text-properties fo:font-weight="normal" style:font-weight-asian="normal" style:font-weight-complex="normal"/>
    </style:style>
    <style:style style:name="P6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68" style:family="paragraph" style:parent-style-name="Heading_20_3">
      <style:text-properties fo:font-weight="normal" style:font-weight-asian="normal" style:font-weight-complex="normal"/>
    </style:style>
    <style:style style:name="P6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style:font-style-asian="normal" style:font-weight-asian="bold" style:font-style-complex="norm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style:text-underline-style="solid" style:text-underline-width="auto" style:text-underline-color="font-color" fo:font-weight="normal" officeooo:rsid="0016d429" style:font-weight-asian="normal" style:font-weight-complex="normal"/>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bold"/>
    </style:style>
    <style:style style:name="T18" style:family="text">
      <style:text-properties fo:font-weight="normal"/>
    </style:style>
    <style:style style:name="T19" style:family="text">
      <style:text-properties fo:font-weight="normal" style:font-weight-asian="normal" style:font-weight-complex="normal"/>
    </style:style>
    <style:style style:name="T20" style:family="text">
      <style:text-properties fo:font-weight="normal" officeooo:rsid="0012dc8b" style:font-weight-asian="normal" style:font-weight-complex="normal"/>
    </style:style>
    <style:style style:name="T21" style:family="text">
      <style:text-properties fo:font-weight="normal" officeooo:rsid="001500d1" style:font-weight-asian="normal" style:font-weight-complex="normal"/>
    </style:style>
    <style:style style:name="T22" style:family="text">
      <style:text-properties fo:font-weight="normal" officeooo:rsid="0016d429" style:font-weight-asian="normal" style:font-weight-complex="normal"/>
    </style:style>
    <style:style style:name="T23" style:family="text">
      <style:text-properties fo:font-weight="normal" officeooo:rsid="001846c5" style:font-weight-asian="normal" style:font-weight-complex="normal"/>
    </style:style>
    <style:style style:name="T24" style:family="text">
      <style:text-properties fo:font-weight="normal" officeooo:rsid="0019d735" style:font-weight-asian="normal" style:font-weight-complex="normal"/>
    </style:style>
    <style:style style:name="T25" style:family="text">
      <style:text-properties fo:font-weight="normal" officeooo:rsid="0029d483" style:font-weight-asian="normal" style:font-weight-complex="normal"/>
    </style:style>
    <style:style style:name="T26" style:family="text">
      <style:text-properties fo:font-weight="normal" officeooo:rsid="00262e2a" style:font-weight-asian="normal" style:font-weight-complex="normal"/>
    </style:style>
    <style:style style:name="T27" style:family="text">
      <style:text-properties fo:font-weight="normal" officeooo:rsid="003161ac" style:font-weight-asian="normal" style:font-weight-complex="normal"/>
    </style:style>
    <style:style style:name="T28" style:family="text">
      <style:text-properties fo:font-weight="normal" fo:background-color="transparent" loext:char-shading-value="0" style:font-weight-asian="normal" style:font-weight-complex="normal"/>
    </style:style>
    <style:style style:name="T29" style:family="text">
      <style:text-properties fo:font-weight="normal" officeooo:rsid="0013a20d" fo:background-color="transparent" loext:char-shading-value="0" style:font-weight-asian="normal" style:font-weight-complex="normal"/>
    </style:style>
    <style:style style:name="T30" style:family="text">
      <style:text-properties fo:font-style="normal"/>
    </style:style>
    <style:style style:name="T31" style:family="text">
      <style:text-properties fo:font-style="normal" style:text-underline-style="none"/>
    </style:style>
    <style:style style:name="T32" style:family="text">
      <style:text-properties fo:font-style="normal" style:text-underline-style="none" fo:font-weight="normal"/>
    </style:style>
    <style:style style:name="T33" style:family="text">
      <style:text-properties fo:font-style="normal" style:text-underline-style="none" fo:font-weight="normal" style:font-weight-asian="normal" style:font-weight-complex="normal"/>
    </style:style>
    <style:style style:name="T34" style:family="text">
      <style:text-properties fo:font-style="normal" style:text-underline-style="none" fo:font-weight="bold"/>
    </style:style>
    <style:style style:name="T35" style:family="text">
      <style:text-properties fo:font-style="normal" style:text-underline-style="none" fo:font-weight="bold" style:font-weight-asian="bold" style:font-weight-complex="bold"/>
    </style:style>
    <style:style style:name="T36" style:family="text">
      <style:text-properties fo:font-style="normal" fo:font-weight="normal"/>
    </style:style>
    <style:style style:name="T37" style:family="text">
      <style:text-properties fo:font-style="normal" style:text-underline-style="solid" style:text-underline-width="auto" style:text-underline-color="font-color" fo:font-weight="normal"/>
    </style:style>
    <style:style style:name="T38" style:family="text">
      <style:text-properties fo:font-style="normal" style:text-underline-style="solid" style:text-underline-width="auto" style:text-underline-color="font-color" fo:font-weight="bold"/>
    </style:style>
    <style:style style:name="T39" style:family="text">
      <style:text-properties fo:font-style="italic" style:text-underline-style="none" fo:font-weight="normal"/>
    </style:style>
    <style:style style:name="T40" style:family="text">
      <style:text-properties officeooo:rsid="0009c981"/>
    </style:style>
    <style:style style:name="T41" style:family="text">
      <style:text-properties officeooo:rsid="000bd9fc"/>
    </style:style>
    <style:style style:name="T42" style:family="text">
      <style:text-properties officeooo:rsid="0010de71"/>
    </style:style>
    <style:style style:name="T43" style:family="text">
      <style:text-properties officeooo:rsid="002edcd5"/>
    </style:style>
    <style:style style:name="T44" style:family="text">
      <style:text-properties officeooo:rsid="001d210e"/>
    </style:style>
    <style:style style:name="T45" style:family="text">
      <style:text-properties officeooo:rsid="002ac8b5"/>
    </style:style>
    <style:style style:name="T46" style:family="text">
      <style:text-properties officeooo:rsid="001dfefe"/>
    </style:style>
    <style:style style:name="T47" style:family="text">
      <style:text-properties officeooo:rsid="0035a043"/>
    </style:style>
    <style:style style:name="T48" style:family="text">
      <style:text-properties officeooo:rsid="003200d8"/>
    </style:style>
    <style:style style:name="T49" style:family="text">
      <style:text-properties officeooo:rsid="0033deb6"/>
    </style:style>
    <style:style style:name="T50" style:family="text">
      <style:text-properties officeooo:rsid="00306073"/>
    </style:style>
    <style:style style:name="T51" style:family="text">
      <style:text-properties officeooo:rsid="001e7a7e"/>
    </style:style>
    <style:style style:name="T52" style:family="text">
      <style:text-properties officeooo:rsid="002021c9"/>
    </style:style>
    <style:style style:name="T53" style:family="text">
      <style:text-properties officeooo:rsid="0021b0b1"/>
    </style:style>
    <style:style style:name="T54" style:family="text">
      <style:text-properties officeooo:rsid="002240aa"/>
    </style:style>
    <style:style style:name="T55" style:family="text">
      <style:text-properties officeooo:rsid="0022cc33"/>
    </style:style>
    <style:style style:name="T56" style:family="text">
      <style:text-properties fo:background-color="transparent" loext:char-shading-value="0"/>
    </style:style>
    <style:style style:name="T57" style:family="text">
      <style:text-properties style:use-window-font-color="true"/>
    </style:style>
    <style:style style:name="T58" style:family="text">
      <style:text-properties style:use-window-font-color="true" officeooo:rsid="001b99e8"/>
    </style:style>
    <style:style style:name="T59" style:family="text">
      <style:text-properties officeooo:rsid="0029d483"/>
    </style:style>
    <style:style style:name="T60" style:family="text">
      <style:text-properties officeooo:rsid="003092d9"/>
    </style:style>
    <style:style style:name="T61" style:family="text">
      <style:text-properties officeooo:rsid="003161a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43" text:name="NumeroConsultation"/>
        <text:user-field-decl office:value-type="string" office:string-value="Appel d'offres ouvert" text:name="ProcedurePassation"/>
        <text:user-field-decl office:value-type="string" office:string-value="CAHIER DES CLAUSES ADMINISTRATIVES PARTICULIERES " text:name="TitreDocument"/>
      </text:user-field-decls>
      <text:p text:style-name="P69"><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ERES </text:user-field-get></text:p>
      <text:p text:style-name="Text_20_body"/>
      <text:p text:style-name="Text_20_body"/>
      <text:p text:style-name="Text_20_body"/>
      <text:p text:style-name="Intitule2"/>
      <text:p text:style-name="Intitule2"><text:user-field-get text:name="IntituleConsultation">Travaux de construction du Groupe Scolaire Marceau - Rue Massena 13003 Marseille - 14 lots</text:user-field-get></text:p>
      <text:p text:style-name="Intitule2"/>
      <text:p text:style-name="Text_20_body"/>
      <text:p text:style-name="Text_20_body"/>
      <text:p text:style-name="Text_20_body"/>
      <text:p text:style-name="Text_20_body"/>
      <text:p text:style-name="P47"><text:span text:style-name="T10">Numéro de la consultation<text:tab/>:</text:span><text:span text:style-name="T5"><text:tab/></text:span><text:span text:style-name="T4"><text:user-field-get text:name="NumeroConsultation">2021_50001_0043</text:user-field-get></text:span></text:p>
      <text:p text:style-name="P7"/>
      <text:p text:style-name="P8"/>
      <text:p text:style-name="P48"><text:span text:style-name="T10">Procédure de passation :</text:span><text:span text:style-name="T5"><text:tab/></text:span><text:span text:style-name="T4"><text:user-field-get text:name="ProcedurePassation">Appel d'offres ouvert</text:user-field-get></text:span></text:p>
      <text:p text:style-name="P4"/>
      <text:p text:style-name="P50"/>
      <text:p text:style-name="P49"><text:span text:style-name="T11">Date de notification :</text:span><text:span text:style-name="T16"><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3"><text:span text:style-name="Strong_20_Emphasis">Article 1 -</text:span> <text:s/><text:span text:style-name="Strong_20_Emphasis">OBJET ET DUREE DU MARCHE</text:span><text:tab/>5</text:p>
          <text:p text:style-name="P54">1.1 <text:s/>Objet du marché - Emplacement des travaux - Domicile de l'entrepreneur<text:tab/>5</text:p>
          <text:p text:style-name="P54">1.2 <text:s/>Procédure<text:tab/>5</text:p>
          <text:p text:style-name="P54">1.3 <text:s/>Décomposition en Lots, Tranches et postes<text:tab/>5</text:p>
          <text:p text:style-name="P55">1.3.1 <text:s/>Décomposition en lots<text:tab/>5</text:p>
          <text:p text:style-name="P55">1.3.2 <text:s/>Décomposition en tranches<text:tab/>7</text:p>
          <text:p text:style-name="P55">1.3.3 <text:s/>Décomposition en postes<text:tab/>7</text:p>
          <text:p text:style-name="P54">1.4 <text:s/>Modalités d'exécution des tranches optionnelles<text:tab/>7</text:p>
          <text:p text:style-name="P54">1.5 <text:s/>Accord-cadre à bons de commande<text:tab/>7</text:p>
          <text:p text:style-name="P54">1.6 <text:s/>Durée du marché - Période de validité<text:tab/>7</text:p>
          <text:p text:style-name="P54">1.7 <text:s/>Maîtrise d'oeuvre <text:tab/>7</text:p>
          <text:p text:style-name="P54">1.8 <text:s/>Ordonnancement, Pilotage et Coordination<text:tab/>8</text:p>
          <text:p text:style-name="P54">1.9 <text:s/>Contrôle Technique<text:tab/>8</text:p>
          <text:p text:style-name="P54">1.10 <text:s/>Coordination Sécurité et Protection de la Santé<text:tab/>9</text:p>
          <text:p text:style-name="P53"><text:span text:style-name="Strong_20_Emphasis">Article 2 -</text:span> <text:s/><text:span text:style-name="Strong_20_Emphasis">CLAUSE OBLIGATOIRE D'INSERTION PAR L'ACTIVITE ECONOMIQUE </text:span><text:tab/>10</text:p>
          <text:p text:style-name="P53"><text:span text:style-name="Strong_20_Emphasis">Article 3 -</text:span> <text:s/><text:span text:style-name="Strong_20_Emphasis">DOCUMENTS CONTRACTUELS</text:span><text:tab/>12</text:p>
          <text:p text:style-name="P53"><text:span text:style-name="Strong_20_Emphasis">Article 4 -</text:span> <text:s/><text:span text:style-name="Strong_20_Emphasis">ENTREPRISES GROUPEES</text:span><text:tab/>13</text:p>
          <text:p text:style-name="P53"><text:span text:style-name="Strong_20_Emphasis">Article 5 -</text:span> <text:s/><text:span text:style-name="Strong_20_Emphasis">MODALITES DE DETERMINATION DES PRIX</text:span><text:tab/>14</text:p>
          <text:p text:style-name="P54">5.1 <text:s/>Contenu des prix<text:tab/>14</text:p>
          <text:p text:style-name="P54">5.2 <text:s/>Nature du prix<text:tab/>14</text:p>
          <text:p text:style-name="P54">5.3 <text:s/>Variation du prix<text:tab/>15</text:p>
          <text:p text:style-name="P54">5.4 <text:s/>Disparition d'indice<text:tab/>16</text:p>
          <text:p text:style-name="P53"><text:span text:style-name="Strong_20_Emphasis">Article 6 -</text:span> <text:s/><text:span text:style-name="Strong_20_Emphasis">PAIEMENT – ETABLISSEMENT DE LA FACTURE</text:span><text:tab/>16</text:p>
          <text:p text:style-name="P54"><text:soft-page-break/>6.1 <text:s/>Règlement des comptes<text:tab/>16</text:p>
          <text:p text:style-name="P55">6.1.1 <text:s/>Modalités de réglement des comptes<text:tab/>16</text:p>
          <text:p text:style-name="P55">6.1.2 <text:s/>Répartition des dépenses communes de chantier<text:tab/>16</text:p>
          <text:p text:style-name="P54">6.2 <text:s/>Présentation des demandes de paiement<text:tab/>17</text:p>
          <text:p text:style-name="P54">6.3 <text:s/>Dématérialisation des factures<text:tab/>18</text:p>
          <text:p text:style-name="P54">6.4 <text:s/>Paiement des co-traitants et des sous-traitants<text:tab/>18</text:p>
          <text:p text:style-name="P55">6.4.1 <text:s/>Désignation des sous-traitants en cours de marché<text:tab/>18</text:p>
          <text:p text:style-name="P55">6.4.2 <text:s/>Modalités de paiement direct des co-traitants<text:tab/>19</text:p>
          <text:p text:style-name="P55">6.4.3 <text:s/>Modalités de paiement direct des sous-traitants<text:tab/>19</text:p>
          <text:p text:style-name="P54">6.5 <text:s/>Délais de paiements<text:tab/>19</text:p>
          <text:p text:style-name="P54">6.6 <text:s/>Intérêts moratoires<text:tab/>20</text:p>
          <text:p text:style-name="P53"><text:span text:style-name="Strong_20_Emphasis">Article 7 -</text:span> <text:s/><text:span text:style-name="Strong_20_Emphasis">DELAIS D'EXECUTION</text:span><text:tab/>20</text:p>
          <text:p text:style-name="P54">7.1 <text:s/>Délais d'exécution des travaux<text:tab/>20</text:p>
          <text:p text:style-name="P54">7.2 <text:s/>Prolongation des délais d'exécution<text:tab/>21</text:p>
          <text:p text:style-name="P54">7.3 <text:s/>Emission des bons de commande <text:tab/>22</text:p>
          <text:p text:style-name="P53"><text:span text:style-name="Strong_20_Emphasis">Article 8 -</text:span> <text:s/><text:span text:style-name="Strong_20_Emphasis">PENALITES</text:span><text:tab/>22</text:p>
          <text:p text:style-name="P54">8.1 <text:s/>Pénalités pour retard dans l'exécution des travaux<text:tab/>22</text:p>
          <text:p text:style-name="P54">8.2 <text:s/>Pénalités pour repliement des installations de chantier et remise en état des lieux<text:tab/>23</text:p>
          <text:p text:style-name="P54">8.3 <text:s/>Autres pénalités<text:tab/>23</text:p>
          <text:p text:style-name="P54">8.4 <text:s/>Pénalités pour non respect des dispositions du Code du Travail<text:tab/>24</text:p>
          <text:p text:style-name="P53"><text:span text:style-name="Strong_20_Emphasis">Article 9 -</text:span> <text:s/><text:span text:style-name="Strong_20_Emphasis">CLAUSES DE FINANCEMENT ET DE SURETE</text:span><text:tab/>24</text:p>
          <text:p text:style-name="P54">9.1 <text:s/>Retenue de garantie<text:tab/>24</text:p>
          <text:p text:style-name="P54">9.2 <text:s/>Régime de l'avance<text:tab/>25</text:p>
          <text:p text:style-name="P54">9.3 <text:s/>Dispositions complémentaires<text:tab/>25</text:p>
          <text:p text:style-name="P53"><text:span text:style-name="Strong_20_Emphasis">Article 10 -</text:span> <text:s/><text:span text:style-name="Strong_20_Emphasis">PROVENANCE, QUALITE, CONTROLE ET PRISE EN CHARGE DES MATERIAUX ET PRODUITS</text:span><text:tab/>25</text:p>
          <text:p text:style-name="P54">10.1 <text:s/>Provenance des matériaux et produits<text:tab/>26</text:p>
          <text:p text:style-name="P54">10.2 <text:s/>Conformité aux normes<text:tab/>26</text:p>
          <text:p text:style-name="P53"><text:span text:style-name="Strong_20_Emphasis">Article 11 -</text:span> <text:s/><text:span text:style-name="Strong_20_Emphasis">PREPARATION, COORDINATION ET EXECUTION DES TRAVAUX</text:span><text:tab/>26</text:p>
          <text:p text:style-name="P54"><text:soft-page-break/>11.1 <text:s/>Période de préparation - Programme d'exécution des travaux<text:tab/>26</text:p>
          <text:p text:style-name="P55">11.1.1 <text:s/>Durée de la période de préparation<text:tab/>26</text:p>
          <text:p text:style-name="P55">11.1.2 <text:s/>Opérations de préparation<text:tab/>26</text:p>
          <text:p text:style-name="P54">11.2 <text:s/>Plan d'exécution - Notes de calcul - Etude de détail <text:s/><text:tab/>27</text:p>
          <text:p text:style-name="P54">11.3 <text:s/>Mesures d'ordre social - Application de la réglementation du travail<text:tab/>28</text:p>
          <text:p text:style-name="P54">11.4 <text:s/>Organisation, hygiène et sécurité des chantiers<text:tab/>28</text:p>
          <text:p text:style-name="P53"><text:span text:style-name="Strong_20_Emphasis">Article 12 -</text:span> <text:s/><text:span text:style-name="Strong_20_Emphasis">CONTROLES ET RECEPTION DES TRAVAUX</text:span><text:tab/>30</text:p>
          <text:p text:style-name="P54">12.1 <text:s/>Essais et contrôle des ouvrages<text:tab/>30</text:p>
          <text:p text:style-name="P54">12.2 <text:s/>Réception<text:tab/>30</text:p>
          <text:p text:style-name="P54">12.3 <text:s/>Documents fournis après exécution<text:tab/>31</text:p>
          <text:p text:style-name="P53"><text:span text:style-name="Strong_20_Emphasis">Article 13 -</text:span> <text:s/><text:span text:style-name="Strong_20_Emphasis">DELAIS DE GARANTIE </text:span><text:tab/>31</text:p>
          <text:p text:style-name="P53"><text:span text:style-name="Strong_20_Emphasis">Article 14 -</text:span> <text:s/><text:span text:style-name="Strong_20_Emphasis">ASSURANCES</text:span><text:tab/>31</text:p>
          <text:p text:style-name="P53"><text:span text:style-name="Strong_20_Emphasis">Article 15 -</text:span> <text:s/><text:span text:style-name="Strong_20_Emphasis">RESILIATION – EXECUTION DES PRESTATIONS AUX FRAIS ET RISQUES DU TITULAIRE</text:span><text:tab/>32</text:p>
          <text:p text:style-name="P53"><text:span text:style-name="Strong_20_Emphasis">Article 16 -</text:span> <text:s/><text:span text:style-name="Strong_20_Emphasis">ORDRES DE SERVICE</text:span><text:tab/>32</text:p>
          <text:p text:style-name="P53"><text:span text:style-name="Strong_20_Emphasis">Article 17 -</text:span> <text:s/><text:span text:style-name="Strong_20_Emphasis">CLAUSES DE GESTION DES DONNEES</text:span><text:tab/>32</text:p>
          <text:p text:style-name="P54">17.1 <text:s/>Les contraintes réglementaires<text:tab/>32</text:p>
          <text:p text:style-name="P55">17.1.1 <text:s/>Le RGS<text:tab/>32</text:p>
          <text:p text:style-name="P55">17.1.2 <text:s/>Le Règlement Général sur la Protection des Données (RGPD)<text:tab/>33</text:p>
          <text:p text:style-name="P55">17.1.3 <text:s/>Le Code du Patrimoine<text:tab/>33</text:p>
          <text:p text:style-name="P54">17.2 <text:s/>Les clauses générales de confidentialité<text:tab/>33</text:p>
          <text:p text:style-name="P54">17.3 <text:s/>Les contrôles<text:tab/>34</text:p>
          <text:p text:style-name="P54">17.4 <text:s/>Phase de réversibilité<text:tab/>34</text:p>
          <text:p text:style-name="P53"><text:span text:style-name="Strong_20_Emphasis">Article 18 -</text:span> <text:s/><text:span text:style-name="Strong_20_Emphasis">LOGICIEL E-ATTESTATIONS</text:span><text:tab/>34</text:p>
          <text:p text:style-name="P53"><text:span text:style-name="Strong_20_Emphasis">Article 19 -</text:span> <text:s/><text:span text:style-name="Strong_20_Emphasis">LOI APPLICABLE</text:span><text:tab/>35</text:p>
          <text:p text:style-name="P53"><text:span text:style-name="Strong_20_Emphasis">Article 20 -</text:span> <text:s/><text:span text:style-name="Strong_20_Emphasis">DEROGATIONS AUX DOCUMENTS GENERAUX</text:span><text:tab/>35</text:p>
        </text:index-body>
      </text:table-of-content>
      <text:p text:style-name="P51"><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Travaux de construction du Groupe Scolaire Marceau - Rue Massena 13003 Marseille - 14 lots </text:p>
      <text:p text:style-name="P13"/>
      <text:p text:style-name="Standard">La présente consultation a pour objet : Travaux de construction du Groupe Scolaire Marceau - Rue Massena 13003 Marseille - 14 lots </text:p>
      <text:p text:style-name="Standard"/>
      <text:p text:style-name="Standard">La description des ouvrages et leurs spécifications techniques sont indiquées dans le cahier des clauses techniques particulières (C.C.T.P.).</text:p>
      <text:p text:style-name="P13"/>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text:s/><text:span text:style-name="T3">Prestations similaires</text:span></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travaux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52">N°</text:p>
          </table:table-cell>
          <table:table-cell table:style-name="Tableau1.B1" office:value-type="string">
            <text:p text:style-name="P52">Intitulés lots séparés</text:p>
          </table:table-cell>
        </table:table-row>
        <table:table-row>
          <table:table-cell table:style-name="Tableau1.A15" office:value-type="string">
            <text:p text:style-name="P52">1</text:p>
          </table:table-cell>
          <table:table-cell table:style-name="Tableau1.B15" office:value-type="string">
            <text:p text:style-name="P52">Gros-oeuvre</text:p>
          </table:table-cell>
        </table:table-row>
        <table:table-row>
          <table:table-cell table:style-name="Tableau1.A15" office:value-type="string">
            <text:p text:style-name="P52">2</text:p>
          </table:table-cell>
          <table:table-cell table:style-name="Tableau1.B15" office:value-type="string">
            <text:p text:style-name="P52">VRD</text:p>
          </table:table-cell>
        </table:table-row>
        <table:table-row>
          <table:table-cell table:style-name="Tableau1.A15" office:value-type="string">
            <text:p text:style-name="P52">3</text:p>
          </table:table-cell>
          <table:table-cell table:style-name="Tableau1.B15" office:value-type="string">
            <text:p text:style-name="P52">Couverture Etanchéité</text:p>
          </table:table-cell>
        </table:table-row>
        <text:soft-page-break/>
        <table:table-row>
          <table:table-cell table:style-name="Tableau1.A15" office:value-type="string">
            <text:p text:style-name="P52">4</text:p>
          </table:table-cell>
          <table:table-cell table:style-name="Tableau1.B15" office:value-type="string">
            <text:p text:style-name="P52">Façades - Menuiseries extérieures</text:p>
          </table:table-cell>
        </table:table-row>
        <table:table-row>
          <table:table-cell table:style-name="Tableau1.A15" office:value-type="string">
            <text:p text:style-name="P52">5</text:p>
          </table:table-cell>
          <table:table-cell table:style-name="Tableau1.B15" office:value-type="string">
            <text:p text:style-name="P52">M<text:span text:style-name="T52">é</text:span>tallerie - Serrurerie</text:p>
          </table:table-cell>
        </table:table-row>
        <table:table-row>
          <table:table-cell table:style-name="Tableau1.A15" office:value-type="string">
            <text:p text:style-name="P52">6</text:p>
          </table:table-cell>
          <table:table-cell table:style-name="Tableau1.B15" office:value-type="string">
            <text:p text:style-name="P52">Menuiseries intérieures bois - Agencement</text:p>
          </table:table-cell>
        </table:table-row>
        <table:table-row>
          <table:table-cell table:style-name="Tableau1.A15" office:value-type="string">
            <text:p text:style-name="P52">7</text:p>
          </table:table-cell>
          <table:table-cell table:style-name="Tableau1.B15" office:value-type="string">
            <text:p text:style-name="P52">Cloisons – Doublages – Faux plafonds</text:p>
          </table:table-cell>
        </table:table-row>
        <table:table-row>
          <table:table-cell table:style-name="Tableau1.A15" office:value-type="string">
            <text:p text:style-name="P52">8</text:p>
          </table:table-cell>
          <table:table-cell table:style-name="Tableau1.B15" office:value-type="string">
            <text:p text:style-name="P52">Revêtements de sols et revêtements muraux</text:p>
          </table:table-cell>
        </table:table-row>
        <table:table-row>
          <table:table-cell table:style-name="Tableau1.A15" office:value-type="string">
            <text:p text:style-name="P52">9</text:p>
          </table:table-cell>
          <table:table-cell table:style-name="Tableau1.B15" office:value-type="string">
            <text:p text:style-name="P52">Peinture</text:p>
          </table:table-cell>
        </table:table-row>
        <table:table-row>
          <table:table-cell table:style-name="Tableau1.A15" office:value-type="string">
            <text:p text:style-name="P52">10</text:p>
          </table:table-cell>
          <table:table-cell table:style-name="Tableau1.B15" office:value-type="string">
            <text:p text:style-name="P52">Paysage – Mobiliers extérieurs</text:p>
          </table:table-cell>
        </table:table-row>
        <table:table-row>
          <table:table-cell table:style-name="Tableau1.A15" office:value-type="string">
            <text:p text:style-name="P52">11</text:p>
          </table:table-cell>
          <table:table-cell table:style-name="Tableau1.B15" office:value-type="string">
            <text:p text:style-name="P52">Chauffage / Ventilation / Plomberie sanitaire</text:p>
          </table:table-cell>
        </table:table-row>
        <table:table-row>
          <table:table-cell table:style-name="Tableau1.A15" office:value-type="string">
            <text:p text:style-name="P52">12</text:p>
          </table:table-cell>
          <table:table-cell table:style-name="Tableau1.B15" office:value-type="string">
            <text:p text:style-name="P52">Électricité / <text:span text:style-name="T42">CFO / CFA / Photovoltaïque</text:span></text:p>
          </table:table-cell>
        </table:table-row>
        <table:table-row>
          <table:table-cell table:style-name="Tableau1.A15" office:value-type="string">
            <text:p text:style-name="P52">13</text:p>
          </table:table-cell>
          <table:table-cell table:style-name="Tableau1.B15" office:value-type="string">
            <text:p text:style-name="P52">Appareils élévateurs</text:p>
          </table:table-cell>
        </table:table-row>
        <table:table-row>
          <table:table-cell table:style-name="Tableau1.A15" office:value-type="string">
            <text:p text:style-name="P52">14</text:p>
          </table:table-cell>
          <table:table-cell table:style-name="Tableau1.B15" office:value-type="string">
            <text:p text:style-name="P52">Terrassement - Dépollution</text:p>
          </table:table-cell>
        </table:table-row>
      </table:table>
      <text:p text:style-name="P13"><text:soft-page-break/></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nsemble des travaux n'est pas subdivisé en postes.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text:s/></text:p>
      <text:h text:style-name="Heading_20_2" text:outline-level="2">Durée du marché - Période de validité</text:h>
      <text:p text:style-name="Standard"><text:s/><text:span text:style-name="T8">La durée du marché se définit comme suit</text:span><text:span text:style-name="T32"> :</text:span></text:p>
      <text:p text:style-name="P13"/>
      <text:p text:style-name="P13">Pour l'ensemble des 14 lots :</text:p>
      <text:p text:style-name="P13">La période de validité du marché démarre à compter de sa notification et court jusqu'à la fin de la garantie de parfait achèvement (G.P.A.).</text:p>
      <text:p text:style-name="P13"/>
      <text:p text:style-name="P13">La durée globale d'exécution est définie comme suit :</text:p>
      <text:p text:style-name="P13">18 mois décomposés en : 1 mois de période de préparation + 17 mois de travaux, à compter de la date fixée par ordre de service comme défini ci-dessous</text:p>
      <text:p text:style-name="P13"/>
      <text:p text:style-name="P13">12 mois de garantie de parfait achèvement à compter de la date de réception des travaux .</text:p>
      <text:p text:style-name="P13"/>
      <text:p text:style-name="P13">La date prévisionnelle de début des travaux est : Novembre 2021</text:p>
      <text:p text:style-name="P13"/>
      <text:p text:style-name="P13">Le délai propre à chacun des lots s'inscrira obligatoirement dans la durée globale d'exécution de tous les lots définie ci-dessous.</text:p>
      <text:p text:style-name="P13"/>
      <text:p text:style-name="P13">La période de préparation démarrera à la date de notification de l'Ordre de Service de démarrage de la période de préparation propre à chaque lot. Cette date sera la même pour tous les lots.</text:p>
      <text:p text:style-name="P13"/>
      <text:p text:style-name="P13">Le délai d'exécution des travaux démarrera à la date de notification de l'Ordre de Service de démarrage de l'exécution des travaux propre à chaque lot. Cette date sera la même pour tous les lots.</text:p>
      <text:p text:style-name="P13"/>
      <text:p text:style-name="P13"/>
      <text:p text:style-name="P13"/>
      <text:p text:style-name="P13"/>
      <text:p text:style-name="P13"/>
      <text:p text:style-name="P13"/>
      <text:h text:style-name="Heading_20_2" text:outline-level="2"><text:soft-page-break/>Maîtrise d'oeuvre </text:h>
      <text:p text:style-name="Standard"><text:s/>La maîtrise d'oeuvre est confiée à :</text:p>
      <text:p text:style-name="Standard"/>
      <text:p text:style-name="P25">Architectes<text:span text:style-name="T32"> :</text:span></text:p>
      <text:p text:style-name="P14">- <text:span text:style-name="T6">Marjan Hessamfar Joe Vérons ARCHITECTE</text:span></text:p>
      <text:p text:style-name="P14"><text:span text:style-name="T40">(</text:span>Mandataire <text:span text:style-name="T40">du Groupement)</text:span></text:p>
      <text:p text:style-name="P13">13 rue Cancera 33000 Bordeaux</text:p>
      <text:p text:style-name="P13"/>
      <text:p text:style-name="P13">- <text:span text:style-name="T7">Bajolle &amp; Gianni architectes ARCHITECTE ASSOCIE</text:span></text:p>
      <text:p text:style-name="P13">75 boulevras Charles Livon</text:p>
      <text:p text:style-name="P13">13007 Marseille</text:p>
      <text:p text:style-name="P13"/>
      <text:p text:style-name="P25"><text:span text:style-name="T36">Economiste de la construction</text:span><text:span text:style-name="T32"> :</text:span></text:p>
      <text:p text:style-name="P57">Fabrice BOUGON</text:p>
      <text:p text:style-name="P13">14 rue Sthrau</text:p>
      <text:p text:style-name="P13">75013 Paris</text:p>
      <text:p text:style-name="P13"/>
      <text:p text:style-name="P25"><text:span text:style-name="T36">Bureau d'étude structure</text:span><text:span text:style-name="T32"> :</text:span></text:p>
      <text:p text:style-name="P57">INGENIERIE 84</text:p>
      <text:p text:style-name="P13">40 avenue de la 1er DB</text:p>
      <text:p text:style-name="P13">84306 Cavaillon cedex</text:p>
      <text:p text:style-name="P13"/>
      <text:p text:style-name="P25"><text:span text:style-name="T36">Bureau d'étude fluides</text:span><text:span text:style-name="T32"> :</text:span></text:p>
      <text:p text:style-name="P57">INEX</text:p>
      <text:p text:style-name="P13">2 rue Rabelais</text:p>
      <text:p text:style-name="P13">93100 Montreuil</text:p>
      <text:p text:style-name="P13"/>
      <text:p text:style-name="P25"><text:span text:style-name="T36">Bureau d'étude acoustique</text:span><text:span text:style-name="T32"> :</text:span></text:p>
      <text:p text:style-name="P57">EMACOUSTIC</text:p>
      <text:p text:style-name="P13">6 bis rue Claude Taffanel</text:p>
      <text:p text:style-name="P13">33800 Bordeaux</text:p>
      <text:p text:style-name="P13"/>
      <text:p text:style-name="P25"><text:span text:style-name="T36">Paysagiste</text:span><text:span text:style-name="T32"> :</text:span></text:p>
      <text:p text:style-name="P57">TERRITOIRES</text:p>
      <text:p text:style-name="P13">22 rue Mégevand</text:p>
      <text:p text:style-name="P13">25000 Besançon</text:p>
      <text:p text:style-name="P13"/>
      <text:p text:style-name="P25"><text:span text:style-name="T36">Bureau d'étude VRD</text:span><text:span text:style-name="T32"> :</text:span></text:p>
      <text:p text:style-name="P57">VIA INFRASTRUCTURE</text:p>
      <text:p text:style-name="P13">81 rue Bourbon</text:p>
      <text:p text:style-name="P13">33300 Bordeaux</text:p>
      <text:p text:style-name="P13"><text:s/></text:p>
      <text:h text:style-name="Heading_20_2" text:outline-level="2">Ordonnancement, Pilotage et Coordination</text:h>
      <text:p text:style-name="P59"><text:s/><text:span text:style-name="T20">Le </text:span><text:span text:style-name="T19">maître d'oeuvre est chargé de l'ordonnancement, du pilotage et de la coordination du chantier.</text:span></text:p>
      <text:p text:style-name="Standard"/>
      <text:p text:style-name="Standard"><text:s/></text:p>
      <text:h text:style-name="Heading_20_2" text:outline-level="2">Contrôle Technique</text:h>
      <text:p text:style-name="Standard"><text:soft-page-break/></text:p>
      <text:p text:style-name="Standard"><text:span text:style-name="T20">Le</text:span><text:span text:style-name="T19">s travaux faisant l'objet du présent marché sont soumis au contrôle technique au sens du Code de la construction et de l'habitation.</text:span></text:p>
      <text:p text:style-name="Standard"/>
      <text:p text:style-name="Standard"><text:s/></text:p>
      <text:p text:style-name="P9">Le contrôle technique est confié à :</text:p>
      <text:p text:style-name="P10">QUALICONSULT</text:p>
      <text:p text:style-name="P9">7/9 rue Jean Mermoz</text:p>
      <text:p text:style-name="P9">13008 Marseille</text:p>
      <text:p text:style-name="P9">04 95 08 11 80</text:p>
      <text:p text:style-name="P9"><text:s/></text:p>
      <text:p text:style-name="P9">Les missions confiées par le maître d'ouvrage au contrôleur technique sont relatives à :</text:p>
      <text:p text:style-name="P9"/>
      <text:p text:style-name="P9">- Mission L portant sur la solidité des ouvrages et des éléments d'équipements indissociables ;</text:p>
      <text:p text:style-name="P9">- Mission S portant sur les conditions de sécurité des personnes dans les constructions.</text:p>
      <text:p text:style-name="P9"/>
      <text:p text:style-name="P11">Missions complémentaires normalisées<text:span text:style-name="T14"> :</text:span></text:p>
      <text:p text:style-name="P9"/>
      <text:p text:style-name="P9">- Mission P1 relative à la solidité des éléments d'équipement non indissociablement liés ;</text:p>
      <text:p text:style-name="P9">- Mission PS relative à sécurité des personnes dans les constructions en cas de séismes ;</text:p>
      <text:p text:style-name="P9">- Mission F relative au fonctionnement des installations ;</text:p>
      <text:p text:style-name="P9">- Mission Ph relative à l'isolation acoustique des bâtiments ;</text:p>
      <text:p text:style-name="P9">- Mission Th relative à l'isolation thermique et aux économies d'énergie ;</text:p>
      <text:p text:style-name="P9">- Mission Hand relative à l'accessibilité des constructions aux personnes handicapées ;</text:p>
      <text:p text:style-name="P9">- Mission LE (complémentaire à L) relative à la solidité des existants ;</text:p>
      <text:p text:style-name="P9">- Mission Av relative à la stabilité des avoisinants ;</text:p>
      <text:p text:style-name="P9">- Mission GTB relative à la gestion technique du bâtiment ;</text:p>
      <text:p text:style-name="P9">- Mission HYS relative à l'hygiène et à la santé dans les bâtiments.</text:p>
      <text:p text:style-name="P9"/>
      <text:p text:style-name="P11">Missions de vérifications particulières<text:span text:style-name="T14"> :</text:span></text:p>
      <text:p text:style-name="P9">- Mission Attestation de conformité d'accessibilité</text:p>
      <text:p text:style-name="P9">- Mission Attestation de conformité à la réglementation thermique RT</text:p>
      <text:p text:style-name="P9">- Mission Vérification initiale des installations électriques</text:p>
      <text:p text:style-name="P9">- Mission PV</text:p>
      <text:p text:style-name="P9">- Mission de vérifications initiales des équipements sportifs et de loisirs et des aires de jeux </text:p>
      <text:p text:style-name="P9">- Mission L Plus (complémentaire à la L et à la PS ) relative à la solidité des ouvrages </text:p>
      <text:p text:style-name="P9">- Mission S Plus relative aux conditions de sécurité des personnes (complément de la mission S)</text:p>
      <text:p text:style-name="P9"/>
      <text:p text:style-name="P9"/>
      <text:p text:style-name="P9"/>
      <text:p text:style-name="P9"/>
      <text:p text:style-name="P9"/>
      <text:p text:style-name="P9"/>
      <text:p text:style-name="P9"/>
      <text:p text:style-name="P9"/>
      <text:p text:style-name="P9"/>
      <text:h text:style-name="Heading_20_2" text:outline-level="2">Coordination Sécurité et Protection de la Santé</text:h>
      <text:p text:style-name="Standard"><text:soft-page-break/><text:s/><text:span text:style-name="T20">Les</text:span><text:span text:style-name="T19">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span></text:p>
      <text:p text:style-name="P31"/>
      <text:p text:style-name="P32">La coordination en matière de sécurité et de protection de la santé est confiée à :</text:p>
      <text:p text:style-name="P30">QUALICONSULT</text:p>
      <text:p text:style-name="P32">7/9 rue Jean Mermoz</text:p>
      <text:p text:style-name="P32">13008 Marseille</text:p>
      <text:p text:style-name="Standard"><text:span text:style-name="T28">04 95 08 11 8</text:span><text:span text:style-name="T29">0</text:span></text:p>
      <text:h text:style-name="Heading_20_1" text:outline-level="1">CLAUSE OBLIGATOIRE D'INSERTION PAR L'ACTIVITE ECONOMIQUE </text:h>
      <text:p text:style-name="P27">1. Insertion par l'activité économique</text:p>
      <text:p text:style-name="P13"/>
      <text:p text:style-name="P13">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3"/>
      <text:p text:style-name="P13">- <text:span text:style-name="T6">2703 heures </text:span>pour le lot 01</text:p>
      <text:p text:style-name="P13">- <text:span text:style-name="T6">184 heures </text:span>pour le lot 02</text:p>
      <text:p text:style-name="P13">- <text:span text:style-name="T6">308 heures </text:span>pour le lot 03</text:p>
      <text:p text:style-name="P13">- <text:span text:style-name="T6">921 heures</text:span> pour le lot 04</text:p>
      <text:p text:style-name="P13">- <text:span text:style-name="T6">181 heures</text:span> pour le lot 05</text:p>
      <text:p text:style-name="P13">- <text:span text:style-name="T6">552 heures</text:span> pour le lot 06</text:p>
      <text:p text:style-name="P13">- <text:span text:style-name="T6">551 heures</text:span> pour le lot 07</text:p>
      <text:p text:style-name="P13">- <text:span text:style-name="T6">339 heures</text:span> pour le lot 08</text:p>
      <text:p text:style-name="P13">- 1<text:span text:style-name="T6">84 heures</text:span> pour le lot 09</text:p>
      <text:p text:style-name="P13">- <text:span text:style-name="T6">217 heures </text:span>pour le lot 10</text:p>
      <text:p text:style-name="P13">- <text:span text:style-name="T6">888 heures</text:span> pour le lot 11</text:p>
      <text:p text:style-name="P13">- <text:span text:style-name="T6">698 heures </text:span>pour le lot 12</text:p>
      <text:p text:style-name="P13">- <text:span text:style-name="T6">451 heures </text:span>pour le lot 14</text:p>
      <text:p text:style-name="P13"/>
      <text:p text:style-name="P58">Il n'est pas prévu d'heures d'insertion pour le <text:span text:style-name="T60">lot </text:span>13. </text:p>
      <text:p text:style-name="P62"/>
      <text:p text:style-name="P13">NB : Rien n'empêche l'entreprise titulaire de réaliser plus d'heures que le minimum exigé.</text:p>
      <text:p text:style-name="P21"/>
      <text:p text:style-name="P21">La mise en oeuvre de l'action d'insertion</text:p>
      <text:p text:style-name="P13"/>
      <text:p text:style-name="P13">Une réunion de cadrage après la notification du marché sera organisée afin de préciser les modalités de mise en oeuvre de l'action d'insertion.</text:p>
      <text:p text:style-name="P13"/>
      <text:p text:style-name="P13"/>
      <text:p text:style-name="P21">Le contrôle de l'action d'insertion</text:p>
      <text:p text:style-name="P13"/>
      <text:p text:style-name="P13">La Ville de Marseille (Mission Marseille Emploi) procédera au contrôle de l'exécution des actions d'insertion pour lesquelles le titulaire s'est engagé.</text:p>
      <text:p text:style-name="P13"/>
      <text:p text:style-name="P13"><text:soft-page-break/>A cet effet, le titulaire ou son prestataire d'insertion devra produire le 10 de chaque mois, selon la nature du recrutement, les renseignements relatifs à la mise en oeuvre de l'action.</text:p>
      <text:p text:style-name="P13">Seront acceptées les pièces suivantes :</text:p>
      <text:p text:style-name="P13">- Attestation d'emploi certifiant l'embauche et la mise en oeuvre de la clause,</text:p>
      <text:p text:style-name="P13">- Déclaration unique d'embauche,</text:p>
      <text:p text:style-name="P13">- Contrat de travail ou Contrat de mise à disposition ou Contrat de sous-traitance,</text:p>
      <text:p text:style-name="P13">- Bulletin de salaire ou Relevé d'heure,</text:p>
      <text:p text:style-name="P13"/>
      <text:p text:style-name="P13">Le refus caractérisé de transmission de ces renseignements entraîne l'application d'une pénalité prévue au présent CCAP / CCP.</text:p>
      <text:p text:style-name="P13"/>
      <text:p text:style-name="P13">En tout état de cause, le titulaire doit informer le représentant du pouvoir adjudicateur par courrier recommandé avec AR, qu'il rencontre des difficultés pour assurer son engagement. Dans ce cas, la Ville de Marseille étudiera avec le titulaire, les moyens à mettre en oeuvre pour parvenir aux objectifs.</text:p>
      <text:p text:style-name="P13"/>
      <text:p text:style-name="P13">En cas de manquement grave du titulaire à son engagement d'insertion, le représentant du pouvoir adjudicateur peut procéder à la résiliation du marché dans les conditions prévues au CCAG de référence.</text:p>
      <text:p text:style-name="P13"/>
      <text:p text:style-name="P13"/>
      <text:p text:style-name="P27"/>
      <text:p text:style-name="P27">2. Les publics visés</text:p>
      <text:p text:style-name="P13"/>
      <text:p text:style-name="P13">Le dispositif mis en place vise à favoriser l'accès ou le retour à l'emploi de personnes, rencontrant des difficultés sociales ou professionnelles particulières.</text:p>
      <text:p text:style-name="P13"/>
      <text:p text:style-name="P13">Sont notamment concernés :</text:p>
      <text:p text:style-name="P28"><text:span text:style-name="T15">- </text:span><text:span text:style-name="T32">les demandeurs d'emploi de longue durée,</text:span></text:p>
      <text:p text:style-name="P13">- les allocataires du revenu de solidarité active demandeurs d'emploi,</text:p>
      <text:p text:style-name="P13">- les allocataires de minima sociaux,</text:p>
      <text:p text:style-name="P13">- les personnes reconnues travailleurs handicapés,</text:p>
      <text:p text:style-name="P13">- les jeunes sortis sans qualification à l'issue de leur scolarité ou sans expérience professionnelle,</text:p>
      <text:p text:style-name="P13">- les personnes relevant d'un dispositif d'insertion par l'activité économique.</text:p>
      <text:p text:style-name="P13"/>
      <text:p text:style-name="P13">Cette liste est établie au regard des prescriptions du Code du Travail.</text:p>
      <text:p text:style-name="P13"/>
      <text:p text:style-name="P13">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29"/>
      <text:p text:style-name="P13">A titre d'information, une personne qui signe un contrat de travail dans le cadre de la clause sociale peut travailler 24 mois. Dans le cas où un CDI est signé au cours de la 2e année d'éligibilité, une prolongation du contrat sur une durée de 11 mois maximum est possible. (source : https://www.ville-emploi.asso.fr/recueil-des-fondamentaux-de-la-clause-sociale-dinsertion-edition-2016/).</text:p>
      <text:p text:style-name="P13">Il est à noter que ce recueil n'a pas force de loi, règlement, ni de valeur contractuelle.</text:p>
      <text:p text:style-name="P13"/>
      <text:p text:style-name="P13"/>
      <text:p text:style-name="P21"/>
      <text:p text:style-name="P21"><text:soft-page-break/>3. Les choix de mise en oeuvre</text:p>
      <text:p text:style-name="P13"/>
      <text:p text:style-name="P13">Cela consiste, pour l'attributaire retenu, à réserver une part du temps total de travail nécessaire à l'exécution de son marché, à une action d'insertion. Le titulaire est libre du choix de la mise en oeuvre de la clause d'insertion.</text:p>
      <text:p text:style-name="P13"/>
      <text:p text:style-name="P13">Trois possibilités s'offrent à lui :</text:p>
      <text:p text:style-name="P13"/>
      <text:p text:style-name="P13">- 1ère : le recours à la sous-traitance ou à la co-traitance avec une entreprise d'insertion ;</text:p>
      <text:p text:style-name="P13"/>
      <text:p text:style-name="P13">-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13"/>
      <text:p text:style-name="P13">- 3ème : l'embauche directe par l'entreprise titulaire du marché.</text:p>
      <text:p text:style-name="P13"/>
      <text:p text:style-name="P13"/>
      <text:p text:style-name="P27">4. Pénalités pour non-respect de l'engagement d'insertion par l'activité économique</text:p>
      <text:p text:style-name="P13"/>
      <text:p text:style-name="P13">En cas de non respect des obligations relatives à l'insertion imputable au titulaire, l'entrepreneur subira une pénalité égale à <text:span text:style-name="T3">60 euros</text:span> euros par heure d'insertion non réalisée.</text:p>
      <text:p text:style-name="P13"/>
      <text:p text:style-name="P13">En cas d'absence ou de refus de transmission des renseignements propres à permettre le contrôle de l'exécution de l'action, l'entrepreneur subira une pénalité égale à <text:span text:style-name="T3">100 euros</text:span> euros par jour de retard à compter de la mise en demeure par le représentant du pouvoir adjudicateur. </text:p>
      <text:h text:style-name="Heading_20_1" text:outline-level="1">DOCUMENTS CONTRACTUELS</text:h>
      <text:p text:style-name="Standard"><text:s/><text:span text:style-name="T3">Par dérogation à l'article 4.1 du C.C.A.G. Travaux</text:span><text:span text:style-name="T32">, les pièces constitutives du marché sont les suivantes par ordre de priorité décroissante :</text:span></text:p>
      <text:p text:style-name="P13"/>
      <text:p text:style-name="P13">- L'Acte d'Engagement (AE) propre à chaque lot</text:p>
      <text:p text:style-name="P13"/>
      <text:p text:style-name="P13">- Le présent cahier des clauses administratives particulières (C.C.A.P.)</text:p>
      <text:p text:style-name="P13"/>
      <text:p text:style-name="P36"><text:span text:style-name="T44">- Les </text:span>Descriptifs détaillés par lot avec :</text:p>
      <text:p text:style-name="P35">Le Cahier des Clauses Techniques Communes (C.C.T.C.) – Limite des prestations</text:p>
      <text:p text:style-name="P35">Le<text:span text:style-name="T46">s</text:span> Cahier<text:span text:style-name="T46">s</text:span> des Clauses Techniques Particulières (C.C.T.P.) pour chacun des lots, soit :</text:p>
      <text:p text:style-name="P13">• CCTP lot 01 – Gros oeuvre</text:p>
      <text:p text:style-name="P13">• CCTP lot 02 – VRD</text:p>
      <text:p text:style-name="P13">• CCTP lot 03 – Couverture / Etanchéité</text:p>
      <text:p text:style-name="P13">• CCTP lot 04 – Façades / Menuiseries extérieures</text:p>
      <text:p text:style-name="P13">• CCTP lot 05 – Métallerie / Serrurerie</text:p>
      <text:p text:style-name="P13">• CCTP lot 06 – Menuiserie intérieure bois / Agencement</text:p>
      <text:p text:style-name="P13">• CCTP lot 07 – Cloisons / Doublages / Faux-Plafonds</text:p>
      <text:p text:style-name="P13">• CCTP lot 08 – Revêtements de sols et revêtements muraux</text:p>
      <text:p text:style-name="P13"><text:soft-page-break/>• CCTP lot 09 – Peinture</text:p>
      <text:p text:style-name="P13">• CCTP lot 10 – Paysage / Mobiliers extérieur</text:p>
      <text:p text:style-name="P13">• CCTP lot 11 – Chauffage / Ventilation / Plomberie</text:p>
      <text:p text:style-name="P13">• CCTP lot 12 – Electricité / Photovoltaïque</text:p>
      <text:p text:style-name="P13">• CCTP lot 13 – Appareils élévateurs</text:p>
      <text:p text:style-name="P13">• CCTP lot 14 – Terrassement / Dépollution</text:p>
      <text:p text:style-name="P13"/>
      <text:p text:style-name="Standard"><text:span text:style-name="T32">- </text:span><text:span text:style-name="T37">Les Pièces graphiques</text:span><text:span text:style-name="T32"> :</text:span></text:p>
      <text:p text:style-name="P38">1_Pieces Graphiques Architecte </text:p>
      <text:p text:style-name="P39"><text:tab/>Plans - 20 fichiers, </text:p>
      <text:p text:style-name="P39"><text:tab/>Coupes - 5 fichiers, </text:p>
      <text:p text:style-name="P39"><text:tab/>Façades - 6 fichiers, </text:p>
      <text:p text:style-name="P39"><text:tab/>Carnets de détails – 8 fichiers</text:p>
      <text:p text:style-name="P38"><text:tab/><text:span text:style-name="T47">Images – 1 fichier</text:span></text:p>
      <text:p text:style-name="P38"><text:tab/><text:span text:style-name="T47">Plans de repérages (10 fichiers)</text:span></text:p>
      <text:p text:style-name="P38">2_Pieces Graphiques Structure <text:span text:style-name="T49">(9 fichiers)</text:span></text:p>
      <text:p text:style-name="P38">3_Pièces Graphiques CVC P<text:span text:style-name="T49">B</text:span> <text:span text:style-name="T49">(7 fichiers)</text:span></text:p>
      <text:p text:style-name="P38">4_Pièces Graphiques Electricité <text:span text:style-name="T49">(Synoptiques – 5 fichiers et Plans – 6 fichiers)</text:span></text:p>
      <text:p text:style-name="P38">5_Pièces Graphiques Cuisine <text:span text:style-name="T47">(1 fichier)</text:span></text:p>
      <text:p text:style-name="P38">6_Pièces Graphiques VRD <text:span text:style-name="T47">(4 fichiers)</text:span></text:p>
      <text:p text:style-name="P38">7_Pièces Graphiques Paysage <text:span text:style-name="T47">(1 fichier)</text:span></text:p>
      <text:p text:style-name="P38">8_Maquette numérique <text:span text:style-name="T47">(4 fichiers)</text:span></text:p>
      <text:p text:style-name="P36"><text:span text:style-name="T44">- Les </text:span>Pièces OPC <text:span text:style-name="T43">dont le planning prévisionnel des travaux</text:span></text:p>
      <text:p text:style-name="P37"><text:span text:style-name="T51">- Les </text:span>Pièces Qualité environnementale <text:s/><text:span text:style-name="T48">(11 fichiers)</text:span></text:p>
      <text:p text:style-name="P60"/>
      <text:p text:style-name="P61">- Les Pièces complémentaires :</text:p>
      <text:p text:style-name="P37">1_Rapports intervenants extèrieurs <text:span text:style-name="T43">(PGC et RICT)</text:span></text:p>
      <text:p text:style-name="P37">2_Rapports d'études géotechniques <text:span text:style-name="T47">(3 fichiers)</text:span></text:p>
      <text:p text:style-name="P37">3_Plan relatif à l'état des lieux <text:span text:style-name="T47">(1 fichier)</text:span></text:p>
      <text:p text:style-name="P38"><text:span text:style-name="T45">4_</text:span>Diagnostics pollution des sols <text:span text:style-name="T50">(3 fichiers)</text:span></text:p>
      <text:p text:style-name="P40"/>
      <text:p text:style-name="P38">- <text:span text:style-name="T45">Les DPGF - Décomposition du Prix Global et Forfaitaire pour chacun des 14 lots </text:span>concernant les seuls prix (et non les quantités) propre à chaque lot</text:p>
      <text:p text:style-name="P41"/>
      <text:p text:style-name="P44">Les Pièces écrites générales : <text:span text:style-name="T52">une notice architecturale et un tableau de surfaces (2 fichiers)</text:span></text:p>
      <text:p text:style-name="P42"><text:span text:style-name="T44">Les </text:span>Tableaux de renseignements <text:span text:style-name="T48">(4 fichiers)</text:span></text:p>
      <text:p text:style-name="P43"><text:span text:style-name="T53">Les </text:span>Autres pièces écrites : <text:span text:style-name="T53">notice d'accessibilité, dossier de plans accessibilité, notice sismique, notice d'organisation restauration, notice de sécurité, dossier de plans sécurité incendie et dossier SSI (7 fichiers)</text:span></text:p>
      <text:p text:style-name="P45"/>
      <text:p text:style-name="P17">- Le cahier des clauses administratives générales (C.C.A.G.) applicable aux marchés publics de Travaux approuvé par l'arrêté du 8 septembre 2009 publié au JORF du 1er octobre 2009</text:p>
      <text:p text:style-name="P17"/>
      <text:p text:style-name="P17">- Le cahier des clauses techniques générales (CCTG) applicable aux travaux objet du marché</text:p>
      <text:p text:style-name="P17"/>
      <text:p text:style-name="P13">- Les Normes en vigueur, et en particulier :</text:p>
      <text:p text:style-name="P13">• Normes européennes,</text:p>
      <text:p text:style-name="P13">• Normes françaises homologuées ayant trait aux prestations faisant l'objet du marché, autres normes reconnues équivalentes</text:p>
      <text:p text:style-name="P13">• Normes environnementales</text:p>
      <text:p text:style-name="P13"><text:soft-page-break/></text:p>
      <text:p text:style-name="P13">- Le mémoire technique – cadre de réponse</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3"><text:s/>Dans le cas d'entrepreneurs groupés conjoints, le mandataire est solidaire de chacun des membres du groupement dans les obligations contractuelles de celui-ci à l'égard de la personne publique jusqu'à la date à laquelle ces obligations prennent fin.</text:p>
      <text:p text:style-name="P13"/>
      <text:p text:style-name="P13"><text:s/></text:p>
      <text:h text:style-name="Heading_20_1" text:outline-level="1">MODALITES DE DETERMINATION DES PRIX</text:h>
      <text:h text:style-name="Heading_20_2" text:outline-level="2">Contenu des prix</text:h>
      <text:p text:style-name="Standard"/>
      <text:p text:style-name="Standard"><text:s/><text:span text:style-name="T32"><text:s/>Les prix du marché sont hors T.V.A. et sont établis de la manière suivante :</text:span></text:p>
      <text:p text:style-name="P13"/>
      <text:p text:style-name="P13">- En considérant comme incluses toutes les sujétions normalement prévisibles dans la limite de 10 jours ouvrés d'intempéries liées au vent, à la pluie et au gel.</text:p>
      <text:p text:style-name="P13"/>
      <text:p text:style-name="P13">Les intempéries seront établies par constat contradictoire entre l'entrepreneur et le maître d'oeuvre mettant en évidence l'impossibilité matérielle de travailler sur le site ou par relevé des intempéries déclarées à la caisse Intempéries BTP conformément à l'article L 5424-8 du Code du Travail. Station météorologique de référence = Marignane.</text:p>
      <text:p text:style-name="P13"/>
      <text:p text:style-name="P13"><text:s/></text:p>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8">Prix global et forfaitaire :</text:span></text:p>
      <text:p text:style-name="P13"/>
      <text:p text:style-name="P13">Le marché est conclu au prix global et forfaitaire figurant dans l'acte d'engagement.</text:p>
      <text:p text:style-name="P13">Les quantités mentionnées dans la Décomposition du prix global et forfaitaire sont données à titre strictement indicatif.</text:p>
      <text:h text:style-name="Heading_20_2" text:outline-level="2">Variation du prix</text:h>
      <text:p text:style-name="Standard">Les prix sont révisables selon les modalités fixées ci-après.</text:p>
      <text:p text:style-name="P13"/>
      <text:p text:style-name="P22">Révision des prix selon formule paramétrique :</text:p>
      <text:p text:style-name="P13"><text:soft-page-break/></text:p>
      <text:p text:style-name="P22"><text:span text:style-name="T14">Les prix du présent marché sont réputés établis sur la base des conditions économiques du </text:span><text:span text:style-name="T17">mois de la date limite de remise des offres</text:span><text:span text:style-name="T14"> ; ce mois est appelé "mois zéro".</text:span></text:p>
      <text:p text:style-name="P13"/>
      <text:p text:style-name="P22"><text:span text:style-name="T14">Les prix du marché évoluent de la manière suivante en fonction de l'évolution des conditions économiques. </text:span>Les prix sont révisables<text:span text:style-name="T14">.</text:span></text:p>
      <text:p text:style-name="P13"/>
      <text:p text:style-name="P13">Pour déterminer les prix de règlement, il sera fait application de la formule de révision figurant ci-après.</text:p>
      <text:p text:style-name="P13"/>
      <text:p text:style-name="P13">P(n) = P(o)* [0.15+0.85*(I(n)/I(0))]</text:p>
      <text:p text:style-name="P13"/>
      <text:p text:style-name="P13">Les paramètres figurant dans la formule ont la signification suivante :</text:p>
      <text:p text:style-name="P13">P (n) : Prix après révision</text:p>
      <text:p text:style-name="P13">P (0) : Prix à la date limite de remise des offres</text:p>
      <text:p text:style-name="P13">I (n) : Valeur de l'indice, pris au mois n au cours duquel les prestations ont été réalisées et validées par le maître d'oeuvre .</text:p>
      <text:p text:style-name="P13">I (0) : Même indice pris à la date limite de remise des offres.</text:p>
      <text:p text:style-name="P13"/>
      <text:p text:style-name="P13">Pour I (n) la valeur de l'indice sera calculée par rapport à l'index BT suivant :</text:p>
      <text:p text:style-name="P13"/>
      <text:p text:style-name="P13">- Lot n°01 : BT06</text:p>
      <text:p text:style-name="P13">- Lot n°02 : BT02</text:p>
      <text:p text:style-name="P13">- Lot n°03 : BT53</text:p>
      <text:p text:style-name="P13">- Lot n°04 : <text:span text:style-name="T56">BT19b </text:span></text:p>
      <text:p text:style-name="P13">- Lot n°05 : BT42</text:p>
      <text:p text:style-name="P13">- Lot n°06 : BT18a</text:p>
      <text:p text:style-name="P13">- Lot n°07 : BT08</text:p>
      <text:p text:style-name="P13">- Lot n°08 : 50%BT09 + 50%BT10</text:p>
      <text:p text:style-name="P13">- Lot n°09 : BT46</text:p>
      <text:p text:style-name="P13">- Lot n°10 : EV01</text:p>
      <text:p text:style-name="P13">- Lot n°11 : BT40</text:p>
      <text:p text:style-name="P13">- Lot n°12 : BT47</text:p>
      <text:p text:style-name="P13">- Lot n°13 : BT48</text:p>
      <text:p text:style-name="P15">- Lot n°14 : BT02</text:p>
      <text:p text:style-name="P23"/>
      <text:p text:style-name="P23"/>
      <text:p text:style-name="P23">Révision provisoire :</text:p>
      <text:p text:style-name="P23"/>
      <text:p text:style-name="P15">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3"/>
      <text:h text:style-name="Heading_20_2" text:outline-level="2">Disparition d'indice</text:h>
      <text:p text:style-name="Standard"><text:span text:style-name="T21">Da</text:span><text:span text:style-name="T19">ns le cas de disparition d'indice, le nouvel indice de substitution préconisé par l'organisme qui l'établit sera de plein droit applicable dès lors qu'il correspond à la structure de prix de la prestation. </text:span></text:p>
      <text:p text:style-name="P31"/>
      <text:p text:style-name="P31">Dans l'hypothèse où aucun indice de substitution ne serait préconisé, les parties conviennent que la substitution d'indice sera effectuée par avenant après accord de chacune d'elles. </text:p>
      <text:h text:style-name="Heading_20_1" text:outline-level="1"><text:soft-page-break/>PAIEMENT – ETABLISSEMENT DE LA FACTURE</text:h>
      <text:h text:style-name="Heading_20_2" text:outline-level="2">Règlement des comptes</text:h>
      <text:p text:style-name="Standard"><text:s/><text:span text:style-name="T21">Le</text:span><text:span text:style-name="T19"> paiement s'effectue suivant les règles de la comptabilité publique dans les conditions prévues aux articles 11 et 13 du CCAG Travaux. </text:span></text:p>
      <text:p text:style-name="P31">Le règlement des comptes du marché se fait par des acomptes mensuels en fonction de l'avancement des travaux et un solde établi conformément à l'article 13 du CCAG Travaux.</text:p>
      <text:p text:style-name="P31"/>
      <text:p text:style-name="P31">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3" text:outline-level="3">Modalités de réglement des comptes</text:h>
      <text:p text:style-name="Text_20_body"/>
      <text:p text:style-name="Standard"><text:s/><text:span text:style-name="T9">Réglement de chaque acompte</text:span></text:p>
      <text:p text:style-name="P26"/>
      <text:p text:style-name="P13">Le paiement s'effectue suivant les règles de la comptabilité publique dans les conditions prévues aux articles 11 et 13 du C.C.A.G. Travaux.</text:p>
      <text:p text:style-name="P13"/>
      <text:p text:style-name="P13">Le règlement des comptes du marché se fait par des acomptes mensuels en fonction de l'avancement des travaux et un solde établi conformément à l'article 13 du C.C.A.G. Travaux</text:p>
      <text:h text:style-name="Heading_20_3" text:outline-level="3">Répartition des dépenses communes de chantier</text:h>
      <text:p text:style-name="Text_20_body"/>
      <text:p text:style-name="Standard"><text:s/>A - <text:span text:style-name="T8">Dépenses d'investissement</text:span></text:p>
      <text:p text:style-name="P13"/>
      <text:p text:style-name="P13">La répartition de la prise en charge des dépenses d'investissement de ce chantier est décrite de façon précise et spécifique dans le Cahier des Clauses Techniques Communes – Limite de prestations</text:p>
      <text:p text:style-name="P13"/>
      <text:p text:style-name="Standard"><text:span text:style-name="T32">B - </text:span><text:span text:style-name="T37">Dépenses d'entretien</text:span><text:span text:style-name="T32">  </text:span></text:p>
      <text:p text:style-name="P13"/>
      <text:p text:style-name="P13">La répartition de la prise en charge des dépenses d'entretien de ce chantier est décrite de façon précise et spécifique dans le Cahier des Clauses Techniques Communes – Limite de prestations</text:p>
      <text:p text:style-name="P13"/>
      <text:p text:style-name="Standard"><text:span text:style-name="T32">C - </text:span><text:span text:style-name="T37">Compte prorata</text:span></text:p>
      <text:p text:style-name="P13"/>
      <text:p text:style-name="P13">L'établissement du compte prorata est décrite de façon précise et spécifique dans le Cahier des Clauses Techniques Communes – Limite de prestations</text:p>
      <text:p text:style-name="P13"/>
      <text:p text:style-name="P13">C'est le lot n°01 "Gros oeuvre " qui se chargera de tenir le compte prorata et de mettre en place le comité de contrôle.</text:p>
      <text:p text:style-name="P13"/>
      <text:p text:style-name="P13"><text:soft-page-break/>L'entrepreneur titulaire du lot n° 01 procède au règlement des dépenses visées ci-dessus ; mais il peut demander des avances aux autres entrepreneurs. Il effectue en fin de chantier la répartition des dites dépenses au prorata des montants des situations cumulées de chaque entrepreneur.</text:p>
      <text:p text:style-name="P13"/>
      <text:p text:style-name="P13">Dans cette répartition, l'action du Maître d'oeuvre se limite à jouer le rôle d'amiable <text:span text:style-name="T54">conciliateur</text:span> dans le cas où les entrepreneurs lui demanderaient de faciliter le règlement d'un différend qui se serait élevé entre eux </text:p>
      <text:p text:style-name="P13"/>
      <text:h text:style-name="Heading_20_2" text:outline-level="2">Présentation des demandes de paiement</text:h>
      <text:p text:style-name="P18">Les factures afférentes au marché sont établies en portant, outre les mentions légales, les indications suivantes :</text:p>
      <text:p text:style-name="P13"/>
      <text:p text:style-name="P13">- Le nom / la raison sociale et l'adresse du créancier </text:p>
      <text:p text:style-name="P13">- le numéro de SIRET et code APE</text:p>
      <text:p text:style-name="P13">- la nature juridique pour les personnes morales</text:p>
      <text:p text:style-name="P13">- Le numéro de son compte bancaire ou postal tel qu'il est précisé à l'acte d'engagement </text:p>
      <text:p text:style-name="P13">- Le numéro et la date du marché et de chaque avenant </text:p>
      <text:p text:style-name="P13">- La nature des prestations</text:p>
      <text:p text:style-name="P13">- La quantité </text:p>
      <text:p text:style-name="P13">- Le prix de base hors révision et hors taxes </text:p>
      <text:p text:style-name="P13">- <text:span text:style-name="T41">L</text:span>e Coefficient et le montant HT de la révision de prix.</text:p>
      <text:p text:style-name="P13">- Le taux et le montant de la T.V.A. </text:p>
      <text:p text:style-name="P13">- Le montant total de la facture en euro HT et TTC</text:p>
      <text:p text:style-name="P13">- La date et le numéro de facture.</text:p>
      <text:p text:style-name="P13">- Tout rabais remise ristourne ou escompte acquis et chiffrable lors de l'opération et directement applicable à cette opération</text:p>
      <text:p text:style-name="P13"/>
      <text:p text:style-name="P13"/>
      <text:p text:style-name="P13"><text:s/></text:p>
      <text:p text:style-name="P22"/>
      <text:p text:style-name="P22">Pour les candidats européens sans établissement en France<text:span text:style-name="T14"> : en lieu et place du numéro de SIRET, indiquer le N° de TVA intracommunautaire</text:span></text:p>
      <text:p text:style-name="P13">N° de TVA intracommunautaire de la Ville de Marseille : FR75211300553</text:p>
      <text:p text:style-name="P13"/>
      <text:p text:style-name="P13"><text:s/></text:p>
      <text:h text:style-name="Heading_20_2" text:outline-level="2">Dématérialisation des factures</text:h>
      <text:p text:style-name="Standard"><text:span text:style-name="T21">Le</text:span><text:span text:style-name="T19"> titulaire, ainsi que ses éventuels sous-traitants admis au paiement direct, transmettent leurs factures sous forme électronique, conformément aux dispositions des articles L2192-1 à L2192-7 et R2192-1 à R2192-3 du Code de la Commande Publique.</text:span></text:p>
      <text:p text:style-name="P31"/>
      <text:p text:style-name="P31">Les factures doivent être envoyées de façon dématérialisée et gratuite en utilisant le "portail public de facturation" sécurisé Chorus Pro à l'adresse suivante : https://chorus-pro.gouv.fr</text:p>
      <text:p text:style-name="P31"/>
      <text:p text:style-name="P31">Ce portail permet d'intégrer automatiquement les données nécessaires à la mise en paiement des factures et d'économiser les coûts d'édition et d'envoi postal des factures ainsi que de suivre par internet l'état d'avancement de leur traitement.</text:p>
      <text:p text:style-name="P31"/>
      <text:p text:style-name="Standard"><text:soft-page-break/><text:span text:style-name="T19">Toutes les informations utiles aux modalités d'utilisation du portail et de transmission des factures sont </text:span><text:span text:style-name="T12">disponibles directement sur le site</text:span><text:span text:style-name="T32">.</text:span></text:p>
      <text:p text:style-name="P13"/>
      <text:p text:style-name="Standard"><text:span text:style-name="T32">Pour accéder à la « structure »(au sens CHORUS PRO) Ville de Marseille adéquate, le titulaire sera informé du </text:span><text:span text:style-name="T38">numéro SIRET</text:span><text:span text:style-name="T32"> devant être utilisé.</text:span></text:p>
      <text:p text:style-name="P13"/>
      <text:p text:style-name="Standard"><text:span text:style-name="T32">De même, la Ville de Marseille a choisi de rendre obligatoire la </text:span><text:span text:style-name="T38">référence à l'engagement</text:span><text:span text:style-name="T32">. Le ou les numéros d'engagement seront communiqués au titulaire par le service gestionnaire du marché ou par le service acheteur.</text:span></text:p>
      <text:p text:style-name="P13"/>
      <text:p text:style-name="P21">Sous peine d'irrecevabilité, les factures seront déposées dans CHORUS PRO en respectant l'obligation de renseignement exact des 2 numéros précités.</text:p>
      <text:p text:style-name="P13"/>
      <text:p text:style-name="P13"><text:s/></text:p>
      <text:h text:style-name="Heading_20_2" text:outline-level="2">Paiement des co-traitants et des sous-traitants</text:h>
      <text:p text:style-name="Standard"><text:span text:style-name="T21">L' </text:span><text:span text:style-name="T19">Acte d'Engagement indique la répartition des paiements entre l'entrepreneur titulaire et ses sous-traitants, ou, le cas échéant, entre l'entrepreneur mandataire, ses co-traitants et leurs sous traitants. </text:span></text:p>
      <text:h text:style-name="P68" text:outline-level="3">Désignation des sous-traitants en cours de marché</text:h>
      <text:p text:style-name="P31">L'acte spécial précise tous les éléments contenus dans la décision prévue à l'article 3.6.1 du CCAG.</text:p>
      <text:p text:style-name="P31"/>
      <text:p text:style-name="P31">Il indique en outre pour les sous-traitants à payer directement (les sous-traitants directs du titulaire du marché) :</text:p>
      <text:p text:style-name="P31"/>
      <text:p text:style-name="P31">- Les renseignements mentionnés à l'article 3.4.2 du CCAG Travaux ;</text:p>
      <text:p text:style-name="P31">- Le compte à créditer;</text:p>
      <text:p text:style-name="P31">- La personne habilitée à donner les renseignements prévus à l'article R2191-60 du Code de la commande publique;</text:p>
      <text:p text:style-name="P31">- Le comptable assignataire des paiements.</text:p>
      <text:p text:style-name="Standard"/>
      <text:p text:style-name="Standard"><text:s/></text:p>
      <text:h text:style-name="Heading_20_3" text:outline-level="3">Modalités de paiement direct des co-traitants</text:h>
      <text:p text:style-name="Standard"><text:span text:style-name="T21">Lo</text:span><text:span text:style-name="T19">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span></text:p>
      <text:p text:style-name="Standard"/>
      <text:p text:style-name="Standard"><text:s/></text:p>
      <text:h text:style-name="Heading_20_3" text:outline-level="3">Modalités de paiement direct des sous-traitants</text:h>
      <text:p text:style-name="Standard"><text:span text:style-name="T21">Co</text:span><text:span text:style-name="T19">nformément aux dispositions des articles L2193-11et R2193-10 du Code de la commande publique, seuls les sous-traitants directs du titulaire du marché (qui ont été acceptés et dont les conditions de paiement ont été agréées) peuvent bénéficier du paiement direct.</text:span></text:p>
      <text:p text:style-name="P31"/>
      <text:p text:style-name="P31"><text:soft-page-break/>Le paiement direct des sous-traitants régulièrement acceptés est mis en oeuvre selon les modalités prévues par le Code de la commande publique, et notamment, par ses articles R2193-11 à 16.</text:p>
      <text:p text:style-name="P31"/>
      <text:p text:style-name="P31"/>
      <text:p text:style-name="P31">Les sous-traitants adressent leur demande de paiement, libellée au nom du pouvoir adjudicateur, au titulaire ainsi qu'à la personne désignée ci-après :</text:p>
      <text:p text:style-name="P31">Ville de Marseille</text:p>
      <text:p text:style-name="P31">Délégation Générale Architecture et Valorisation des Equipements</text:p>
      <text:p text:style-name="P31">Direction Etudes et Grands Projets de Construction</text:p>
      <text:p text:style-name="P31">Service Maîtrise d'Ouvrage</text:p>
      <text:p text:style-name="P31">Madame Christine Jeune</text:p>
      <text:p text:style-name="P31">Immeuble Allar</text:p>
      <text:p text:style-name="P31">9 rue Paul Brutus</text:p>
      <text:p text:style-name="P31">13 233 MARSEILLE CEDEX 20. </text:p>
      <text:p text:style-name="P31">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Standard"><text:span text:style-name="T21">Le </text:span><text:span text:style-name="T19">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span></text:p>
      <text:p text:style-name="Standard"/>
      <text:p text:style-name="Standard"><text:span text:style-name="T21">Da</text:span><text:span text:style-name="T19">ns l'hypothèse où le comptable assignataire suspend le paiement, le maître d'oeuvre peut notifier par tout moyen permettant d'attester une date certaine de réception à l'entrepreneur cette suspension.</text:span></text:p>
      <text:p text:style-name="P31"/>
      <text:p text:style-name="P31">Le paiement du solde sera effectué dans un délai de 30 jours à compter de la réception du décompte général et définitif par le maître d'ouvrage.</text:p>
      <text:p text:style-name="P31"/>
      <text:p text:style-name="P31">Le délai global de paiement pourra être suspendu dans les conditions prévues par la réglementation en vigueur.</text:p>
      <text:p text:style-name="Standard"/>
      <text:p text:style-name="Standard"><text:s/></text:p>
      <text:p text:style-name="P13">Les sommes dues à l'entrepreneur titulaire ainsi qu'à ses sous-traitants en exécution du présent marché sont réglées dans un délai global de paiement égal à 30 jours et sont soumis à la réglementation en vigueur.</text:p>
      <text:p text:style-name="P13"/>
      <text:p text:style-name="P13">Le point de départ du délai global de paiement varie selon les cas suivants :</text:p>
      <text:p text:style-name="P13"/>
      <text:p text:style-name="P13"><text:soft-page-break/>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3"/>
      <text:p text:style-name="P13">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3"/>
      <text:p text:style-name="P13"><text:s/></text:p>
      <text:h text:style-name="Heading_20_2" text:outline-level="2">Intérêts moratoires</text:h>
      <text:p text:style-name="Standard"><text:span text:style-name="T21">Le</text:span><text:span text:style-name="T19">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span></text:p>
      <text:p text:style-name="P31"/>
      <text:p text:style-name="P31">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pan text:style-name="T13">Le </text:span><text:span text:style-name="T12">délai global d'exécution est défini comme suit</text:span><text:span text:style-name="T33"> :</text:span></text:p>
      <text:p text:style-name="P13"/>
      <text:p text:style-name="P20"><text:span text:style-name="T59">Par dérogation à l'article 28-1</text:span> du CCAG travaux, </text:p>
      <text:p text:style-name="P19"/>
      <text:p text:style-name="P13">- 18 mois décomposés en : 1 mois de préparation + 17 mois de travaux, à compter de la date fixée par ordre de service comme défini ci-dessous</text:p>
      <text:p text:style-name="P13"/>
      <text:p text:style-name="P13">-12 mois de garantie de parfait achèvement à compter de la date de réception des travaux .</text:p>
      <text:p text:style-name="P13"/>
      <text:p text:style-name="P13">La date prévisionnelle de début des travaux est : Novembre 2021</text:p>
      <text:p text:style-name="P13"/>
      <text:p text:style-name="P26"><text:span text:style-name="T30">Délai propre à chaque lot</text:span><text:span text:style-name="T32"> :</text:span></text:p>
      <text:p text:style-name="P13"/>
      <text:p text:style-name="P13">Le délai propre à chacun des lots s'inscrira obligatoirement dans la durée globale d'exécution de tous les lots définie ci-dessous.</text:p>
      <text:p text:style-name="P13"/>
      <text:p text:style-name="P13">La période de préparation démarrera à la date de notification de l'Ordre de Service de démarrage de la période de préparation propre à chaque lot. Cette date sera la même pour tous les lots.</text:p>
      <text:p text:style-name="P13"/>
      <text:p text:style-name="P13"><text:soft-page-break/>Le délai d'exécution des travaux démarrera à la date de notification de l'Ordre de Service de démarrage de l'exécution des travaux propre à chaque lot. Cette date sera la même pour tous les lots.</text:p>
      <text:p text:style-name="P13"/>
      <text:p text:style-name="P13">Un planning technique, décomposant en tâches les prestations et les délais propres à chaque lot, sera établi par l'OPC en période de préparation et sera régulièrement mis à jour en fonction de la co activité de toutes les entreprises.</text:p>
      <text:p text:style-name="P13"/>
      <text:p text:style-name="P13"/>
      <text:p text:style-name="P13"><text:s/></text:p>
      <text:h text:style-name="Heading_20_2" text:outline-level="2">Prolongation des délais d'exécution</text:h>
      <text:p text:style-name="Standard"/>
      <text:p text:style-name="Standard">Les délais seront prolongés dans les conditions prévues à l'article 19.2 du CCAG Travaux. </text:p>
      <text:p text:style-name="P13">En vue de l'application éventuelle du troisième alinéa de l'article 19. 2. 3 du C.C.A.G., le délai d'exécution des travaux sera prolongé d'un nombre de jours égal à celui pendant lequel un au moins des phénomènes naturels ci-après dépassera les intensités et durées limites ci-après :</text:p>
      <text:p text:style-name="P13"/>
      <text:p text:style-name="P21">Pluie</text:p>
      <text:p text:style-name="P21"><text:span text:style-name="T18">Intensité limite : </text:span>20<text:span text:style-name="T18"> mm par jour</text:span></text:p>
      <text:p text:style-name="P21"><text:span text:style-name="T18">Durée limite : </text:span>3<text:span text:style-name="T18"> jours</text:span></text:p>
      <text:p text:style-name="P13"/>
      <text:p text:style-name="P21">Vent</text:p>
      <text:p text:style-name="P21"><text:span text:style-name="T18">Intensité limite : supérieur à </text:span>90<text:span text:style-name="T18">km / h</text:span></text:p>
      <text:p text:style-name="P13">(hors grue, selon règlementation spécifique)</text:p>
      <text:p text:style-name="P21"><text:span text:style-name="T18">Durée limite : </text:span>3<text:span text:style-name="T18"> jours</text:span></text:p>
      <text:p text:style-name="P13"/>
      <text:p text:style-name="P21">Gel</text:p>
      <text:p text:style-name="P21"><text:span text:style-name="T18">Intensité limite : inférieur à </text:span>0<text:span text:style-name="T18">degré journée</text:span></text:p>
      <text:p text:style-name="P21"><text:span text:style-name="T18">Durée limite : </text:span>3<text:span text:style-name="T18"> jours</text:span></text:p>
      <text:p text:style-name="P13"/>
      <text:p text:style-name="P21">Neige</text:p>
      <text:p text:style-name="P21"><text:span text:style-name="T18">Intensité limite :</text:span> 5 <text:span text:style-name="T18">cm par jour</text:span></text:p>
      <text:p text:style-name="P21"><text:span text:style-name="T18">Durée limite : </text:span>1<text:span text:style-name="T18"> jour</text:span></text:p>
      <text:p text:style-name="P13"/>
      <text:p text:style-name="P21">Boue</text:p>
      <text:p text:style-name="P13">sur constat d'impraticabilité du terrain par l'OPC</text:p>
      <text:p text:style-name="P21"><text:span text:style-name="T18">Durée limite : </text:span>2<text:span text:style-name="T18"> jours.</text:span></text:p>
      <text:p text:style-name="P13"/>
      <text:p text:style-name="P13">Les intempéries seront établies par constat contradictoire entre l'entrepreneur et l'OPC conformément à l'article 5.1 du présent CCAP. </text:p>
      <text:p text:style-name="P13"/>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text:soft-page-break/>Pénalités pour retard dans l'exécution des travaux</text:h>
      <text:p text:style-name="P31"><text:s/>Par dérogation à l'article 20.4 du C.C.A.G. Travaux, le titulaire ne sera pas exonéré des pénalités dont le montant serait inférieur à 1000 euros HT pour l'ensemble du marché.</text:p>
      <text:p text:style-name="P31"/>
      <text:p text:style-name="Standard"><text:span text:style-name="T19">En application de l'article 20.1 du C.C.A.G. Travaux, en cas de retard dans l'exécution des travaux, imputable au titulaire, des pénalités seront appliquées, selon les dispositions suivantes</text:span>.</text:p>
      <text:p text:style-name="Standard"/>
      <text:p text:style-name="P26">Modalités d'application<text:span text:style-name="T32"> :</text:span></text:p>
      <text:p text:style-name="P13"/>
      <text:p text:style-name="P13">Du simple fait de la constatation d'un retard par le maître d'oeuvre, l'entrepreneur encourt la retenue journalière provisoire indiquée ci-après. Ce retard est considéré en jours calendaires.</text:p>
      <text:p text:style-name="P13"/>
      <text:p text:style-name="P13">Les pénalités provisoires sont applicables à l'issue de chaque intervention et déduites du montant de l'acompte de l'intervention concernée.</text:p>
      <text:p text:style-name="P13"/>
      <text:p text:style-name="P13">A l'issue du marché, le maître d'oeuvre mettra à jour le planning technique suivant la réalité de l'exécution des travaux. Un calendrier d'exécution définitif sera validé sur la base duquel un décompte définitif des pénalités sera établi.</text:p>
      <text:p text:style-name="P13"/>
      <text:p text:style-name="P13">Dans la mesure où l'entrepreneur aura rattrapé tout ou partie de son retard, le montant des pénalités lui sera restitué en fonction du retard réellement constaté.</text:p>
      <text:p text:style-name="P13"/>
      <text:p text:style-name="P13">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3"/>
      <text:p text:style-name="P13">Les pénalités provisoires seront automatiquement transformées en pénalités définitives si l'une des trois conditions suivantes est remplie :</text:p>
      <text:p text:style-name="P13"/>
      <text:p text:style-name="P13">- ou l'entrepreneur n'a pas achevé les travaux lui incombant dans le délai,</text:p>
      <text:p text:style-name="P13"/>
      <text:p text:style-name="P13">- ou l'entrepreneur bien qu'ayant terminé ses travaux dans le délai a perturbé la marche du chantier ou provoqué des retards dans le déroulement du marché,</text:p>
      <text:p text:style-name="P13"/>
      <text:p text:style-name="P13">- ou l'entrepreneur, de par son propre fait, a dépassé la durée globale d'exécution prévue initialement.</text:p>
      <text:p text:style-name="P13"/>
      <text:p text:style-name="P13">Les pénalités définitives s'appliqueront à compter de la date de fin du délai, dans le cas où l'entrepreneur n'a pas achevé les travaux mais également dans le cas où la durée globale d'exécution aura été dépassée de son fait.</text:p>
      <text:p text:style-name="P13"/>
      <text:p text:style-name="P26"><text:span text:style-name="T30">Montant des pénalités</text:span><text:span text:style-name="T32"> :</text:span></text:p>
      <text:p text:style-name="P13"/>
      <text:p text:style-name="P26"><text:span text:style-name="T32">Par dérogation à l'article 20.1 du C.C.A.G. Travaux, le montant des pénalités par jour de retard dans l'exécution des travaux est de </text:span><text:span text:style-name="T31">1/2000 du montant du marché</text:span><text:span text:style-name="T32">, assortis d'un </text:span><text:span text:style-name="T31">minimum</text:span><text:span text:style-name="T32"> de </text:span><text:span text:style-name="T31">300 euros par jour calendaire</text:span><text:span text:style-name="T32">.</text:span></text:p>
      <text:p text:style-name="P13"/>
      <text:p text:style-name="P13"><text:s/></text:p>
      <text:h text:style-name="Heading_20_2" text:outline-level="2"><text:soft-page-break/>Pénalités pour repliement des installations de chantier et remise en état des lieux</text:h>
      <text:p text:style-name="P31"><text:s/>Les entrepreneurs doivent assurer la remise en état en fin de chantier des installations et des aires de chantier mises à disposition par le maître d'ouvrage.</text:p>
      <text:p text:style-name="P31"/>
      <text:p text:style-name="Standard"><text:span text:style-name="T19">Montant de la pénalité par jour de retard: </text:span><text:span text:style-name="T6">200 euros</text:span><text:span text:style-name="T32">.</text:span></text:p>
      <text:p text:style-name="P13"/>
      <text:p text:style-name="P13"><text:s/></text:p>
      <text:h text:style-name="Heading_20_2" text:outline-level="2">Autres pénalités</text:h>
      <text:p text:style-name="Standard"/>
      <text:p text:style-name="P26">Délais<text:span text:style-name="T36"> et pénalités pour remise de documents hors délais - Divers documents</text:span><text:span text:style-name="T32"> :</text:span></text:p>
      <text:p text:style-name="P13"/>
      <text:p text:style-name="P13">Sur demande du Maître d'oeuvre, le titulaire fournira les documents suivants : </text:p>
      <text:p text:style-name="P13">- l'ensemble des documents nécessaires à la bonne exécution du marché (documents techniques, plans, notes de calculs, plannings, échantillons...).</text:p>
      <text:p text:style-name="P13"/>
      <text:p text:style-name="P26"><text:span text:style-name="T32">Les titulaires encourent, sans mise en demeure préalable, une pénalité de </text:span><text:span text:style-name="T31">200 euros</text:span><text:span text:style-name="T32"> par jour calendaire de retard. </text:span></text:p>
      <text:p text:style-name="P13"/>
      <text:p text:style-name="P13"><text:s/></text:p>
      <text:p text:style-name="P24">Absence aux réunions de chantier <text:span text:style-name="T15">:</text:span></text:p>
      <text:p text:style-name="P24"><text:span text:style-name="T15">Du seul fait de la constatation d'une absence à une réunion de chantier, l'entrepreneur encourt, une pénalité forfaitaire de</text:span><text:span text:style-name="T14"> 200 euros</text:span><text:span text:style-name="T15"> par absence.</text:span></text:p>
      <text:p text:style-name="P13"/>
      <text:p text:style-name="P24">Retard pour non respect des délais de période de préparation<text:span text:style-name="T15"> :</text:span></text:p>
      <text:p text:style-name="P24"><text:span text:style-name="T15">Lors de la constatation d'un retard dans des délais de période de préparation, l'entrepreneur encourt une pénalité de </text:span><text:span text:style-name="T14">100 euros</text:span><text:span text:style-name="T15"> par jour calendaire sans mise en demeure préalable.</text:span></text:p>
      <text:p text:style-name="P13"/>
      <text:p text:style-name="P24">Pour retard de remise du dossier des ouvrages exécutés<text:span text:style-name="T15"> :</text:span></text:p>
      <text:p text:style-name="P13">Le dossier des ouvrages exécutés sera remis dans les conditions de l'article 40 du C.C.A.G.</text:p>
      <text:p text:style-name="P24"><text:span text:style-name="T15">Les titulaires encourent, sans mise en demeure préalable, une pénalité de </text:span><text:span text:style-name="T14">200 euros</text:span><text:span text:style-name="T15"> par jour calendaire de retard.</text:span></text:p>
      <text:p text:style-name="P13">Après mise en demeure restée sans effet, le dossier des ouvrages exécutés sera réalisé d'office par le Maître d'oeuvre aux frais et risques de l'entreprise.</text:p>
      <text:p text:style-name="P13"/>
      <text:p text:style-name="P24">Pour non exécution du nettoyage de chantier<text:span text:style-name="T15"> :</text:span></text:p>
      <text:p text:style-name="P13">Dans le cas de non propreté du chantier constatée par le Maître d'oeuvre, ce dernier mettra en demeure la/les entreprise(s) responsable(s) de nettoyer le chantier sous 48h, soit par l'intermédiaire du compte-rendu de réunion de chantier, soit par télécopie ou par mail. En cas de non exécution après mise en demeure et constat du Maître d'oeuvre, une entreprise spécialisée choisie par le Maître d'ouvrage interviendra aux frais de l'entreprise défaillante.</text:p>
      <text:p text:style-name="P13"/>
      <text:p text:style-name="P24">Pénalités pour non levée des réserves lors des opérations préalables à la réception<text:span text:style-name="T15"> </text:span><text:span text:style-name="T14">:</text:span></text:p>
      <text:p text:style-name="P24"><text:soft-page-break/><text:span text:style-name="T15">Lorsque les opérations préalables à la réception sont assorties de réserves, si l'entrepreneur ne remédie pas aux imperfections et malfaçons constatées dans le délai fixé par le maître d'oeuvre dans le procès verbal de ces opérations préalables à la réception, il subit, sans mise en demeure préalable, une pénalité de</text:span><text:span text:style-name="T14"> 100 euros</text:span><text:span text:style-name="T15"> par jour jusqu'à 30 jours de retard et de </text:span><text:span text:style-name="T14">150 euros</text:span><text:span text:style-name="T15"> par jour au-delà de 30 jours, sans mise en demeure préalable par dérogation à l'article 48.1 du C.C.A.G.</text:span></text:p>
      <text:p text:style-name="P13">Cette pénalité ne fait pas obstacle à l'application du dernier alinéa de l'article 41.6 du C.C.A.G.</text:p>
      <text:p text:style-name="P13"/>
      <text:p text:style-name="P21">La notification au titulaire du Décompte Général définitif ne fera pas obstacle à l'application de ces pénalités.</text:p>
      <text:p text:style-name="P13"/>
      <text:h text:style-name="P64" text:outline-level="2">Pénalités pour non respect des dispositions du Code du Travail</text:h>
      <text:p text:style-name="P33"><text:span text:style-name="T22">En </text:span><text:span text:style-name="T19">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text:span text:style-name="T33"> </text:span><text:span text:style-name="T35">50 euros</text:span><text:span text:style-name="T33"> par jour de retard.</text:span></text:p>
      <text:p text:style-name="P13"/>
      <text:p text:style-name="P13">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text:span text:style-name="T23">Une </text:span><text:span text:style-name="T19">retenue de garantie égale à 5 % sera appliquée sur chaque acompte, dans les conditions prévues aux articles R2191-32 à 42 du Code de la commande publique</text:span>.</text:p>
      <text:p text:style-name="Standard"/>
      <text:p text:style-name="Standard"><text:span text:style-name="T23">La r</text:span><text:span text:style-name="T19">etenue de garantie pourra être remplacée au gré de l'entrepreneur par une garantie à première demande ou par une caution personnelle et solidaire.</text:span></text:p>
      <text:p text:style-name="P31"/>
      <text:p text:style-name="P31">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P31"/>
      <text:p text:style-name="P31">Dans l'hypothèse où la garantie ou la caution ne serait pas constituée ou complétée dans ce délai, la retenue de garantie correspondant à l'acompte est prélevée.</text:p>
      <text:p text:style-name="Standard"/>
      <text:p text:style-name="P31">La retenue de garantie est remboursée, et les établissements ayant apporté leur caution ou leur garantie à première demande sont libérés au plus tard un mois après l'expiration du délai de garantie.</text:p>
      <text:p text:style-name="P31"/>
      <text:p text:style-name="P31">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P31"><text:soft-page-break/></text:p>
      <text:p text:style-name="P31">Dans le cas où cette notification a été effectuée, il ne peut être mis fin à l'engagement de l'établissement que par mainlevée délivrée par le maître de l'ouvrage.</text:p>
      <text:p text:style-name="P31"/>
      <text:p text:style-name="Standard"><text:s/></text:p>
      <text:h text:style-name="Heading_20_2" text:outline-level="2">Régime de l'avance</text:h>
      <text:p text:style-name="Standard"><text:s/><text:span text:style-name="T23">Sauf </text:span><text:span text:style-name="T19">renoncement du titulaire porté à l'acte d'engagement, une avance sera versée au titulaire, dans les cas et selon les modalités prévues aux articles R2191-3 à 19 du Code de la commande publique et à l'acte d'engagement.</text:span></text:p>
      <text:p text:style-name="P31"/>
      <text:p text:style-name="P31">Elle est versée le cas échéant dans le délai de 30 jours à compter de la date de début du délai contractuel d'exécution du marché.</text:p>
      <text:p text:style-name="P31"/>
      <text:p text:style-name="P31">L'avance est remboursée dans les conditions prévues aux articles R2191-11, R2191-12 et R2191-29 du Code de la commande publique.</text:p>
      <text:p text:style-name="P31"/>
      <text:p text:style-name="P3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pan text:style-name="T24">L'avance </text:span><text:span text:style-name="T19">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span></text:p>
      <text:h text:style-name="Heading_20_1" text:outline-level="1">PROVENANCE, QUALITE, CONTROLE ET PRISE EN CHARGE DES MATERIAUX ET PRODUITS</text:h>
      <text:h text:style-name="Heading_20_2" text:outline-level="2">Provenance des matériaux et produits</text:h>
      <text:p text:style-name="P59"><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pan text:style-name="T19"><text:s/></text:span><text:span text:style-name="T25">En application de l'article 28-1 du CCAG travaux, il est fixé une période de préparation incluse dans le délai d'exécution.</text:span><text:span text:style-name="T59"> </text:span></text:p>
      <text:h text:style-name="Heading_20_3" text:outline-level="3">Durée de la période de préparation</text:h>
      <text:p text:style-name="Standard"><text:s/><text:span text:style-name="T25">Par dérogation à</text:span><text:span text:style-name="T19"> l'article 28-1 du CCAG-Travaux, </text:span><text:span text:style-name="T26">l</text:span><text:span text:style-name="T19">a durée de la période de préparation est de 1 mois à compter de la réception d'un ordre de service valant ordre de commencer la période de préparation. </text:span></text:p>
      <text:h text:style-name="Heading_20_3" text:outline-level="3">Opérations de préparation</text:h>
      <text:p text:style-name="P13">Il est procédé au cours de cette période, aux opérations suivantes :</text:p>
      <text:p text:style-name="P13"/>
      <text:p text:style-name="P16"><text:s/>Par les soins de l'entrepreneur : </text:p>
      <text:p text:style-name="P16"/>
      <text:p text:style-name="P16">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3"/>
      <text:p text:style-name="P13">Mise en place des installations de chantier et implantation initiale.</text:p>
      <text:p text:style-name="P13">Le titulaire du lot n°01 devra l'installation, la gestion, le nettoyage et le repliement des installations de chantier.</text:p>
      <text:p text:style-name="P13"/>
      <text:p text:style-name="P13">Autorisations administratives. Par dérogation à l'article 31.3 du CCAG-Travaux, l'entrepreneur titulaire du lot n°01 aura la charge de toutes les démarches à effectuer auprès des concessionnaires de réseaux et organismes de services publics pour obtenir les autorisations administratives et techniques nécessaires à la réalisation des ouvrages objet du marché, à l'exception des permis de construire.</text:p>
      <text:p text:style-name="P13"/>
      <text:p text:style-name="P13">Etablis<text:span text:style-name="T55">s</text:span>ement de la quantification des déchets par typologie.</text:p>
      <text:p text:style-name="P13"/>
      <text:p text:style-name="P13">Établissement et remise au maître d'oeuvre des plans d'exécution et autres documents nécessaires à la réalisation de l'ouvrage, dans les conditions prévues à l'article 29 du C.C.A.G. et au présent CCAP ci-après;</text:p>
      <text:p text:style-name="P13"/>
      <text:p text:style-name="P13">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3"><text:soft-page-break/></text:p>
      <text:p text:style-name="P24">Par les soins de l'OPC<text:span text:style-name="T15"> : </text:span></text:p>
      <text:p text:style-name="P13">Élaboration, après consultation des entrepreneurs, du calendrier détaillé d'exécution.</text:p>
      <text:p text:style-name="P13"/>
      <text:p text:style-name="P24">Par les soins du maître d'oeuvre<text:span text:style-name="T18"> :</text:span></text:p>
      <text:p text:style-name="P13">Les études de synthèse ayant pour objet d'assurer pendant la phase d'études d'exécution la cohérence spatiale des éléments d'ouvrage de tous les corps d'état, dans le respect des dispositions architecturales, techniques, d'exploitation et de maintenance du projet, elles se traduisent par les plans de synthèse qui représentent, au niveau du détail, l'implantation des éléments d'ouvrage, des équipements et des installations.</text:p>
      <text:p text:style-name="P13"/>
      <text:p text:style-name="P24">Panneaux de chantier - Installation de chantier :</text:p>
      <text:p text:style-name="P13">L'installation de chantier, la création, la fourniture, la pose et l'enlèvement en fin de chantier des deux panneaux sont à la charge du lot n°01.</text:p>
      <text:p text:style-name="P13">Deux panneaux de chantier seront mis en place, visibles depuis la rue Masséna :</text:p>
      <text:p text:style-name="P13">- un panneau horizontal de 320cm x 240cm avec visuel, ou un panneau vertical de 150cm x 200cm avec visuel, conformément à la charte de communication de la Ville de Marseille,</text:p>
      <text:p text:style-name="P13">- un panneau précisant les noms et les coordonnées de l'ensemble des intervenants du chantier.</text:p>
      <text:p text:style-name="P13"/>
      <text:p text:style-name="P13">Ces deux panneaux seront réalisés selon les modèles fournis par le maître d'oeuvre et approuvés par le maître d'ouvrage.</text:p>
      <text:p text:style-name="P13"/>
      <text:p text:style-name="P13"/>
      <text:p text:style-name="P13"><text:s/></text:p>
      <text:p text:style-name="P13"/>
      <text:h text:style-name="Heading_20_2" text:outline-level="2">Plan d'exécution - Notes de calcul - Etude de détail <text:s/></text:h>
      <text:p text:style-name="Standard"/>
      <text:p text:style-name="Standard"/>
      <text:p text:style-name="Standard"><text:s/><text:span text:style-name="T32"><text:s/>Les plans et autres documents d'exécution des travaux sont établis par les entrepreneurs titulaires </text:span><text:span text:style-name="T34">des lots concernés</text:span><text:span text:style-name="T32"> et soumis au visa du maître d'oeuvre.</text:span></text:p>
      <text:p text:style-name="P13"/>
      <text:p text:style-name="Standard"><text:span text:style-name="T32">Ce dernier doit les retourner à l'entrepreneur avec ses observations éventuelles au </text:span><text:span text:style-name="T34">plus tard 10 jours</text:span><text:span text:style-name="T32"> après leur réception.</text:span></text:p>
      <text:p text:style-name="P13"/>
      <text:p text:style-name="P13">Les documents d'exécution seront remis à la maîtrise d'ouvrage et au maître d'oeuvre par voie électronique et, à la demande de la maîtrise d'ouvrage ou de la maîtrise d'oeuvre, en deux exemplaires papiers lors de la réunion suivante. La date de réception du document faisant foi sera celle du courrier électronique réçu par le maître d'oeuvre sous condition que le ou l'ensemble des documents transmis soit parfaitement lisibles.</text:p>
      <text:p text:style-name="P13"/>
      <text:p text:style-name="P13"><text:s/></text:p>
      <text:h text:style-name="Heading_20_2" text:outline-level="2">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text:soft-page-break/></text:p>
      <text:p text:style-name="Standard"><text:s/></text:p>
      <text:h text:style-name="Heading_20_2" text:outline-level="2">Organisation, hygiène et sécurité des chantiers</text:h>
      <text:p text:style-name="Standard"><text:s/><text:span text:style-name="T8">Sécurité et protection de la santé des travailleurs sur le chantier</text:span></text:p>
      <text:p text:style-name="P13"/>
      <text:p text:style-name="P22">A. Principes généraux</text:p>
      <text:p text:style-name="P13"/>
      <text:p text:style-name="P13">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3"/>
      <text:p text:style-name="P22">B. Autorité du coordonnateur SPS</text:p>
      <text:p text:style-name="P13"/>
      <text:p text:style-name="P13">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3"/>
      <text:p text:style-name="P13">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3"/>
      <text:p text:style-name="P13">Il peut, à ce titre, arrêter tout ou partie du chantier.</text:p>
      <text:p text:style-name="P13"/>
      <text:p text:style-name="P13">La notification de ces arrêts et des mesures préconisées est consignée au registre journal. Les reprises, décidées par le maître de l'ouvrage, après avis du coordonnateur SPS, sont également consignées dans le registre journal.</text:p>
      <text:p text:style-name="P13"/>
      <text:p text:style-name="P22">C. Moyens donnés au coordonnateur SPS</text:p>
      <text:p text:style-name="P13"/>
      <text:p text:style-name="P13">C1. Libre accès du coordonnateur SPS</text:p>
      <text:p text:style-name="P13"/>
      <text:p text:style-name="P13">Le coordonnateur SPS a libre accès au chantier.</text:p>
      <text:p text:style-name="P13"/>
      <text:p text:style-name="P13">C2. 0bligations du titulaire</text:p>
      <text:p text:style-name="P13"/>
      <text:p text:style-name="P13">Le titulaire communique directement au coordonnateur SPS :</text:p>
      <text:p text:style-name="P13"/>
      <text:p text:style-name="P13">- Le PPSPS</text:p>
      <text:p text:style-name="P13"/>
      <text:p text:style-name="P13">- Tous les documents relatifs à la sécurité et à la protection de la santé des travailleurs</text:p>
      <text:p text:style-name="P13"/>
      <text:p text:style-name="P13">- La liste tenue à jour des personnes qu'il autorise à accéder au chantier;</text:p>
      <text:p text:style-name="P13"/>
      <text:p text:style-name="P13">- Dans les 5 jours qui suivent le début de la période de préparation, les effectifs prévisionnels affectés au chantier</text:p>
      <text:p text:style-name="P13"/>
      <text:p text:style-name="P13"><text:soft-page-break/>- Les noms et coordonnées de l'ensemble des sous-traitants quel que soit leur rang. Il tient à sa disposition leurs contrats</text:p>
      <text:p text:style-name="P13"/>
      <text:p text:style-name="P13">- Tous les documents relatifs à la sécurité et à la protection de la santé demandés par le coordonnateur</text:p>
      <text:p text:style-name="P13"/>
      <text:p text:style-name="P13">- La copie des déclarations d'accident du travail.</text:p>
      <text:p text:style-name="P13"/>
      <text:p text:style-name="P13">Le titulaire s'engage à respecter les modalités pratiques de coopération entre le coordonnateur SPS et les intervenants.</text:p>
      <text:p text:style-name="P13"/>
      <text:p text:style-name="P13">Le titulaire informe le coordonnateur SPS :</text:p>
      <text:p text:style-name="P13"/>
      <text:p text:style-name="P13">- De toutes les réunions qu'il organise lorsqu'elles font intervenir plusieurs entreprises et lui indique leur objet</text:p>
      <text:p text:style-name="P13"/>
      <text:p text:style-name="P13">- De ses interventions au titre de la garantie de parfait achèvement.</text:p>
      <text:p text:style-name="P13"/>
      <text:p text:style-name="P13">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3"/>
      <text:p text:style-name="P13">A la demande du coordonnateur SPS, le titulaire vise toutes les observations consignées dans le registre journal.</text:p>
      <text:p text:style-name="P13"/>
      <text:p text:style-name="P13"/>
      <text:p text:style-name="P22">Plan Particulier de Sécurité et de Protection de la Santé</text:p>
      <text:p text:style-name="P13"/>
      <text:p text:style-name="P13">L'entrepreneur est tenu de remettre un PPSPS au coordonnateur SPS. Cette obligation est applicable quel que soit le rang de l'entrepreneur (co-traitant - sous-traitant) qui exécute une partie des travaux sur le chantier.</text:p>
      <text:p text:style-name="P13"/>
      <text:p text:style-name="P13">L'entrepreneur est tenu de mettre à jour le PPSPS et de signaler les modifications au coordonnateur. Le PPSPS est détenu en permanence sur le chantier et tenu constamment à la disposition de l'inspecteur du travail, ainsi que ses mises à jour.</text:p>
      <text:p text:style-name="P13"/>
      <text:p text:style-name="P13">L'entrepreneur a l'obligation de conserver le PPSPS pendant une durée de 5 ans à compter de la réception.</text:p>
      <text:p text:style-name="P13"/>
      <text:p text:style-name="P22">Collège interentreprises de Sécurité, de Santé et des Conditions de Travail</text:p>
      <text:p text:style-name="P13"/>
      <text:p text:style-name="P13">L'entrepreneur a l'obligation de participer aux travaux du CISSCT et de veiller à la désignation à ce collège d'un salarié de l'entreprise effectivement employé sur le chantier.</text:p>
      <text:p text:style-name="P13"/>
      <text:p text:style-name="P22">D. Obligations du titulaire vis à vis de ses sous-traitants</text:p>
      <text:p text:style-name="P13"/>
      <text:p text:style-name="P13">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3"/>
      <text:p text:style-name="P13"><text:soft-page-break/>A ce titre, il est tenu d'informer tous ses sous-traitants sur l'existence et le contenu du Plan Général de Coordination en matière de Sécurité et de Protection de la Santé (PGCSPS) et doit veiller à ce que chacun d'entre eux rédige un PPSPS.</text:p>
      <text:p text:style-name="P13"/>
      <text:p text:style-name="P13">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3"/>
      <text:p text:style-name="P13"><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L'article 41 du CCAG Travaux s'applique, sous réserve des dispositions suivantes :</text:p>
      <text:p text:style-name="Standard"/>
      <text:p text:style-name="Standard">Par dérogation à l'article 41.1, alinéa 2 du CCAG Travaux, le maître d'oeuvre prend l'initiative de provoquer, à une date fixée par lui, les opérations préalables à la réception.</text:p>
      <text:p text:style-name="Standard"/>
      <text:p text:style-name="Standard">La décision de la personne responsable du marché emporte tous les effets liés à la réception. Cette décision peut comporter des délais de levée des réserves différents de ceux mentionnés au procès verbal des opérations préalables à la réception.</text:p>
      <text:p text:style-name="Standard"/>
      <text:p text:style-name="Standard">Conformément à l'article 41.6, alinéa 2 du CCAG Travaux, au cas où les travaux objet des réserves ne seraient pas faits dans le délai prescrit, la personne responsable du marché peut, après mise en demeure restée sans effet, les faire exécuter aux frais et risques du titulaire. En complément de cet article, les sûretés financières sont prolongées auprès de l'établissement bancaire par lettre recommandée avec accusé de réception.</text:p>
      <text:p text:style-name="Standard"/>
      <text:p text:style-name="Standard">En complément à l'article 41 du CCAG Travaux, la réception des travaux est prononcée à l'achèvement des travaux de l'ensemble des lots à l'exception du lot 14 qui pourra faire l'objet d'une réception anticipée ; la date retenue par la personne responsable du marché pour prononcer cette réception est unique pour l'ensemble des ouvrages objet de la réception à l'exception du lot 14 qui pourra faire l'objet d'une réception anticipée .</text:p>
      <text:p text:style-name="Standard"/>
      <text:p text:style-name="Standard"><text:soft-page-break/>L'intégralité des risques découlant de la garde des ouvrages jusqu'à la date d'effet de la réception est assumée par l'ensemble des titulaires solidairement en cas de marchés séparés.</text:p>
      <text:p text:style-name="Standard"/>
      <text:p text:style-name="Standard"/>
      <text:p text:style-name="Standard"><text:s/></text:p>
      <text:h text:style-name="Heading_20_2" text:outline-level="2">Documents fournis après exécution</text:h>
      <text:p text:style-name="Standard"><text:s/>Les plans et autres documents à remettre par les titulaires seront présentés dans les formes prévues à l'article 40 du C.C.A.G.- Travaux.</text:p>
      <text:p text:style-name="Standard"/>
      <text:p text:style-name="Standard">Cependant, par dérogation à l'article 40 du CCAG-Travaux :</text:p>
      <text:p text:style-name="Standard">- il est demandé de fournir les documents en 3 exemplaires papiers. De plus, les entrepreneurs devront remettre 3 exemplaires d'une clé USB contenant l'ensemble des documents constituant le Dossier des Ouvrages Exécutés au format pdf (cf.Cahier des Clauses Techniques Communes Lot 00 – Limite de prestations)</text:p>
      <text:p text:style-name="Standard">Conformément à l'article 8.3 du présent CCAP, les titulaires encourent, sans mise en demeure préalable, une pénalité de 150 Euros par jour calendaire de retard dans la remise du dossier des ouvrages exécutés.</text:p>
      <text:p text:style-name="Standard">Après mise en demeure restée sans effet, le dossier des ouvrages exécutés sera réalisé d'office par le Maître d'oeuvre aux frais et risques de l'entreprise.</text:p>
      <text:h text:style-name="P63" text:outline-level="1">DELAIS DE GARANTIE </text:h>
      <text:p text:style-name="P34"><text:s/>Le délai de garantie prévu à l'article 44. 1 du C.C.A.G.-Travaux ne fait l'objet d'aucune stipulation particulière. Le délai de garantie est d'un an à compter de la date d'effet de la récept<text:span text:style-name="T57">ion. </text:span><text:span text:style-name="T58">Le lot 14 ne fait l'objet d'aucun délai de garantie.</text:span></text:p>
      <text:p text:style-name="Standard"/>
      <text:p text:style-name="Standard"><text:s/></text:p>
      <text:h text:style-name="Heading_20_1" text:outline-level="1">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h text:style-name="Heading_20_1" text:outline-level="1">RESILIATION – EXECUTION DES PRESTATIONS AUX FRAIS ET RISQUES DU TITULAIRE</text:h>
      <text:p text:style-name="Standard"><text:soft-page-break/><text:s/>L'ensemble des dispositions du CCAG travaux (chapitre 6) est applicable</text:p>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p text:style-name="Standard"/>
      <text:p text:style-name="Standard"><text:s/></text:p>
      <text:p text:style-name="Standard"><text:s/>La Maîtrise d'oeuvre émettra des ordres de service notamment pour:</text:p>
      <text:p text:style-name="Standard"/>
      <text:p text:style-name="Standard">- Modifier les délais d'exécution des travaux</text:p>
      <text:p text:style-name="Standard"/>
      <text:p text:style-name="Standard">- Modifier les délais de dépôt des projets de décomptes</text:p>
      <text:p text:style-name="Standard"/>
      <text:p text:style-name="Standard">- Modifier les délais de suspension des délais de paiement</text:p>
      <text:p text:style-name="Standard"/>
      <text:p text:style-name="Standard">- Convoquer les entreprises aux opérations préalables à la réception</text:p>
      <text:p text:style-name="Standard"/>
      <text:p text:style-name="Standard">- Prendre possession d'ouvrages en cours de travaux.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3">RGS</text:span><text:span text:style-name="T32"> </text:span><text:span text:style-name="T39">(Référentiel Général de Sécurité)</text:span><text:span text:style-name="T32">, pris en application de</text:span><text:span text:style-name="T34"> l'ordonnance n° 2005-1516 du 8 Décembre 2005</text:span><text:span text:style-name="T3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34"> télé-services</text:span><text:span text:style-name="T32">.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P67"><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32"> promulguée le 20 février 2015 et modifiant</text:span><text:span text:style-name="T34"> l'article L.111-1 du Code du Patrimoine</text:span><text:span text:style-name="T32">, qualifie les archives publiques de "</text:span><text:span text:style-name="T37">Trésors nationaux</text:span><text:span text:style-name="T32">"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32"> à la société prestataire restent la propriété de la </text:span><text:span text:style-name="T34">Ville de Marseille</text:span><text:span text:style-name="T32">.</text:span></text:p>
      <text:p text:style-name="P13"/>
      <text:p text:style-name="P27"><text:span text:style-name="T31">Les données</text:span><text:span text:style-name="T32"> contenues dans ces supports et documents sont </text:span><text:span text:style-name="T31">strictement couvertes par le secret professionnel</text:span><text:span text:style-name="T32"> (article 226-13 du Code pénal), il en va de même pour toutes les données dont la société prestataire prendra connaissance à l'occasion de l'exécution de ce marché.</text:span></text:p>
      <text:p text:style-name="P13"/>
      <text:p text:style-name="P27"><text:span text:style-name="T31">La société</text:span><text:span text:style-name="T32"> prestataire s'engage donc à respecter les obligations suivantes et à les faire respecter par son personnel :</text:span></text:p>
      <text:p text:style-name="P13"/>
      <text:p text:style-name="P13"/>
      <text:list xml:id="list3105375119" text:style-name="List_20_1">
        <text:list-item>
          <text:p text:style-name="P6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56"/>
      <text:list xml:id="list113916062356113" text:continue-numbering="true" text:style-name="List_20_1">
        <text:list-item>
          <text:p text:style-name="P66">ne pas utiliser les documents et informations traités à des fins autres que celles spécifiées dans ce marché ;</text:p>
        </text:list-item>
      </text:list>
      <text:p text:style-name="P56"/>
      <text:list xml:id="list113915333948915" text:continue-numbering="true" text:style-name="List_20_1">
        <text:list-item>
          <text:p text:style-name="P66">ne pas divulguer ces documents ou informations à d'autres personnes, qu'il s'agisse de personnes privées ou publiques, physiques ou morales ;</text:p>
        </text:list-item>
      </text:list>
      <text:p text:style-name="P56"/>
      <text:list xml:id="list113914572755558" text:continue-numbering="true" text:style-name="List_20_1">
        <text:list-item>
          <text:p text:style-name="P66">prendre toutes mesures permettant d'éviter toute utilisation détournée ou frauduleuse des fichiers informatiques en cours d'exécution du marché ;</text:p>
        </text:list-item>
      </text:list>
      <text:p text:style-name="P56"/>
      <text:list xml:id="list113914978484793" text:continue-numbering="true" text:style-name="List_20_1">
        <text:list-item>
          <text:p text:style-name="P66">prendre toutes mesures de sécurité, notamment matérielle, pour assurer la conservation et l'intégrité des documents et informations traités pendant la durée du marché ;</text:p>
        </text:list-item>
      </text:list>
      <text:p text:style-name="P56"/>
      <text:list xml:id="list113915531915943" text:continue-numbering="true" text:style-name="List_20_1">
        <text:list-item>
          <text:p text:style-name="P66">échanger des informations personnelles, sensibles ou des authentifications/identifications uniquement de manière chiffrée ;</text:p>
        </text:list-item>
      </text:list>
      <text:p text:style-name="P56"/>
      <text:list xml:id="list113916161125590" text:continue-numbering="true" text:style-name="List_20_1">
        <text:list-item>
          <text:p text:style-name="P66">en fin de marché à procéder à la mise à disposition de toutes les données appartenant à la Ville de Marseille ;</text:p>
        </text:list-item>
      </text:list>
      <text:p text:style-name="P56"><text:soft-page-break/></text:p>
      <text:list xml:id="list113915186627315" text:continue-numbering="true" text:style-name="List_20_1">
        <text:list-item>
          <text:p text:style-name="P66">et en fin de marché à procéder à la destruction de tous fichiers manuels ou informatisés stockant les informations saisies.</text:p>
        </text:list-item>
      </text:list>
      <text:p text:style-name="P56"><text:s/></text:p>
      <text:h text:style-name="Heading_20_2" text:outline-level="2">Les contrôles</text:h>
      <text:p text:style-name="P27">La Ville de Marseille<text:span text:style-name="T3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3"/>
      <text:p text:style-name="P13">En cas de non-respect des dispositions précitées, la responsabilité du titulaire peut également être engagée sur la base des dispositions des articles 226-5 et 226-17 du nouveau code pénal.</text:p>
      <text:p text:style-name="P13"/>
      <text:p text:style-name="P27"><text:span text:style-name="T31">La Ville de Marseille</text:span><text:span text:style-name="T32"> pourra prononcer la résiliation du marché, sans indemnisation du titulaire, en cas de violation du secret professionnel ou de non-respect des dispositions précitées.</text:span></text:p>
      <text:p text:style-name="P13"/>
      <text:p text:style-name="P13"><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32"> et à fournir toutes les informations et prestations utiles à sa mise en oeuvre.</text:span></text:p>
      <text:p text:style-name="P13"/>
      <text:p text:style-name="Standard"><text:span text:style-name="T32">La fourniture de toutes les</text:span><text:span text:style-name="T34"> informations relatives à l'exécution du marché</text:span><text:span text:style-name="T32">, la </text:span><text:span text:style-name="T34">documentation</text:span><text:span text:style-name="T32"> constituée durant la prestation, sous forme électronique mise à jour, ainsi que le</text:span><text:span text:style-name="T34"> transfert de connaissance</text:span><text:span text:style-name="T32"> sont inclus dans le présent marché.</text:span></text:p>
      <text:p text:style-name="P13"/>
      <text:p text:style-name="P13">Ce transfert se fera directement aux équipes de la Ville de Marseille.</text:p>
      <text:p text:style-name="P13"/>
      <text:p text:style-name="P13"><text:s/></text:p>
      <text:h text:style-name="Heading_20_1" text:outline-level="1">LOGICIEL E-ATTESTATIONS</text:h>
      <text:p text:style-name="Standard"><text:span text:style-name="T19">La Ville de Marseille ayant souscrit un abonnement au logiciel de conformité fournisseurs "e-attestations", nous demandons aux titulaires de bien vouloir y déposer les documents exigibles au titredes articles R2143-7 à 10 du Code de la commande publique, et notamment :</text:span></text:p>
      <text:p text:style-name="P31">- les attestations fiscales et sociales,</text:p>
      <text:p text:style-name="P31">- l'inscription au RCS (K ou K Bis),</text:p>
      <text:p text:style-name="P31">- la garantie décennale pour les marchés de travaux,</text:p>
      <text:p text:style-name="P31">- la liste nominative des travailleurs étrangers</text:p>
      <text:p text:style-name="P31">- l'attestation sur l'honneur relative à l'égalité réelle entre les femmes et les hommes</text:p>
      <text:p text:style-name="P31"/>
      <text:p text:style-name="P31">Cette démarche présente l'avantage de limiter les échanges administratifs lors de la notification et de l'exécution des marchés. Par ailleurs, le logiciel garantit la confidentialité des documents déposés.</text:p>
      <text:p text:style-name="Standard"><text:soft-page-break/>L'interface e-attestations est une solution <text:span text:style-name="T3">gratuite</text:span><text:span text:style-name="T32"> de dépôt et de mise à jour, l'adresse du site est la suivante : http://www.e-attestations.com/</text:span></text:p>
      <text:p text:style-name="P13"/>
      <text:p text:style-name="P13"><text:s/></text:p>
      <text:h text:style-name="Heading_20_1" text:outline-level="1">LOI APPLICABLE</text:h>
      <text:p text:style-name="Standard"><text:span text:style-name="T19">E</text:span><text:span text:style-name="T27">E</text:span><text:span text:style-name="T19">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span></text:p>
      <text:h text:style-name="Heading_20_1" text:outline-level="1">DEROGATIONS AUX DOCUMENTS GENERAUX</text:h>
      <text:p text:style-name="Standard"><text:span text:style-name="T27">L</text:span><text:span text:style-name="T19">es dérogations explicitées dans les articles désignés ci-après du C.C.A.P. sont apportées aux articles suivants des documents et des normes françaises homologuées ci-après</text:span>L :</text:p>
      <text:p text:style-name="Standard"/>
      <text:p text:style-name="Standard">Dérogations au CCAG-TRAVAUX:</text:p>
      <text:p text:style-name="Standard"/>
      <text:p text:style-name="Standard">- l'article 3 déroge à l'article 4.1 du CCAG</text:p>
      <text:p text:style-name="P46">- l'article 7.1 déroge à l'article 28.1 du CCAG </text:p>
      <text:p text:style-name="Standard">- l'article 8.1 déroge aux articles 20.1 et 20.4 du CCAG</text:p>
      <text:p text:style-name="Standard">- l'article 8.3 déroge à l'article 48.1 du CCAG</text:p>
      <text:p text:style-name="Standard">- l'article 11.1.1 déroge à l'article 28.1 du CCAG</text:p>
      <text:p text:style-name="Standard">- l'article 11.1.2 déroge à l'article 31.3 du CCAG</text:p>
      <text:p text:style-name="Standard">- l'article 12.2 déroge à l'article 41.1 alinéa 2 du CCAG</text:p>
      <text:p text:style-name="Standard">- l'article 12.3 déroge à l'article 40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Groupe Scolaire Marceau - Rue Massena 13003 Marseille - 14 lots" text:name="IntituleConsultation"/>
          <text:user-field-decl office:value-type="string" office:string-value="CAHIER DES CLAUSES ADMINISTRATIVES PARTICULIERES" text:name="TypeDocument"/>
        </text:user-field-decls>
        <text:p text:style-name="MP1"><text:user-field-get text:name="DirectionService">DGAAVE (50001)</text:user-field-get><text:s/>/ <text:user-field-get text:name="TypeDocument">CAHIER DES CLAUSES ADMINISTRATIVES PARTICULIERES</text:user-field-get></text:p>
        <text:p text:style-name="MP2"><text:span text:style-name="Police_20_par_20_défaut"><text:span text:style-name="MT1"><text:user-field-get text:name="IntituleConsultation">Travaux de construction du Groupe Scolaire Marceau - Rue Massena 13003 Marseille - 14 lots</text:user-field-get></text:span></text:span><text:span text:style-name="MT2"><text:tab/><text:tab/></text:span><text:span text:style-name="MT2"><text:page-number text:select-page="current">30</text:page-number></text:span><text:span text:style-name="Page_20_Number"><text:span text:style-name="MT2">/</text:span></text:span><text:span text:style-name="MT2"><text:page-count style:num-format="1">3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3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3T19:44:05</meta:creation-date>
    <meta:editing-duration>PT3H36M6S</meta:editing-duration>
    <meta:editing-cycles>30</meta:editing-cycles>
    <meta:generator>LibreOffice/6.0.6.2$Windows_x86 LibreOffice_project/0c292870b25a325b5ed35f6b45599d2ea4458e77</meta:generator>
    <dc:date>2021-07-09T11:39:13.492000000</dc:date>
    <meta:document-statistic meta:table-count="1" meta:image-count="1" meta:object-count="0" meta:page-count="35" meta:paragraph-count="742" meta:word-count="10223" meta:character-count="63806" meta:non-whitespace-character-count="54117"/>
    <meta:user-defined meta:name="Info 1"/>
    <meta:user-defined meta:name="Info 2"/>
    <meta:user-defined meta:name="Info 3"/>
    <meta:user-defined meta:name="Info 4"/>
  </office:meta>
</office:document-meta>
</file>