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text-properties fo:font-style="normal" style:text-underline-style="none" fo:font-weight="normal" fo:background-color="transparent"/>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weight="normal" fo:background-color="transparent" loext:char-shading-value="0"/>
    </style:style>
    <style:style style:name="T11" style:family="text">
      <style:text-properties fo:font-weight="normal" fo:background-color="transparent" loext:char-shading-value="0"/>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b974a"/>
    </style:style>
    <style:style style:name="T19" style:family="text">
      <style:text-properties fo:background-color="transparent" loext:char-shading-value="0"/>
    </style:style>
    <style:style style:name="T20"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9"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9</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1</text:p>
          <text:p text:style-name="P23"><text:span text:style-name="Strong_20_Emphasis">Article 5 -</text:span> <text:s/><text:span text:style-name="Strong_20_Emphasis">AVANCE</text:span><text:tab/>12</text:p>
          <text:p text:style-name="P23"><text:span text:style-name="Strong_20_Emphasis">Article 6 -</text:span> <text:s/><text:span text:style-name="Strong_20_Emphasis">DUREE</text:span><text:tab/>12</text:p>
          <text:p text:style-name="P23"><text:span text:style-name="Strong_20_Emphasis">Article 7 -</text:span> <text:s/><text:span text:style-name="Strong_20_Emphasis">PROVENANCE DES FOURNITURES</text:span><text:tab/>13</text:p>
          <text:p text:style-name="P23"><text:span text:style-name="Strong_20_Emphasis">Article 8 -</text:span> <text:s/><text:span text:style-name="Strong_20_Emphasis">DELAI DE VALIDITE DES OFFRES</text:span><text:tab/>13</text:p>
          <text:p text:style-name="P23"><text:span text:style-name="Strong_20_Emphasis">Article 9 -</text:span> <text:s/><text:span text:style-name="Strong_20_Emphasis">ENGAGEMENT ET SIGNATURE DU CANDIDAT</text:span><text:tab/>13</text:p>
          <text:p text:style-name="P23"><text:span text:style-name="Strong_20_Emphasis">Article 10 -</text:span> <text:s/><text:span text:style-name="Strong_20_Emphasis">SIGNATURE DU POUVOIR ADJUDICATEUR</text:span><text:tab/>16</text:p>
          <text:p text:style-name="P23"><text:span text:style-name="Strong_20_Emphasis">Article 11 -</text:span> <text:s/><text:span text:style-name="Strong_20_Emphasis">NOTIFICATION DU MARCHE</text:span><text:tab/>17</text:p>
          <text:p text:style-name="P23"><text:span text:style-name="Strong_20_Emphasis">Article 12 -</text:span> <text:s/><text:span text:style-name="Strong_20_Emphasis">EXEMPLAIRE UNIQUE - NANTISSEMENT OU CESSION DE CREANCE</text:span><text:tab/>17</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4">,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4">Code CPV principal<text:span text:style-name="T14"> : <text:s/></text:span><text:span text:style-name="T15">45442100 - Travaux de peinture.</text:span><text:span text:style-name="T14"> </text:span></text:p>
      <text:p text:style-name="P14"/>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ext:soft-page-break/>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7">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6">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6">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9</text:p>
          </table:table-cell>
          <table:table-cell table:style-name="Tableau2.B2" office:value-type="string">
            <text:p text:style-name="P22">Peinture</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2">Montant HT (EUR)</text:p>
          </table:table-cell>
          <table:table-cell table:style-name="Tableau3.B1" office:value-type="string">
            <text:p text:style-name="Table"/>
          </table:table-cell>
        </table:table-row>
        <table:table-row>
          <table:table-cell table:style-name="Tableau3.A2" office:value-type="string">
            <text:p text:style-name="P22">Montant HT (EUR) en toute lettres</text:p>
          </table:table-cell>
          <table:table-cell table:style-name="Tableau3.B6" office:value-type="string">
            <text:p text:style-name="Table"/>
          </table:table-cell>
        </table:table-row>
        <table:table-row>
          <table:table-cell table:style-name="Tableau3.A2" office:value-type="string">
            <text:p text:style-name="P22">Taux de TVA (%)</text:p>
          </table:table-cell>
          <table:table-cell table:style-name="Tableau3.B6" office:value-type="string">
            <text:p text:style-name="Table"/>
          </table:table-cell>
        </table:table-row>
        <table:table-row>
          <table:table-cell table:style-name="Tableau3.A2" office:value-type="string">
            <text:p text:style-name="P22">Montant TVA (EUR)</text:p>
          </table:table-cell>
          <table:table-cell table:style-name="Tableau3.B6" office:value-type="string">
            <text:p text:style-name="Table"/>
          </table:table-cell>
        </table:table-row>
        <table:table-row>
          <table:table-cell table:style-name="Tableau3.A2" office:value-type="string">
            <text:p text:style-name="P22">Montant TTC (EUR)</text:p>
          </table:table-cell>
          <table:table-cell table:style-name="Tableau3.B6" office:value-type="string">
            <text:p text:style-name="Table"/>
          </table:table-cell>
        </table:table-row>
        <table:table-row>
          <table:table-cell table:style-name="Tableau3.A2" office:value-type="string">
            <text:p text:style-name="P22">Montant TTC (EUR) en toutes lettres :</text:p>
          </table:table-cell>
          <table:table-cell table:style-name="Tableau3.B6" office:value-type="string">
            <text:p text:style-name="Table"/>
          </table:table-cell>
        </table:table-row>
      </table:table>
      <text:p text:style-name="P11"/>
      <text:p text:style-name="P11"><text:s/><text:span text:style-name="T3">Prestation Supplémentaire Eventuelle 1-9</text:span> :</text:p>
      <text:p text:style-name="P26">"Remplacement des ventelles brise-soleil en béton par des ventelles en panneaux aluminium"</text:p>
      <text:p text:style-name="P26"/>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text:soft-page-break/></text:p>
      <text:p text:style-name="P11"/>
      <text:p text:style-name="P13">P<text:span text:style-name="T20">restation Supplémentaire Eventuelle 4-9</text:span><text:span text:style-name="T11"> :</text:span></text:p>
      <text:p text:style-name="P26">"Toile de verre magnétique pour affichage des classes"</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1">- Montant cumulé (Base + PSE 1-9) :</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1">- Montant cumulé (Base + PSE 4-9) :</text:p>
      <text:p text:style-name="P11"/>
      <text:p text:style-name="P11">Montant HT (EUR)</text:p>
      <text:p text:style-name="P11"><text:soft-page-break/></text:p>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3">Montant cumulé (Base + PSE 1-9 + PSE 4-9) :</text:p>
      <text:p text:style-name="P11"/>
      <text:p text:style-name="P13">Montant HT (EUR)</text:p>
      <text:p text:style-name="P11"/>
      <text:p text:style-name="P13">Montant HT (EUR) en toute lettres</text:p>
      <text:p text:style-name="P11"/>
      <text:p text:style-name="P13">Taux de TVA (%)</text:p>
      <text:p text:style-name="P11"/>
      <text:p text:style-name="P13">Montant TVA (EUR)</text:p>
      <text:p text:style-name="P11"/>
      <text:p text:style-name="P13">Montant TTC (EUR)</text:p>
      <text:p text:style-name="P11"/>
      <text:p text:style-name="P13">Montant TTC (EUR) en toutes lettres :<text:span text:style-name="T9"> </text:span></text:p>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text:soft-page-break/>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4">. </text:span></text:p>
      <text:h text:style-name="Heading_20_1" text:outline-level="1">ENGAGEMENT ET SIGNATURE DU CANDIDAT</text:h>
      <text:p text:style-name="Standard"/>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lot n° 09 - Peinture</text:p>
      <text:p text:style-name="P11"/>
      <text:p text:style-name="P11">Le nombre d'heures d'insertion à réaliser dans l'exécution de la prestation est le suivant :</text:p>
      <text:p text:style-name="P13">184 heures <text:span text:style-name="T18">a</text:span> minima</text:p>
      <text:p text:style-name="P11"/>
      <text:p text:style-name="P11">L'entreprise titulaire peut réaliser plus d'heures que le minimum exigé. </text:p>
      <text:p text:style-name="P13"/>
      <text:p text:style-name="P13">2. Engagement d'insertion</text:p>
      <text:p text:style-name="P11"><text:soft-page-break/></text:p>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3">Solution n° 1</text:span><text:span text:style-name="T14">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3">Solution n° 2</text:span><text:span text:style-name="T14">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text:soft-page-break/>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3">Solution n° 3</text:span><text:span text:style-name="T14">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text:soft-page-break/>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3">L'option (PSE) n° 1-9<text:span text:style-name="T9"> intitulée </text:span>Remplacement des ventelles brise-soleil en béton par des ventelles en panneaux aluminium<text:span text:style-name="T9"> est levée. </text:span></text:p>
      <text:p text:style-name="P11"/>
      <text:p text:style-name="P13">L'option (PSE) n° 4-9<text:span text:style-name="T9"> intitulée </text:span>Toile de verre magnétique pour affichage des classes<text:span text:style-name="T9"> est levée.</text:span></text:p>
      <text:p text:style-name="P11"/>
      <text:p text:style-name="P13"><text:span text:style-name="T9">L'acceptation porte donc sur le montant, option</text:span>(s)<text:span text:style-name="T9"> (PSE) comprise</text:span>(s)<text:span text:style-name="T9">. </text:span></text:p>
      <text:p text:style-name="P13">L'option (PSE) n° 1-9<text:span text:style-name="T9"> intitulée </text:span>Remplacement des ventelles brise-soleil en béton par des ventelles en panneaux aluminium<text:span text:style-name="T9"> n'est pas levée.</text:span></text:p>
      <text:p text:style-name="P11"/>
      <text:p text:style-name="P13">L'option (PSE) n° 4-9<text:span text:style-name="T9"> intitulée </text:span>Toile de verre magnétique pour affichage des classes<text:span text:style-name="T9"> n'est pas levée.</text:span></text:p>
      <text:p text:style-name="P11"/>
      <text:p text:style-name="P13"><text:span text:style-name="T9">L'acceptation porte donc sur le montant, hors option</text:span>(s)<text:span text:style-name="T9"> (PSE). </text:span></text:p>
      <text:p text:style-name="P11"/>
      <text:p text:style-name="P11"><text:soft-page-break/>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3">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text:soft-page-break/></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9:40:03</meta:creation-date>
    <meta:editing-duration>PT8M16S</meta:editing-duration>
    <meta:editing-cycles>5</meta:editing-cycles>
    <meta:generator>LibreOffice/5.3.6.1$Windows_x86 LibreOffice_project/686f202eff87ef707079aeb7f485847613344eb7</meta:generator>
    <dc:date>2021-07-08T09:54:33.766000000</dc:date>
    <meta:document-statistic meta:table-count="3" meta:image-count="1" meta:object-count="0" meta:page-count="18" meta:paragraph-count="409" meta:word-count="3497" meta:character-count="26861" meta:non-whitespace-character-count="23609"/>
    <meta:user-defined meta:name="Info 1"/>
    <meta:user-defined meta:name="Info 2"/>
    <meta:user-defined meta:name="Info 3"/>
    <meta:user-defined meta:name="Info 4"/>
  </office:meta>
</office:document-meta>
</file>