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officeooo:paragraph-rsid="00156e2f"/>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start" style:justify-single-word="false"/>
    </style:style>
    <style:style style:name="P27" style:family="paragraph" style:parent-style-name="Standard">
      <style:text-properties fo:font-style="normal"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6d1c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8"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8</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1_50001_0043</text:user-field-get></text:span></text:p>
      <text:p text:style-name="P7"/>
      <text:p text:style-name="P8"/>
      <text:p text:style-name="P20"><text:span text:style-name="T6">Procédure de passation :</text:span><text:span text:style-name="T5"><text:tab/></text:span><text:span text:style-name="T4"><text:user-field-get text:name="ProcedurePassation">Appel d'offres ouvert</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4">1.5 <text:s/>Réemploi, réutilisation ou intégration de matières recyclées<text:tab/>4</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10</text:p>
          <text:p text:style-name="P25"><text:span text:style-name="Strong_20_Emphasis">Article 5 -</text:span> <text:s/><text:span text:style-name="Strong_20_Emphasis">AVANCE</text:span><text:tab/>11</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2</text:p>
          <text:p text:style-name="P25"><text:span text:style-name="Strong_20_Emphasis">Article 8 -</text:span> <text:s/><text:span text:style-name="Strong_20_Emphasis">DELAI DE VALIDITE DES OFFRES</text:span><text:tab/>12</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5</text:p>
          <text:p text:style-name="P25"><text:span text:style-name="Strong_20_Emphasis">Article 11 -</text:span> <text:s/><text:span text:style-name="Strong_20_Emphasis">NOTIFICATION DU MARCHE</text:span><text:tab/>16</text:p>
          <text:p text:style-name="P25"><text:span text:style-name="Strong_20_Emphasis">Article 12 -</text:span> <text:s/><text:span text:style-name="Strong_20_Emphasis">EXEMPLAIRE UNIQUE - NANTISSEMENT OU CESSION DE CREANCE</text:span><text:tab/>16</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2">,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14">Code CPV principal<text:span text:style-name="T12"> : <text:s/></text:span><text:span text:style-name="T13">45430000 - Revêtement de sols et de murs.</text:span><text:span text:style-name="T12"> </text:span></text:p>
      <text:p text:style-name="P16"><text:s/>CPV complémentaires<text:span text:style-name="T12"> : </text:span><text:span text:style-name="T13">45431000 - Carrelages.</text:span><text:span text:style-name="T12"> </text:span></text:p>
      <text:p text:style-name="P11"/>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ext:soft-page-break/>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5">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4">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4">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8</text:p>
          </table:table-cell>
          <table:table-cell table:style-name="Tableau2.B2" office:value-type="string">
            <text:p text:style-name="P26">Revêtements de sols et revêtements muraux</text:p>
          </table:table-cell>
        </table:table-row>
      </table:table>
      <text:p text:style-name="Standard"><text:soft-page-break/></text:p>
      <text:p text:style-name="Standard"><text:s/>L'acte d'engagement est établi pour (rayez les mentions inutiles) :</text:p>
      <text:p text:style-name="Standard">- l'offre de base</text:p>
      <text:p text:style-name="Standard"/>
      <text:p text:style-name="Standard">- les prestations supplémentaires éventuelles (options) suivantes :</text:p>
      <text:p text:style-name="Standard"/>
      <text:p text:style-name="Standard">PSE n° 6-8 : Habillage bois des marches et contremarches des escaliers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6">Montant HT (EUR)</text:p>
          </table:table-cell>
          <table:table-cell table:style-name="Tableau3.B1" office:value-type="string">
            <text:p text:style-name="Table"/>
          </table:table-cell>
        </table:table-row>
        <table:table-row>
          <table:table-cell table:style-name="Tableau3.A2" office:value-type="string">
            <text:p text:style-name="P26">Montant HT (EUR) en toute lettres</text:p>
          </table:table-cell>
          <table:table-cell table:style-name="Tableau3.B6" office:value-type="string">
            <text:p text:style-name="Table"/>
          </table:table-cell>
        </table:table-row>
        <table:table-row>
          <table:table-cell table:style-name="Tableau3.A2" office:value-type="string">
            <text:p text:style-name="P26">Taux de TVA (%)</text:p>
          </table:table-cell>
          <table:table-cell table:style-name="Tableau3.B6" office:value-type="string">
            <text:p text:style-name="Table"/>
          </table:table-cell>
        </table:table-row>
        <table:table-row>
          <table:table-cell table:style-name="Tableau3.A2" office:value-type="string">
            <text:p text:style-name="P26">Montant TVA (EUR)</text:p>
          </table:table-cell>
          <table:table-cell table:style-name="Tableau3.B6" office:value-type="string">
            <text:p text:style-name="Table"/>
          </table:table-cell>
        </table:table-row>
        <table:table-row>
          <table:table-cell table:style-name="Tableau3.A2" office:value-type="string">
            <text:p text:style-name="P26">Montant TTC (EUR)</text:p>
          </table:table-cell>
          <table:table-cell table:style-name="Tableau3.B6" office:value-type="string">
            <text:p text:style-name="Table"/>
          </table:table-cell>
        </table:table-row>
        <table:table-row>
          <table:table-cell table:style-name="Tableau3.A2" office:value-type="string">
            <text:p text:style-name="P26">Montant TTC (EUR) en toutes lettres :</text:p>
          </table:table-cell>
          <table:table-cell table:style-name="Tableau3.B6" office:value-type="string">
            <text:p text:style-name="Table"/>
          </table:table-cell>
        </table:table-row>
      </table:table>
      <text:p text:style-name="P11"/>
      <text:p text:style-name="P11"><text:s/><text:span text:style-name="T3">Prestation Supplémentaire Eventuelle 6-8</text:span> :</text:p>
      <text:p text:style-name="P11">"Habillage bois des marches et contremarches des escaliers"</text:p>
      <text:p text:style-name="P11"/>
      <text:p text:style-name="P11">Montant HT (EUR)</text:p>
      <text:p text:style-name="P11"/>
      <text:p text:style-name="P11">Montant HT (EUR) en toute lettres</text:p>
      <text:p text:style-name="P11"/>
      <text:p text:style-name="P11">Taux de TVA (%)</text:p>
      <text:p text:style-name="P11"/>
      <text:p text:style-name="P11">Montant TVA (EUR)</text:p>
      <text:p text:style-name="P11"/>
      <text:p text:style-name="P11"><text:soft-page-break/>Montant TTC (EUR)</text:p>
      <text:p text:style-name="P11"/>
      <text:p text:style-name="P11">Montant TTC (EUR) en toutes lettres :</text:p>
      <text:p text:style-name="P11"/>
      <text:p text:style-name="P11"/>
      <text:p text:style-name="P13">Montant cumulé (Base + PSE 6-8) :</text:p>
      <text:p text:style-name="P11"/>
      <text:p text:style-name="P13">Montant HT (EUR)</text:p>
      <text:p text:style-name="P11"/>
      <text:p text:style-name="P13">Montant HT (EUR) en toute lettres</text:p>
      <text:p text:style-name="P11"/>
      <text:p text:style-name="P13">Taux de TVA (%)</text:p>
      <text:p text:style-name="P11"/>
      <text:p text:style-name="P13">Montant TVA (EUR)</text:p>
      <text:p text:style-name="P11"/>
      <text:p text:style-name="P13">Montant TTC (EUR)</text:p>
      <text:p text:style-name="P11"/>
      <text:p text:style-name="P13">Montant TTC (EUR) en toutes lettres :<text:span text:style-name="T9"> </text:span></text:p>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
      <text:p text:style-name="Standard"><text:soft-page-break/>-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a date prévisionnelle de début des travaux est : Novembre 2021</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2">. </text:span></text:p>
      <text:h text:style-name="Heading_20_1" text:outline-level="1">ENGAGEMENT ET SIGNATURE DU CANDIDAT</text:h>
      <text:p text:style-name="Standard"/>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lot n° 08 - Revêtements de sols et revêtements muraux</text:p>
      <text:p text:style-name="P11"/>
      <text:p text:style-name="P11"><text:soft-page-break/>Le nombre d'heures d'insertion à réaliser dans l'exécution de la prestation est le suivant :</text:p>
      <text:p text:style-name="P13">339 heures <text:span text:style-name="T16">a </text:span>minima</text:p>
      <text:p text:style-name="P11"/>
      <text:p text:style-name="P11">L'entreprise titulaire peut réaliser plus d'heures que le minimum exigé. </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1">Solution n° 1</text:span><text:span text:style-name="T12">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1">Solution n° 2</text:span><text:span text:style-name="T12"> :  mise à disposition de salariés</text:span></text:p>
      <text:p text:style-name="P11"/>
      <text:p text:style-name="P11">O Recours à une entreprise de travail temporaire d'insertion :</text:p>
      <text:p text:style-name="P11"/>
      <text:p text:style-name="P11"><text:soft-page-break/>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1">Solution n° 3</text:span><text:span text:style-name="T12"> : embauche directe dans l'entreprise :</text:span></text:p>
      <text:p text:style-name="P11"/>
      <text:p text:style-name="P11">Nombre de personnes embauchées : ___________</text:p>
      <text:p text:style-name="P11"/>
      <text:p text:style-name="P11"><text:soft-page-break/>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3">L'option (PSE) n° 6-8<text:span text:style-name="T9"> intitulée</text:span> Habillage bois des marches et contremarches des escaliers<text:span text:style-name="T9"> est levée. </text:span></text:p>
      <text:p text:style-name="P11"/>
      <text:p text:style-name="P13"><text:span text:style-name="T9">L'acceptation porte donc sur le montant, option</text:span>(s)<text:span text:style-name="T9"> (PSE) comprise</text:span>(s)<text:span text:style-name="T9">. </text:span></text:p>
      <text:p text:style-name="P13">L'option (PSE) n° 6-8 intitulée Habillage bois des marches et contremarches des escaliers<text:span text:style-name="T9"> n'est pas levée.</text:span></text:p>
      <text:p text:style-name="P11"/>
      <text:p text:style-name="P13"><text:span text:style-name="T9">L'acceptation porte donc sur le montant, hors option</text:span>(s)<text:span text:style-name="T9"> (PSE). </text:span></text:p>
      <text:p text:style-name="P11"><text:soft-page-break/></text:p>
      <text:p text:style-name="P11">A Marseille, le .......................................</text:p>
      <text:p text:style-name="P11"/>
      <text:p text:style-name="P11">Signature</text:p>
      <text:p text:style-name="P18">(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13">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text:soft-page-break/>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21:00:48</meta:creation-date>
    <meta:editing-duration>PT2M7S</meta:editing-duration>
    <meta:editing-cycles>4</meta:editing-cycles>
    <meta:generator>LibreOffice/5.3.6.1$Windows_x86 LibreOffice_project/686f202eff87ef707079aeb7f485847613344eb7</meta:generator>
    <dc:date>2021-07-06T14:15:14.658000000</dc:date>
    <meta:document-statistic meta:table-count="3" meta:image-count="1" meta:object-count="0" meta:page-count="17" meta:paragraph-count="388" meta:word-count="3383" meta:character-count="26250" meta:non-whitespace-character-count="23089"/>
    <meta:user-defined meta:name="Info 1"/>
    <meta:user-defined meta:name="Info 2"/>
    <meta:user-defined meta:name="Info 3"/>
    <meta:user-defined meta:name="Info 4"/>
  </office:meta>
</office:document-meta>
</file>