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text-properties style:text-underline-style="none" officeooo:paragraph-rsid="0004d21e" fo:background-color="transparent"/>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3db02" style:font-weight-asian="bold" style:font-weight-complex="bold"/>
    </style:style>
    <style:style style:name="T7" style:family="text">
      <style:text-properties fo:font-weight="bold" officeooo:rsid="0004d21e" style:font-weight-asian="bold" style:font-weight-complex="bold"/>
    </style:style>
    <style:style style:name="T8" style:family="text">
      <style:text-properties fo:font-weight="bold" officeooo:rsid="0003db02" fo:background-color="#ffff00" loext:char-shading-value="0" style:font-weight-asian="bold" style:font-weight-complex="bold"/>
    </style:style>
    <style:style style:name="T9" style:family="text">
      <style:text-properties fo:font-weight="bold" officeooo:rsid="0004d21e" fo:background-color="#ffff00" loext:char-shading-value="0"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bold"/>
    </style:style>
    <style:style style:name="T20" style:family="text">
      <style:text-properties fo:font-style="normal" style:text-underline-style="none" fo:font-weight="bold" fo:background-color="transparent" loext:char-shading-value="0"/>
    </style:style>
    <style:style style:name="T21" style:family="text">
      <style:text-properties fo:font-style="normal" style:text-underline-style="none" fo:font-weight="bold" fo:background-color="transparent" loext:char-shading-value="0"/>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03db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4"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10">Procédure de passation :</text:span><text:span text:style-name="T5"><text:tab/></text:span><text:span text:style-name="T4"><text:user-field-get text:name="ProcedurePassation">Appel d'offres ouvert</text:user-field-get></text:span></text:p>
      <text:p text:style-name="P4"/>
      <text:p text:style-name="P21"/>
      <text:p text:style-name="P2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6</text:p>
          <text:p text:style-name="P25"><text:span text:style-name="Strong_20_Emphasis">Article 12 -</text:span> <text:s/><text:span text:style-name="Strong_20_Emphasis">EXEMPLAIRE UNIQUE - NANTISSEMENT OU CESSION DE CREANCE</text:span><text:tab/>16</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6">,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6"> : <text:s/></text:span><text:span text:style-name="T21">45443000 - Travaux de façade.</text:span><text:span text:style-name="T18"> </text:span></text:p>
      <text:p text:style-name="P26"><text:tab/><text:tab/> <text:s text:c="10"/><text:span text:style-name="T6">45420000 - </text:span><text:span text:style-name="T7">Travaux de menuiserie et de charpenterie.</text:span></text:p>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ext:soft-page-break/>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6"> </text:span></text:p>
      <text:p text:style-name="P11"/>
      <text:p text:style-name="P10"><text:span text:style-name="T16">- </text:span><text:span text:style-name="T23">1er co-contractant</text:span><text:span text:style-name="T16"> :  </text:span><text:span text:style-name="T15">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22">agissant en tant que mandataire</text:span><text:span text:style-name="T16">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6">- </text:span><text:span text:style-name="T14">2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6">- </text:span><text:span text:style-name="T14">3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6">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22">Règlements sur des comptes séparés</text:span><text:span text:style-name="T16">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6">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4</text:p>
          </table:table-cell>
          <table:table-cell table:style-name="Tableau2.B2" office:value-type="string">
            <text:p text:style-name="P23">Façades - Menuiseries extérieures</text:p>
          </table:table-cell>
        </table:table-row>
      </table:table>
      <text:p text:style-name="Standard"><text:soft-page-break/></text:p>
      <text:p text:style-name="Standard"><text:s/>L'acte d'engagement est établi pour (rayez les mentions inutiles) :</text:p>
      <text:p text:style-name="Standard">- l'offre de base</text:p>
      <text:p text:style-name="Standard">- les prestations supplémentaires éventuelles (options) suivantes :</text:p>
      <text:p text:style-name="Standard"/>
      <text:p text:style-name="Standard">PSE n° 1-4 : Remplacement des ventelles brise-soleil en béton par des ventelles en panneaux aluminium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
      <text:p text:style-name="P11"><text:s/><text:span text:style-name="T3">Prestation Supplémentaire Eventuelle 1-4</text:span> :</text:p>
      <text:p text:style-name="P11">"Remplacement des ventelles brise-soleil en béton par des ventelles en panneaux aluminium"</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text:soft-page-break/></text:p>
      <text:p text:style-name="P11">Montant TTC (EUR) en toutes lettres :</text:p>
      <text:p text:style-name="P11"/>
      <text:p text:style-name="P11"/>
      <text:p text:style-name="P13">- Montant cumulé (Base + PSE 1-4) :</text:p>
      <text:p text:style-name="P11"/>
      <text:p text:style-name="P13">Montant HT (EUR)</text:p>
      <text:p text:style-name="P11"/>
      <text:p text:style-name="P13">Montant HT (EUR) en toute lettres</text:p>
      <text:p text:style-name="P11"/>
      <text:p text:style-name="P13">Taux de TVA (%)</text:p>
      <text:p text:style-name="P11"/>
      <text:p text:style-name="P13">Montant TVA (EUR)</text:p>
      <text:p text:style-name="P11"/>
      <text:p text:style-name="P13">Montant TTC (EUR)</text:p>
      <text:p text:style-name="P11"/>
      <text:p text:style-name="P13">Montant TTC (EUR) en toutes lettres :</text:p>
      <text:p text:style-name="P11"/>
      <text:p text:style-name="P11"><text:s/></text:p>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text:soft-page-break/>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6">.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text:soft-page-break/>lot n° 04 - Façades – Menuiseries extérieures</text:p>
      <text:p text:style-name="P11"/>
      <text:p text:style-name="P11">Le nombre d'heures d'insertion à réaliser dans l'exécution de la prestation est le suivant :</text:p>
      <text:p text:style-name="P13">921 heures <text:span text:style-name="T24">a</text:span> 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5">Solution n° 1</text:span><text:span text:style-name="T16">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5">Solution n° 2</text:span><text:span text:style-name="T16"> :  mise à disposition de salariés</text:span></text:p>
      <text:p text:style-name="P11"/>
      <text:p text:style-name="P11"><text:soft-page-break/>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5">Solution n° 3</text:span><text:span text:style-name="T16"> : embauche directe dans l'entreprise :</text:span></text:p>
      <text:p text:style-name="P11"/>
      <text:p text:style-name="P11">Nombre de personnes embauchées : ___________</text:p>
      <text:p text:style-name="P11"><text:soft-page-break/></text:p>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3">L'option (PSE) n° 1-4<text:span text:style-name="T13"> intitulée </text:span>Remplacement des ventelles brise-soleil en béton par des ventelles en panneaux aluminium<text:span text:style-name="T13"> est levée. </text:span></text:p>
      <text:p text:style-name="P11"/>
      <text:p text:style-name="P13"><text:span text:style-name="T13">L'acceptation porte donc sur le montant, option</text:span>(s)<text:span text:style-name="T13"> (PSE) comprise</text:span>(s)<text:span text:style-name="T13">. </text:span></text:p>
      <text:p text:style-name="P13">L'option (PSE) n° 1-4<text:span text:style-name="T13"> intitulée </text:span>Remplacement des ventelles brise-soleil en béton par des ventelles en panneaux aluminium<text:span text:style-name="T13"> n'est pas levée.</text:span></text:p>
      <text:p text:style-name="P11"/>
      <text:p text:style-name="P13"><text:soft-page-break/><text:span text:style-name="T13">L'acceptation porte donc sur le montant, hors option</text:span>(s)<text:span text:style-name="T13"> (PSE). </text:span></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text:soft-page-break/>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8:26:06</meta:creation-date>
    <meta:editing-duration>PT25M30S</meta:editing-duration>
    <meta:editing-cycles>5</meta:editing-cycles>
    <meta:generator>LibreOffice/5.3.6.1$Windows_x86 LibreOffice_project/686f202eff87ef707079aeb7f485847613344eb7</meta:generator>
    <dc:date>2021-07-08T09:53:07.486000000</dc:date>
    <meta:document-statistic meta:table-count="3" meta:image-count="1" meta:object-count="0" meta:page-count="17" meta:paragraph-count="389" meta:word-count="3394" meta:character-count="26367" meta:non-whitespace-character-count="23183"/>
    <meta:user-defined meta:name="Info 1"/>
    <meta:user-defined meta:name="Info 2"/>
    <meta:user-defined meta:name="Info 3"/>
    <meta:user-defined meta:name="Info 4"/>
  </office:meta>
</office:document-meta>
</file>