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Contents_20_2">
      <style:paragraph-properties>
        <style:tab-stops>
          <style:tab-stop style:position="14.64cm" style:type="right" style:leader-style="dotted" style:leader-text="."/>
        </style:tab-stops>
      </style:paragraph-properties>
    </style:style>
    <style:style style:name="P23" style:family="paragraph" style:parent-style-name="Table">
      <style:paragraph-properties fo:text-align="start" style:justify-single-word="false"/>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Standard">
      <style:paragraph-properties fo:break-after="page"/>
      <style:text-properties style:font-name="Arial"/>
    </style:style>
    <style:style style:name="P2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bold"/>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officeooo:rsid="0005ff2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Travaux de construction du Groupe Scolaire Marceau - Rue Massena 13003 Marseille - 14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43" text:name="NumeroConsultation"/>
        <text:user-field-decl office:value-type="string" office:string-value="Appel d'offres ouvert" text:name="ProcedurePassation"/>
        <text:user-field-decl office:value-type="string" office:string-value="ACTE D'ENGAGEMENT LOT 3" text:name="TitreDocument"/>
      </text:user-field-decls>
      <text:p text:style-name="P2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LOT 3</text:user-field-get></text:p>
      <text:p text:style-name="Text_20_body"/>
      <text:p text:style-name="Text_20_body"/>
      <text:p text:style-name="Text_20_body"/>
      <text:p text:style-name="Intitule2"/>
      <text:p text:style-name="Intitule2"><text:user-field-get text:name="IntituleConsultation">Travaux de construction du Groupe Scolaire Marceau - Rue Massena 13003 Marseille - 14 lots</text:user-field-get></text:p>
      <text:p text:style-name="Intitule2"/>
      <text:p text:style-name="Text_20_body"/>
      <text:p text:style-name="Text_20_body"/>
      <text:p text:style-name="Text_20_body"/>
      <text:p text:style-name="Text_20_body"/>
      <text:p text:style-name="P18"><text:span text:style-name="T6">Numéro de la consultation<text:tab/>:</text:span><text:span text:style-name="T5"><text:tab/></text:span><text:span text:style-name="T4"><text:user-field-get text:name="NumeroConsultation">2021_50001_0043</text:user-field-get></text:span></text:p>
      <text:p text:style-name="P7"/>
      <text:p text:style-name="P8"/>
      <text:p text:style-name="P19"><text:span text:style-name="T6">Procédure de passation :</text:span><text:span text:style-name="T5"><text:tab/></text:span><text:span text:style-name="T4"><text:user-field-get text:name="ProcedurePassation">Appel d'offres ouvert</text:user-field-get></text:span></text:p>
      <text:p text:style-name="P4"/>
      <text:p text:style-name="P21"/>
      <text:p text:style-name="P20"><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4"><text:span text:style-name="Strong_20_Emphasis">Article 1 -</text:span> <text:s/><text:span text:style-name="Strong_20_Emphasis">INFORMATIONS ADMINISTRATIVES (RENSEIGNE PAR LA COLLECTIVITE)</text:span><text:tab/>3</text:p>
          <text:p text:style-name="P22">1.1 <text:s/>Marché<text:tab/>3</text:p>
          <text:p text:style-name="P22">1.2 <text:s/>Pouvoir adjudicateur<text:tab/>3</text:p>
          <text:p text:style-name="P22">1.3 <text:s/>Informations comptables et financières<text:tab/>3</text:p>
          <text:p text:style-name="P22">1.4 <text:s/>Code CPV<text:tab/>4</text:p>
          <text:p text:style-name="P22">1.5 <text:s/>Réemploi, réutilisation ou intégration de matières recyclées<text:tab/>4</text:p>
          <text:p text:style-name="P24"><text:span text:style-name="Strong_20_Emphasis">Article 2 -</text:span> <text:s/><text:span text:style-name="Strong_20_Emphasis">CONTRACTANT(S)</text:span><text:tab/>4</text:p>
          <text:p text:style-name="P22">2.1 <text:s/>Identification<text:tab/>4</text:p>
          <text:p text:style-name="P22">2.2 <text:s/>Compte à créditer<text:tab/>7</text:p>
          <text:p text:style-name="P24"><text:span text:style-name="Strong_20_Emphasis">Article 3 -</text:span> <text:s/><text:span text:style-name="Strong_20_Emphasis">OBJET</text:span><text:tab/>8</text:p>
          <text:p text:style-name="P24"><text:span text:style-name="Strong_20_Emphasis">Article 4 -</text:span> <text:s/><text:span text:style-name="Strong_20_Emphasis">MONTANT ET PRIX DU MARCHE</text:span><text:tab/>9</text:p>
          <text:p text:style-name="P22">4.1 <text:s/>Forme du prix<text:tab/>9</text:p>
          <text:p text:style-name="P22">4.2 <text:s/>Montant<text:tab/>9</text:p>
          <text:p text:style-name="P22">4.3 <text:s/>Sous traitance<text:tab/>10</text:p>
          <text:p text:style-name="P24"><text:span text:style-name="Strong_20_Emphasis">Article 5 -</text:span> <text:s/><text:span text:style-name="Strong_20_Emphasis">AVANCE</text:span><text:tab/>10</text:p>
          <text:p text:style-name="P24"><text:span text:style-name="Strong_20_Emphasis">Article 6 -</text:span> <text:s/><text:span text:style-name="Strong_20_Emphasis">DUREE</text:span><text:tab/>11</text:p>
          <text:p text:style-name="P24"><text:span text:style-name="Strong_20_Emphasis">Article 7 -</text:span> <text:s/><text:span text:style-name="Strong_20_Emphasis">PROVENANCE DES FOURNITURES</text:span><text:tab/>11</text:p>
          <text:p text:style-name="P24"><text:span text:style-name="Strong_20_Emphasis">Article 8 -</text:span> <text:s/><text:span text:style-name="Strong_20_Emphasis">DELAI DE VALIDITE DES OFFRES</text:span><text:tab/>12</text:p>
          <text:p text:style-name="P24"><text:span text:style-name="Strong_20_Emphasis">Article 9 -</text:span> <text:s/><text:span text:style-name="Strong_20_Emphasis">ENGAGEMENT ET SIGNATURE DU CANDIDAT</text:span><text:tab/>12</text:p>
          <text:p text:style-name="P24"><text:span text:style-name="Strong_20_Emphasis">Article 10 -</text:span> <text:s/><text:span text:style-name="Strong_20_Emphasis">SIGNATURE DU POUVOIR ADJUDICATEUR</text:span><text:tab/>15</text:p>
          <text:p text:style-name="P24"><text:span text:style-name="Strong_20_Emphasis">Article 11 -</text:span> <text:s/><text:span text:style-name="Strong_20_Emphasis">NOTIFICATION DU MARCHE</text:span><text:tab/>15</text:p>
          <text:p text:style-name="P24"><text:span text:style-name="Strong_20_Emphasis">Article 12 -</text:span> <text:s/><text:span text:style-name="Strong_20_Emphasis">EXEMPLAIRE UNIQUE - NANTISSEMENT OU CESSION DE CREANCE</text:span><text:tab/>16</text:p>
        </text:index-body>
      </text:table-of-content>
      <text:p text:style-name="P25"><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20/0089/ECSS du 27 janvier 2020 </text:p>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Nature des prestations : Travaux </text:p>
      <text:h text:style-name="Heading_20_2" text:outline-level="2">Pouvoir adjudicateur</text:h>
      <text:p text:style-name="Standard"/>
      <text:p text:style-name="Standard"><text:s/></text:p>
      <text:p text:style-name="Standard">Représentant du pouvoir adjudicateur : M. LE MAIRE OU SON REPRESENTANT</text:p>
      <text:p text:style-name="Standard"/>
      <text:p text:style-name="P10">Pierre- Marie GANOZZI<text:span text:style-name="T11">, adjoint au Maire, en charge du plan Ecole, du bâti, de la construction, de la rénovation et du patrimoine scolaire </text:span></text:p>
      <text:p text:style-name="Standard">Personne habilitée à donner des renseignements prévus à l'article R2191-60 du Code de la commande publique : Madame la Directrice de la Direction des Etudes et Grands Projets de Construction : </text:p>
      <text:p text:style-name="P10">Valérie Grall</text:p>
      <text:p text:style-name="P11"/>
      <text:p text:style-name="P11">Service responsable de l'exécution du marché :</text:p>
      <text:p text:style-name="P11">Direction Générale Adjointe de l'Architecture et Valorisation des Equipements</text:p>
      <text:p text:style-name="P11"/>
      <text:p text:style-name="P11">Direction des Etudes et Grands Projets de Construction</text:p>
      <text:p text:style-name="P11">Service Maîtrise d'Ouvrage</text:p>
      <text:p text:style-name="P11">Immeuble Allard - 9 rue Paul Brutus</text:p>
      <text:p text:style-name="P11">13233 Marseille Cedex 20 </text:p>
      <text:p text:style-name="P11"/>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Investissement </text:p>
      <text:h text:style-name="Heading_20_2" text:outline-level="2"><text:soft-page-break/>Code CPV</text:h>
      <text:p text:style-name="P14">Code CPV principal<text:span text:style-name="T11"> : <text:s/></text:span><text:span text:style-name="T12">45261420 - Travaux d'étanchéification.</text:span><text:span text:style-name="T11"> </text:span></text:p>
      <text:p text:style-name="P14"/>
      <text:h text:style-name="Heading_20_2" text:outline-level="2">Réemploi, réutilisation ou intégration de matières recyclées</text:h>
      <text:p text:style-name="Standard"><text:s/>En application du décret n°2021-254 du 9 mars 2021, la Ville de Marseille consacre une part minimale du montant du présent marché à l'acquisition de biens issus du réemploi ou la réutilisation ou intégrant des matières recyclées.</text:p>
      <text:p text:style-name="Standard">Compte tenu de la nature de prestation identifiée par le code CPV référencé à l'acte d'engagement, le présent marché n'entre pas dans le champs d'application du décret n°2021-254.</text:p>
      <text:p text:style-name="Standard"/>
      <text:p text:style-name="Standard"><text:s/></text:p>
      <text:h text:style-name="Heading_20_1" text:outline-level="1">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P23">Nom, prénom et qualité du signataire :</text:p>
          </table:table-cell>
          <table:table-cell table:style-name="Tableau1.B1" office:value-type="string">
            <text:p text:style-name="Table"/>
          </table:table-cell>
        </table:table-row>
        <table:table-row>
          <table:table-cell table:style-name="Tableau1.A2" office:value-type="string">
            <text:p text:style-name="P23">Adresse professionnelle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Courriel :</text:p>
          </table:table-cell>
          <table:table-cell table:style-name="Tableau1.B16" office:value-type="string">
            <text:p text:style-name="Table"/>
          </table:table-cell>
        </table:table-row>
        <table:table-row>
          <table:table-cell table:style-name="Tableau1.A2" office:value-type="string">
            <text:p text:style-name="P23">*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3">Raison sociale :</text:p>
          </table:table-cell>
          <table:table-cell table:style-name="Tableau1.B16" office:value-type="string">
            <text:p text:style-name="Table"/>
          </table:table-cell>
        </table:table-row>
        <table:table-row>
          <table:table-cell table:style-name="Tableau1.A2" office:value-type="string">
            <text:p text:style-name="P23">Domicilié à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ext:soft-page-break/>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Courriel :</text:p>
          </table:table-cell>
          <table:table-cell table:style-name="Tableau1.B16" office:value-type="string">
            <text:p text:style-name="Table"/>
          </table:table-cell>
        </table:table-row>
        <table:table-row>
          <table:table-cell table:style-name="Tableau1.A2" office:value-type="string">
            <text:p text:style-name="P23">Dont le siège social est à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N° Siret :</text:p>
          </table:table-cell>
          <table:table-cell table:style-name="Tableau1.B16" office:value-type="string">
            <text:p text:style-name="Table"/>
          </table:table-cell>
        </table:table-row>
        <table:table-row>
          <table:table-cell table:style-name="Tableau1.A2" office:value-type="string">
            <text:p text:style-name="P23">Code APE :</text:p>
          </table:table-cell>
          <table:table-cell table:style-name="Tableau1.B16"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1"> </text:span></text:p>
      <text:p text:style-name="P11"/>
      <text:p text:style-name="P10"><text:span text:style-name="T11">- </text:span><text:span text:style-name="T14">1er co-contractant</text:span><text:span text:style-name="T11"> :  </text:span><text:span text:style-name="T10">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5"><text:span text:style-name="T13">agissant en tant que mandataire</text:span><text:span text:style-name="T11"> :</text:span></text:p>
      <text:p text:style-name="P11">* du groupement conjoint </text:p>
      <text:p text:style-name="P11">* pour lequel il est solidaire des cotraitants membres du groupement conjoint</text:p>
      <text:p text:style-name="P11">* du groupement solidaire </text:p>
      <text:p text:style-name="P11"><text:soft-page-break/>(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5"><text:span text:style-name="T11">- </text:span><text:span text:style-name="T9">2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5"><text:span text:style-name="T11">- </text:span><text:span text:style-name="T9">3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4">Règlement sur un compte unique<text:span text:style-name="T11">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4"><text:span text:style-name="T13">Règlements sur des comptes séparés</text:span><text:span text:style-name="T11">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5">Obligation du titulaire d'informer le Représentant du Pouvoir Adjudicateur de tout changement de sa situation<text:span text:style-name="T11">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Travaux de construction du Groupe Scolaire Marceau - Rue Massena 13003 Marseille - 14 lots </text:p>
      <table:table table:name="Tableau2" table:style-name="Tableau2">
        <table:table-column table:style-name="Tableau2.A"/>
        <table:table-column table:style-name="Tableau2.B"/>
        <table:table-row>
          <table:table-cell table:style-name="Tableau2.A1" office:value-type="string">
            <text:p text:style-name="P23">N°</text:p>
          </table:table-cell>
          <table:table-cell table:style-name="Tableau2.B1" office:value-type="string">
            <text:p text:style-name="P23">Intitulés lots séparés</text:p>
          </table:table-cell>
        </table:table-row>
        <table:table-row>
          <table:table-cell table:style-name="Tableau2.A2" office:value-type="string">
            <text:p text:style-name="P23">3</text:p>
          </table:table-cell>
          <table:table-cell table:style-name="Tableau2.B2" office:value-type="string">
            <text:p text:style-name="P23">Couverture Etanchéité</text:p>
          </table:table-cell>
        </table:table-row>
      </table:table>
      <text:p text:style-name="Standard"><text:soft-page-break/></text:p>
      <text:p text:style-name="Standard"><text:s/>L'acte d'engagement est établi pour (rayez les mentions inutiles) :</text:p>
      <text:p text:style-name="Standard">- l'offre de base </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table-column table:style-name="Tableau3.B"/>
        <table:table-row>
          <table:table-cell table:style-name="Tableau3.A1" office:value-type="string">
            <text:p text:style-name="P23">Montant HT (EUR)</text:p>
          </table:table-cell>
          <table:table-cell table:style-name="Tableau3.B1" office:value-type="string">
            <text:p text:style-name="Table"/>
          </table:table-cell>
        </table:table-row>
        <table:table-row>
          <table:table-cell table:style-name="Tableau3.A2" office:value-type="string">
            <text:p text:style-name="P23">Montant HT (EUR) en toute lettres</text:p>
          </table:table-cell>
          <table:table-cell table:style-name="Tableau3.B6" office:value-type="string">
            <text:p text:style-name="Table"/>
          </table:table-cell>
        </table:table-row>
        <table:table-row>
          <table:table-cell table:style-name="Tableau3.A2" office:value-type="string">
            <text:p text:style-name="P23">Taux de TVA (%)</text:p>
          </table:table-cell>
          <table:table-cell table:style-name="Tableau3.B6" office:value-type="string">
            <text:p text:style-name="Table"/>
          </table:table-cell>
        </table:table-row>
        <table:table-row>
          <table:table-cell table:style-name="Tableau3.A2" office:value-type="string">
            <text:p text:style-name="P23">Montant TVA (EUR)</text:p>
          </table:table-cell>
          <table:table-cell table:style-name="Tableau3.B6" office:value-type="string">
            <text:p text:style-name="Table"/>
          </table:table-cell>
        </table:table-row>
        <table:table-row>
          <table:table-cell table:style-name="Tableau3.A2" office:value-type="string">
            <text:p text:style-name="P23">Montant TTC (EUR)</text:p>
          </table:table-cell>
          <table:table-cell table:style-name="Tableau3.B6" office:value-type="string">
            <text:p text:style-name="Table"/>
          </table:table-cell>
        </table:table-row>
        <table:table-row>
          <table:table-cell table:style-name="Tableau3.A2" office:value-type="string">
            <text:p text:style-name="P23">Montant TTC (EUR) en toutes lettres :</text:p>
          </table:table-cell>
          <table:table-cell table:style-name="Tableau3.B6" office:value-type="string">
            <text:p text:style-name="Table"/>
          </table:table-cell>
        </table:table-row>
      </table:table>
      <text:p text:style-name="P11"><text:soft-page-break/></text:p>
      <text:p text:style-name="P11"/>
      <text:p text:style-name="P11"/>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Standard"><text:soft-page-break/>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Standard"/>
      <text:p text:style-name="P10">Le candidat est une PME* : oui/non</text:p>
      <text:p text:style-name="P13">Je renonce au bénéfice de l'avance : oui/non</text:p>
      <text:p text:style-name="P11">(Rayez la mention inutile)</text:p>
      <text:p text:style-name="P11"/>
      <text:p text:style-name="P11">*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Pour l'ensemble des 14 lots :</text:p>
      <text:p text:style-name="Standard">La période de validité du marché démarre à compter de sa notification et court jusqu'à la fin de la garantie de parfait achèvement (G.P.A.).</text:p>
      <text:p text:style-name="Standard"/>
      <text:p text:style-name="Standard">La durée globale d'exécution est définie comme suit :</text:p>
      <text:p text:style-name="Standard"/>
      <text:p text:style-name="Standard">- 18 mois décomposés en : 1 mois de période de préparation + 17 mois de travaux, à compter de la date fixée par ordre de service comme défini ci-dessous</text:p>
      <text:p text:style-name="Standard"/>
      <text:p text:style-name="Standard">12 mois de garantie de parfait achèvement à compter de la date de réception des travaux .</text:p>
      <text:p text:style-name="Standard"/>
      <text:p text:style-name="Standard">La date prévisionnelle de début des travaux est : Novembre 2021</text:p>
      <text:p text:style-name="Standard"/>
      <text:p text:style-name="Standard">Le délai propre à chacun des lots s'inscrira obligatoirement dans la durée globale d'exécution de tous les lots définie ci-dessous.</text:p>
      <text:p text:style-name="Standard"/>
      <text:p text:style-name="Standard">La période de préparation démarrera à la date de notification de l'Ordre de Service de démarrage de la période de préparation propre à chaque lot. Cette date sera la même pour tous les lots.</text:p>
      <text:p text:style-name="Standard"/>
      <text:p text:style-name="Standard">Le délai d'exécution des travaux démarrera à la date de notification de l'Ordre de Service de démarrage de l'exécution des travaux propre à chaque lot. Cette date sera la même pour tous les lots.</text:p>
      <text:p text:style-name="Standard"/>
      <text:p text:style-name="Standard"><text:s/></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oft-page-break/><text:s/>sans objet </text:p>
      <text:h text:style-name="Heading_20_1" text:outline-level="1">DELAI DE VALIDITE DES OFFRES</text:h>
      <text:p text:style-name="Standard"><text:s/>Le candidat est tenu de maintenir son offre, à compter de la date limite de remise des offres, pendant un délai de : <text:span text:style-name="T3"> 6 mois</text:span><text:span text:style-name="T11">. </text:span></text:p>
      <text:h text:style-name="Heading_20_1" text:outline-level="1">ENGAGEMENT ET SIGNATURE DU CANDIDAT</text:h>
      <text:p text:style-name="Standard"/>
      <text:p text:style-name="P15">Clause d'insertion sociale</text:p>
      <text:p text:style-name="P11"/>
      <text:p text:style-name="P11">1. Insertion par l'activité économique</text:p>
      <text:p text:style-name="P11"/>
      <text:p text:style-name="P11">En application des dispositions des articles L2111-3 et L2112-2 du Code de la commande publique, une action d'insertion qui permette l'accès ou le retour à l'emploi de personnes rencontrant des difficultés sociales ou professionnelles particulières doit être réalisée par les entreprises attributaires sur les lots suivants :</text:p>
      <text:p text:style-name="P13">lot n° 03 - Couverture Etanchéité</text:p>
      <text:p text:style-name="P11"/>
      <text:p text:style-name="P11">Le nombre d'heures d'insertion à réaliser dans l'exécution de la prestation est le suivant :</text:p>
      <text:p text:style-name="P13">308 heures <text:span text:style-name="T15">a</text:span> minima</text:p>
      <text:p text:style-name="P11"/>
      <text:p text:style-name="P11">L'entreprise titulaire peut réaliser plus d'heures que le minimum exigé. </text:p>
      <text:p text:style-name="P13"/>
      <text:p text:style-name="P13">2. Engagement d'insertion</text:p>
      <text:p text:style-name="P11"/>
      <text:p text:style-name="P11">-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1"/>
      <text:p text:style-name="P11">-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1"/>
      <text:p text:style-name="P11">- JE M'ENGAGE / NOUS NOUS ENGAGEONS à fournir, à la demande du référent, et dans le délai qui me/nous sera imparti, toutes informations utiles à l'appréciation de la réalisation de l'action d'insertion.</text:p>
      <text:p text:style-name="P11"/>
      <text:p text:style-name="P11">- JE M'ENGAGE / NOUS NOUS ENGAGEONS pour assurer la mise en oeuvre de la clause d'insertion, à appliquer la solution cochée ci-dessous</text:p>
      <text:p text:style-name="P11"/>
      <text:p text:style-name="P11"><text:soft-page-break/>O (1) JE FAIS / NOUS FAISONS le choix, parmi les solutions proposées ci-dessous, de la solution n° .... et renseigne/renseignons la rubrique choisie</text:p>
      <text:p text:style-name="P11"/>
      <text:p text:style-name="P11">O (1) J'ATTENDS / NOUS ATTENDONS l'attribution du marché, pour faire le choix de la solution, en liaison avec le correspondant « clause d'insertion », désigné au RC.</text:p>
      <text:p text:style-name="P11"/>
      <text:p text:style-name="P11">(1) Cocher la solution retenue</text:p>
      <text:p text:style-name="P11"/>
      <text:p text:style-name="P15"><text:span text:style-name="T10">Solution n° 1</text:span><text:span text:style-name="T11"> : recours à la sous-traitance, ou à la co-traitance(2) d'une partie des travaux à une entreprise d'insertion.</text:span></text:p>
      <text:p text:style-name="P11"/>
      <text:p text:style-name="P11">Société : ______________________________________________________________</text:p>
      <text:p text:style-name="P11"/>
      <text:p text:style-name="P11">Siège social à : _________________________________________________________</text:p>
      <text:p text:style-name="P11"/>
      <text:p text:style-name="P11">_____________________________________________________________________</text:p>
      <text:p text:style-name="P11"/>
      <text:p text:style-name="P11">Numéro SIRET :_______________________</text:p>
      <text:p text:style-name="P11"/>
      <text:p text:style-name="P11">Code APE : __________________________</text:p>
      <text:p text:style-name="P11"/>
      <text:p text:style-name="P11">(2) Attention la co-traitance ne peut intervenir après le dépôt de l'offre</text:p>
      <text:p text:style-name="P11"/>
      <text:p text:style-name="P11"/>
      <text:p text:style-name="P15"><text:span text:style-name="T10">Solution n° 2</text:span><text:span text:style-name="T11"> :  mise à disposition de salariés</text:span></text:p>
      <text:p text:style-name="P11"/>
      <text:p text:style-name="P11">O Recours à une entreprise de travail temporaire d'insertion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text:p>
      <text:p text:style-name="P11"/>
      <text:p text:style-name="P11">Code APE :_____________________________</text:p>
      <text:p text:style-name="P11"/>
      <text:p text:style-name="P11">O Recours à une association intermédiaire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text:p>
      <text:p text:style-name="P11"/>
      <text:p text:style-name="P11">Code APE :____________________________</text:p>
      <text:p text:style-name="P11"/>
      <text:p text:style-name="P11">O Recours à un groupement d'employeurs pour l'insertion et la qualification :</text:p>
      <text:p text:style-name="P11"/>
      <text:p text:style-name="P11">Société : _______________________________________________________________</text:p>
      <text:p text:style-name="P11"><text:soft-page-break/></text:p>
      <text:p text:style-name="P11">Siège social à : ___________________________________________________________</text:p>
      <text:p text:style-name="P11"/>
      <text:p text:style-name="P11">_______________________________________________________________________</text:p>
      <text:p text:style-name="P11"/>
      <text:p text:style-name="P11">Numéro SIRET :_______________________________</text:p>
      <text:p text:style-name="P11"/>
      <text:p text:style-name="P11">Code APE :___________________________________</text:p>
      <text:p text:style-name="P11"/>
      <text:p text:style-name="P11">O Recours à une entreprise de travail temporaire :</text:p>
      <text:p text:style-name="P11"/>
      <text:p text:style-name="P11">Société : _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________</text:p>
      <text:p text:style-name="P11"/>
      <text:p text:style-name="P11">Code APE :_____________________________________</text:p>
      <text:p text:style-name="P13"/>
      <text:p text:style-name="P13"/>
      <text:p text:style-name="P15"><text:span text:style-name="T10">Solution n° 3</text:span><text:span text:style-name="T11"> : embauche directe dans l'entreprise :</text:span></text:p>
      <text:p text:style-name="P11"/>
      <text:p text:style-name="P11">Nombre de personnes embauchées : ___________</text:p>
      <text:p text:style-name="P11"/>
      <text:p text:style-name="P11">Nature du ou des postes : __________________________________________________</text:p>
      <text:p text:style-name="P11"/>
      <text:p text:style-name="P11">_______________________________________________________________________</text:p>
      <text:p text:style-name="P11"/>
      <text:p text:style-name="P11">Nature des contrats : _____________________________________________________</text:p>
      <text:p text:style-name="P11"/>
      <text:p text:style-name="P11">_______________________________________________________________________</text:p>
      <text:p text:style-name="P11"/>
      <text:p text:style-name="P11">(Contrat à durée indéterminée, Contrat à durée déterminée, Contrat à durée du chantier, Contrat en alternance, etc.)</text:p>
      <text:p text:style-name="P11"/>
      <text:p text:style-name="P11"/>
      <text:p text:style-name="P11"/>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text:soft-page-break/></text:p>
      <text:p text:style-name="Standard">Le candidat ou le mandataire</text:p>
      <text:p text:style-name="P16">Signature du candidat, précédée des nom, </text:p>
      <text:p text:style-name="P17">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7">(Représentant du pouvoir adjudicateur habilité à signer)</text:p>
      <text:p text:style-name="P11"/>
      <text:p text:style-name="P11"/>
      <text:p text:style-name="P11"><text:s text:c="2"/>Pour Monsieur le Maire et par délégation,</text:p>
      <text:p text:style-name="P11"/>
      <text:p text:style-name="P11">l' Adjoint au Maire de Marseille en charge du plan école, du bâti, de la construction, de la rénovation et du patrimoine scolaire</text:p>
      <text:p text:style-name="P11"/>
      <text:p text:style-name="P11"/>
      <text:p text:style-name="P13">Pierre-Marie Ganozzi</text:p>
      <text:p text:style-name="P11"/>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text:soft-page-break/></text:p>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A l'attention de : Direction / Service : DGAAVE (50001)</text:p>
      <text:p text:style-name="Standard">A l'attention de : Madame la Directrice des Etudes et Grands Projets de Construction</text:p>
      <text:p text:style-name="Standard">Adresse : 9 rue Paul BRUTUS</text:p>
      <text:p text:style-name="Standard">Code postal : 13233 Ville :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text:soft-page-break/>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de construction du Groupe Scolaire Marceau - Rue Massena 13003 Marseille - 14 lots"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Travaux de construction du Groupe Scolaire Marceau - Rue Massena 13003 Marseille - 14 lots</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4T18:04:38</meta:creation-date>
    <meta:editing-duration>PT5M29S</meta:editing-duration>
    <meta:editing-cycles>4</meta:editing-cycles>
    <meta:generator>LibreOffice/5.3.6.1$Windows_x86 LibreOffice_project/686f202eff87ef707079aeb7f485847613344eb7</meta:generator>
    <dc:date>2021-07-06T14:03:34.766000000</dc:date>
    <meta:document-statistic meta:table-count="3" meta:image-count="1" meta:object-count="0" meta:page-count="17" meta:paragraph-count="366" meta:word-count="3224" meta:character-count="25278" meta:non-whitespace-character-count="22261"/>
    <meta:user-defined meta:name="Info 1"/>
    <meta:user-defined meta:name="Info 2"/>
    <meta:user-defined meta:name="Info 3"/>
    <meta:user-defined meta:name="Info 4"/>
  </office:meta>
</office:document-meta>
</file>