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55f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5">1.5 <text:s/>Réemploi, réutilisation ou intégration de matières recyclées<text:tab/>4</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0</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5</text:p>
          <text:p text:style-name="P24"><text:span text:style-name="Strong_20_Emphasis">Article 11 -</text:span> <text:s/><text:span text:style-name="Strong_20_Emphasis">NOTIFICATION DU MARCHE</text:span><text:tab/>15</text:p>
          <text:p text:style-name="P24"><text:span text:style-name="Strong_20_Emphasis">Article 12 -</text:span> <text:s/><text:span text:style-name="Strong_20_Emphasis">EXEMPLAIRE UNIQUE - NANTISSEMENT OU CESSION DE CREANCE</text:span><text:tab/>16</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1"> : <text:s/></text:span><text:span text:style-name="T12">45233200 - Travaux de revêtement divers.</text:span></text:p>
      <text:p text:style-name="P11"><text:s/></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ext:soft-page-break/>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2</text:p>
          </table:table-cell>
          <table:table-cell table:style-name="Tableau2.B2" office:value-type="string">
            <text:p text:style-name="P23">VRD</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02 - VRD</text:p>
      <text:p text:style-name="P11"/>
      <text:p text:style-name="P11">Le nombre d'heures d'insertion à réaliser dans l'exécution de la prestation est le suivant :</text:p>
      <text:p text:style-name="P13">184 heures <text:span text:style-name="T15">a </text:span>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text:soft-page-break/></text:p>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text:soft-page-break/>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text:soft-page-break/>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7:57:44</meta:creation-date>
    <meta:editing-duration>PT1M20S</meta:editing-duration>
    <meta:editing-cycles>4</meta:editing-cycles>
    <meta:generator>LibreOffice/5.3.6.1$Windows_x86 LibreOffice_project/686f202eff87ef707079aeb7f485847613344eb7</meta:generator>
    <dc:date>2021-07-06T09:24:43.258000000</dc:date>
    <meta:document-statistic meta:table-count="3" meta:image-count="1" meta:object-count="0" meta:page-count="17" meta:paragraph-count="367" meta:word-count="3224" meta:character-count="25244" meta:non-whitespace-character-count="22227"/>
    <meta:user-defined meta:name="Info 1"/>
    <meta:user-defined meta:name="Info 2"/>
    <meta:user-defined meta:name="Info 3"/>
    <meta:user-defined meta:name="Info 4"/>
  </office:meta>
</office:document-meta>
</file>