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c23ee"/>
    </style:style>
    <style:style style:name="P14" style:family="paragraph" style:parent-style-name="Standard">
      <style:text-properties fo:font-style="normal" style:text-underline-style="none" fo:font-weight="normal" officeooo:paragraph-rsid="000d8712"/>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0d8712"/>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style:use-window-font-color="true" fo:font-style="normal"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text-properties style:use-window-font-color="true" fo:background-color="transparent"/>
    </style:style>
    <style:style style:name="P31" style:family="paragraph" style:parent-style-name="Standard">
      <style:text-properties style:use-window-font-color="true" officeooo:paragraph-rsid="00124386" fo:background-color="transparent"/>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d8712" style:font-weight-asian="normal" style:font-weight-complex="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d8712"/>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color="#ff0000" officeooo:rsid="000d8712"/>
    </style:style>
    <style:style style:name="T19" style:family="text">
      <style:text-properties fo:color="#ff0000" fo:font-style="normal" style:text-underline-style="none" fo:font-weight="bold" officeooo:rsid="000d8712"/>
    </style:style>
    <style:style style:name="T20" style:family="text">
      <style:text-properties style:use-window-font-color="true"/>
    </style:style>
    <style:style style:name="T21" style:family="text">
      <style:text-properties style:use-window-font-color="true" officeooo:rsid="000d8712"/>
    </style:style>
    <style:style style:name="T22" style:family="text">
      <style:text-properties style:use-window-font-color="true" fo:font-weight="bold" officeooo:rsid="000d8712"/>
    </style:style>
    <style:style style:name="T23" style:family="text">
      <style:text-properties officeooo:rsid="0010b512"/>
    </style:style>
    <style:style style:name="T24" style:family="text">
      <style:text-properties officeooo:rsid="00124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1"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23"><text:span text:style-name="T6">Procédure de passation :</text:span><text:span text:style-name="T5"><text:tab/></text:span><text:span text:style-name="T4"><text:user-field-get text:name="ProcedurePassation">Appel d'offres ouvert</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4</text:p>
          <text:p text:style-name="P28">1.5 <text:s/>Réemploi, réutilisation ou intégration de matières recyclées<text:tab/>4</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11</text:p>
          <text:p text:style-name="P27"><text:span text:style-name="Strong_20_Emphasis">Article 5 -</text:span> <text:s/><text:span text:style-name="Strong_20_Emphasis">AVANCE</text:span><text:tab/>12</text:p>
          <text:p text:style-name="P27"><text:span text:style-name="Strong_20_Emphasis">Article 6 -</text:span> <text:s/><text:span text:style-name="Strong_20_Emphasis">DUREE</text:span><text:tab/>12</text:p>
          <text:p text:style-name="P27"><text:span text:style-name="Strong_20_Emphasis">Article 7 -</text:span> <text:s/><text:span text:style-name="Strong_20_Emphasis">PROVENANCE DES FOURNITURES</text:span><text:tab/>13</text:p>
          <text:p text:style-name="P27"><text:span text:style-name="Strong_20_Emphasis">Article 8 -</text:span> <text:s/><text:span text:style-name="Strong_20_Emphasis">DELAI DE VALIDITE DES OFFRES</text:span><text:tab/>13</text:p>
          <text:p text:style-name="P27"><text:span text:style-name="Strong_20_Emphasis">Article 9 -</text:span> <text:s/><text:span text:style-name="Strong_20_Emphasis">ENGAGEMENT ET SIGNATURE DU CANDIDAT</text:span><text:tab/>13</text:p>
          <text:p text:style-name="P27"><text:span text:style-name="Strong_20_Emphasis">Article 10 -</text:span> <text:s/><text:span text:style-name="Strong_20_Emphasis">SIGNATURE DU POUVOIR ADJUDICATEUR</text:span><text:tab/>16</text:p>
          <text:p text:style-name="P27"><text:span text:style-name="Strong_20_Emphasis">Article 11 -</text:span> <text:s/><text:span text:style-name="Strong_20_Emphasis">NOTIFICATION DU MARCHE</text:span><text:tab/>17</text:p>
          <text:p text:style-name="P27"><text:span text:style-name="Strong_20_Emphasis">Article 12 -</text:span> <text:s/><text:span text:style-name="Strong_20_Emphasis">EXEMPLAIRE UNIQUE - NANTISSEMENT OU CESSION DE CREANCE</text:span><text:tab/>17</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2">,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7">Code CPV principal<text:span text:style-name="T12"> : <text:s/></text:span><text:span text:style-name="T14">45210000 - Travaux de construction de bâtiments.</text:span><text:span text:style-name="T12"> </text:span></text:p>
      <text:p text:style-name="P17"/>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ext:soft-page-break/>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7">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text:span text:style-name="T16">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8"><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8"><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7">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6">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1</text:p>
          </table:table-cell>
          <table:table-cell table:style-name="Tableau2.B2" office:value-type="string">
            <text:p text:style-name="P26">Gros-oeuvre</text:p>
          </table:table-cell>
        </table:table-row>
      </table:table>
      <text:p text:style-name="Standard"><text:soft-page-break/></text:p>
      <text:p text:style-name="Standard"><text:s/>L'acte d'engagement est établi pour (rayez les mentions inutiles) :</text:p>
      <text:p text:style-name="Standard">- l'offre de base </text:p>
      <text:p text:style-name="Standard">- les prestations supplémentaires éventuelles (options) suivantes :</text:p>
      <text:p text:style-name="Standard"/>
      <text:p text:style-name="Standard">PSE n° 1-1 : Remplacement des ventelles brise-soleil en béton par des ventelles en panneaux aluminium</text:p>
      <text:p text:style-name="P30"/>
      <text:p text:style-name="P31">PSE n° <text:span text:style-name="T13">5-1</text:span> : <text:span text:style-name="T24">"Remplacement du parement en pierres de comblanchien par un parement en briques moulées main"</text:span></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1"><text:soft-page-break/></text:p>
      <text:p text:style-name="P11"><text:s/><text:span text:style-name="T3">Prestation Supplémentaire Eventuelle 1-1</text:span> :</text:p>
      <text:p text:style-name="P11">"Remplacement des ventelles brise-soleil en béton par des ventelles en panneaux aluminium"</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text:p text:style-name="P16">Prestation Supplémentaire Eventuelle <text:span text:style-name="T21">5-1 :</text:span></text:p>
      <text:p text:style-name="P11">"Remplacement du parement en pierres de comblanchien par un parement en briques moulées main"</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1">- Montant cumulé (Base + PSE 1-1) :</text:p>
      <text:p text:style-name="P11"/>
      <text:p text:style-name="P11">Montant HT (EUR)</text:p>
      <text:p text:style-name="P11"/>
      <text:p text:style-name="P11">Montant HT (EUR) en toute lettres</text:p>
      <text:p text:style-name="P11"/>
      <text:p text:style-name="P11">Taux de TVA (%)</text:p>
      <text:p text:style-name="P11"/>
      <text:p text:style-name="P11">Montant TVA (EUR)</text:p>
      <text:p text:style-name="P11"/>
      <text:p text:style-name="P11">Montant TTC (EUR)</text:p>
      <text:p text:style-name="P11"/>
      <text:p text:style-name="P11">Montant TTC (EUR) en toutes lettres :</text:p>
      <text:p text:style-name="P11"/>
      <text:p text:style-name="P11"/>
      <text:p text:style-name="P14">- Montant cumulé (Base + <text:span text:style-name="T20">PSE </text:span><text:span text:style-name="T22">5-1</text:span><text:span text:style-name="T20">) :</text:span></text:p>
      <text:p text:style-name="P13"/>
      <text:p text:style-name="P13"><text:soft-page-break/>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1"/>
      <text:p text:style-name="P15">Montant cumulé (Base + PSE 1-1 <text:span text:style-name="T20">+ PSE </text:span><text:span text:style-name="T21">5-1</text:span><text:span text:style-name="T20">) :</text:span></text:p>
      <text:p text:style-name="P21"/>
      <text:p text:style-name="P15">Montant HT (EUR)</text:p>
      <text:p text:style-name="P11"/>
      <text:p text:style-name="P15">Montant HT (EUR) en toute lettres</text:p>
      <text:p text:style-name="P11"/>
      <text:p text:style-name="P15">Taux de TVA (%)</text:p>
      <text:p text:style-name="P11"/>
      <text:p text:style-name="P15">Montant TVA (EUR)</text:p>
      <text:p text:style-name="P11"/>
      <text:p text:style-name="P15">Montant TTC (EUR)</text:p>
      <text:p text:style-name="P11"/>
      <text:p text:style-name="P15">Montant TTC (EUR) en toutes lettres :<text:span text:style-name="T9"> </text:span></text:p>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text:soft-page-break/>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2">. </text:span></text:p>
      <text:h text:style-name="Heading_20_1" text:outline-level="1">ENGAGEMENT ET SIGNATURE DU CANDIDAT</text:h>
      <text:p text:style-name="Standard"/>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5">lot n° 01 - Gros Oeuvre</text:p>
      <text:p text:style-name="P11"/>
      <text:p text:style-name="P11">Le nombre d'heures d'insertion à réaliser dans l'exécution de la prestation est le suivant :</text:p>
      <text:p text:style-name="P15">2703 heures <text:span text:style-name="T23">a </text:span>minima</text:p>
      <text:p text:style-name="P11"/>
      <text:p text:style-name="P11"><text:soft-page-break/></text:p>
      <text:p text:style-name="P11">L'entreprise titulaire peut réaliser plus d'heures que le minimum exigé. </text:p>
      <text:p text:style-name="P15"/>
      <text:p text:style-name="P15">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8"><text:span text:style-name="T11">Solution n° 1</text:span><text:span text:style-name="T12">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8"><text:span text:style-name="T11">Solution n° 2</text:span><text:span text:style-name="T12">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text:soft-page-break/>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5"/>
      <text:p text:style-name="P15"/>
      <text:p text:style-name="P18"><text:span text:style-name="T11">Solution n° 3</text:span><text:span text:style-name="T12">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text:soft-page-break/>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5">L'option (PSE) n° 1-1<text:span text:style-name="T9"> intitulée </text:span>Remplacement des ventelles brise-soleil en béton par des ventelles en panneaux aluminium<text:span text:style-name="T9"> est levée. </text:span></text:p>
      <text:p text:style-name="P11"/>
      <text:p text:style-name="P15">L'option (PSE) n° <text:span text:style-name="T18">5-1</text:span><text:span text:style-name="T9"> intitulée </text:span>Remplacement du parement en pierres de comblanchien par un parement en briques moulées main<text:span text:style-name="T9"> est levée.</text:span></text:p>
      <text:p text:style-name="P11"/>
      <text:p text:style-name="P15"><text:span text:style-name="T9">L'acceptation porte donc sur le montant, option</text:span>(s)<text:span text:style-name="T9"> (PSE) comprise</text:span>(s)<text:span text:style-name="T9">. </text:span></text:p>
      <text:p text:style-name="P15">L'option (PSE) n° 1-1<text:span text:style-name="T9"> intitulée </text:span>Remplacement des ventelles brise-soleil en béton par des ventelles en panneaux aluminium<text:span text:style-name="T9"> n'est pas levée.</text:span></text:p>
      <text:p text:style-name="P11"/>
      <text:p text:style-name="P15"><text:soft-page-break/>L'option (PSE) n° <text:span text:style-name="T18">5-1</text:span><text:span text:style-name="T9"> intitulée </text:span>Remplacement du parement en pierres de comblanchien par un parement en briques moulées main <text:span text:style-name="T9">n'est pas levée.</text:span></text:p>
      <text:p text:style-name="P11"/>
      <text:p text:style-name="P15"><text:span text:style-name="T9">L'acceptation porte donc sur le montant, hors option</text:span>(s)<text:span text:style-name="T9"> (PSE). </text:span></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15">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text:soft-page-break/>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text:soft-page-break/>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7:45:56</meta:creation-date>
    <meta:editing-duration>PT1H12M2S</meta:editing-duration>
    <meta:editing-cycles>8</meta:editing-cycles>
    <meta:generator>LibreOffice/5.3.6.1$Windows_x86 LibreOffice_project/686f202eff87ef707079aeb7f485847613344eb7</meta:generator>
    <dc:date>2021-07-07T15:33:32.728000000</dc:date>
    <meta:document-statistic meta:table-count="3" meta:image-count="1" meta:object-count="0" meta:page-count="19" meta:paragraph-count="412" meta:word-count="3560" meta:character-count="27275" meta:non-whitespace-character-count="23963"/>
    <meta:user-defined meta:name="Info 1"/>
    <meta:user-defined meta:name="Info 2"/>
    <meta:user-defined meta:name="Info 3"/>
    <meta:user-defined meta:name="Info 4"/>
  </office:meta>
</office:document-meta>
</file>