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none" fo:font-weight="bold" officeooo:paragraph-rsid="0012e199"/>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P26" style:family="paragraph" style:parent-style-name="Table">
      <style:paragraph-properties fo:text-align="start" style:justify-single-word="false"/>
      <style:text-properties officeooo:rsid="0012b441" officeooo:paragraph-rsid="0012b441"/>
    </style:style>
    <style:style style:name="P27" style:family="paragraph" style:parent-style-name="Standard">
      <style:paragraph-properties fo:break-after="page"/>
      <style:text-properties style:font-name="Arial"/>
    </style:style>
    <style:style style:name="P28" style:family="paragraph" style:parent-style-name="Standard">
      <style:text-properties style:text-underline-style="solid" style:text-underline-width="auto" style:text-underline-color="font-color" fo:background-color="transparent"/>
    </style:style>
    <style:style style:name="P29" style:family="paragraph" style:parent-style-name="Standard">
      <style:text-properties fo:font-style="normal" style:text-underline-style="none" fo:font-weight="normal" fo:background-color="transparent"/>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style:text-underline-style="none" fo:font-weight="bold" officeooo:rsid="0012e199"/>
    </style:style>
    <style:style style:name="T14" style:family="text">
      <style:text-properties fo:font-style="normal" style:text-underline-style="none" fo:font-weight="bold" officeooo:rsid="001359fa"/>
    </style:style>
    <style:style style:name="T15" style:family="text">
      <style:text-properties fo:font-style="normal" style:text-underline-style="none" fo:font-weight="bold" officeooo:rsid="0014def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2e199"/>
    </style:style>
    <style:style style:name="T19" style:family="text">
      <style:text-properties style:text-line-through-style="solid" style:text-line-through-type="single" fo:font-style="normal" style:text-underline-style="none" fo:font-weight="normal" officeooo:rsid="0012b441"/>
    </style:style>
    <style:style style:name="T20" style:family="text">
      <style:text-properties style:text-line-through-style="solid" style:text-line-through-type="single" fo:font-style="normal" style:text-underline-style="none" fo:font-weight="bold"/>
    </style:style>
    <style:style style:name="T21" style:family="text">
      <style:text-properties style:text-line-through-style="solid" style:text-line-through-type="single" fo:font-style="normal" style:text-underline-style="none" fo:font-weight="bold" officeooo:rsid="0012b441"/>
    </style:style>
    <style:style style:name="T22" style:family="text">
      <style:text-properties officeooo:rsid="001624c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ACTE D'ENGAGEMENT LOT 12"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2</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1_50001_0043</text:user-field-get></text:span></text:p>
      <text:p text:style-name="P7"/>
      <text:p text:style-name="P8"/>
      <text:p text:style-name="P20"><text:span text:style-name="T6">Procédure de passation :</text:span><text:span text:style-name="T5"><text:tab/></text:span><text:span text:style-name="T4"><text:user-field-get text:name="ProcedurePassation">Appel d'offres ouvert</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4">1.5 <text:s/>Réemploi, réutilisation ou intégration de matières recyclées<text:tab/>4</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10</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2</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5</text:p>
          <text:p text:style-name="P23"><text:span text:style-name="Strong_20_Emphasis">Article 11 -</text:span> <text:s/><text:span text:style-name="Strong_20_Emphasis">NOTIFICATION DU MARCHE</text:span><text:tab/>15</text:p>
          <text:p text:style-name="P23"><text:span text:style-name="Strong_20_Emphasis">Article 12 -</text:span> <text:s/><text:span text:style-name="Strong_20_Emphasis">EXEMPLAIRE UNIQUE - NANTISSEMENT OU CESSION DE CREANCE</text:span><text:tab/>16</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P10">Pierre- Marie GANOZZI<text:span text:style-name="T11">, adjoint au Maire, en charge du plan Ecole, du bâti, de la construction, de la rénovation et du patrimoine scolaire </text:span></text:p>
      <text:p text:style-name="Standard">Personne habilitée à donner des renseignements prévus à l'article R2191-60 du Code de la commande publique : Madame la Directrice de la Direction des Etudes et Grands Projets de Construction : </text:p>
      <text:p text:style-name="P10">Valérie Grall</text:p>
      <text:p text:style-name="P11"/>
      <text:p text:style-name="P11">Service responsable de l'exécution du marché :</text:p>
      <text:p text:style-name="P11">Direction Générale Adjointe de l'Architecture et Valorisation des Equipements</text:p>
      <text:p text:style-name="P11"/>
      <text:p text:style-name="P11">Direction des Etudes et Grands Projets de Construction</text:p>
      <text:p text:style-name="P11">Service Maîtrise d'Ouvrage</text:p>
      <text:p text:style-name="P11">Immeuble Allard - 9 rue Paul Brutus</text:p>
      <text:p text:style-name="P11">13233 Marseille Cedex 20 </text:p>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text:soft-page-break/>Code CPV</text:h>
      <text:p text:style-name="P28">Code CPV principal<text:span text:style-name="T11"> : <text:s/></text:span><text:span text:style-name="T12">45310000 - Travaux d'équipement électrique</text:span><text:span text:style-name="T11"> </text:span></text:p>
      <text:p text:style-name="P29"/>
      <text:p text:style-name="P28"><text:span text:style-name="T22">Code </text:span>CPV complémentaire<text:span text:style-name="T11"> : </text:span><text:span text:style-name="T13">45261215 – t</text:span><text:span text:style-name="T14">ra</text:span><text:span text:style-name="T13">vaux de couverture de panneaux solaire</text:span><text:span text:style-name="T15">s</text:span><text:span text:style-name="T13"> </text:span></text:p>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5">Raison sociale :</text:p>
          </table:table-cell>
          <table:table-cell table:style-name="Tableau1.B16" office:value-type="string">
            <text:p text:style-name="Table"/>
          </table:table-cell>
        </table:table-row>
        <table:table-row>
          <table:table-cell table:style-name="Tableau1.A2" office:value-type="string">
            <text:p text:style-name="P25">Domicilié à :</text:p>
          </table:table-cell>
          <table:table-cell table:style-name="Tableau1.B16" office:value-type="string">
            <text:p text:style-name="Table"/>
          </table:table-cell>
        </table:table-row>
        <text:soft-page-break/>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7">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6">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6"><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5">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16">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construction du Groupe Scolaire Marceau - Rue Massena 13003 Marseille - 14 lo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12</text:p>
          </table:table-cell>
          <table:table-cell table:style-name="Tableau2.B2" office:value-type="string">
            <text:p text:style-name="P26">Électricité – CFO - CFA <text:s/>– Photovoltaïque</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5">Montant HT (EUR)</text:p>
          </table:table-cell>
          <table:table-cell table:style-name="Tableau3.B1" office:value-type="string">
            <text:p text:style-name="Table"/>
          </table:table-cell>
        </table:table-row>
        <table:table-row>
          <table:table-cell table:style-name="Tableau3.A2" office:value-type="string">
            <text:p text:style-name="P25">Montant HT (EUR) en toute lettres</text:p>
          </table:table-cell>
          <table:table-cell table:style-name="Tableau3.B6" office:value-type="string">
            <text:p text:style-name="Table"/>
          </table:table-cell>
        </table:table-row>
        <table:table-row>
          <table:table-cell table:style-name="Tableau3.A2" office:value-type="string">
            <text:p text:style-name="P25">Taux de TVA (%)</text:p>
          </table:table-cell>
          <table:table-cell table:style-name="Tableau3.B6" office:value-type="string">
            <text:p text:style-name="Table"/>
          </table:table-cell>
        </table:table-row>
        <table:table-row>
          <table:table-cell table:style-name="Tableau3.A2" office:value-type="string">
            <text:p text:style-name="P25">Montant TVA (EUR)</text:p>
          </table:table-cell>
          <table:table-cell table:style-name="Tableau3.B6" office:value-type="string">
            <text:p text:style-name="Table"/>
          </table:table-cell>
        </table:table-row>
        <table:table-row>
          <table:table-cell table:style-name="Tableau3.A2" office:value-type="string">
            <text:p text:style-name="P25">Montant TTC (EUR)</text:p>
          </table:table-cell>
          <table:table-cell table:style-name="Tableau3.B6" office:value-type="string">
            <text:p text:style-name="Table"/>
          </table:table-cell>
        </table:table-row>
        <table:table-row>
          <table:table-cell table:style-name="Tableau3.A2" office:value-type="string">
            <text:p text:style-name="P25">Montant TTC (EUR) en toutes lettres :</text:p>
          </table:table-cell>
          <table:table-cell table:style-name="Tableau3.B6"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La date prévisionnelle de début des travaux est : Novembre 2021</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h text:style-name="Heading_20_1" text:outline-level="1">DELAI DE VALIDITE DES OFFRES</text:h>
      <text:p text:style-name="Standard"><text:s/>Le candidat est tenu de maintenir son offre, à compter de la date limite de remise des offres, pendant un délai de : <text:span text:style-name="T3"> 6 mois</text:span><text:span text:style-name="T11">. </text:span></text:p>
      <text:h text:style-name="Heading_20_1" text:outline-level="1">ENGAGEMENT ET SIGNATURE DU CANDIDAT</text:h>
      <text:p text:style-name="Standard"/>
      <text:p text:style-name="P16">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4">lot n° 12 - Électricité courants forts / courants faibles / <text:span text:style-name="T18">photovoltaïque</text:span></text:p>
      <text:p text:style-name="P11"/>
      <text:p text:style-name="P11">Le nombre d'heures d'insertion à réaliser dans l'exécution de la prestation est le suivant :</text:p>
      <text:p text:style-name="P13">698 heures <text:span text:style-name="T18">a</text:span> minima</text:p>
      <text:p text:style-name="P11"/>
      <text:p text:style-name="P11">L'entreprise titulaire peut réaliser plus d'heures que le minimum exigé. </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text:soft-page-break/>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6"><text:span text:style-name="T10">Solution n° 1</text:span><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6"><text:span text:style-name="T10">Solution n° 2</text:span><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text:soft-page-break/></text:p>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6"><text:span text:style-name="T10">Solution n° 3</text:span><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text:soft-page-break/>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
      <text:p text:style-name="P11"/>
      <text:p text:style-name="P11"><text:s text:c="2"/>Pour Monsieur le Maire et par délégation,</text:p>
      <text:p text:style-name="P11"/>
      <text:p text:style-name="P11">l' Adjoint au Maire de Marseille en charge du plan école, du bâti, de la construction, de la rénovation et du patrimoine scolaire</text:p>
      <text:p text:style-name="P11"/>
      <text:p text:style-name="P11"/>
      <text:p text:style-name="P13">Pierre-Marie Ganozz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GAAVE (50001)</text:p>
      <text:p text:style-name="Standard">A l'attention de : Madame la Directrice des Etudes et Grands Projets de Construction</text:p>
      <text:p text:style-name="Standard">Adresse : 9 rue Paul BRUTUS</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text:soft-page-break/>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20:38:20</meta:creation-date>
    <meta:editing-duration>PT20M45S</meta:editing-duration>
    <meta:editing-cycles>10</meta:editing-cycles>
    <meta:generator>LibreOffice/5.3.6.1$Windows_x86 LibreOffice_project/686f202eff87ef707079aeb7f485847613344eb7</meta:generator>
    <dc:date>2021-07-08T09:46:53.456000000</dc:date>
    <meta:document-statistic meta:table-count="3" meta:image-count="1" meta:object-count="0" meta:page-count="17" meta:paragraph-count="367" meta:word-count="3245" meta:character-count="25424" meta:non-whitespace-character-count="22382"/>
    <meta:user-defined meta:name="Info 1"/>
    <meta:user-defined meta:name="Info 2"/>
    <meta:user-defined meta:name="Info 3"/>
    <meta:user-defined meta:name="Info 4"/>
  </office:meta>
</office:document-meta>
</file>