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3cm" fo:margin-left="0.023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10.4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cm" fo:keep-together="auto"/>
    </style:style>
    <style:style style:name="Tableau1.3" style:family="table-row">
      <style:table-row-properties style:min-row-height="5.00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Corps_20_de_20_texte_20_2">
      <style:paragraph-properties fo:text-align="center" style:justify-single-word="false"/>
    </style:style>
    <style:style style:name="P2" style:family="paragraph" style:parent-style-name="Corps_20_de_20_texte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76457" fo:background-color="#ffffff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176457"/>
    </style:style>
    <style:style style:name="P10" style:family="paragraph" style:parent-style-name="Standard">
      <style:paragraph-properties fo:text-align="justify" style:justify-single-word="false"/>
      <style:text-properties officeooo:paragraph-rsid="0018ae45" fo:background-color="#ffffff"/>
    </style:style>
    <style:style style:name="P11" style:family="paragraph" style:parent-style-name="Standard">
      <style:paragraph-properties fo:text-align="start" style:justify-single-word="false" fo:keep-with-next="auto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76457" fo:background-color="#ffffff" style:font-size-asian="12pt" style:language-asian="fr" style:country-asian="FR" style:font-weight-asian="normal" style:font-size-complex="12pt" style:font-weight-complex="normal"/>
    </style:style>
    <style:style style:name="P16" style:family="paragraph" style:parent-style-name="Standard">
      <style:text-properties fo:font-style="normal" style:text-underline-style="none" fo:font-weight="normal" officeooo:paragraph-rsid="00176457" fo:background-color="#ffff00"/>
    </style:style>
    <style:style style:name="P17" style:family="paragraph" style:parent-style-name="Standard">
      <style:text-properties fo:font-style="normal" style:text-underline-style="none" fo:font-weight="normal" officeooo:rsid="001d7821" officeooo:paragraph-rsid="00176457" fo:background-color="#ffffff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8ae45" fo:background-color="#ffffff"/>
    </style:style>
    <style:style style:name="P1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e487f" officeooo:paragraph-rsid="0018ae45" fo:background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3c0e" style:font-size-asian="10pt" style:font-size-complex="10pt"/>
    </style:style>
    <style:style style:name="T3" style:family="text">
      <style:text-properties officeooo:rsid="00173c0e"/>
    </style:style>
    <style:style style:name="T4" style:family="text">
      <style:text-properties fo:font-style="normal" style:text-underline-style="none" fo:font-weight="normal"/>
    </style:style>
    <style:style style:name="T5" style:family="text">
      <style:text-properties fo:font-style="normal" style:text-underline-style="none" fo:font-weight="normal" fo:background-color="#ffffff" loext:char-shading-value="0"/>
    </style:style>
    <style:style style:name="T6" style:family="text">
      <style:text-properties fo:font-style="normal" style:text-underline-style="none" fo:font-weight="normal" officeooo:rsid="001d7821" fo:background-color="#ffffff" loext:char-shading-value="0"/>
    </style:style>
    <style:style style:name="T7" style:family="text">
      <style:text-properties fo:font-style="normal" style:text-underline-style="none" fo:font-weight="normal" officeooo:rsid="00108ae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1a10" style:font-weight-asian="normal" style:font-weight-complex="normal"/>
    </style:style>
    <style:style style:name="T10" style:family="text">
      <style:text-properties officeooo:rsid="00176457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abdf1"/>
    </style:style>
    <style:style style:name="T13" style:family="text">
      <style:text-properties officeooo:rsid="001ee4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urveillance, suivi réglementaire et traitement des légionelles de bâtiments municipaux hors piscines - 2 lots.</text:p>
      <text:p text:style-name="P8">Numéro de Consultation : 202<text:span text:style-name="T3">1</text:span>_50001_00<text:span text:style-name="T3">42</text:span></text:p>
      <text:p text:style-name="P3"/>
      <text:h text:style-name="P13" text:outline-level="1">CADRE D’ANALYSE TECHNIQUE - Lot <text:span text:style-name="T12">1</text:span>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Sous-Critères</text:p>
            <text:p text:style-name="P3"/>
          </table:table-cell>
          <table:table-cell table:style-name="Tableau1.B1" office:value-type="string">
            <text:p text:style-name="P3">Réponses de l’entreprise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13">Démarche engagée, pour la bonne exécution du marché, en matière de</text:span> "performance environnementale" <text:span text:style-name="T8"> </text:span></text:p>
            <text:p text:style-name="P15"/>
            <text:p text:style-name="P5"><text:span text:style-name="T9">Noté de </text:span><text:span text:style-name="T8">0 à 3 points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4">La pertinence de l’organisation mise en place pour assurer les mission</text:p>
            <text:p text:style-name="P6"/>
            <text:p text:style-name="P9">Noté de 0 à<text:span text:style-name="T11"> </text:span><text:span text:style-name="T6">6</text:span><text:span text:style-name="T5"> points :</text:span></text:p>
            <text:p text:style-name="P16"/>
            <text:p text:style-name="P17">organisation de l'entreprise (0 à 3 points)</text:p>
            <text:p text:style-name="P17">matériels (0 à 2 points), produits utilisés (0 à 1 point)</text:p>
          </table:table-cell>
          <table:table-cell table:style-name="Tableau1.B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11">L'adéquation des moyens en personnel d'exécution et d'encadrement spécifiquement affectés au marché.</text:p>
            <text:p text:style-name="P4"/>
            <text:p text:style-name="P10">Noté de 0 à 1<text:span text:style-name="T7">1</text:span><text:span text:style-name="T4"> points : </text:span></text:p>
            <text:p text:style-name="P18"/>
            <text:p text:style-name="P19">qualité et quantité de l'encadrement (0 à 4 points) <text:s/>qualité et quantité de l'exécution (0 à 7 points).</text:p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Pour chacun des sous-critères, l'absence de réponse sera notée zéro (0).</text:p>
      <text:p text:style-name="P3">Quelle qu’en soit la raison, un sous-<text:tab/>critère noté 0 (zéro) rendra l'offre irrégulière.</text:p>
      <text:p text:style-name="P3">Une note globale inférieure ou égale à 5 (cinq) rendra l'offre irrégulière.</text:p>
      <text:p text:style-name="P1">Le non renseignement de ce cadre d’analyse technique ou de l’une de ses rubriques entraînera le rejet de l’offre.</text:p>
      <text:p text:style-name="P2">Attention : de simples renvois généraux à un mémoire technique seront considérés comme un non renseignement.</text:p>
      <text:p text:style-name="P1"/>
      <text:p text:style-name="P12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73c0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</text:span><text:span text:style-name="MT2">42</text:span><text:span text:style-name="MT1">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07-16T11:21:33.707000000</dc:date>
    <meta:editing-cycles>33</meta:editing-cycles>
    <meta:editing-duration>PT3H55M28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1" meta:word-count="205" meta:character-count="1299" meta:non-whitespace-character-count="1105"/>
  </office:meta>
</office:document-meta>
</file>