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c13f3"/>
    </style:style>
    <style:style style:name="P15" style:family="paragraph" style:parent-style-name="Standard">
      <style:text-properties fo:font-style="normal" style:text-underline-style="none" fo:font-weight="normal" officeooo:rsid="001263a4" officeooo:paragraph-rsid="001263a4"/>
    </style:style>
    <style:style style:name="P16" style:family="paragraph" style:parent-style-name="Standard">
      <style:text-properties fo:font-style="normal" style:text-underline-style="none" fo:font-weight="normal" officeooo:rsid="001263a4" officeooo:paragraph-rsid="00133489"/>
    </style:style>
    <style:style style:name="P17" style:family="paragraph" style:parent-style-name="Standard">
      <style:text-properties fo:font-style="normal" style:text-underline-style="none" fo:font-weight="normal" officeooo:paragraph-rsid="00133489"/>
    </style:style>
    <style:style style:name="P18" style:family="paragraph" style:parent-style-name="Standard">
      <style:text-properties fo:font-style="normal" style:text-underline-style="none" fo:font-weight="normal" officeooo:paragraph-rsid="00143118"/>
    </style:style>
    <style:style style:name="P19" style:family="paragraph" style:parent-style-name="Standard">
      <style:text-properties fo:font-style="normal" style:text-underline-style="none" fo:font-weight="normal" officeooo:rsid="001965bf" officeooo:paragraph-rsid="001965bf"/>
    </style:style>
    <style:style style:name="P20" style:family="paragraph" style:parent-style-name="Standard">
      <style:text-properties fo:font-style="normal" style:text-underline-style="none" fo:font-weight="normal" officeooo:rsid="001bef0c" officeooo:paragraph-rsid="001bef0c"/>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able">
      <style:paragraph-properties fo:text-align="start" style:justify-single-word="fals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Standard">
      <style:paragraph-properties fo:margin-left="0cm" fo:margin-right="0cm" fo:text-indent="0cm" style:auto-text-indent="false"/>
      <style:text-properties fo:font-style="normal" style:text-underline-style="none" fo:font-weight="normal" officeooo:paragraph-rsid="000c13f3"/>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6abce" style:font-weight-asian="normal" style:font-weight-complex="normal"/>
    </style:style>
    <style:style style:name="T22" style:family="text">
      <style:text-properties officeooo:rsid="00079b28"/>
    </style:style>
    <style:style style:name="T23" style:family="text">
      <style:text-properties officeooo:rsid="00182e6f"/>
    </style:style>
    <style:style style:name="T24" style:family="text">
      <style:text-properties officeooo:rsid="00108ae8"/>
    </style:style>
    <style:style style:name="T25" style:family="text">
      <style:text-properties officeooo:rsid="001263a4"/>
    </style:style>
    <style:style style:name="T26" style:family="text">
      <style:text-properties officeooo:rsid="00151335"/>
    </style:style>
    <style:style style:name="T27" style:family="text">
      <style:text-properties officeooo:rsid="00196104"/>
    </style:style>
    <style:style style:name="T28" style:family="text">
      <style:text-properties officeooo:rsid="001ac152"/>
    </style:style>
    <style:style style:name="T29" style:family="text">
      <style:text-properties officeooo:rsid="001bef0c"/>
    </style:style>
    <style:style style:name="T30" style:family="text">
      <style:text-properties officeooo:rsid="001c858c"/>
    </style:style>
    <style:style style:name="T31" style:family="text">
      <style:text-properties officeooo:rsid="001df8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2" text:name="NumeroConsultation"/>
        <text:user-field-decl office:value-type="string" office:string-value="Appel d'offres ouvert" text:name="ProcedurePassation"/>
        <text:user-field-decl office:value-type="string" office:string-value="Règlement de Consultation"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Surveillance, suivi réglementaire et traitement des légionelles de bâtiments municipaux hors piscines. </text:user-field-get></text:p>
      <text:p text:style-name="Intitule2"/>
      <text:p text:style-name="Text_20_body"/>
      <text:p text:style-name="Text_20_body"/>
      <text:p text:style-name="Text_20_body"/>
      <text:p text:style-name="Text_20_body"/>
      <text:p text:style-name="P25"><text:span text:style-name="T11">Numéro de la consultation<text:tab/>:</text:span><text:span text:style-name="T7"><text:tab/></text:span><text:span text:style-name="T6"><text:user-field-get text:name="NumeroConsultation">2021_50001_0042</text:user-field-get></text:span></text:p>
      <text:p text:style-name="P7"/>
      <text:p text:style-name="P8"/>
      <text:p text:style-name="P26"><text:span text:style-name="T11">Procédure de passation :</text:span><text:span text:style-name="T7"><text:tab/></text:span><text:span text:style-name="T6"><text:user-field-get text:name="ProcedurePassation">Appel d'offres ouvert</text:user-field-get></text:span></text:p>
      <text:p text:style-name="P4"/>
      <text:p text:style-name="P28"/>
      <text:p text:style-name="P27"><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GENERALITES</text:span><text:tab/>4</text:p>
          <text:p text:style-name="P31">1.1 <text:s/>Objet et description de la consultation<text:tab/>4</text:p>
          <text:p text:style-name="P31">1.2 <text:s/>Nature<text:tab/>4</text:p>
          <text:p text:style-name="P31">1.3 <text:s/>Pouvoir adjudicateur<text:tab/>4</text:p>
          <text:p text:style-name="P31">1.4 <text:s/>Procédure<text:tab/>4</text:p>
          <text:p text:style-name="P30"><text:span text:style-name="Strong_20_Emphasis">Article 2 -</text:span> <text:s/><text:span text:style-name="Strong_20_Emphasis">CARACTERISTIQUES DE LA CONSULTATION</text:span><text:tab/>4</text:p>
          <text:p text:style-name="P31">2.1 <text:s/>Décomposition en lots, tranches et postes<text:tab/>4</text:p>
          <text:p text:style-name="P32">2.1.1 <text:s/>Décomposition en lots<text:tab/>4</text:p>
          <text:p text:style-name="P32">2.1.2 <text:s/>Décomposition en tranches<text:tab/>6</text:p>
          <text:p text:style-name="P32">2.1.3 <text:s/>Décomposition en postes<text:tab/>6</text:p>
          <text:p text:style-name="P31">2.2 <text:s/>Accord-cadre à bons de commande<text:tab/>6</text:p>
          <text:p text:style-name="P31">2.3 <text:s/>Durée<text:tab/>6</text:p>
          <text:p text:style-name="P31">2.4 <text:s/>Options<text:tab/>6</text:p>
          <text:p text:style-name="P31">2.5 <text:s/>Clause obligatoire d'insertion par l'activité économique<text:tab/>7</text:p>
          <text:p text:style-name="P31">2.6 <text:s/>Groupements d'opérateurs économiques<text:tab/>7</text:p>
          <text:p text:style-name="P31">2.7 <text:s/>Conditions relatives au marché<text:tab/>7</text:p>
          <text:p text:style-name="P32">2.7.1 <text:s/>Cautionnement et garanties exigées<text:tab/>7</text:p>
          <text:p text:style-name="P32">2.7.2 <text:s/>Modalités essentielles de financement et de paiement<text:tab/>7</text:p>
          <text:p text:style-name="P30"><text:span text:style-name="Strong_20_Emphasis">Article 3 -</text:span> <text:s/><text:span text:style-name="Strong_20_Emphasis">DOSSIER DE CONSULTATION DES ENTREPRISES (DCE)</text:span><text:tab/>7</text:p>
          <text:p text:style-name="P30"><text:span text:style-name="Strong_20_Emphasis">Article 4 -</text:span> <text:s/><text:span text:style-name="Strong_20_Emphasis">ELEMENTS EXIGES DU CANDIDAT </text:span><text:tab/>8</text:p>
          <text:p text:style-name="P31">4.1 <text:s/>Renseignements et documents demandés à l'appui des candidatures <text:tab/>8</text:p>
          <text:p text:style-name="P31">4.2 <text:s/>Eléments exigés au titre de l'offre<text:tab/>10</text:p>
          <text:p text:style-name="P32">4.2.1 <text:s/>Présentation des offres<text:tab/>10</text:p>
          <text:p text:style-name="P32">4.2.2 <text:s/>Présentation de variantes<text:tab/>10</text:p>
          <text:p text:style-name="P31">4.3 <text:s/>Visite sur site<text:tab/>10</text:p>
          <text:p text:style-name="P30"><text:span text:style-name="Strong_20_Emphasis">Article 5 -</text:span> <text:s/><text:span text:style-name="Strong_20_Emphasis">REMISE DES PLIS PAR LES CANDIDATS</text:span><text:tab/>10</text:p>
          <text:p text:style-name="P31"><text:soft-page-break/>5.1 <text:s/>Remise électronique<text:tab/>11</text:p>
          <text:p text:style-name="P31">5.2 <text:s/>Copie de sauvegarde<text:tab/>11</text:p>
          <text:p text:style-name="P31">5.3 <text:s/>Echantillons, maquettes, prototypes ou modèles réduits<text:tab/>11</text:p>
          <text:p text:style-name="P31">5.4 <text:s/>Date et heure limites de remise des plis<text:tab/>11</text:p>
          <text:p text:style-name="P31">5.5 <text:s/>Délai de validité des offres<text:tab/>12</text:p>
          <text:p text:style-name="P30"><text:span text:style-name="Strong_20_Emphasis">Article 6 -</text:span> <text:s/><text:span text:style-name="Strong_20_Emphasis">EXAMEN DES PLIS</text:span><text:tab/>12</text:p>
          <text:p text:style-name="P31">6.1 <text:s/>Examen des candidatures <text:tab/>12</text:p>
          <text:p text:style-name="P31">6.2 <text:s/>Jugement des offres<text:tab/>13</text:p>
          <text:p text:style-name="P30"><text:span text:style-name="Strong_20_Emphasis">Article 7 -</text:span> <text:s/><text:span text:style-name="Strong_20_Emphasis">PIECES A REMETTRE PAR LE(S) CANDIDAT(S) RETENU(S)</text:span><text:tab/>15</text:p>
          <text:p text:style-name="P30"><text:span text:style-name="Strong_20_Emphasis">Article 8 -</text:span> <text:s/><text:span text:style-name="Strong_20_Emphasis">MODALITES RELATIVES AUX COMMUNICATIONS ET AUX ECHANGES D'INFORMATION</text:span><text:tab/>15</text:p>
          <text:p text:style-name="P31">8.1 <text:s/>Règles liées aux échanges électroniques<text:tab/>15</text:p>
          <text:p text:style-name="P31">8.2 <text:s/>Demandes de renseignements en cours de consultation<text:tab/>16</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La surveillance, le suivi réglementaire et le traitement des légionelles dans des établissements de la Ville de Marseille hors piscines. <text:s/></text:p>
      <text:p text:style-name="Standard">2 lots. </text:p>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3" office:value-type="string">
            <text:p text:style-name="P29">1</text:p>
          </table:table-cell>
          <table:table-cell table:style-name="Tableau1.B3" office:value-type="string">
            <text:p text:style-name="P29">Surveillance, suivi réglementaire et traitement des légionelles de bâtiments municipaux hors piscines dans les 1er, 6e, 7e, 8e, 9e, 10e, 11e et 12e arrondissements <text:span text:style-name="T25">et équipement rattaché</text:span></text:p>
          </table:table-cell>
        </table:table-row>
        <table:table-row>
          <table:table-cell table:style-name="Tableau1.A3" office:value-type="string">
            <text:p text:style-name="P29">2</text:p>
          </table:table-cell>
          <table:table-cell table:style-name="Tableau1.B3" office:value-type="string">
            <text:p text:style-name="P29">Surveillance, suivi réglementaire et traitement des légionelles de bâtiments municipaux hors piscines dans les 2e, 3e, 4e, 5e, 13e, 14e, 15e et 16e arrondissements <text:span text:style-name="T27">et équipements rattachés</text:span></text:p>
          </table:table-cell>
        </table:table-row>
      </table:table>
      <text:p text:style-name="P13"><text:soft-page-break/></text:p>
      <text:p text:style-name="P14"><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34">4 équipements rattachés sont actuellement gérés par la ville de Marseille :</text:p>
      <text:p text:style-name="P34"/>
      <text:p text:style-name="P34">- 3 équipements sont rattachés au patrimoine du 2ème arrondissement de Marseille (relevant donc du lot 2) :</text:p>
      <text:p text:style-name="P34"/>
      <text:p text:style-name="P34">•  La caserne du bataillon des marins pompiers située sur la commune de Port-Saint-Louis-du-Rhône</text:p>
      <text:p text:style-name="P34">• La caserne du bataillon des marins pompiers située sur la commune de Port de Bouc</text:p>
      <text:p text:style-name="P34">• La caserne du bataillon des marins pompiers située sur la commune de Fos-sur-Mer</text:p>
      <text:p text:style-name="P34"/>
      <text:p text:style-name="P34">- 1 équipement est rattaché au patrimoine du 11ème arrondissement de Marseille (relevant donc du lot <text:span text:style-name="T23">1</text:span>) :</text:p>
      <text:p text:style-name="P34"/>
      <text:p text:style-name="P14">•  La pépinière de la Fresnaie située sur la commune d'Aubagne </text:p>
      <text:p text:style-name="P13"/>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 seront émis dans les conditions et limites suivantes : chaque lot est conclu pour un montant minimum de 100 000 € HT annuels et un maximum de 400 000 € HT annuels. </text:p>
      <text:p text:style-name="P13"/>
      <text:p text:style-name="P13"/>
      <text:h text:style-name="Heading_20_2" text:outline-level="2">Durée</text:h>
      <text:p text:style-name="Standard">La durée du marché se définit comme suit : Le marché est conclu pour une période initiale d'un an à compter de la date de notification <text:span text:style-name="T22">du marché. </text:span></text:p>
      <text:p text:style-name="Standard"/>
      <text:p text:style-name="Standard">Le marché est reconductible par période d'un an, à compter de la date anniversaire <text:span text:style-name="T25">de notification</text:span> du marché dans la limite de trois reconductions.</text:p>
      <text:p text:style-name="Standard"/>
      <text:p text:style-name="Standard">La reconduction du marché se fera de manière tacite.</text:p>
      <text:p text:style-name="Standard"><text:soft-page-break/>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trois mois après la date d'expiration du marché.</text:p>
      <text:p text:style-name="Standard">Les bons de commande pourront être émis jusqu'au dernier jour de la période de validité du marché. </text:p>
      <text:p text:style-name="Standard"/>
      <text:p text:style-name="Standard"/>
      <text:h text:style-name="Heading_20_2" text:outline-level="2">Options</text:h>
      <text:p text:style-name="P23">Prestations supplémentaires éventuelles (PSE)</text:p>
      <text:p text:style-name="P13"/>
      <text:p text:style-name="P13">La présente consultation n'impose pas de prestations supplémentaires éventuelles. </text:p>
      <text:p text:style-name="P13"/>
      <text:p text:style-name="P13"/>
      <text:p text:style-name="P23"><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pour chaque lot. </text:p>
      <text:p text:style-name="P13"><text:s/></text:p>
      <text:p text:style-name="P13">Le cadre d'offre - cadre de réponse pour chaque lot </text:p>
      <text:p text:style-name="P13">- le Bordereau de Prix Unitaires  - cadre de réponse <text:span text:style-name="T21">pour chaque lot</text:span></text:p>
      <text:p text:style-name="P13">Le cadre d'analyse technique - cadre de réponse pour chaque lot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
      <text:p text:style-name="P12">2° - Renseignements concernant la capacité économique et financière de l'entreprise</text:p>
      <text:p text:style-name="P13"/>
      <text:p text:style-name="P13"/>
      <text:p text:style-name="P13">- Déclaration concernant<text:span text:style-name="T9">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3">La capacité à réaliser le marché sera appréciée en fonction du chiffre d'affaires relatif aux prestations objet du marché sur les trois derniers exercices, la moyenne devra être au moins égale à 300 000 euros H.T pour l'obtention d'un lot <text:span text:style-name="T28">ou</text:span> deux lots. </text:p>
      <text:p text:style-name="P13"/>
      <text:p text:style-name="P22"/>
      <text:p text:style-name="P22"><text:soft-page-break/>3° - Renseignements concernant les références professionnelles et la capacité technique du candidat</text:p>
      <text:p text:style-name="P13"/>
      <text:p text:style-name="P13"/>
      <text:p text:style-name="P13">- Présentation d'une liste des principales prestations objet du marché, effectuées au cours des trois dernières années assortie d'attestations de bonne exécution pour les travaux les plus importants. Ces attestations indiquent le montant, la date et le lieu d'exécution des prestations.</text:p>
      <text:p text:style-name="P15">- Certification de qualification:</text:p>
      <text:p text:style-name="P13"><text:tab/><text:span text:style-name="T8">.</text:span> Certificat de formation légionelle dont une personne formée à la technique des <text:tab/>prélèvements d'eau pour l'analyse des légionelles. </text:p>
      <text:p text:style-name="P13"><text:s/><text:tab/><text:span text:style-name="T8">.</text:span> Laboratoire accrédité pour le paramètre légionelles par le Comité Français <text:tab/>d'accréditation ou tout autre organisme d'accréditation équivalent européen <text:tab/>signataire de l'accord multilatéral pris dans le cadre de la coordination <text:tab/>européenne des organismes d'accréditation. </text:p>
      <text:p text:style-name="P13">- Déclaration indiquant les effectifs du candidat sur le dernier exercice. L'attention de chaque candidat est attirée sur le fait qu'il sera tenu compte d'un effectif minimum, sur le dernier exercice de 2 personnels d'exécution technique pour un lot <text:span text:style-name="T28">ou</text:span> pour deux lots. </text:p>
      <text:p text:style-name="P13"/>
      <text:p text:style-name="P12">Précisions complémentaires<text:span text:style-name="T1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24"/>
      <text:p text:style-name="P13"><text:s/></text:p>
      <text:p text:style-name="P13">- le Bordereau de Prix Unitaires (BPU) <text:span text:style-name="T9">intégralement complété</text:span>, concernant le ou les lots pour le(s)quel(s) le candidat souhaite soumissionner</text:p>
      <text:p text:style-name="P13"><text:soft-page-break/></text:p>
      <text:p text:style-name="P13"><text:s/></text:p>
      <text:p text:style-name="P13">- Le cadre d'offre concernant le ou les lots pour le(s)quel(s) le candidat souhaite soumissionner. </text:p>
      <text:p text:style-name="P13">- Le cadre d'Analyse technique concernant le ou les lots pour le(s)quel(s) le candidat souhaite soumissionner.</text:p>
      <text:p text:style-name="P19">- Le mémoire technique</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6">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oft-page-break/></text:p>
      <text:p text:style-name="P21">En ce qui concerne la capacité économique et financière, l'acheteur exige les niveaux minimaux suivants :</text:p>
      <text:p text:style-name="P13"/>
      <text:p text:style-name="P13">La capacité à réaliser le marché sera appréciée en fonction du chiffre d'affaires relatif aux prestations objet du marché sur les trois derniers exercices, la moyenne devra être au moins égale à 300 000 euros H.T pour l'obtention d'un lot <text:span text:style-name="T28">ou</text:span> deux lots.</text:p>
      <text:p text:style-name="P13"/>
      <text:p text:style-name="P13"><text:s/></text:p>
      <text:p text:style-name="P21">En ce qui concerne les capacités professionnelles et techniques, l'acheteur exige les niveaux minimaux suivants :</text:p>
      <text:p text:style-name="P13"/>
      <text:p text:style-name="P16">- Certification de qualification:</text:p>
      <text:p text:style-name="P17"><text:tab/><text:span text:style-name="T8">.</text:span> Certificat de formation légionelle dont une personne formée à la technique des <text:tab/>prélèvements d'eau pour l'analyse des légionelles. </text:p>
      <text:p text:style-name="P17"><text:s/><text:tab/><text:span text:style-name="T8">.</text:span> Laboratoire accrédité pour le paramètre légionelles par le Comité Français <text:tab/>d'accréditation ou tout autre organisme d'accréditation équivalent européen <text:tab/>signataire de l'accord multilatéral pris dans le cadre de la coordination <text:tab/>européenne des organismes d'accréditation. </text:p>
      <text:p text:style-name="P17">- Déclaration indiquant les effectifs du candidat sur le dernier exercice. L'attention de chaque candidat est attirée sur le fait qu'il sera tenu compte d'un effectif minimum, sur le dernier exercice de 2 personnels d'exécution technique pour un lot <text:span text:style-name="T28">ou</text:span> pour deux lots. </text:p>
      <text:p text:style-name="P13"/>
      <text:p text:style-name="P13"><text:s/><text:span text:style-name="T10">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3"/>
      <text:p text:style-name="P13"/>
      <text:p text:style-name="P13"/>
      <text:p text:style-name="P13"/>
      <text:p text:style-name="P13"/>
      <text:p text:style-name="P13"/>
      <text:p text:style-name="P13"/>
      <text:h text:style-name="Heading_20_2" text:outline-level="2"><text:soft-page-break/>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à tous les lots :</text:span></text:p>
      <text:p text:style-name="P13"/>
      <text:p text:style-name="Standard"><text:span text:style-name="T16">1°) Prix de l'offre </text:span><text:span text:style-name="T17">60</text:span><text:span text:style-name="T16"> %</text:span></text:p>
      <text:p text:style-name="Standard"><text:span text:style-name="T16">2°) Valeur technique de l'offre </text:span><text:span text:style-name="T17">40</text:span><text:span text:style-name="T16"> %</text:span></text:p>
      <text:p text:style-name="P13"/>
      <text:p text:style-name="P13"/>
      <text:p text:style-name="P22">Modalités de mise en oeuvre de ces critères :</text:p>
      <text:p text:style-name="P13"/>
      <text:p text:style-name="P21">1°) Prix de l'offre</text:p>
      <text:p text:style-name="P12"><text:span text:style-name="T16">La note maximum est de </text:span><text:span text:style-name="T15">20</text:span><text:span text:style-name="T16"> points . Après élimination des offres anormalement basses, la notation de l'offre du candidat (i) sera effectuée à l'aide de la formule suivante :</text:span></text:p>
      <text:p text:style-name="P12"><text:span text:style-name="T16">N(i) = </text:span><text:span text:style-name="T15">20</text:span><text:span text:style-name="T16"> 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21">2°) Valeur technique de l'offre</text:p>
      <text:p text:style-name="P13"/>
      <text:p text:style-name="P13">La valeur technique sera évaluée à partir du cadre d'analyse technique complété par le candidat.</text:p>
      <text:p text:style-name="P13">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Le non renseignement de ce cadre d'analyse ou d'une de ses rubriques (sous-critères) entraînera le rejet de l'offre.</text:p>
      <text:p text:style-name="P13"/>
      <text:p text:style-name="P13">Attention : de simples renvois généraux à un mémoire technique seront considérés comme un non renseignement.</text:p>
      <text:p text:style-name="P13">Ce cadre d'analyse technique porte sur les sous-critères suivants qui seront chacun analysés au regard de sa pertinence, son adéquation et sa cohérence avec les prestations liées à l'objet du marché :</text:p>
      <text:p text:style-name="P20">- <text:span text:style-name="T31">Démarche engagée, pour la bonne exécution du marché, en matière de "performance environnementale" </text:span><text:s/>(0 à 3 points)</text:p>
      <text:p text:style-name="P13">- La pertinence de l'organisation mise en place pour assurer les missions. Ce sous-critère sera noté de 0 à <text:span text:style-name="T29">6</text:span> points: <text:span text:style-name="T29">organisation de l'entreprise (0 à 3 points), matériel (0 à 2 points), produits utilisés (0 à 1 point)</text:span></text:p>
      <text:p text:style-name="P13">- L'adéquation des moyens en personnel d'exécution et d'encadrement spécifiquement affectés au marché. Ce sous-critère sera noté de 0 à <text:span text:style-name="T24">11</text:span> points: <text:span text:style-name="T29">qualité et quantité de l'encadrement (0 à 4 points) et qualité et quantité de l'exécution (0 à 7 points) </text:span></text:p>
      <text:p text:style-name="P13"/>
      <text:p text:style-name="P12"><text:span text:style-name="T16">Le total des points relatif à la valeur technique constituera la valeur technique (VT) du candidat, le maximum pouvant être de </text:span><text:span text:style-name="T15">20</text:span><text:span text:style-name="T16"> points</text:span></text:p>
      <text:p text:style-name="P13"/>
      <text:p text:style-name="P18"><text:soft-page-break/><text:span text:style-name="T16">Enfin pour chacun des sous-critères, l'absence de réponses sera notée 0 (zéro). Quelle qu'en soit la raison, un sous-critère noté 0 (zéro) rendra l'offre irrégulière. Il en sera de même pour une note globale </text:span><text:span text:style-name="T26">finale</text:span><text:span text:style-name="T16"> inférieure ou égale à 5.</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6">VT = </text:span><text:span text:style-name="T15">20</text:span><text:span text:style-name="T16">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21">Analyse du prix de l'offre<text:span text:style-name="T13">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text:span text:style-name="T30">cadre d'offre</text:span> complété par le candidat.</text:p>
      <text:p text:style-name="P13"/>
      <text:p text:style-name="P13">Ce dernier complètera le Bordereau de Prix Unitaires (BPU) ainsi que le <text:span text:style-name="T30">cadre d'offre</text:span> fournis en indiquant les prix unitaires et totaux.</text:p>
      <text:p text:style-name="P13"/>
      <text:p text:style-name="P13">Chaque candidat veillera à la concordance entre le BPU et le <text:span text:style-name="T30">cadre d'offre</text:span>. En cas de discordance entre ces deux documents, c'est le prix unitaire figurant sur le BPU qui prévaudra et le <text:span text:style-name="T30">cadre d'offre</text:span>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60% pour le prix, 40% pour la valeur technique, en fonction de la formule suivante <text:s/>:</text:p>
      <text:p text:style-name="P13">N(note définitive) = N(i)*0.60 + VT*0.40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Surveillance, suivi réglementaire et traitement des légionelles de bâtiments municipaux hors piscines.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6T15:36:06</meta:creation-date>
    <meta:editing-duration>PT2H31M14S</meta:editing-duration>
    <meta:editing-cycles>21</meta:editing-cycles>
    <meta:generator>LibreOffice/5.3.6.1$Windows_x86 LibreOffice_project/686f202eff87ef707079aeb7f485847613344eb7</meta:generator>
    <dc:date>2021-07-16T11:21:48.785000000</dc:date>
    <meta:document-statistic meta:table-count="1" meta:image-count="1" meta:object-count="0" meta:page-count="17" meta:paragraph-count="287" meta:word-count="4346" meta:character-count="27846" meta:non-whitespace-character-count="23659"/>
    <meta:user-defined meta:name="Info 1"/>
    <meta:user-defined meta:name="Info 2"/>
    <meta:user-defined meta:name="Info 3"/>
    <meta:user-defined meta:name="Info 4"/>
  </office:meta>
</office:document-meta>
</file>