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rsid="001687d2" officeooo:paragraph-rsid="001687d2"/>
    </style:style>
    <style:style style:name="P19" style:family="paragraph" style:parent-style-name="Standard">
      <style:text-properties officeooo:paragraph-rsid="001a0c63"/>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start" style:justify-single-word="false"/>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687d2"/>
    </style:style>
    <style:style style:name="T16" style:family="text">
      <style:text-properties officeooo:rsid="001a0c63"/>
    </style:style>
    <style:style style:name="T17" style:family="text">
      <style:text-properties officeooo:rsid="001c86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2" text:name="NumeroConsultation"/>
        <text:user-field-decl office:value-type="string" office:string-value="Appel d'offres ouvert" text:name="ProcedurePassation"/>
        <text:user-field-decl office:value-type="string" office:string-value="Acte d'engagement Lot 1"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Surveillance, suivi réglementaire et traitement des légionelles de bâtiments municipaux hors piscines. </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1_50001_0042</text:user-field-get></text:span></text:p>
      <text:p text:style-name="P7"/>
      <text:p text:style-name="P8"/>
      <text:p text:style-name="P21"><text:span text:style-name="T6">Procédure de passation :</text:span><text:span text:style-name="T5"><text:tab/></text:span><text:span text:style-name="T4"><text:user-field-get text:name="ProcedurePassation">Appel d'offres ouvert</text:user-field-get></text:span></text:p>
      <text:p text:style-name="P4"/>
      <text:p text:style-name="P23"/>
      <text:p text:style-name="P2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text:span text:style-name="T3">M. Le Directeur des Expertises Techniques</text:span></text:p>
      <text:p text:style-name="P10"><text:s/></text:p>
      <text:p text:style-name="P10"><text:s/>Service responsable de l'exécution du marché :</text:p>
      <text:p text:style-name="P12">le service émetteur du bon de commande.<text:span text:style-name="T9">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a dépense sera imputée sur les crédits des services acheteurs, sur les natures correspondantes ; la fonction étant déterminée par l'établissement concerné. </text:p>
      <text:h text:style-name="Heading_20_2" text:outline-level="2">Code CPV</text:h>
      <text:p text:style-name="P13">Code CPV principal<text:span text:style-name="T12"> : <text:s/>71631300-3 Services de contrôle technique de bâtiments</text:span></text:p>
      <text:h text:style-name="Heading_20_1" text:outline-level="1"><text:soft-page-break/>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2"> </text:span></text:p>
      <text:p text:style-name="P10"/>
      <text:p text:style-name="P15"><text:span text:style-name="T12">- </text:span><text:span text:style-name="T14">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3">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3">Règlements sur des comptes séparés</text:span><text:span text:style-name="T12">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h text:style-name="Heading_20_1" text:outline-level="1"><text:soft-page-break/>OBJET</text:h>
      <text:p text:style-name="Standard"/>
      <text:p text:style-name="Standard">La surveillance, le suivi réglementaire et le traitement des légionelles dans des établissements de la Ville de Marseille hors piscines. <text:s/></text:p>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1</text:p>
          </table:table-cell>
          <table:table-cell table:style-name="Tableau2.B2" office:value-type="string">
            <text:p text:style-name="P27">Surveillance, suivi réglementaire et traitement des légionelles de bâtiments municipaux hors piscines dans les 1er, 6e, 7e, 8e, 9e, 10e, 11e et 12e arrondissements <text:span text:style-name="T16">et équipements rattachés</text:span></text:p>
          </table:table-cell>
        </table:table-row>
      </table:table>
      <text:p text:style-name="P19"><text:soft-page-break/>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9">- 1 équipement est rattaché au patrimoine du 11ème arrondissement de Marseille (relevant donc du lot 1) : <text:span text:style-name="T16">La pépinière de la Fresnaie située sur la commune d'Aubagne. <text:s/></text:span></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5"/>
      <text:p text:style-name="P10">Chaque lot est conclu pour un montant minimum de 100 000 € HT annuels et un maximum de 400 000 € HT annuels. </text:p>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5">Le candidat est une PME* : oui/non</text:p>
      <text:p text:style-name="P12">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période initiale d'un an à compter de la date de notification <text:span text:style-name="T15">du marché</text:span>.</text:p>
      <text:p text:style-name="P18"><text:s/></text:p>
      <text:p text:style-name="Standard"/>
      <text:p text:style-name="Standard"><text:soft-page-break/>Le marché est reconductible par période d'un an à compter de la date anniversaire <text:span text:style-name="T17">de notification </text:span>du marché dans la limite de trois reconductions.</text:p>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 émis en fin de marché ne pourront voir leur exécution se prolonger de plus de trois mois après la date d'expiration du marché.</text:p>
      <text:p text:style-name="Standard"/>
      <text:p text:style-name="Standard">Les bons de commande pourront être émis jusqu'au dernier jour de la période de validité du marché.</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2">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2">L' Adjoint au Maire de Marseille en charge des finances, des moyens généraux et des budgets participatifs</text:p>
      <text:p text:style-name="P12"/>
      <text:p text:style-name="P12">JOEL CANICAVE</text:p>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le Directeur des Expertises Techniques </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text:soft-page-break/>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Surveillance, suivi réglementaire et traitement des légionelles de bâtiments municipaux hors piscines. </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11:02:54</meta:creation-date>
    <meta:editing-duration>PT54M10S</meta:editing-duration>
    <meta:editing-cycles>9</meta:editing-cycles>
    <meta:generator>LibreOffice/5.3.6.1$Windows_x86 LibreOffice_project/686f202eff87ef707079aeb7f485847613344eb7</meta:generator>
    <dc:date>2021-07-09T11:25:28.870000000</dc:date>
    <meta:document-statistic meta:table-count="2" meta:image-count="1" meta:object-count="0" meta:page-count="15" meta:paragraph-count="305" meta:word-count="2701" meta:character-count="20850" meta:non-whitespace-character-count="18284"/>
    <meta:user-defined meta:name="Info 1"/>
    <meta:user-defined meta:name="Info 2"/>
    <meta:user-defined meta:name="Info 3"/>
    <meta:user-defined meta:name="Info 4"/>
  </office:meta>
</office:document-meta>
</file>