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none" fo:font-weight="bold" officeooo:rsid="001e734a" officeooo:paragraph-rsid="001e734a"/>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officeooo:paragraph-rsid="0018842c"/>
    </style:style>
    <style:style style:name="P20" style:family="paragraph" style:parent-style-name="Standard">
      <style:text-properties officeooo:paragraph-rsid="001927ce"/>
    </style:style>
    <style:style style:name="P21" style:family="paragraph" style:parent-style-name="Standard">
      <style:text-properties fo:background-color="transparent"/>
    </style:style>
    <style:style style:name="P22" style:family="paragraph" style:parent-style-name="Standard">
      <style:text-properties officeooo:paragraph-rsid="0018842c" fo:background-color="transparent"/>
    </style:style>
    <style:style style:name="P23" style:family="paragraph" style:parent-style-name="Standard">
      <style:text-properties officeooo:paragraph-rsid="0019d92b" fo:background-color="transparent"/>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break-after="page"/>
      <style:text-properties style:font-name="Arial"/>
    </style:style>
    <style:style style:name="P29" style:family="paragraph" style:parent-style-name="Contents_20_3">
      <style:paragraph-properties>
        <style:tab-stops>
          <style:tab-stop style:position="14.3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style:text-underline-style="none" fo:font-weight="normal" officeooo:rsid="001efbac"/>
    </style:style>
    <style:style style:name="T16" style:family="text">
      <style:text-properties style:text-underline-style="none" officeooo:rsid="001b346c"/>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179847"/>
    </style:style>
    <style:style style:name="T20" style:family="text">
      <style:text-properties fo:font-style="normal" style:text-underline-style="none" fo:font-weight="normal" officeooo:rsid="0019517d"/>
    </style:style>
    <style:style style:name="T21" style:family="text">
      <style:text-properties fo:font-style="normal" style:text-underline-style="none" fo:font-weight="normal" officeooo:rsid="001e734a"/>
    </style:style>
    <style:style style:name="T22" style:family="text">
      <style:text-properties fo:font-style="normal" fo:font-weight="normal"/>
    </style:style>
    <style:style style:name="T23" style:family="text">
      <style:text-properties fo:color="#0000ff" fo:font-weight="bold"/>
    </style:style>
    <style:style style:name="T24" style:family="text">
      <style:text-properties fo:color="#0000ff" fo:font-style="normal" style:text-underline-style="none" fo:font-weight="bold"/>
    </style:style>
    <style:style style:name="T25" style:family="text">
      <style:text-properties officeooo:rsid="0018842c"/>
    </style:style>
    <style:style style:name="T26" style:family="text">
      <style:text-properties officeooo:rsid="001988cb"/>
    </style:style>
    <style:style style:name="T27" style:family="text">
      <style:text-properties officeooo:rsid="0019d92b"/>
    </style:style>
    <style:style style:name="T28" style:family="text">
      <style:text-properties fo:background-color="transparent" loext:char-shading-value="0"/>
    </style:style>
    <style:style style:name="T29" style:family="text">
      <style:text-properties officeooo:rsid="001b346c"/>
    </style:style>
    <style:style style:name="T30" style:family="text">
      <style:text-properties officeooo:rsid="001efbac"/>
    </style:style>
    <style:style style:name="T31" style:family="text">
      <style:text-properties officeooo:rsid="0020d39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 (50001)" text:name="DirectionService"/>
        <text:user-field-decl office:value-type="string" office:string-value="Mission de contrôle technique pour la réhabilitation du théâtre du Gymnas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14" text:name="NumeroConsultation"/>
        <text:user-field-decl office:value-type="string" office:string-value="Appel d'offres ouvert" text:name="ProcedurePassation"/>
        <text:user-field-decl office:value-type="string" office:string-value="REGLEMENT DE CONSULTATION" text:name="TitreDocument"/>
      </text:user-field-decls>
      <text:p text:style-name="P3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Mission de contrôle technique pour la réhabilitation du théâtre du Gymnase</text:user-field-get></text:p>
      <text:p text:style-name="Intitule2"/>
      <text:p text:style-name="Text_20_body"/>
      <text:p text:style-name="Text_20_body"/>
      <text:p text:style-name="Text_20_body"/>
      <text:p text:style-name="Text_20_body"/>
      <text:p text:style-name="P24"><text:span text:style-name="T10">Numéro de la consultation<text:tab/>:</text:span><text:span text:style-name="T7"><text:tab/></text:span><text:span text:style-name="T6"><text:user-field-get text:name="NumeroConsultation">2021_50001_0014</text:user-field-get></text:span></text:p>
      <text:p text:style-name="P7"/>
      <text:p text:style-name="P8"/>
      <text:p text:style-name="P25"><text:span text:style-name="T10">Procédure de passation :</text:span><text:span text:style-name="T7"><text:tab/></text:span><text:span text:style-name="T6"><text:user-field-get text:name="ProcedurePassation">Appel d'offres ouvert</text:user-field-get></text:span></text:p>
      <text:p text:style-name="P4"/>
      <text:p text:style-name="P27"/>
      <text:p text:style-name="P26"><text:span text:style-name="T11">Date de notification :</text:span><text:span text:style-name="T14"><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1"><text:span text:style-name="Strong_20_Emphasis">Article 1 -</text:span> <text:s/><text:span text:style-name="Strong_20_Emphasis">GENERALITES</text:span><text:tab/>4</text:p>
          <text:p text:style-name="P30">1.1 <text:s/>Objet et description de la consultation<text:tab/>4</text:p>
          <text:p text:style-name="P30">1.2 <text:s/>Nature<text:tab/>6</text:p>
          <text:p text:style-name="P30">1.3 <text:s/>Pouvoir adjudicateur<text:tab/>6</text:p>
          <text:p text:style-name="P30">1.4 <text:s/>Procédure<text:tab/>6</text:p>
          <text:p text:style-name="P31"><text:span text:style-name="Strong_20_Emphasis">Article 2 -</text:span> <text:s/><text:span text:style-name="Strong_20_Emphasis">CARACTERISTIQUES DE LA CONSULTATION</text:span><text:tab/>6</text:p>
          <text:p text:style-name="P30">2.1 <text:s/>Décomposition en lots, tranches et postes<text:tab/>6</text:p>
          <text:p text:style-name="P29">2.1.1 <text:s/>Décomposition en lots<text:tab/>6</text:p>
          <text:p text:style-name="P29">2.1.2 <text:s/>Décomposition en tranches<text:tab/>6</text:p>
          <text:p text:style-name="P29">2.1.3 <text:s/>Décomposition en postes<text:tab/>6</text:p>
          <text:p text:style-name="P30">2.2 <text:s/>Accord-cadre à bons de commande<text:tab/>7</text:p>
          <text:p text:style-name="P30">2.3 <text:s/>Durée<text:tab/>7</text:p>
          <text:p text:style-name="P30">2.4 <text:s/>Options<text:tab/>7</text:p>
          <text:p text:style-name="P30">2.5 <text:s/>Clause obligatoire d'insertion par l'activité économique<text:tab/>7</text:p>
          <text:p text:style-name="P30">2.6 <text:s/>Groupements d'opérateurs économiques<text:tab/>7</text:p>
          <text:p text:style-name="P30">2.7 <text:s/>Conditions relatives au marché<text:tab/>8</text:p>
          <text:p text:style-name="P29">2.7.1 <text:s/>Cautionnement et garanties exigées<text:tab/>8</text:p>
          <text:p text:style-name="P29">2.7.2 <text:s/>Modalités essentielles de financement et de paiement<text:tab/>8</text:p>
          <text:p text:style-name="P31"><text:span text:style-name="Strong_20_Emphasis">Article 3 -</text:span> <text:s/><text:span text:style-name="Strong_20_Emphasis">DOSSIER DE CONSULTATION DES ENTREPRISES (DCE)</text:span><text:tab/>8</text:p>
          <text:p text:style-name="P31"><text:span text:style-name="Strong_20_Emphasis">Article 4 -</text:span> <text:s/><text:span text:style-name="Strong_20_Emphasis">ELEMENTS EXIGES DU CANDIDAT </text:span><text:tab/>9</text:p>
          <text:p text:style-name="P30">4.1 <text:s/>Renseignements et documents demandés à l'appui des candidatures <text:tab/>9</text:p>
          <text:p text:style-name="P30">4.2 <text:s/>Eléments exigés au titre de l'offre<text:tab/>10</text:p>
          <text:p text:style-name="P29">4.2.1 <text:s/>Présentation des offres<text:tab/>10</text:p>
          <text:p text:style-name="P29">4.2.2 <text:s/>Présentation de variantes<text:tab/>11</text:p>
          <text:p text:style-name="P30">4.3 <text:s/>Visite sur site<text:tab/>11</text:p>
          <text:p text:style-name="P31"><text:span text:style-name="Strong_20_Emphasis">Article 5 -</text:span> <text:s/><text:span text:style-name="Strong_20_Emphasis">REMISE DES PLIS PAR LES CANDIDATS</text:span><text:tab/>11</text:p>
          <text:p text:style-name="P30"><text:soft-page-break/>5.1 <text:s/>Remise électronique<text:tab/>11</text:p>
          <text:p text:style-name="P30">5.2 <text:s/>Copie de sauvegarde<text:tab/>11</text:p>
          <text:p text:style-name="P30">5.3 <text:s/>Echantillons, maquettes, prototypes ou modèles réduits<text:tab/>12</text:p>
          <text:p text:style-name="P30">5.4 <text:s/>Date et heure limites de remise des plis<text:tab/>12</text:p>
          <text:p text:style-name="P30">5.5 <text:s/>Délai de validité des offres<text:tab/>12</text:p>
          <text:p text:style-name="P31"><text:span text:style-name="Strong_20_Emphasis">Article 6 -</text:span> <text:s/><text:span text:style-name="Strong_20_Emphasis">EXAMEN DES PLIS</text:span><text:tab/>12</text:p>
          <text:p text:style-name="P30">6.1 <text:s/>Examen des candidatures <text:tab/>13</text:p>
          <text:p text:style-name="P30">6.2 <text:s/>Jugement des offres<text:tab/>13</text:p>
          <text:p text:style-name="P31"><text:span text:style-name="Strong_20_Emphasis">Article 7 -</text:span> <text:s/><text:span text:style-name="Strong_20_Emphasis">PIECES A REMETTRE PAR LE(S) CANDIDAT(S) RETENU(S)</text:span><text:tab/>15</text:p>
          <text:p text:style-name="P31"><text:span text:style-name="Strong_20_Emphasis">Article 8 -</text:span> <text:s/><text:span text:style-name="Strong_20_Emphasis">MODALITES RELATIVES AUX COMMUNICATIONS ET AUX ECHANGES D'INFORMATION</text:span><text:tab/>16</text:p>
          <text:p text:style-name="P30">8.1 <text:s/>Règles liées aux échanges électroniques<text:tab/>16</text:p>
          <text:p text:style-name="P30">8.2 <text:s/>Demandes de renseignements en cours de consultation<text:tab/>16</text:p>
        </text:index-body>
      </text:table-of-content>
      <text:p text:style-name="P28"><text:s/></text:p>
      <text:h text:style-name="Heading_20_1" text:outline-level="1">GENERALITES</text:h>
      <text:h text:style-name="Heading_20_2" text:outline-level="2">Objet et description de la consultation</text:h>
      <text:p text:style-name="Standard">La présente consultation a pour objet : Mission de contrôle technique pour la réhabilitation du théâtre du Gymnase – 4 Rue du Théâtre Français – 13001 Marseille. </text:p>
      <text:p text:style-name="P19">Le présent marché porte sur la mission de contrôle technique des travaux de réhabilitation du théâtre y compris les travaux préparatoires (démolitions, reprise en sous-oeuvre, désamiantage, étaiements, levages, échafaudages, installations de chan<text:span text:style-name="T28">tier) sur une surface utile de 2 376 m² répartie sur 7 niveaux (2 niveaux de sous-sol et R+4). </text:span></text:p>
      <text:p text:style-name="P22">Cet établissement est classé en 2ème catégorie ERP du type L et <text:span text:style-name="T25">peut accueillir un </text:span>public de 725 personnes. </text:p>
      <text:p text:style-name="P22"><text:span text:style-name="T25">Par ailleurs,</text:span> 33 personnes <text:span text:style-name="T25">y travaillent</text:span>.</text:p>
      <text:p text:style-name="P21"/>
      <text:p text:style-name="P23"><text:span text:style-name="T18">Suite à un</text:span><text:span text:style-name="T19">e mission de</text:span><text:span text:style-name="T18"> diagnostic </text:span><text:span text:style-name="T19">confiée à une équipe de ma</text:span><text:span text:style-name="T20">î</text:span><text:span text:style-name="T19">t</text:span><text:span text:style-name="T20">ri</text:span><text:span text:style-name="T19">se d'oeuvre (groupement d'architectes / BET Structure / BET Fluide / BET acoustique / OPC) dans le cadre d'une première opération prévue pour la rénovation de la salle de sp</text:span><text:span text:style-name="T21">e</text:span><text:span text:style-name="T19">ctacle </text:span><text:span text:style-name="T18"><text:s/>il a été constaté </text:span><text:span text:style-name="T19">en mars 2020,</text:span> notamment, des anomalies et des faiblesses importantes au niveau de la salle de spectacle <text:span text:style-name="T27">(balcons)</text:span>, des infiltrations d'eau sur l'enveloppe du bâtiment, des améliorations à apporter <text:span text:style-name="T25">pour</text:span> l'accueil du public, la sécurisation du parvis extérieur et l'optimisation des installations techniques et scéniques.</text:p>
      <text:p text:style-name="P21"><text:span text:style-name="T25">Par conséquent</text:span>, la ville de Marseille envisage la réhabilitation complète du t<text:span text:style-name="T26">h</text:span>éâtre.</text:p>
      <text:p text:style-name="Standard"/>
      <text:p text:style-name="Standard">La consultation pour la désignation de la Maîtrise d'oeuvre relative à la réhabilitation du Théâtre du Gymnase est en cours.</text:p>
      <text:p text:style-name="Standard"/>
      <text:p text:style-name="Standard">Les missions de contrôle technique sont les suivantes :</text:p>
      <text:p text:style-name="Standard"/>
      <text:p text:style-name="P12">Missions de base :</text:p>
      <text:p text:style-name="P14">- La mission L portant sur la solidité des ouvrages et des éléments d'équipements indissociables.</text:p>
      <text:p text:style-name="P14">- La mission SEI portant sur la sécurité des personnes dans les ERP et IGH.</text:p>
      <text:p text:style-name="P14"/>
      <text:p text:style-name="P18">Missions complémentaires normalisées :</text:p>
      <text:p text:style-name="P14">- Mission P1 relative à la solidité des éléments d'équipement non indissociablement liés.</text:p>
      <text:p text:style-name="P14">- Mission PSE relative à sécurité des personnes en cas de séisme dans les constructions existantes.</text:p>
      <text:p text:style-name="P14">- Mission F relative au fonctionnement des installations.</text:p>
      <text:p text:style-name="P14">- Mission Pha relative à l'isolation acoustique des bâtiments autres qu'à usage d'habitation.</text:p>
      <text:p text:style-name="P14">- Mission Th relative à l'isolation thermique et aux économies d'énergie.</text:p>
      <text:p text:style-name="P14">- Mission Hand relative à l'accessibilité des constructions aux personnes handicapées.</text:p>
      <text:p text:style-name="P14">- Mission LE (complémentaire à L) relative à la solidité des existants.</text:p>
      <text:p text:style-name="P14">- Mission Av relative à la stabilité des avoisinants.</text:p>
      <text:p text:style-name="P14">- Mission GTB relative à la gestion technique du bâtiment.</text:p>
      <text:p text:style-name="P14">- Mission HYSa relative à l'hygiène et à la santé dans les bâtiments.</text:p>
      <text:p text:style-name="P14"><text:soft-page-break/></text:p>
      <text:p text:style-name="P14"/>
      <text:p text:style-name="P14"/>
      <text:p text:style-name="P14"/>
      <text:p text:style-name="P18">Missions de vérifications particulières :</text:p>
      <text:p text:style-name="P14"/>
      <text:p text:style-name="P12"><text:span text:style-name="T18">- Mission </text:span><text:span text:style-name="T17">ATTESTATION DE CONFORMITÉ ACCESSIBILITÉ</text:span><text:span text:style-name="T18"> – Attestation de conformité d'accessibilité : attestation de prise en compte des règles concernant l'accessibilité à fournir à l'autorité en charge de la délivrance du permis de construire selon article L.111.-7-4 du Code de la Construction et de l'Habitation, en annexe à la déclaration d'achèvement des travaux.</text:span></text:p>
      <text:p text:style-name="P12"><text:span text:style-name="T18">- Mission </text:span><text:span text:style-name="T17">ATTESTATION DE CONFORMITÉ THERMIQUE RT</text:span><text:span text:style-name="T18"> - Attestation de conformité à la réglementation thermique RT (ou exigences performantielles supérieures) : attestation de conformité à la réglementation thermique (minimum réglementaire ou éventuelles exigences performantielles) à fournir à l'autorité en charge de la délivrance du permis de construire en annexe à la déclaration d'achèvement des travaux.</text:span></text:p>
      <text:p text:style-name="P12"><text:span text:style-name="T18">- Mission </text:span><text:span text:style-name="T17">VÉRIFICATIONS INITIALES DES INSTALLATIONS ÉLECTRIQUES - VIEL</text:span><text:span text:style-name="T18"> : vérification initiale des installations électriques prescrite à l'article 53 du décret n° 88-1056 du 14 novembre 1988.</text:span></text:p>
      <text:p text:style-name="P12"><text:span text:style-name="T18">- Mission </text:span><text:span text:style-name="T17">VÉRIFICATIONS TECHNIQUES AVANT MISE SOUS TENSION DES INSTALLATIONS ÉLECTRIQUES</text:span><text:span text:style-name="T18"> en vue de l'obtention de l'attestation de conformité visée par le décret n°72-1120 du 14 décembre 1972.</text:span></text:p>
      <text:p text:style-name="P14">- Mission PV relative au récolement des attestations de fonctionnement et vérification des procès-verbaux finaux d'essai des installations établis par les entreprises.</text:p>
      <text:p text:style-name="P12"><text:span text:style-name="T18">- Mission </text:span><text:span text:style-name="T17">CONTRÔLE ET VÉRIFICATION TECHNIQUE DES OUVRAGES, ÉLÉMENTS D'ÉQUIPEMENT OU AMÉNAGEMENTS MOBILIERS DES INSTALLATIONS SCÉNIQUES</text:span><text:span text:style-name="T18"> selon la réglementation en vigueur.</text:span></text:p>
      <text:p text:style-name="P12"><text:span text:style-name="T18">- Mission </text:span><text:span text:style-name="T17">L PLUS</text:span><text:span text:style-name="T18"> relative à la solidité des ouvrages (complément des missions L et PSE)</text:span></text:p>
      <text:p text:style-name="P12"><text:span text:style-name="T18">- Mission </text:span><text:span text:style-name="T17">S</text:span><text:span text:style-name="T18"> Plus relative aux conditions de sécurité des personnes (complément de la mission SEI).</text:span></text:p>
      <text:p text:style-name="P12"><text:span text:style-name="T18">- Mission </text:span><text:span text:style-name="T17">Pha PLUS</text:span><text:span text:style-name="T18"> relative à l'isolation acoustique des bâtiments (complément de la mission Pha).</text:span></text:p>
      <text:p text:style-name="P12"><text:span text:style-name="T18">- Mission</text:span><text:span text:style-name="T17"> Th PLUS</text:span><text:span text:style-name="T18"> relative à l'isolation thermique et aux économies d'énergie (en complément de la mission Th).</text:span></text:p>
      <text:p text:style-name="P12"><text:span text:style-name="T18">- Mission </text:span><text:span text:style-name="T17">HYSa PLUS</text:span><text:span text:style-name="T18"> relative à l'hygiène et la santé dans les bâtiments (complément de la mission HYSa).</text:span></text:p>
      <text:p text:style-name="P14"/>
      <text:p text:style-name="P15"><text:span text:style-name="T8">Autres missions particulières</text:span> : essais</text:p>
      <text:p text:style-name="P14"/>
      <text:p text:style-name="P12"><text:span text:style-name="T17">ESSAIS DE MESURES ACOUSTIQUES AVEC CONSTATS</text:span><text:span text:style-name="T18"> – Essais de mesures acoustiques intermédiaires et finaux avec constats pour prise en compte dans le cadre de la mission de contrôle technique Pha.</text:span></text:p>
      <text:p text:style-name="P14"/>
      <text:p text:style-name="P15">Exécution des missions de contrôle technique :</text:p>
      <text:p text:style-name="P14"/>
      <text:p text:style-name="P14">Pour chacune des missions confiées au contrôleur technique, le déroulement du contrôle se fait en 6 phases :</text:p>
      <text:p text:style-name="P14"/>
      <text:p text:style-name="P14">- Phase 1 : Examen des documents de conception</text:p>
      <text:p text:style-name="P14"/>
      <text:p text:style-name="P14">- Phase 2 : Examen des documents d'exécution</text:p>
      <text:p text:style-name="P14"/>
      <text:p text:style-name="P14"><text:soft-page-break/>- Phase 3 : Examen et vérifications techniques sur chantier</text:p>
      <text:p text:style-name="P14"/>
      <text:p text:style-name="P14">- Phase 4 : Etablissement et mise à jour du rapport final de contrôle technique et des rapports complémentaires spécifiques et assistance en vue de l'ouverture de l'établissement</text:p>
      <text:p text:style-name="P14"/>
      <text:p text:style-name="P14">- Phase 5 : Examen des travaux effectués pendant la période de garantie de parfait achèvement et mise à jour du rapport final.</text:p>
      <text:p text:style-name="P14"/>
      <text:p text:style-name="P14">- Phase 6 : Etablissement du rapport de Vérifications Initiales des Installations Electriques</text:p>
      <text:p text:style-name="P14"/>
      <text:p text:style-name="P15">Le contenu des missions est précisé au Cahier des Clauses Techniques Particulières (CCTP).</text:p>
      <text:p text:style-name="P15"/>
      <text:p text:style-name="P16">Le coût prévisionnel des travaux est de 8 700 000 Euros HT (valeur avril 2021)</text:p>
      <text:p text:style-name="P14"/>
      <text:h text:style-name="Heading_20_2" text:outline-level="2">Nature</text:h>
      <text:p text:style-name="Standard">Passation d'un marché de : Services </text:p>
      <text:h text:style-name="Heading_20_2" text:outline-level="2">Pouvoir adjudicateur</text:h>
      <text:p text:style-name="P11">Acheteur public :</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text:s/></text:p>
      <text:h text:style-name="Heading_20_2" text:outline-level="2">Durée</text:h>
      <text:p text:style-name="Standard">La durée du marché se définit comme suit : Le marché prendra effet à compter de la date de notification et s'achèvera à l'expiration de la Garantie de Parfait Achèvement (GPA) suivant la date de réception définitive des travaux (et éventuellement prolongée).</text:p>
      <text:p text:style-name="Standard"/>
      <text:p text:style-name="Standard">Pour information, le calendrier prévisionnel est le suivant :</text:p>
      <text:p text:style-name="Standard">- démarrage études de maitrise d'oeuvre : Novembre 2021</text:p>
      <text:p text:style-name="Standard">- livraison : Septembre 2024.</text:p>
      <text:p text:style-name="Standard"/>
      <text:p text:style-name="Standard">A titre indicatif, le début des prestations du présent marché est prévu pour le mois de novembre 2021. </text:p>
      <text:p text:style-name="Standard"/>
      <text:h text:style-name="Heading_20_2" text:outline-level="2">Options</text:h>
      <text:p text:style-name="P13">Prestations supplémentaires éventuelles (PSE)</text:p>
      <text:p text:style-name="P14"/>
      <text:p text:style-name="P14">La présente consultation n'impose pas de prestations supplémentaires éventuelles. </text:p>
      <text:p text:style-name="P13"/>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4"><text:s/>Les candidats sont informés que le(s) marché(s) sera (seront) conclu(s) avec des <text:span text:style-name="T5">groupements conjoints</text:span>. Si les candidats retenus se sont présentés sous la forme d'un groupement solidaire, ils <text:s/>devront obligatoirement modifier la forme de leur groupement dans le cadre d'une mise au point avant la notification du marché.</text:p>
      <text:p text:style-name="P14"/>
      <text:p text:style-name="P14"><text:soft-page-break/>Pour l'exécution du ou des marchés, le mandataire du groupement conjoint est solidaire de chacun des membres du groupement pour ses obligations contractuelles à l'égard du pouvoir adjudicateur. </text:p>
      <text:p text:style-name="P14"/>
      <text:p text:style-name="P14"/>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et subventions.</text:p>
      <text:p text:style-name="Standard"/>
      <text:p text:style-name="Standard"><text:s/>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P14">Le marché est à prix global et forfaitaire. </text:p>
      <text:p text:style-name="P14"/>
      <text:p text:style-name="P14">Le marché est conclu à prix révisables. </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3">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4"/>
      <text:p text:style-name="P14">- le Règlement de la Consultation (RC)</text:p>
      <text:p text:style-name="P14">- l'annexe n°1 au RC relative au Guide de la dématérialisation des marchés publics</text:p>
      <text:p text:style-name="P14">- l'Acte d'Engagement (AE) - cadre de réponse</text:p>
      <text:p text:style-name="P14">- l'annexe à l'Acte d'Engagement : Missions et répartition des honoraires</text:p>
      <text:p text:style-name="P14">- le Cahier des Clauses Administratives Particulières (CCAP)</text:p>
      <text:p text:style-name="P14"><text:soft-page-break/>- le Cahier des Clauses Techniques Particulières (CCTP)</text:p>
      <text:p text:style-name="P14">- le Programme Fonctionnel et Technique détaillé de l'opération</text:p>
      <text:p text:style-name="P14">- le formulaire de lettre de candidature DC1 (établi par le MINEFE, téléchargeable à l'adresse suivante : http://www.economie.gouv.fr/daj/formulaires)</text:p>
      <text:p text:style-name="P14">- le formulaire de déclaration de candidature DC2 (établi par le MINEFE, téléchargeable à l'adresse suivante : http://www.economie.gouv.fr/daj/formulaires)</text:p>
      <text:p text:style-name="P1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2">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2"/>
      <text:p text:style-name="P12">2° - Renseignements concernant la capacité économique et financière de l'entreprise</text:p>
      <text:p text:style-name="P14"/>
      <text:p text:style-name="P14"/>
      <text:p text:style-name="P14"><text:s/>- Déclaration concernant le chiffre d'affaires global et le chiffre d'affaires du domaine d'activité faisant l'objet du marché, réalisés au cours des trois derniers exercices disponibles.</text:p>
      <text:p text:style-name="P14"><text:soft-page-break/>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18"/>
      <text:p text:style-name="P18">3° - Renseignements concernant les références professionnelles et la capacité technique du candidat</text:p>
      <text:p text:style-name="P14"/>
      <text:p text:style-name="P14"><text:s/>- <text:span text:style-name="T5">La copie des agréments ministériels A1 et D</text:span>, autorisant l'exercice, sur le territoire national, des missions spécifiques de contrôle technique pour tous bâtiments (notamment ceux visés à l'article R. 111-38 du code de la construction et de l'habitation), tous ouvrages de bâtiments et tous ouvrages de génie civil, pour toutes missions de contrôle (cf. article 1er de l'arrêté du 29 mars 2016).</text:p>
      <text:p text:style-name="P15">Attention : L'exercice de la profession étant réglementée, l'absence de ces agréments est éliminatoire.</text:p>
      <text:p text:style-name="P14"/>
      <text:p text:style-name="P14">- Une déclaration indiquant les effectifs moyens annuels et l'importance du personnel d'encadrement pour chacune des trois dernières années</text:p>
      <text:p text:style-name="P14">Effectif minimum requis : 3 ingénieurs et 1 spécialiste de haut niveau selon l'annexe C.1 de la norme NF P 03-100.</text:p>
      <text:p text:style-name="P14"/>
      <text:p text:style-name="P14">- Présentation d'une liste des principaux services effectués au cours des trois dernières années, indiquant le montant, la date et le destinataire public ou privé. Les prestations de services pourront être prouvées par des attestations du destinataire ou, à défaut, par une déclaration de l'opérateur économique.</text:p>
      <text:p text:style-name="P14"><text:s/></text:p>
      <text:p text:style-name="P12">Précisions complémentaires<text:span text:style-name="T18">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2"><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2">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4"><text:s/>- <text:span text:style-name="T5">L'Acte d'Engagement, dûment complété</text:span>.</text:p>
      <text:p text:style-name="P14"><text:soft-page-break/>Rappel : La signature de l'AE n'est que facultative au moment du dépôt de l'offre, mais sera exigée pour l'attributaire.</text:p>
      <text:p text:style-name="P14"/>
      <text:p text:style-name="P14">- <text:span text:style-name="T5">La Décomposition du Prix Global et Forfaitaire (DPGF)</text:span> – Mission et répartition des honoraires</text:p>
      <text:p text:style-name="P14">Le prestataire indiquera le nombre total d'heures qui sera effectué par chaque catégorie de personnel, classée par niveau de qualification (spécialiste, ingénieur, technicien), ainsi que le nombre d'heures minimum qu'il prévoit de consacrer à chaque phase de la mission, sur la DPGF – Mission et répartition des honoraires, jointe en annexe 1 à l'acte d'engagement.</text:p>
      <text:p text:style-name="P14"/>
      <text:p text:style-name="P14">-<text:span text:style-name="T5"> Le mémoire technique du candidat comprenant</text:span> :</text:p>
      <text:p text:style-name="P14">a) La liste nominative des intervenants, avec leurs expériences et CV.</text:p>
      <text:p text:style-name="P14">Seront notamment rappelés les noms et coordonnées complètes du responsable de la mission et de son suppléant.</text:p>
      <text:p text:style-name="P14">b) La méthodologie d'intervention envisagée, notamment <text:span text:style-name="T30">a</text:span> mini<text:span text:style-name="T30">ma</text:span> :</text:p>
      <text:p text:style-name="P14">* les temps d'intervention du contrôleur technique et des spécialistes par phases</text:p>
      <text:p text:style-name="P14">* les modalités de présence sur site du contrôleur technique et des spécialistes pendant la phase chantier</text:p>
      <text:p text:style-name="P14">* les dispositions prévues pour assurer un maximum de réactivité et d'efficacité à la mission</text:p>
      <text:p text:style-name="P14"><text:s/></text:p>
      <text:p text:style-name="P14"/>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text:soft-page-break/>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8">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6 mois</text:span><text:span text:style-name="T18"> à compter de la date limite fixée pour la réception des offres.</text:span></text:p>
      <text:p text:style-name="P14"/>
      <text:p text:style-name="P14"/>
      <text:p text:style-name="P14"/>
      <text:p text:style-name="P14"/>
      <text:p text:style-name="P14"/>
      <text:p text:style-name="P14"/>
      <text:h text:style-name="Heading_20_1" text:outline-level="1"><text:soft-page-break/>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4"><text:s/><text:span text:style-name="T8">En ce qui concerne les capacités professionnelles et techniques, l'acheteur exige les niveaux minimaux suivants :</text:span></text:p>
      <text:p text:style-name="P14"/>
      <text:p text:style-name="P14">- La copie des agréments ministériels A1 et D, autorisant l'exercice, sur le territoire national, des missions spécifiques de contrôle technique pour tous bâtiments (notamment ceux visés à l'article R. 111-38 du code de la construction et de l'habitation), tous ouvrages de bâtiments et tous ouvrages de génie civil, pour toutes missions de contrôle (cf. article 1er de l'arrêté du 29 mars 2016).</text:p>
      <text:p text:style-name="P14">(NB : L'exercice de la profession étant réglementée, l'absence de ces agréments est éliminatoire.)</text:p>
      <text:p text:style-name="P14"/>
      <text:p text:style-name="P14">- <text:span text:style-name="T31">Effectif m</text:span>inimum <text:span text:style-name="T30">requis </text:span>de : 3 ingénieurs et 1 spécialiste de haut niveau selon l'annexe C.1 de la norme NF P 03-100.</text:p>
      <text:p text:style-name="P14"/>
      <text:p text:style-name="P14"><text:s/></text:p>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4"/>
      <text:p text:style-name="P14">1°) Valeur technique de l'offre 60%</text:p>
      <text:p text:style-name="P14">2°) Prix de l'offre 40%</text:p>
      <text:p text:style-name="P14"/>
      <text:p text:style-name="P14"/>
      <text:p text:style-name="P14"/>
      <text:p text:style-name="P14"/>
      <text:p text:style-name="P14"/>
      <text:p text:style-name="P14"/>
      <text:p text:style-name="P14"/>
      <text:p text:style-name="P14"/>
      <text:p text:style-name="P14"/>
      <text:p text:style-name="P18"><text:soft-page-break/>Modalités de mise en oeuvre de ces critères :</text:p>
      <text:p text:style-name="P14"/>
      <text:p text:style-name="P17"/>
      <text:p text:style-name="P18">1°) Valeur technique de l'offre</text:p>
      <text:p text:style-name="P14"/>
      <text:p text:style-name="P14">La valeur technique de l'offre sera appréciée au regard des éléments contenus dans le mémoire technique.</text:p>
      <text:p text:style-name="P14">Le mémoire technique est contractuel, comme précisé dans le Cahier des Clauses Administratives Particulières</text:p>
      <text:p text:style-name="P14"/>
      <text:p text:style-name="P14">La valeur technique est constituée des 2 sous-critères suivants :</text:p>
      <text:p text:style-name="P14"/>
      <text:p text:style-name="P18">- Sous-critère 1<text:span text:style-name="T13"> : Qualification et expérience du personnel assigné à l'exécution du marché, </text:span><text:span text:style-name="T15">en particulier</text:span><text:span text:style-name="T13"> du contrôleur technique responsable de la mission et de son suppléant (nommément désignés dans l'acte d'engagement), mais aussi des autres intervenants mobilisés en appui. </text:span><text:span text:style-name="T12">(noté sur </text:span><text:span text:style-name="T16">8</text:span><text:span text:style-name="T12"> points)</text:span><text:span text:style-name="T13">.</text:span></text:p>
      <text:p text:style-name="P14">* pour la qualification et l'expérience du responsable de la mission (noté sur <text:span text:style-name="T29">4</text:span> points)</text:p>
      <text:p text:style-name="P14">* pour la qualification et l'expérience de son suppléant (noté <text:span text:style-name="T30">sur</text:span> 2 points)</text:p>
      <text:p text:style-name="P14">* pour la qualification et l'expérience des autres intervenants mobilisés en appui (noté sur <text:span text:style-name="T29">2</text:span> points)</text:p>
      <text:p text:style-name="P14"/>
      <text:p text:style-name="P18">- Sous-critère 2<text:span text:style-name="T13"> : Qualité et pertinence de la méthodologie d'intervention envisagée </text:span><text:span text:style-name="T12">(noté sur 1</text:span><text:span text:style-name="T16">2</text:span><text:span text:style-name="T12"> points)</text:span><text:span text:style-name="T13">, en particulier :</text:span></text:p>
      <text:p text:style-name="P14">* pour la cohérence des temps d'intervention par phase (noté sur 5 points)</text:p>
      <text:p text:style-name="P14">* pour les modalités de présence sur site en phase chantier (noté sur <text:span text:style-name="T29">5</text:span> points)</text:p>
      <text:p text:style-name="P14">* pour les dispositions prises pour assurer la réactivité et l'efficacité de la mission (noté sur 2 points)</text:p>
      <text:p text:style-name="P14"/>
      <text:p text:style-name="P14">Pour chaque candidat, la somme des notes obtenues aux sous-critères est appelé VT(i) (valeur technique initiale du candidat).</text:p>
      <text:p text:style-name="P14"/>
      <text:p text:style-name="P14">Après élimination éventuelle des offres irrégulières ou inappropriées, la notation de l'offre du candidat (i) sera effectuée à l'aide de la formule suivante :</text:p>
      <text:p text:style-name="P14"/>
      <text:p text:style-name="P14">VT = 20 x [VT(i) / VT(m)]</text:p>
      <text:p text:style-name="P14"/>
      <text:p text:style-name="P14">Dans laquelle :</text:p>
      <text:p text:style-name="P14">VT est la note finale attribuée à la valeur technique du candidat (i)</text:p>
      <text:p text:style-name="P14">VT(i) est la valeur technique initiale du candidat (i)</text:p>
      <text:p text:style-name="P14">VT(m) est la valeur technique initiale la plus élevée parmi les candidats</text:p>
      <text:p text:style-name="P14">Le total des points relatif à la valeur technique constituera la valeur technique (VT) du candidat, le maximum pouvant être de 20 points.</text:p>
      <text:p text:style-name="P17"/>
      <text:p text:style-name="P17"/>
      <text:p text:style-name="P18">2°) Prix de l'offre</text:p>
      <text:p text:style-name="P18"><text:span text:style-name="T13">La note maximum est de </text:span><text:span text:style-name="T12">20</text:span><text:span text:style-name="T13"> points. Après élimination des offres anormalement basses, la notation de l'offre du candidat (i) sera effectuée à l'aide de la formule suivante : </text:span></text:p>
      <text:p text:style-name="P18"><text:span text:style-name="T13">N(i) = </text:span><text:span text:style-name="T12">20</text:span><text:span text:style-name="T13"> x P(m)/P(i)</text:span></text:p>
      <text:p text:style-name="P14">Dans laquelle : </text:p>
      <text:p text:style-name="P14">N(i) est la note attribuée à l'offre de prix du candidat (i)</text:p>
      <text:p text:style-name="P14">P(i) est le prix de l'offre du candidat</text:p>
      <text:p text:style-name="P14">P(m) est le prix de l'offre la moins-disante.</text:p>
      <text:p text:style-name="P14"/>
      <text:p text:style-name="P14"><text:soft-page-break/></text:p>
      <text:p text:style-name="P14"/>
      <text:p text:style-name="P14"/>
      <text:p text:style-name="P14"><text:s/></text:p>
      <text:p text:style-name="P14"/>
      <text:p text:style-name="P14"/>
      <text:p text:style-name="P14"/>
      <text:p text:style-name="P17">Analyse du prix de l'offre<text:span text:style-name="T12"> :</text:span></text:p>
      <text:p text:style-name="P14"/>
      <text:p text:style-name="P14">Les offres doivent obligatoirement être libellées en euros.</text:p>
      <text:p text:style-name="P14"/>
      <text:p text:style-name="P14"/>
      <text:p text:style-name="P14"><text:s/><text:span text:style-name="T5">Prix global et forfaitaire :</text:span></text:p>
      <text:p text:style-name="P14">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4"/>
      <text:p text:style-name="P14">Le prix de l'offre sera analysé sur la base de celui figurant dans l'acte d'engagement. Ce dernier devra être identique à celui figurant dans la DPGF. <text:span text:style-name="T5">En cas de discordance entre ces deux montants, le montant indiqué dans l'acte d'engagement prévaudra.</text:span> </text:p>
      <text:p text:style-name="P14"/>
      <text:p text:style-name="P14">* Evaluation finale :</text:p>
      <text:p text:style-name="P14"><text:s/>Les offres sont classées suivant la valeur de la note N correspondant à la note définitive. L'entreprise classée première est celle ayant la note la plus élevée.</text:p>
      <text:p text:style-name="P14"/>
      <text:p text:style-name="P14">La pondération s'effectuera sur la base de : </text:p>
      <text:p text:style-name="P14">60 % pour la valeur technique, 40 % pour le prix, en fonction de la formule suivante :</text:p>
      <text:p text:style-name="P14"/>
      <text:p text:style-name="P15">N(note définitive) = VT*60% + N(i)*40%</text:p>
      <text:p text:style-name="P14"/>
      <text:p text:style-name="P14"><text:s/></text:p>
      <text:p text:style-name="P14">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P20">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0"><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3">10 (dix)</text:span><text:span text:style-name="T3"> jours calendaires avant la date limite de remise des plis. Une réponse sera alors adressée au plus tard</text:span><text:span text:style-name="T24"> 7 (sept)</text:span><text:span text:style-name="T3"> jours calendaires</text:span></text:p>
      <text:p text:style-name="P9"/>
      <text:p text:style-name="P9"><text:soft-page-break/><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ission de contrôle technique pour la réhabilitation du théâtre du Gymnase" text:name="IntituleConsultation"/>
          <text:user-field-decl office:value-type="string" office:string-value="REGLEMENT DE LA CONSULTATION" text:name="TypeDocument"/>
        </text:user-field-decls>
        <text:p text:style-name="MP1"><text:user-field-get text:name="DirectionService">DGAAVE (50001)</text:user-field-get> / <text:user-field-get text:name="TypeDocument">REGLEMENT DE LA CONSULTATION</text:user-field-get></text:p>
        <text:p text:style-name="MP2"><text:span text:style-name="Police_20_par_20_défaut"><text:span text:style-name="MT1"><text:user-field-get text:name="IntituleConsultation">Mission de contrôle technique pour la réhabilitation du théâtre du Gymnas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4T12:20:40</meta:creation-date>
    <meta:editing-duration>PT42M55S</meta:editing-duration>
    <meta:editing-cycles>12</meta:editing-cycles>
    <meta:generator>LibreOffice/5.3.6.1$Windows_x86 LibreOffice_project/686f202eff87ef707079aeb7f485847613344eb7</meta:generator>
    <dc:date>2021-06-03T12:50:55.029000000</dc:date>
    <meta:document-statistic meta:table-count="0" meta:image-count="1" meta:object-count="0" meta:page-count="17" meta:paragraph-count="308" meta:word-count="4585" meta:character-count="29504" meta:non-whitespace-character-count="25139"/>
    <meta:user-defined meta:name="Info 1"/>
    <meta:user-defined meta:name="Info 2"/>
    <meta:user-defined meta:name="Info 3"/>
    <meta:user-defined meta:name="Info 4"/>
  </office:meta>
</office:document-meta>
</file>