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6.016cm" fo:margin-left="-0.437cm" fo:margin-top="0cm" fo:margin-bottom="0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9.807cm"/>
    </style:style>
    <style:style style:name="Tableau2.B" style:family="table-column">
      <style:table-column-properties style:column-width="6.209cm"/>
    </style:style>
    <style:style style:name="Tableau2.1" style:family="table-row">
      <style:table-row-properties style:row-height="0.6cm" fo:keep-together="auto"/>
    </style:style>
    <style:style style:name="Tableau2.A1" style:family="table-cell">
      <style:table-cell-properties style:vertical-align="middle" fo:background-color="#eeeeee" fo:padding-left="0.132cm" fo:padding-right="0.123cm" fo:padding-top="0cm" fo:padding-bottom="0cm" fo:border="0.5pt solid #00000a">
        <style:background-image/>
      </style:table-cell-properties>
    </style:style>
    <style:style style:name="Tableau2.2" style:family="table-row">
      <style:table-row-properties style:min-row-height="0.96cm" fo:keep-together="auto"/>
    </style:style>
    <style:style style:name="Tableau2.A2" style:family="table-cell">
      <style:table-cell-properties style:vertical-align="middle" fo:padding-left="0.132cm" fo:padding-right="0.123cm" fo:padding-top="0cm" fo:padding-bottom="0cm" fo:border="0.5pt solid #00000a"/>
    </style:style>
    <style:style style:name="Tableau2.B2" style:family="table-cell">
      <style:table-cell-properties style:vertical-align="middle" fo:background-color="#ffffff" fo:padding-left="0.132cm" fo:padding-right="0.123cm" fo:padding-top="0cm" fo:padding-bottom="0cm" fo:border="0.5pt solid #00000a">
        <style:background-image/>
      </style:table-cell-properties>
    </style:style>
    <style:style style:name="Tableau2.3" style:family="table-row">
      <style:table-row-properties style:min-row-height="0.801cm" fo:keep-together="auto"/>
    </style:style>
    <style:style style:name="Tableau2.A3"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4"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6"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7"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8" style:family="table-row">
      <style:table-row-properties style:min-row-height="0.635cm" fo:background-color="transparent" fo:keep-together="auto">
        <style:background-image/>
      </style:table-row-properties>
    </style:style>
    <style:style style:name="Tableau2.A8" style:family="table-cell">
      <style:table-cell-properties style:vertical-align="middle" fo:background-color="#eeeeee" fo:padding-left="0.132cm" fo:padding-right="0.123cm" fo:padding-top="0cm" fo:padding-bottom="0cm" fo:border="0.5pt solid #00000a" style:writing-mode="lr-tb">
        <style:background-image/>
      </style:table-cell-properties>
    </style:style>
    <style:style style:name="Tableau2.9" style:family="table-row">
      <style:table-row-properties style:min-row-height="1.88cm" fo:keep-together="auto"/>
    </style:style>
    <style:style style:name="Tableau2.A9"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9" style:family="table-cell">
      <style:table-cell-properties style:vertical-align="middle" fo:padding-left="0.132cm" fo:padding-right="0.123cm" fo:padding-top="0cm" fo:padding-bottom="0cm" fo:border="0.5pt solid #00000a"/>
    </style:style>
    <style:style style:name="Tableau2.10" style:family="table-row">
      <style:table-row-properties style:min-row-height="1.101cm" fo:keep-together="auto"/>
    </style:style>
    <style:style style:name="Tableau2.A10" style:family="table-cell">
      <style:table-cell-properties style:vertical-align="middle" fo:padding-left="0.132cm" fo:padding-right="0.123cm" fo:padding-top="0cm" fo:padding-bottom="0cm" fo:border="0.5pt solid #00000a"/>
    </style:style>
    <style:style style:name="Tableau2.B10" style:family="table-cell">
      <style:table-cell-properties style:vertical-align="middle" fo:padding-left="0.132cm" fo:padding-right="0.123cm" fo:padding-top="0cm" fo:padding-bottom="0cm" fo:border="0.5pt solid #00000a"/>
    </style:style>
    <style:style style:name="Tableau2.A11"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2" style:family="table-row">
      <style:table-row-properties style:row-height="0.9cm" fo:keep-together="auto"/>
    </style:style>
    <style:style style:name="Tableau2.A12" style:family="table-cell">
      <style:table-cell-properties style:vertical-align="middle" fo:padding-left="0.132cm" fo:padding-right="0.123cm" fo:padding-top="0cm" fo:padding-bottom="0cm" fo:border="0.5pt solid #00000a"/>
    </style:style>
    <style:style style:name="Tableau2.13" style:family="table-row">
      <style:table-row-properties style:row-height="0.9cm" fo:keep-together="auto"/>
    </style:style>
    <style:style style:name="Tableau2.A13" style:family="table-cell">
      <style:table-cell-properties style:vertical-align="middle" fo:padding-left="0.132cm" fo:padding-right="0.123cm" fo:padding-top="0cm" fo:padding-bottom="0cm" fo:border="0.5pt solid #00000a"/>
    </style:style>
    <style:style style:name="Tableau2.14" style:family="table-row">
      <style:table-row-properties style:row-height="2.187cm" fo:keep-together="auto"/>
    </style:style>
    <style:style style:name="Tableau2.A14" style:family="table-cell">
      <style:table-cell-properties style:vertical-align="middle" fo:padding-left="0.132cm" fo:padding-right="0.123cm" fo:padding-top="0cm" fo:padding-bottom="0cm" fo:border="0.5pt solid #00000a"/>
    </style:style>
    <style:style style:name="Tableau2.15" style:family="table-row">
      <style:table-row-properties style:min-row-height="1.094cm" fo:keep-together="auto"/>
    </style:style>
    <style:style style:name="Tableau2.A15"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6" style:family="table-row">
      <style:table-row-properties style:min-row-height="1.023cm" fo:keep-together="auto"/>
    </style:style>
    <style:style style:name="Tableau2.A16" style:family="table-cell">
      <style:table-cell-properties style:vertical-align="middle" fo:padding-left="0.132cm" fo:padding-right="0.123cm" fo:padding-top="0cm" fo:padding-bottom="0cm" fo:border="0.5pt solid #00000a"/>
    </style:style>
    <style:style style:name="Tableau2.B16" style:family="table-cell">
      <style:table-cell-properties style:vertical-align="middle" fo:padding-left="0.132cm" fo:padding-right="0.123cm" fo:padding-top="0cm" fo:padding-bottom="0cm" fo:border="0.5pt solid #00000a"/>
    </style:style>
    <style:style style:name="Tableau2.17" style:family="table-row">
      <style:table-row-properties style:min-row-height="0.656cm" fo:keep-together="auto"/>
    </style:style>
    <style:style style:name="Tableau2.A17" style:family="table-cell">
      <style:table-cell-properties style:vertical-align="middle" fo:padding-left="0.132cm" fo:padding-right="0.123cm" fo:padding-top="0cm" fo:padding-bottom="0cm" fo:border="0.5pt solid #00000a"/>
    </style:style>
    <style:style style:name="Tableau2.B17" style:family="table-cell">
      <style:table-cell-properties style:vertical-align="middle" fo:padding-left="0.132cm" fo:padding-right="0.123cm" fo:padding-top="0cm" fo:padding-bottom="0cm" fo:border="0.5pt solid #00000a"/>
    </style:style>
    <style:style style:name="Tableau2.18" style:family="table-row">
      <style:table-row-properties style:min-row-height="0.651cm" fo:keep-together="auto"/>
    </style:style>
    <style:style style:name="Tableau2.A18"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18" style:family="table-cell">
      <style:table-cell-properties style:vertical-align="middle" fo:padding-left="0.132cm" fo:padding-right="0.123cm" fo:padding-top="0cm" fo:padding-bottom="0cm" fo:border="0.5pt solid #00000a"/>
    </style:style>
    <style:style style:name="Tableau2.19" style:family="table-row">
      <style:table-row-properties style:min-row-height="0.647cm" fo:keep-together="auto"/>
    </style:style>
    <style:style style:name="Tableau2.A19" style:family="table-cell">
      <style:table-cell-properties style:vertical-align="middle" fo:padding-left="0.132cm" fo:padding-right="0.123cm" fo:padding-top="0cm" fo:padding-bottom="0cm" fo:border="0.5pt solid #00000a"/>
    </style:style>
    <style:style style:name="Tableau2.B19" style:family="table-cell">
      <style:table-cell-properties style:vertical-align="middle" fo:padding-left="0.132cm" fo:padding-right="0.123cm" fo:padding-top="0cm" fo:padding-bottom="0cm" fo:border="0.5pt solid #00000a"/>
    </style:style>
    <style:style style:name="Tableau2.20" style:family="table-row">
      <style:table-row-properties style:min-row-height="0.718cm" fo:keep-together="auto"/>
    </style:style>
    <style:style style:name="Tableau2.A20"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20" style:family="table-cell">
      <style:table-cell-properties style:vertical-align="middle" fo:padding-left="0.132cm" fo:padding-right="0.123cm" fo:padding-top="0cm" fo:padding-bottom="0cm" fo:border="0.5pt solid #00000a"/>
    </style:style>
    <style:style style:name="Tableau2.21" style:family="table-row">
      <style:table-row-properties style:min-row-height="0.515cm" fo:keep-together="auto"/>
    </style:style>
    <style:style style:name="Tableau2.A21" style:family="table-cell">
      <style:table-cell-properties fo:background-color="#f3f3f3" fo:padding-left="0.132cm" fo:padding-right="0.123cm" fo:padding-top="0cm" fo:padding-bottom="0cm" fo:border-left="0.5pt solid #00000a" fo:border-right="0.5pt solid #00000a" fo:border-top="none" fo:border-bottom="0.5pt solid #00000a">
        <style:background-image/>
      </style:table-cell-properties>
    </style:style>
    <style:style style:name="Tableau2.22" style:family="table-row">
      <style:table-row-properties style:min-row-height="0.654cm" fo:keep-together="auto"/>
    </style:style>
    <style:style style:name="Tableau2.A22"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2"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3" style:family="table-row">
      <style:table-row-properties style:min-row-height="1.011cm" fo:keep-together="auto"/>
    </style:style>
    <style:style style:name="Tableau2.A23"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3"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4" style:family="table-row">
      <style:table-row-properties fo:keep-together="auto"/>
    </style:style>
    <style:style style:name="Tableau2.A24" style:family="table-cell">
      <style:table-cell-properties fo:background-color="#eeeeee" fo:padding-left="0.132cm" fo:padding-right="0.123cm" fo:padding-top="0cm" fo:padding-bottom="0cm" fo:border-left="0.5pt solid #00000a" fo:border-right="0.5pt solid #00000a" fo:border-top="none" fo:border-bottom="0.5pt solid #00000a">
        <style:background-image/>
      </style:table-cell-properties>
    </style:style>
    <style:style style:name="Tableau2.25" style:family="table-row">
      <style:table-row-properties style:row-height="1cm" fo:keep-together="auto"/>
    </style:style>
    <style:style style:name="Tableau2.A25" style:family="table-cell">
      <style:table-cell-properties style:vertical-align="middle" fo:background-color="transparent" fo:padding-left="0.132cm" fo:padding-right="0.123cm" fo:padding-top="0cm" fo:padding-bottom="0cm" fo:border-left="0.5pt solid #00000a" fo:border-right="none" fo:border-top="none" fo:border-bottom="0.5pt solid #00000a">
        <style:background-image/>
      </style:table-cell-properties>
    </style:style>
    <style:style style:name="Tableau2.B25" style:family="table-cell">
      <style:table-cell-properties style:vertical-align="middle" fo:background-color="transparent" fo:padding-left="0.132cm" fo:padding-right="0.123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e22d7"/>
    </style:style>
    <style:style style:name="P12" style:family="paragraph" style:parent-style-name="Standard">
      <style:text-properties fo:font-style="normal" style:text-underline-style="none" fo:font-weight="normal" officeooo:paragraph-rsid="001021fd"/>
    </style:style>
    <style:style style:name="P13" style:family="paragraph" style:parent-style-name="Standard">
      <style:text-properties fo:font-style="normal" style:text-underline-style="none" fo:font-weight="normal" fo:background-color="transparent"/>
    </style:style>
    <style:style style:name="P14" style:family="paragraph" style:parent-style-name="Standard">
      <style:text-properties fo:font-style="normal" style:text-underline-style="none" fo:font-weight="normal" officeooo:paragraph-rsid="0010fed5" fo:background-color="transparent"/>
    </style:style>
    <style:style style:name="P15" style:family="paragraph" style:parent-style-name="Standard">
      <style:text-properties fo:font-style="normal" style:text-underline-style="none" fo:font-weight="normal" officeooo:paragraph-rsid="00140909" fo:background-color="transparent"/>
    </style:style>
    <style:style style:name="P16" style:family="paragraph" style:parent-style-name="Standard">
      <style:text-properties fo:font-style="normal" style:text-underline-style="none" fo:font-weight="normal" officeooo:rsid="0024a8c5" officeooo:paragraph-rsid="0024a8c5" fo:background-color="transparent"/>
    </style:style>
    <style:style style:name="P17" style:family="paragraph" style:parent-style-name="Standard">
      <style:text-properties fo:font-style="normal" style:text-underline-style="none" fo:font-weight="normal" officeooo:paragraph-rsid="001eb281"/>
    </style:style>
    <style:style style:name="P18" style:family="paragraph" style:parent-style-name="Standard">
      <style:text-properties fo:font-style="normal" style:text-underline-style="none" fo:font-weight="normal" officeooo:paragraph-rsid="001eb281" fo:background-color="#ffff00"/>
    </style:style>
    <style:style style:name="P19" style:family="paragraph" style:parent-style-name="Standard">
      <style:text-properties fo:font-style="normal" style:text-underline-style="none" fo:font-weight="normal" officeooo:paragraph-rsid="0027f408"/>
    </style:style>
    <style:style style:name="P20" style:family="paragraph" style:parent-style-name="Standard">
      <style:text-properties fo:font-style="normal" style:text-underline-style="none" fo:font-weight="normal" officeooo:paragraph-rsid="002c6279"/>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paragraph-rsid="002c6279"/>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1021fd"/>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style="normal" style:text-underline-style="solid" style:text-underline-width="auto" style:text-underline-color="font-color" fo:font-weight="bold" fo:background-color="transparent"/>
    </style:style>
    <style:style style:name="P27" style:family="paragraph" style:parent-style-name="Standard">
      <style:text-properties fo:font-weight="bold"/>
    </style:style>
    <style:style style:name="P28" style:family="paragraph" style:parent-style-name="Standard">
      <style:text-properties fo:font-weight="bold" fo:background-color="transparent"/>
    </style:style>
    <style:style style:name="P29" style:family="paragraph" style:parent-style-name="Standard">
      <style:text-properties fo:font-weight="bold" officeooo:paragraph-rsid="002c6279" fo:background-color="transparent"/>
    </style:style>
    <style:style style:name="P30" style:family="paragraph" style:parent-style-name="Standard">
      <style:text-properties officeooo:paragraph-rsid="000d1400"/>
    </style:style>
    <style:style style:name="P31" style:family="paragraph" style:parent-style-name="Standard">
      <style:text-properties style:use-window-font-color="true"/>
    </style:style>
    <style:style style:name="P32" style:family="paragraph" style:parent-style-name="Standard">
      <style:text-properties style:use-window-font-color="true" fo:font-style="normal" style:text-underline-style="none" fo:font-weight="normal"/>
    </style:style>
    <style:style style:name="P33" style:family="paragraph" style:parent-style-name="Standard">
      <style:text-properties style:use-window-font-color="true" fo:font-style="normal" style:text-underline-style="none" fo:font-weight="normal" officeooo:paragraph-rsid="001eb281" fo:background-color="transparent"/>
    </style:style>
    <style:style style:name="P34" style:family="paragraph" style:parent-style-name="Standard">
      <style:text-properties style:use-window-font-color="true" style:text-underline-style="solid" style:text-underline-width="auto" style:text-underline-color="font-color"/>
    </style:style>
    <style:style style:name="P35" style:family="paragraph" style:parent-style-name="Standard">
      <style:text-properties officeooo:paragraph-rsid="000e22d7"/>
    </style:style>
    <style:style style:name="P36" style:family="paragraph" style:parent-style-name="Standard">
      <style:text-properties officeooo:paragraph-rsid="001021fd"/>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fo:color="#ff0000" fo:font-style="normal" style:text-underline-style="none" fo:font-weight="normal"/>
    </style:style>
    <style:style style:name="P39" style:family="paragraph" style:parent-style-name="Standard">
      <style:text-properties officeooo:paragraph-rsid="0010fed5"/>
    </style:style>
    <style:style style:name="P40" style:family="paragraph" style:parent-style-name="Standard">
      <style:text-properties style:text-underline-style="solid" style:text-underline-width="auto" style:text-underline-color="font-color" fo:font-weight="bold" fo:background-color="transparent"/>
    </style:style>
    <style:style style:name="P41" style:family="paragraph" style:parent-style-name="Standard">
      <style:text-properties fo:background-color="transparent"/>
    </style:style>
    <style:style style:name="P42" style:family="paragraph" style:parent-style-name="Standard">
      <style:text-properties officeooo:paragraph-rsid="001021fd" fo:background-color="transparent"/>
    </style:style>
    <style:style style:name="P43" style:family="paragraph" style:parent-style-name="Standard">
      <style:text-properties officeooo:paragraph-rsid="002c6279" fo:background-color="transparent"/>
    </style:style>
    <style:style style:name="P44" style:family="paragraph" style:parent-style-name="Standard">
      <style:text-properties officeooo:rsid="0024a8c5" officeooo:paragraph-rsid="0024a8c5"/>
    </style:style>
    <style:style style:name="P45" style:family="paragraph" style:parent-style-name="Standard">
      <style:text-properties officeooo:paragraph-rsid="0027f408"/>
    </style:style>
    <style:style style:name="P46" style:family="paragraph" style:parent-style-name="Standard">
      <style:text-properties officeooo:paragraph-rsid="002c6279"/>
    </style:style>
    <style:style style:name="P47" style:family="paragraph" style:parent-style-name="Standard">
      <style:text-properties style:text-line-through-style="solid" style:text-line-through-type="single" fo:font-style="normal" style:text-underline-style="none" fo:font-weight="normal" fo:background-color="#ffff00"/>
    </style:style>
    <style:style style:name="P48" style:family="paragraph" style:parent-style-name="NumeroConsultation">
      <style:paragraph-properties fo:margin-left="6.35cm" fo:margin-right="0cm" fo:text-align="start" style:justify-single-word="false" fo:text-indent="-5.454cm" style:auto-text-indent="false"/>
    </style:style>
    <style:style style:name="P49" style:family="paragraph" style:parent-style-name="Procedure">
      <style:paragraph-properties fo:margin-left="7.571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Standard">
      <style:paragraph-properties fo:break-after="page"/>
      <style:text-properties style:font-name="Arial"/>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3">
      <style:paragraph-properties>
        <style:tab-stops>
          <style:tab-stop style:position="14.34cm" style:type="right" style:leader-style="dotted" style:leader-text="."/>
        </style:tab-stops>
      </style:paragraph-properties>
    </style:style>
    <style:style style:name="P56" style:family="paragraph" style:parent-style-name="Epaurif_5f_ct1">
      <style:paragraph-properties style:punctuation-wrap="hanging" style:vertical-align="baseline"/>
      <style:text-properties fo:font-variant="normal" fo:text-transform="none" style:use-window-font-color="true" style:font-name="Arial1" fo:font-size="10.5pt" fo:language="zxx" fo:country="none" fo:font-weight="bold" officeooo:rsid="0031511e" officeooo:paragraph-rsid="000d1400" style:font-size-asian="9.5pt" style:language-asian="zxx" style:country-asian="none" style:font-weight-asian="bold" style:language-complex="zxx" style:country-complex="none" style:font-weight-complex="bold"/>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ab-stops/>
      </style:paragraph-properties>
      <style:text-properties style:use-window-font-color="true" style:font-name="Arial1" fo:language="zxx" fo:country="none" style:text-underline-style="none" fo:font-weight="normal" officeooo:rsid="0028f9eb" officeooo:paragraph-rsid="000d1400" style:language-asian="zxx" style:country-asian="none" style:font-weight-asian="normal" style:language-complex="zxx" style:country-complex="none"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pt" officeooo:paragraph-rsid="000d1400" style:font-size-asian="10pt" style:font-size-complex="10pt"/>
    </style:style>
    <style:style style:name="P59" style:family="paragraph" style:parent-style-name="Standard">
      <style:paragraph-properties fo:margin-left="0cm" fo:margin-right="0cm" fo:text-indent="0cm" style:auto-text-indent="false"/>
      <style:text-properties fo:font-style="normal" style:text-underline-style="none" fo:font-weight="normal"/>
    </style:style>
    <style:style style:name="P60" style:family="paragraph" style:parent-style-name="Heading_20_2">
      <style:text-properties officeooo:paragraph-rsid="002c6279"/>
    </style:style>
    <style:style style:name="P61" style:family="paragraph" style:parent-style-name="Standard" style:list-style-name="L1">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use-window-font-color="true" style:font-name="Arial" fo:font-size="10pt" officeooo:paragraph-rsid="000d1400" style:font-size-asian="10pt" style:font-size-complex="10pt"/>
    </style:style>
    <style:style style:name="P62" style:family="paragraph" style:parent-style-name="Standard" style:list-style-name="L1">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use-window-font-color="true" style:font-name="Arial1" fo:language="zxx" fo:country="none" style:text-underline-style="none" fo:font-weight="normal" officeooo:paragraph-rsid="000d1400" style:language-asian="zxx" style:country-asian="none" style:font-weight-asian="normal" style:language-complex="zxx" style:country-complex="none" style:font-weight-complex="normal"/>
    </style:style>
    <style:style style:name="P63" style:family="paragraph" style:parent-style-name="Standard" style:list-style-name="L1">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use-window-font-color="true" style:font-name="Arial1" fo:font-size="10.5pt" fo:language="zxx" fo:country="none" style:text-underline-style="none" fo:font-weight="bold" officeooo:paragraph-rsid="000d1400" style:language-asian="zxx" style:country-asian="none" style:font-weight-asian="bold" style:language-complex="zxx" style:country-complex="none" style:font-weight-complex="bold"/>
    </style:style>
    <style:style style:name="P64" style:family="paragraph" style:parent-style-name="Standard" style:list-style-name="L1">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fo:font-variant="normal" fo:text-transform="none" style:use-window-font-color="true" style:font-name="Arial" fo:font-size="10pt" fo:language="zxx" fo:country="none" officeooo:rsid="0031ec5b" officeooo:paragraph-rsid="000d1400" style:font-size-asian="10pt" style:language-asian="zxx" style:country-asian="none" style:font-size-complex="10pt" style:language-complex="zxx" style:country-complex="none"/>
    </style:style>
    <style:style style:name="P65" style:family="paragraph" style:parent-style-name="Standard" style:list-style-name="L1">
      <style:paragraph-properties fo:margin-left="0cm" fo:margin-right="0cm" fo:margin-top="0cm" fo:margin-bottom="0cm" loext:contextual-spacing="false" fo:text-indent="0cm" style:auto-text-indent="false" style:shadow="none" style:vertical-align="middle" style:writing-mode="page"/>
      <style:text-properties fo:font-variant="normal" fo:text-transform="none" style:use-window-font-color="true" style:font-name="Arial" fo:font-size="10pt" fo:language="zxx" fo:country="none" officeooo:rsid="0031ec5b" officeooo:paragraph-rsid="000d1400" style:font-size-asian="10pt" style:language-asian="zxx" style:country-asian="none" style:font-size-complex="10pt" style:language-complex="zxx" style:country-complex="none"/>
    </style:style>
    <style:style style:name="P66" style:family="paragraph" style:parent-style-name="Standard" style:list-style-name="L1">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style:text-underline-style="none" fo:font-weight="bold" officeooo:paragraph-rsid="000d1400" style:language-asian="zxx" style:country-asian="none" style:font-weight-asian="bold" style:language-complex="zxx" style:country-complex="none" style:font-weight-complex="bold"/>
    </style:style>
    <style:style style:name="P67" style:family="paragraph" style:parent-style-name="Standard" style:list-style-name="L1">
      <style:paragraph-properties fo:margin-left="0cm" fo:margin-right="0cm" fo:text-indent="0cm" style:auto-text-indent="false"/>
      <style:text-properties fo:font-variant="normal" fo:text-transform="none" style:use-window-font-color="true" style:font-name="Arial" fo:font-size="10pt" fo:language="zxx" fo:country="none" officeooo:rsid="0031ec5b" officeooo:paragraph-rsid="000d1400" style:font-size-asian="10pt" style:language-asian="zxx" style:country-asian="none" style:font-size-complex="10pt" style:language-complex="zxx" style:country-complex="none"/>
    </style:style>
    <style:style style:name="P68" style:family="paragraph" style:parent-style-name="Standard" style:list-style-name="L1">
      <style:paragraph-properties fo:margin-left="0cm" fo:margin-right="0cm" fo:text-indent="0cm" style:auto-text-indent="false"/>
      <style:text-properties fo:font-variant="normal" fo:text-transform="none" style:use-window-font-color="true" style:font-name="Arial1" fo:font-size="10.5pt" fo:language="zxx" fo:country="none" style:text-underline-style="none" fo:font-weight="bold" officeooo:paragraph-rsid="000d1400" style:font-size-asian="9.5pt" style:language-asian="zxx" style:country-asian="none" style:font-weight-asian="bold" style:font-name-complex="Tahoma" style:font-size-complex="10pt" style:language-complex="zxx" style:country-complex="none" style:font-weight-complex="bold"/>
    </style:style>
    <style:style style:name="P69" style:family="paragraph" style:parent-style-name="Standard" style:list-style-name="L1">
      <style:paragraph-properties fo:margin-left="0cm" fo:margin-right="0cm" fo:text-indent="0cm" style:auto-text-indent="false"/>
      <style:text-properties fo:font-variant="normal" fo:text-transform="none" style:use-window-font-color="true" style:font-name="Arial1" fo:font-size="10.5pt" fo:language="zxx" fo:country="none" officeooo:paragraph-rsid="000d1400" style:language-asian="zxx" style:country-asian="none" style:language-complex="zxx" style:country-complex="none"/>
    </style:style>
    <style:style style:name="P70" style:family="paragraph" style:parent-style-name="Standard" style:list-style-name="L2">
      <style:paragraph-properties fo:margin-left="0cm" fo:margin-right="0cm" fo:text-indent="0cm" style:auto-text-indent="false"/>
      <style:text-properties fo:font-variant="normal" fo:text-transform="none" style:font-name="Arial1" fo:font-size="10.5pt" fo:language="zxx" fo:country="none" fo:font-weight="bold" officeooo:paragraph-rsid="000d1400" style:font-size-asian="9.5pt" style:language-asian="zxx" style:country-asian="none" style:font-weight-asian="bold" style:font-name-complex="Tahoma" style:language-complex="zxx" style:country-complex="none" style:font-weight-complex="bold"/>
    </style:style>
    <style:style style:name="P71" style:family="paragraph" style:parent-style-name="Standard" style:list-style-name="L1">
      <style:paragraph-properties fo:margin-left="0cm" fo:margin-right="0cm" fo:text-indent="0cm" style:auto-text-indent="false"/>
      <style:text-properties style:use-window-font-color="true" style:font-name="Arial" fo:font-size="10pt" officeooo:paragraph-rsid="000d1400" style:font-size-asian="10pt" style:font-size-complex="10pt"/>
    </style:style>
    <style:style style:name="P72" style:family="paragraph" style:parent-style-name="Standard" style:list-style-name="L1">
      <style:paragraph-properties fo:margin-left="0cm" fo:margin-right="0cm" fo:text-indent="0cm" style:auto-text-indent="false"/>
      <style:text-properties style:use-window-font-color="true" style:font-name="Arial" fo:font-size="10.5pt" fo:language="zxx" fo:country="none" style:text-underline-style="none" fo:font-weight="normal" officeooo:paragraph-rsid="000d1400" fo:background-color="transparent" style:language-asian="zxx" style:country-asian="none" style:font-weight-asian="normal" style:language-complex="zxx" style:country-complex="none" style:font-weight-complex="normal"/>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4" style:family="paragraph" style:parent-style-name="Heading_20_1">
      <style:text-properties officeooo:paragraph-rsid="002c6279"/>
    </style:style>
    <style:style style:name="P75" style:family="paragraph" style:parent-style-name="Heading_20_1">
      <style:text-properties officeooo:paragraph-rsid="000e22d7"/>
    </style:style>
    <style:style style:name="P76" style:family="paragraph" style:parent-style-name="Table_20_Contents" style:list-style-name="L1">
      <style:paragraph-properties fo:margin-left="0.101cm" fo:margin-right="0cm" fo:margin-top="0cm" fo:margin-bottom="0cm" loext:contextual-spacing="false" fo:text-align="start" style:justify-single-word="false" fo:keep-together="auto" fo:text-indent="-0.101cm" style:auto-text-indent="false" style:shadow="none" fo:keep-with-next="auto" text:number-lines="false" text:line-number="0" style:vertical-align="middle" style:writing-mode="page">
        <style:tab-stops/>
      </style:paragraph-properties>
      <style:text-properties style:use-window-font-color="true" style:font-name="Arial" fo:font-size="10pt" officeooo:paragraph-rsid="000d1400" style:font-size-asian="10pt" style:font-size-complex="10pt"/>
    </style:style>
    <style:style style:name="P77" style:family="paragraph" style:parent-style-name="Table_20_Contents" style:list-style-name="L1">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officeooo:paragraph-rsid="000d1400" style:font-size-asian="10pt" style:font-size-complex="10pt"/>
    </style:style>
    <style:style style:name="P78" style:family="paragraph" style:parent-style-name="Table_20_Contents" style:list-style-name="L1">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officeooo:paragraph-rsid="000d1400"/>
    </style:style>
    <style:style style:name="P79" style:family="paragraph" style:parent-style-name="Table_20_Contents" style:list-style-name="L1">
      <style:paragraph-properties fo:margin-left="0.101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pt" officeooo:paragraph-rsid="000d1400" style:font-size-asian="10pt" style:font-size-complex="10pt"/>
    </style:style>
    <style:style style:name="P80" style:family="paragraph" style:parent-style-name="Table_20_Contents" style:list-style-name="L1">
      <style:paragraph-properties fo:margin-left="0.101cm" fo:margin-right="0cm" fo:margin-top="0cm" fo:margin-bottom="0.499cm" loext:contextual-spacing="false" fo:text-indent="0cm" style:auto-text-indent="false" style:writing-mode="page">
        <style:tab-stops/>
      </style:paragraph-properties>
      <style:text-properties style:use-window-font-color="true" style:font-name="Arial1" fo:font-size="10.5pt" fo:language="zxx" fo:country="none" style:text-underline-style="none" fo:font-weight="normal" officeooo:paragraph-rsid="000d1400" style:language-asian="zxx" style:country-asian="none" style:font-weight-asian="normal" style:language-complex="zxx" style:country-complex="none" style:font-weight-complex="normal"/>
    </style:style>
    <style:style style:name="P81" style:family="paragraph" style:parent-style-name="Table_20_Contents" style:list-style-name="L1">
      <style:paragraph-properties fo:margin-left="0cm" fo:margin-right="0cm" fo:margin-top="0cm" fo:margin-bottom="0cm" loext:contextual-spacing="false" fo:text-align="justify" style:justify-single-word="false" fo:keep-together="always" fo:text-indent="0cm" style:auto-text-indent="false" style:shadow="none" fo:keep-with-next="always" text:number-lines="false" text:line-number="0" style:vertical-align="middle"/>
      <style:text-properties style:use-window-font-color="true" officeooo:paragraph-rsid="000d1400"/>
    </style:style>
    <style:style style:name="P82" style:family="paragraph" style:parent-style-name="Table_20_Contents" style:list-style-name="L1">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rsid="004a6dad" officeooo:paragraph-rsid="000d1400" style:font-size-asian="10pt" style:language-asian="zxx" style:country-asian="none" style:font-weight-asian="normal" style:font-size-complex="10pt" style:language-complex="zxx" style:country-complex="none" style:font-weight-complex="normal"/>
    </style:style>
    <style:style style:name="P83" style:family="paragraph" style:parent-style-name="Table_20_Contents" style:list-style-name="L1">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rsid="004a6dad" officeooo:paragraph-rsid="000d1400" fo:background-color="transparent" style:font-size-asian="10pt" style:language-asian="zxx" style:country-asian="none" style:font-weight-asian="normal" style:font-size-complex="10pt" style:language-complex="zxx" style:country-complex="none" style:font-weight-complex="normal"/>
    </style:style>
    <style:style style:name="P84" style:family="paragraph" style:parent-style-name="Table_20_Contents" style:list-style-name="L1">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officeooo:paragraph-rsid="000d1400"/>
    </style:style>
    <style:style style:name="P85" style:family="paragraph" style:parent-style-name="Table_20_Contents" style:list-style-name="L1">
      <style:paragraph-properties fo:margin-left="0.199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officeooo:paragraph-rsid="000d1400"/>
    </style:style>
    <style:style style:name="P86" style:family="paragraph" style:parent-style-name="Table_20_Contents" style:list-style-name="L1">
      <style:paragraph-properties fo:margin-left="0.199cm" fo:margin-right="0cm" fo:margin-top="0cm" fo:margin-bottom="0.499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5pt" fo:language="zxx" fo:country="none" style:text-underline-style="none" fo:font-weight="normal" officeooo:paragraph-rsid="000d1400" style:language-asian="zxx" style:country-asian="none" style:font-weight-asian="normal" style:language-complex="zxx" style:country-complex="none" style:font-weight-complex="normal"/>
    </style:style>
    <style:style style:name="P8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8" style:family="paragraph" style:parent-style-name="Epaurif_5f_ct1" style:list-style-name="L1">
      <style:paragraph-properties fo:margin-left="0cm" fo:margin-right="0cm" fo:text-align="justify" style:justify-single-word="false" fo:orphans="2" fo:widows="2" fo:text-indent="-0.6cm" style:auto-text-indent="false" style:writing-mode="lr-tb"/>
      <style:text-properties fo:font-variant="normal" fo:text-transform="none" style:use-window-font-color="true" style:font-name="Arial1" fo:font-size="10.5pt" fo:language="zxx" fo:country="none" officeooo:paragraph-rsid="000d1400"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39eb61" style:font-weight-asian="bold" style:font-weight-complex="bold"/>
    </style:style>
    <style:style style:name="T8" style:family="text">
      <style:text-properties fo:font-weight="bold" officeooo:rsid="000e22d7" style:font-weight-asian="bold" style:font-weight-complex="bold"/>
    </style:style>
    <style:style style:name="T9" style:family="text">
      <style:text-properties fo:font-weight="bold" officeooo:rsid="0010fed5" style:font-weight-asian="bold" style:font-weight-complex="bold"/>
    </style:style>
    <style:style style:name="T10" style:family="text">
      <style:text-properties fo:font-weight="bold" officeooo:rsid="000e22d7"/>
    </style:style>
    <style:style style:name="T11" style:family="text">
      <style:text-properties fo:font-weight="bold" officeooo:rsid="0010fed5"/>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1021fd"/>
    </style:style>
    <style:style style:name="T23" style:family="text">
      <style:text-properties fo:font-style="normal" style:text-underline-style="none" fo:font-weight="normal" officeooo:rsid="0010fed5"/>
    </style:style>
    <style:style style:name="T24" style:family="text">
      <style:text-properties fo:font-style="normal" style:text-underline-style="none" fo:font-weight="normal" officeooo:rsid="00179847"/>
    </style:style>
    <style:style style:name="T25" style:family="text">
      <style:text-properties fo:font-style="normal" style:text-underline-style="none" fo:font-weight="normal" officeooo:rsid="0019517d"/>
    </style:style>
    <style:style style:name="T26" style:family="text">
      <style:text-properties fo:font-style="normal" style:text-underline-style="none" fo:font-weight="normal" fo:background-color="transparent" loext:char-shading-value="0"/>
    </style:style>
    <style:style style:name="T27" style:family="text">
      <style:text-properties fo:font-style="normal" style:text-underline-style="none" fo:font-weight="normal" officeooo:rsid="00259ef7"/>
    </style:style>
    <style:style style:name="T28" style:family="text">
      <style:text-properties fo:font-style="normal" style:text-underline-style="none" fo:font-weight="bold"/>
    </style:style>
    <style:style style:name="T29" style:family="text">
      <style:text-properties fo:font-style="normal" style:text-underline-style="none" fo:font-weight="bold" officeooo:rsid="000e22d7"/>
    </style:style>
    <style:style style:name="T30" style:family="text">
      <style:text-properties fo:font-style="normal" style:text-underline-style="none" fo:font-weight="bold" style:font-weight-asian="bold" style:font-weight-complex="bold"/>
    </style:style>
    <style:style style:name="T31" style:family="text">
      <style:text-properties fo:font-style="normal" style:text-underline-style="none" fo:font-weight="bold" officeooo:rsid="000e22d7" style:font-weight-asian="bold" style:font-weight-complex="bold"/>
    </style:style>
    <style:style style:name="T32" style:family="text">
      <style:text-properties fo:font-style="normal" style:text-underline-style="none" fo:font-weight="bold" officeooo:rsid="0010fed5"/>
    </style:style>
    <style:style style:name="T33" style:family="text">
      <style:text-properties fo:font-style="normal" style:text-underline-style="none" officeooo:rsid="0010df7b"/>
    </style:style>
    <style:style style:name="T34" style:family="text">
      <style:text-properties fo:font-style="normal" style:text-underline-style="none" officeooo:rsid="002367d5"/>
    </style:style>
    <style:style style:name="T35" style:family="text">
      <style:text-properties fo:font-style="normal" style:text-underline-style="solid" style:text-underline-width="auto" style:text-underline-color="font-color" fo:font-weight="bold"/>
    </style:style>
    <style:style style:name="T36" style:family="text">
      <style:text-properties fo:font-style="normal" style:text-underline-style="solid" style:text-underline-width="auto" style:text-underline-color="font-color" fo:font-weight="normal"/>
    </style:style>
    <style:style style:name="T37" style:family="text">
      <style:text-properties fo:font-style="italic" style:text-underline-style="none" fo:font-weight="normal"/>
    </style:style>
    <style:style style:name="T38" style:family="text">
      <style:text-properties officeooo:rsid="0036b310"/>
    </style:style>
    <style:style style:name="T39" style:family="text">
      <style:text-properties officeooo:rsid="003f1778"/>
    </style:style>
    <style:style style:name="T40" style:family="text">
      <style:text-properties officeooo:rsid="00309e27"/>
    </style:style>
    <style:style style:name="T41" style:family="text">
      <style:text-properties fo:font-variant="normal" fo:text-transform="none" fo:language="zxx" fo:country="none" officeooo:rsid="0031ec5b" style:language-asian="zxx" style:country-asian="none" style:language-complex="zxx" style:country-complex="none"/>
    </style:style>
    <style:style style:name="T42" style:family="text">
      <style:text-properties fo:font-variant="normal" fo:text-transform="none" fo:language="zxx" fo:country="none" officeooo:rsid="005214e9" style:language-asian="zxx" style:country-asian="none" style:language-complex="zxx" style:country-complex="none"/>
    </style:style>
    <style:style style:name="T43" style:family="text">
      <style:text-properties fo:font-variant="normal" fo:text-transform="none" style:font-name="Arial1" style:font-name-complex="Tahoma"/>
    </style:style>
    <style:style style:name="T44" style:family="text">
      <style:text-properties officeooo:rsid="002bcb82"/>
    </style:style>
    <style:style style:name="T45" style:family="text">
      <style:text-properties officeooo:rsid="003dfda7"/>
    </style:style>
    <style:style style:name="T46" style:family="text">
      <style:text-properties officeooo:rsid="002a606b"/>
    </style:style>
    <style:style style:name="T47" style:family="text">
      <style:text-properties officeooo:rsid="002b79ce"/>
    </style:style>
    <style:style style:name="T48" style:family="text">
      <style:text-properties officeooo:rsid="0049fadb"/>
    </style:style>
    <style:style style:name="T49" style:family="text">
      <style:text-properties officeooo:rsid="002ee56e"/>
    </style:style>
    <style:style style:name="T50" style:family="text">
      <style:text-properties officeooo:rsid="00375a22"/>
    </style:style>
    <style:style style:name="T51" style:family="text">
      <style:text-properties officeooo:rsid="003276a3"/>
    </style:style>
    <style:style style:name="T52"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53" style:family="text">
      <style:text-properties fo:font-size="10.5pt" fo:language="zxx" fo:country="none" style:text-underline-style="none" fo:font-weight="normal" officeooo:rsid="00536449" style:language-asian="zxx" style:country-asian="none" style:font-weight-asian="normal" style:language-complex="zxx" style:country-complex="none" style:font-weight-complex="normal"/>
    </style:style>
    <style:style style:name="T54" style:family="text">
      <style:text-properties officeooo:rsid="00438935"/>
    </style:style>
    <style:style style:name="T55" style:family="text">
      <style:text-properties officeooo:rsid="004b77ae"/>
    </style:style>
    <style:style style:name="T56" style:family="text">
      <style:text-properties style:font-name="Arial1" fo:font-size="10.5pt" fo:language="zxx" fo:country="none" style:text-underline-style="none" fo:font-weight="bold" style:language-asian="zxx" style:country-asian="none" style:font-weight-asian="bold" style:language-complex="zxx" style:country-complex="none" style:font-weight-complex="bold"/>
    </style:style>
    <style:style style:name="T57" style:family="text">
      <style:text-properties officeooo:rsid="006c67f4"/>
    </style:style>
    <style:style style:name="T58" style:family="text">
      <style:text-properties fo:background-color="#ffff00" loext:char-shading-value="0"/>
    </style:style>
    <style:style style:name="T59" style:family="text">
      <style:text-properties officeooo:rsid="0018842c"/>
    </style:style>
    <style:style style:name="T60" style:family="text">
      <style:text-properties style:use-window-font-color="true"/>
    </style:style>
    <style:style style:name="T61" style:family="text">
      <style:text-properties style:use-window-font-color="true" officeooo:rsid="001d4942"/>
    </style:style>
    <style:style style:name="T62" style:family="text">
      <style:text-properties style:use-window-font-color="true" fo:font-style="normal" style:text-underline-style="none" fo:font-weight="normal"/>
    </style:style>
    <style:style style:name="T63" style:family="text">
      <style:text-properties officeooo:rsid="001021fd"/>
    </style:style>
    <style:style style:name="T64" style:family="text">
      <style:text-properties officeooo:rsid="0010df7b"/>
    </style:style>
    <style:style style:name="T65" style:family="text">
      <style:text-properties officeooo:rsid="001748eb"/>
    </style:style>
    <style:style style:name="T66" style:family="text">
      <style:text-properties fo:background-color="transparent" loext:char-shading-value="0"/>
    </style:style>
    <style:style style:name="T67" style:family="text">
      <style:text-properties officeooo:rsid="00118c7a"/>
    </style:style>
    <style:style style:name="T68" style:family="text">
      <style:text-properties officeooo:rsid="001eb281"/>
    </style:style>
    <style:style style:name="T69" style:family="text">
      <style:text-properties officeooo:rsid="002367d5"/>
    </style:style>
    <style:style style:name="T70" style:family="text">
      <style:text-properties officeooo:rsid="00261b9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pour la réhabilitation du théâtre du Gymnas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14" text:name="NumeroConsultation"/>
        <text:user-field-decl office:value-type="string" office:string-value="Appel d'offres ouvert" text:name="ProcedurePassation"/>
        <text:user-field-decl office:value-type="string" office:string-value="CAHIER DES CLAUSES ADMINISTRATIVES PARTICULERES" text:name="TitreDocument"/>
      </text:user-field-decls>
      <text:p text:style-name="P8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ERES</text:user-field-get></text:p>
      <text:p text:style-name="Text_20_body"/>
      <text:p text:style-name="Text_20_body"/>
      <text:p text:style-name="Text_20_body"/>
      <text:p text:style-name="Intitule2"/>
      <text:p text:style-name="Intitule2"><text:user-field-get text:name="IntituleConsultation">Mission de contrôle technique pour la réhabilitation du théâtre du Gymnase</text:user-field-get></text:p>
      <text:p text:style-name="Intitule2"/>
      <text:p text:style-name="Text_20_body"/>
      <text:p text:style-name="Text_20_body"/>
      <text:p text:style-name="Text_20_body"/>
      <text:p text:style-name="Text_20_body"/>
      <text:p text:style-name="P48"><text:span text:style-name="T14">Numéro de la consultation<text:tab/>:</text:span><text:span text:style-name="T5"><text:tab/></text:span><text:span text:style-name="T4"><text:user-field-get text:name="NumeroConsultation">2021_50001_0014</text:user-field-get></text:span></text:p>
      <text:p text:style-name="P7"/>
      <text:p text:style-name="P8"/>
      <text:p text:style-name="P49"><text:span text:style-name="T14">Procédure de passation :</text:span><text:span text:style-name="T5"><text:tab/></text:span><text:span text:style-name="T4"><text:user-field-get text:name="ProcedurePassation">Appel d'offres ouvert</text:user-field-get></text:span></text:p>
      <text:p text:style-name="P4"/>
      <text:p text:style-name="P51"/>
      <text:p text:style-name="P50"><text:span text:style-name="T15">Date de notification :</text:span><text:span text:style-name="T1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2"><text:span text:style-name="Strong_20_Emphasis">Article 1 -</text:span> <text:s/><text:span text:style-name="Strong_20_Emphasis">OBJET ET DUREE DU MARCHE</text:span><text:tab/>5</text:p>
          <text:p text:style-name="P54">1.1 <text:s/>Intitulé et Objet des prestations<text:tab/>5</text:p>
          <text:p text:style-name="P54">1.2 <text:s/>Procédure<text:tab/>5</text:p>
          <text:p text:style-name="P54">1.3 <text:s/>Décomposition en Lots, Tranches et postes<text:tab/>5</text:p>
          <text:p text:style-name="P55">1.3.1 <text:s/>Décomposition en lots<text:tab/>5</text:p>
          <text:p text:style-name="P55">1.3.2 <text:s/>Décomposition en tranches<text:tab/>5</text:p>
          <text:p text:style-name="P55">1.3.3 <text:s/>Décomposition en postes<text:tab/>6</text:p>
          <text:p text:style-name="P54">1.4 <text:s/>Modalités d'exécution des tranches optionnelles<text:tab/>6</text:p>
          <text:p text:style-name="P54">1.5 <text:s/>Accord-cadre à bons de commande<text:tab/>6</text:p>
          <text:p text:style-name="P54">1.6 <text:s/>Date d'effet du marché<text:tab/>6</text:p>
          <text:p text:style-name="P54">1.7 <text:s/>Durée du marché - Période de validité<text:tab/>6</text:p>
          <text:p text:style-name="P54">1.8 <text:s/>Clause obligatoire d'insertion par l'activité économique<text:tab/>6</text:p>
          <text:p text:style-name="P52"><text:span text:style-name="Strong_20_Emphasis">Article 2 -</text:span> <text:s/><text:span text:style-name="Strong_20_Emphasis">DOCUMENTS CONTRACTUELS</text:span><text:tab/>6</text:p>
          <text:p text:style-name="P52"><text:span text:style-name="Strong_20_Emphasis">Article 3 -</text:span> <text:s/><text:span text:style-name="Strong_20_Emphasis">DELAIS DE LIVRAISON ET/OU D'EXECUTION</text:span><text:tab/>7</text:p>
          <text:p text:style-name="P54">3.1 <text:s/>Délais<text:tab/>8</text:p>
          <text:p text:style-name="P54">3.2 <text:s/>Emission des bons de commande <text:tab/>8</text:p>
          <text:p text:style-name="P52"><text:span text:style-name="Strong_20_Emphasis">Article 4 -</text:span> <text:s/><text:span text:style-name="Strong_20_Emphasis">ENTREPRISES GROUPEES</text:span><text:tab/>8</text:p>
          <text:p text:style-name="P52"><text:span text:style-name="Strong_20_Emphasis">Article 5 -</text:span> <text:s/><text:span text:style-name="Strong_20_Emphasis">CONDITIONS DE LIVRAISON ET D'EXECUTION</text:span><text:tab/>9</text:p>
          <text:p text:style-name="P54">5.1 <text:s/>Transport <text:s/>et Emballages<text:tab/>9</text:p>
          <text:p text:style-name="P54">5.2 <text:s/>Lieux d'exécution ou de livraison<text:tab/>9</text:p>
          <text:p text:style-name="P52"><text:span text:style-name="Strong_20_Emphasis">Article 6 -</text:span> <text:s/><text:span text:style-name="Strong_20_Emphasis">CONDITIONS PARTICULIERES D'EXECUTION</text:span><text:tab/>9</text:p>
          <text:p text:style-name="P52"><text:span text:style-name="Strong_20_Emphasis">Article 7 -</text:span> <text:s/><text:span text:style-name="Strong_20_Emphasis">OPERATIONS DE VERIFICATIONS – RECEPTION</text:span><text:tab/>10</text:p>
          <text:p text:style-name="P52"><text:span text:style-name="Strong_20_Emphasis">Article 8 -</text:span> <text:s/><text:span text:style-name="Strong_20_Emphasis">GARANTIE CONTRACTUELLE</text:span><text:tab/>10</text:p>
          <text:p text:style-name="P54">8.1 <text:s/>Durée de garantie<text:tab/>10</text:p>
          <text:p text:style-name="P54">8.2 <text:s/>Point de départ de la garantie<text:tab/>11</text:p>
          <text:p text:style-name="P52"><text:span text:style-name="Strong_20_Emphasis">Article 9 -</text:span> <text:s/><text:span text:style-name="Strong_20_Emphasis">PROPRIETE INTELLECTUELLE ET UTILISATION DES RESULTATS</text:span><text:tab/>11</text:p>
          <text:p text:style-name="P52"><text:span text:style-name="Strong_20_Emphasis">Article 10 -</text:span> <text:s/><text:span text:style-name="Strong_20_Emphasis">CONFIDENTIALITE - MESURES DE SECURITE</text:span><text:tab/>11</text:p>
          <text:p text:style-name="P52"><text:span text:style-name="Strong_20_Emphasis">Article 11 -</text:span> <text:s/><text:span text:style-name="Strong_20_Emphasis">MODALITES DE DETERMINATION DES PRIX</text:span><text:tab/>11</text:p>
          <text:p text:style-name="P54"><text:soft-page-break/>11.1 <text:s/>Nature du prix<text:tab/>11</text:p>
          <text:p text:style-name="P54">11.2 <text:s/>Variations du prix<text:tab/>11</text:p>
          <text:p text:style-name="P54">11.3 <text:s/>Disparition d'indice<text:tab/>12</text:p>
          <text:p text:style-name="P52"><text:span text:style-name="Strong_20_Emphasis">Article 12 -</text:span> <text:s/><text:span text:style-name="Strong_20_Emphasis">AVANCE</text:span><text:tab/>12</text:p>
          <text:p text:style-name="P54">12.1 <text:s/>Régime de l'avance<text:tab/>12</text:p>
          <text:p text:style-name="P54">12.2 <text:s/>Dispositions complémentaires<text:tab/>13</text:p>
          <text:p text:style-name="P52"><text:span text:style-name="Strong_20_Emphasis">Article 13 -</text:span> <text:s/><text:span text:style-name="Strong_20_Emphasis">MODALITÉS DE REGLEMENT</text:span><text:tab/>13</text:p>
          <text:p text:style-name="P52"><text:span text:style-name="Strong_20_Emphasis">Article 14 -</text:span> <text:s/><text:span text:style-name="Strong_20_Emphasis">PAIEMENT – ETABLISSEMENT DE LA FACTURE</text:span><text:tab/>13</text:p>
          <text:p text:style-name="P54">14.1 <text:s/>Délais de paiements<text:tab/>13</text:p>
          <text:p text:style-name="P54">14.2 <text:s/>Intérêts moratoires<text:tab/>13</text:p>
          <text:p text:style-name="P54">14.3 <text:s/>Modalités de paiement direct des sous-traitants<text:tab/>14</text:p>
          <text:p text:style-name="P54">14.4 <text:s/>Présentation des demandes de paiement<text:tab/>14</text:p>
          <text:p text:style-name="P54">14.5 <text:s/>Dématérialisation des factures<text:tab/>15</text:p>
          <text:p text:style-name="P52"><text:span text:style-name="Strong_20_Emphasis">Article 15 -</text:span> <text:s/><text:span text:style-name="Strong_20_Emphasis">PENALITES</text:span><text:tab/>15</text:p>
          <text:p text:style-name="P54">15.1 <text:s/>Pénalités de retard<text:tab/>15</text:p>
          <text:p text:style-name="P54">15.2 <text:s/>Pénalités pour non respect des dispositions du Code du Travail<text:tab/>16</text:p>
          <text:p text:style-name="P54">15.3 <text:s/>Autres pénalités<text:tab/>16</text:p>
          <text:p text:style-name="P52"><text:span text:style-name="Strong_20_Emphasis">Article 16 -</text:span> <text:s/><text:span text:style-name="Strong_20_Emphasis">RESILIATION – EXECUTION DES PRESTATIONS AUX FRAIS ET RISQUES DU TITULAIRE</text:span><text:tab/>17</text:p>
          <text:p text:style-name="P52"><text:span text:style-name="Strong_20_Emphasis">Article 17 -</text:span> <text:s/><text:span text:style-name="Strong_20_Emphasis">CLAUSES DE GESTION DES DONNEES</text:span><text:tab/>17</text:p>
          <text:p text:style-name="P54">17.1 <text:s/>Les contraintes réglementaires<text:tab/>18</text:p>
          <text:p text:style-name="P55">17.1.1 <text:s/>Le RGS<text:tab/>18</text:p>
          <text:p text:style-name="P55">17.1.2 <text:s/>Le Règlement Général sur la Protection des Données (RGPD)<text:tab/>18</text:p>
          <text:p text:style-name="P55">17.1.3 <text:s/>Le Code du Patrimoine<text:tab/>18</text:p>
          <text:p text:style-name="P54">17.2 <text:s/>Les clauses générales de confidentialité<text:tab/>18</text:p>
          <text:p text:style-name="P54">17.3 <text:s/>Les contrôles<text:tab/>19</text:p>
          <text:p text:style-name="P54">17.4 <text:s/>Phase de réversibilité<text:tab/>19</text:p>
          <text:p text:style-name="P52"><text:span text:style-name="Strong_20_Emphasis">Article 18 -</text:span> <text:s/><text:span text:style-name="Strong_20_Emphasis">LOGICIEL E-ATTESTATIONS</text:span><text:tab/>20</text:p>
          <text:p text:style-name="P52"><text:span text:style-name="Strong_20_Emphasis">Article 19 -</text:span> <text:s/><text:span text:style-name="Strong_20_Emphasis">LOI APPLICABLE</text:span><text:tab/>20</text:p>
          <text:p text:style-name="P52"><text:span text:style-name="Strong_20_Emphasis">Article 20 -</text:span> <text:s/><text:span text:style-name="Strong_20_Emphasis">CONFORMITE AUX NORMES</text:span><text:tab/>20</text:p>
          <text:p text:style-name="P52"><text:span text:style-name="Strong_20_Emphasis">Article 21 -</text:span> <text:s/><text:span text:style-name="Strong_20_Emphasis">ASSURANCES</text:span><text:tab/>20</text:p>
          <text:p text:style-name="P52"/>
          <text:p text:style-name="P52"><text:soft-page-break/><text:span text:style-name="Strong_20_Emphasis">Article 22 -</text:span> <text:s/><text:span text:style-name="Strong_20_Emphasis">DEROGATIONS AUX DOCUMENTS GENERAUX</text:span><text:tab/>21</text:p>
        </text:index-body>
      </text:table-of-content>
      <text:p text:style-name="P53"><text:s/></text:p>
      <text:h text:style-name="Heading_20_1" text:outline-level="1">OBJET ET DUREE DU MARCHE</text:h>
      <text:h text:style-name="Heading_20_2" text:outline-level="2">Intitulé et Objet des prestations</text:h>
      <text:p text:style-name="P36">La présente consultation a pour objet : Mission de contrôle technique pour la réhabilitation du théâtre du Gymnase – 4 Rue du Théâtre Français – 13001 Marseille. </text:p>
      <text:p text:style-name="P36">Le présent marché porte sur la mission de contrôle technique des travaux de réhabilitation du théâtre y compris les travaux préparatoires (démolitions, reprise en sous-oeuvre, désamiantage, étaiements, levages, échafaudages, installations de chantier, etc...) sur une surface utile de 2 376 m² répartie sur 7 niveaux (2 niveaux de sous-sol et R+4). </text:p>
      <text:p text:style-name="P42">Cet établissement est classé en 2ème catégorie ERP du type L et <text:span text:style-name="T59">peut accueillir un </text:span>public de 725 personnes. </text:p>
      <text:p text:style-name="P42"><text:span text:style-name="T59">Par ailleurs,</text:span> 33 personnes <text:span text:style-name="T59">y travaillent</text:span>.</text:p>
      <text:p text:style-name="P42"/>
      <text:p text:style-name="P42"><text:span text:style-name="T21">Suite à un</text:span><text:span text:style-name="T24">e mission de</text:span><text:span text:style-name="T21"> diagnostic </text:span><text:span text:style-name="T24">confiée à une équipe de ma</text:span><text:span text:style-name="T25">î</text:span><text:span text:style-name="T24">t</text:span><text:span text:style-name="T25">ri</text:span><text:span text:style-name="T24">se d'oeuvre (groupement d'architectes / BET Structure / BET Fluide / BET acoustique / OPC) dans le cadre d'une première opération prévue pour la rénovation de la salle de sp</text:span><text:span text:style-name="T27">e</text:span><text:span text:style-name="T24">ctacle </text:span><text:span text:style-name="T21"><text:s/>il a été constaté </text:span><text:span text:style-name="T24">en mars 2020,</text:span> notamment, des anomalies et des faiblesses importantes au niveau de la salle de spectacle <text:span text:style-name="T67">(balcons)</text:span>, des infiltrations d'eau sur l'enveloppe du bâtiment, des améliorations à apporter <text:span text:style-name="T59">pour</text:span> l'accueil du public, la sécurisation du parvis extérieur et l'optimisation des installations techniques et scéniques.</text:p>
      <text:p text:style-name="P42"><text:span text:style-name="T59">Par conséquent</text:span>, la ville de Marseille envisage la réhabilitation complète du t<text:span text:style-name="T63">h</text:span>éâtre.</text:p>
      <text:p text:style-name="Standard"/>
      <text:p text:style-name="Standard">Il est précisé que les missions du contrôleur technique portent sur l'ensemble des ouvrages et éléments d'équipement.</text:p>
      <text:p text:style-name="Standard"/>
      <text:p text:style-name="P27">A titre indicatif, le coût prévisionnel des travaux est estimé à 8 700 000 Euros H.T.</text:p>
      <text:p text:style-name="P10"/>
      <text:p text:style-name="P10">Les missions de contrôle technique confiées au titulaire du présent marché sont définies à l'aticle 1.4 du CCTP.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Standard">Pour information, le calendrier prévisionnel de l'opération est le suivant :</text:p>
      <text:p text:style-name="Standard">- démarrage études de maitrise d'oeuvre : Novembre 2021</text:p>
      <text:p text:style-name="Standard">- livraison : Septembre 2024</text:p>
      <text:p text:style-name="Standard"/>
      <text:p text:style-name="Standard">A titre indicatif, le début des prestations du présent marché est prévu pour le mois de Novembre 2021.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7">Par dérogation à l'article 4.1 du C.C.A.G. PI<text:span text:style-name="T21">, les pièces constitutives du marché sont les suivantes par ordre de priorité décroissante :</text:span></text:p>
      <text:p text:style-name="P10"/>
      <text:p text:style-name="P27"><text:span text:style-name="T21">- </text:span><text:span text:style-name="T20">L'Acte d'Engagement (AE)</text:span><text:span text:style-name="T21"> et son annexe désignée ci-après :</text:span></text:p>
      <text:p text:style-name="P27"><text:span text:style-name="T21">l'</text:span><text:span text:style-name="T20">annexe 1 – Mission et répartition des honoraires (DPGF)</text:span></text:p>
      <text:p text:style-name="P27"><text:span text:style-name="T21">- </text:span><text:span text:style-name="T20">Le présent cahier des clauses administratives particulières (C.C.A.P.)</text:span></text:p>
      <text:p text:style-name="P27"><text:span text:style-name="T21">- </text:span><text:span text:style-name="T20">Le document intitulé Cahier des Clauses Techniques Particulières (C.C.T.P.)</text:span></text:p>
      <text:p text:style-name="P21"/>
      <text:p text:style-name="P10"><text:soft-page-break/></text:p>
      <text:p text:style-name="P10"/>
      <text:p text:style-name="P10">- <text:span text:style-name="T3">Le Cahier des Clauses Administratives Générales (C.C.A.G.)</text:span> applicable aux marchés publics de prestations intellectuelles par l'arrêté du 16 septembre 2009 publié au JORF du 16 octobre 2009</text:p>
      <text:p text:style-name="P47"/>
      <text:p text:style-name="P10">- <text:span text:style-name="T3">Le mémoire technique et méthodologique justificatif établi par le titulaire</text:span> dans le cadre de son offre qui n'est contractuel qu'au delà des exigences définies dans les documents ci-dessus</text:p>
      <text:p text:style-name="P10"/>
      <text:p text:style-name="P10"/>
      <text:p text:style-name="P10"/>
      <text:p text:style-name="P10">NOTA : Les seuls documents qui font foi entre les parties sont les documents détenus par le Maître d'ouvrage </text:p>
      <text:p text:style-name="P10"/>
      <text:h text:style-name="P74" text:outline-level="1">DELAIS DE LIVRAISON ET/OU D'EXECUTION</text:h>
      <text:h text:style-name="P60" text:outline-level="2">Délais</text:h>
      <text:p text:style-name="P46"><text:s/>Les délais d'exécution sont fixés comme suit :</text:p>
      <text:p text:style-name="P46"/>
      <text:p text:style-name="P43">- Participation à réunion, commission technique : </text:p>
      <text:p text:style-name="P29">Délai : celui indiqué sur la convocation.</text:p>
      <text:p text:style-name="P20"/>
      <text:p text:style-name="P20">- Avis sur les documents de conception remis par la maîtrise d'oeuvre à chacune des phases de conception (DIAG, APS, APD, PC, PRO) et rédaction du Rapport Initial de Contrôle Technique :</text:p>
      <text:p text:style-name="P22">Délai : 10 jours ouvrés dès réception des documents.</text:p>
      <text:p text:style-name="P20"/>
      <text:p text:style-name="P20">- Avis sur les documents techniques (plans, descriptifs, notes de calcul, PV, certificats, résultats d'analyses ou d'essais, etc...) :</text:p>
      <text:p text:style-name="P22">Délai : 7 jours ouvrés dès réception des documents.</text:p>
      <text:p text:style-name="P20"/>
      <text:p text:style-name="P20">- Avis, suite à une visite de chantier sur les ouvrages et éléments d'équipement soumis au contrôle :</text:p>
      <text:p text:style-name="P22">Délai : 5 jours ouvrés dès l'examen sur le chantier.</text:p>
      <text:p text:style-name="P22"/>
      <text:p text:style-name="P20">- Avis écrit suite à une demande du Maître d'ouvrage :</text:p>
      <text:p text:style-name="P22">Délai : 2 jours dès réception de la demande émise par le maître d'ouvrage.</text:p>
      <text:p text:style-name="P20"/>
      <text:p text:style-name="P20">- Rapport de synthèse périodique des avis formulés (documents reçus et en cours d'analyse, documents visés, observations levées ou restant d'actualité...) :</text:p>
      <text:p text:style-name="P22">Délai : A remettre pour le dernier jour ouvré de chaque mois.</text:p>
      <text:p text:style-name="P20"/>
      <text:p text:style-name="P20">- RVRAT et Rapport final de contrôle technique avant réception :</text:p>
      <text:p text:style-name="P22">Délai : 8 jours ouvrés dès réception de tous les documents nécessaires</text:p>
      <text:p text:style-name="P20"/>
      <text:p text:style-name="P20"><text:soft-page-break/>- Mise à jour du rapport final RFCT et de tous rapports de vérification et attestations de conformité exempts de réserves au terme de la période de garantie de parfait achèvement :</text:p>
      <text:p text:style-name="P22">Délai : 15 jours à partir de la fin de la période de garantie de parfait achèvement.</text:p>
      <text:p text:style-name="P20"/>
      <text:p text:style-name="P20">En cas d'urgence ou de problème important, les avis ou observations seront donnés dans les 24 heures, sur demande expresse du Maître d'ouvrage. </text:p>
      <text:p text:style-name="P10"/>
      <text:p text:style-name="P10"/>
      <text:p text:style-name="P10"/>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P46">Il assure, sous sa responsabilité, la coordination de ces entrepreneurs.</text:p>
      <text:p text:style-name="P20"/>
      <text:p text:style-name="P20"><text:s/>Dans le cas d'entrepreneurs groupés conjoints, le mandataire est solidaire de chacun des membres du groupement dans les obligations contractuelles de celui-ci à l'égard de la personne publique jusqu'à la date à laquelle ces obligations prennent fin.</text:p>
      <text:h text:style-name="Heading_20_1" text:outline-level="1"><text:soft-page-break/>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prestataire effectuera les prestations fixées au cahier des charges dans ses propres locaux, les visites de chantier seront effectuées sur site. Elles seront réalisées conformément aux conditions générales du CCAG PI. </text:p>
      <text:h text:style-name="Heading_20_1" text:outline-level="1">CONDITIONS PARTICULIERES D'EXECUTION</text:h>
      <text:p text:style-name="Standard">Le C.C.T.P. du marché fixe les conditions particulières d'exécution. </text:p>
      <text:p text:style-name="Standard"/>
      <text:p text:style-name="P25">6.1 Désignation et rôle du représentant qualifié :</text:p>
      <text:p text:style-name="P10"/>
      <text:p text:style-name="P10">Dans son acte d'engagement, le Titulaire désigne son représentant technique qualifié et le suppléant de ce dernier (nom, prénom, titre, CV, attestations de compétences et de qualifications), qu'il s'engage à maintenir pendant toute la durée du marché.</text:p>
      <text:p text:style-name="P10"/>
      <text:p text:style-name="P10">Ce représentant qualifié, ou son suppléant, dénommé « Contrôleur technique » :</text:p>
      <text:p text:style-name="P10"/>
      <text:p text:style-name="P10">- coordonne les interventions des spécialistes éventuellement sollicités sur tel ou tel élément de mission.</text:p>
      <text:p text:style-name="P10"/>
      <text:p text:style-name="P10">- signe l'ensemble des avis, rapports et attestations prévus au marché.</text:p>
      <text:p text:style-name="P10"/>
      <text:p text:style-name="P10">- participe, tout au long de sa mission, à toutes réunions nécessaires aux mises au point techniques.</text:p>
      <text:p text:style-name="P10"/>
      <text:p text:style-name="P10">- répond, tout au long de sa mission, aux sollicitations du Maître d'ouvrage, du Conducteur d'opération, du Maître d'oeuvre et des autres prestataires intellectuels.</text:p>
      <text:p text:style-name="P10"/>
      <text:p text:style-name="P10">- participe, en phase de travaux, aux réunions de chantier hebdomadaires et réalise des visites de chantier programmées ou inopinées.</text:p>
      <text:p text:style-name="P13"/>
      <text:p text:style-name="P13">Il ne peut exiger aucune solution susceptible d'avoir des incidences financières sans avis préalable de l<text:span text:style-name="T69">a Maîtrise d'euvre</text:span>, et accord exprès du Maître d'ouvrage.</text:p>
      <text:p text:style-name="P25"><text:soft-page-break/>6.2 Cas d'empêchement du représentant qualifié :</text:p>
      <text:p text:style-name="P10"/>
      <text:p text:style-name="P10">Comme indiqué ci-dessus, le Titulaire s'engage à affecter pendant toute la durée du marché, les mêmes personnes physiques comme représentant qualifié et comme suppléant.</text:p>
      <text:p text:style-name="P10">Si toutefois l'une de ces deux personnes, nommément désignées, n'était, temporairement ou définitivement, plus en mesure d'accomplir sa tâche, le Titulaire devra :</text:p>
      <text:p text:style-name="P10"/>
      <text:p text:style-name="P10">1. en aviser aussitôt le Maître d'ouvrage.</text:p>
      <text:p text:style-name="P10"/>
      <text:p text:style-name="P10">2. prendre toutes les dispositions nécessaires afin d'assurer la poursuite de l'exécution des prestations : en particulier, assurer aussitôt le passage des consignes et la transmission des documents rédigés ou reçus au suppléant désigné, aux spécialistes sollicités, et aux remplaçants pressentis.</text:p>
      <text:p text:style-name="P10"/>
      <text:p text:style-name="P10">3. proposer au Maître d'ouvrage, dans un délai maximal d'un mois à compter de l'avis mentionné en 1, un remplaçant disposant de compétences au moins équivalentes (nom, prénom, titre, CV, attestations de compétences et de qualifications).</text:p>
      <text:p text:style-name="P10">Pour entrer en fonction, la nouvelle personne physique affectée à la mission par le Titulaire, ainsi que son suppléant, doivent être acceptée par le Maître d'ouvrage.</text:p>
      <text:p text:style-name="P10">Le remplaçant proposé par le Titulaire est considéré comme accepté par le Maître d'ouvrage si celle-ci ne le récuse pas dans le délai d'un mois à compter de la réception de la demande de remplacement et de tous ses justificatifs.</text:p>
      <text:p text:style-name="P10"/>
      <text:p text:style-name="P10">Si le Maître d'ouvrage récuse le remplaçant, par une décision motivée, le Titulaire dispose d'un mois pour proposer un autre remplaçant.</text:p>
      <text:p text:style-name="P10"/>
      <text:p text:style-name="P10">A défaut de proposition de remplaçant par le Titulaire ou en cas de récusation des remplaçants proposés, le marché peut être résilié dans les conditions prévues à l'article 32-1e du CCAG PI</text:p>
      <text:p text:style-name="P10"/>
      <text:p text:style-name="P10">Le Contrôleur technique partant assure le passage des consignes et la transmission des documents qu'il a rédigés ou reçus aux personnes désignées pour le remplacer ou lui succéder, ou à défaut au Maître d'ouvrage. Il établit pour cela un procès-verbal dans un délai de 5 jours à compter de la demande du Maître d'ouvrage.</text:p>
      <text:p text:style-name="P10"/>
      <text:p text:style-name="P25"><text:span text:style-name="T16">Cette disposition s'applique sous peine d'une pénalité définie à l'article 15.3 du présent CCAP</text:span><text:span text:style-name="T17">.</text:span></text:p>
      <text:h text:style-name="Heading_20_1" text:outline-level="1">OPERATIONS DE VERIFICATIONS – RECEPTION</text:h>
      <text:p text:style-name="P39">Les vérifications et les décisions de réception, de réfaction, d'ajournement ou de rejet sont effectuées dans les conditions prévues aux articles 26 et 27 du CCAG PI, <text:span text:style-name="T66">à</text:span><text:span text:style-name="T58"> </text:span><text:span text:style-name="T66">l'exception d'une dérogation à l'article 26.4.2 du CCAG PI, par laquelle le titulaire est dispensé d'aviser par écrit le mandataire du maître d'ouvrage de la date à laquelle les documents lui seront présentés. </text:span></text:p>
      <text:p text:style-name="Standard"/>
      <text:p text:style-name="Standard"/>
      <text:p text:style-name="Standard"/>
      <text:p text:style-name="Standard"/>
      <text:p text:style-name="Standard"><text:soft-page-break/></text:p>
      <text:h text:style-name="Heading_20_1" text:outline-level="1">GARANTIE CONTRACTUELLE</text:h>
      <text:h text:style-name="Heading_20_2" text:outline-level="2">Durée de garantie</text:h>
      <text:p text:style-name="Standard"><text:s/>Par dérogation à l'article 28 du CCAG, le marché ne prévoit pas de garantie technique.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3">l'option B</text:span><text:span text:style-name="T21"> telle que définie l'article 25 du CCAG PI. </text:span></text:p>
      <text:h text:style-name="Heading_20_1" text:outline-level="1">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12">Prix global et forfaitaire :</text:span></text:p>
      <text:p text:style-name="P10"/>
      <text:p text:style-name="P10">Le marché est conclu au prix global et forfaitaire figurant dans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P23">Révision des prix selon formule paramétrique :</text:p>
      <text:p text:style-name="P10"/>
      <text:p text:style-name="P24"><text:span text:style-name="T16">Les prix du présent marché sont réputés établis sur la base des conditions économiques du mois de la date limite de remise des offres ; </text:span><text:span text:style-name="T19">ce mois est appelé "mois zéro"</text:span><text:span text:style-name="T16">.</text:span></text:p>
      <text:p text:style-name="P12"/>
      <text:p text:style-name="P12"><text:soft-page-break/>Pour déterminer les prix de règlement, il sera fait application de la formule de révision figurant ci-après.</text:p>
      <text:p text:style-name="P10"/>
      <text:p text:style-name="P21">P(n) = P(o)* [0.15+0.85*(I(n)/I(0))]</text:p>
      <text:p text:style-name="P10"/>
      <text:p text:style-name="P10">Les paramètres figurant dans la formule ont la signification suivante :</text:p>
      <text:p text:style-name="P10">P (n) : Prix après révision</text:p>
      <text:p text:style-name="P10">P (0) : Prix à la date de remise des offres</text:p>
      <text:p text:style-name="P15">I (n) : Valeur de l'indice à la date de remise de la prestation </text:p>
      <text:p text:style-name="P21">Indice ING - ingénierie - site internet : insee.fr</text:p>
      <text:p text:style-name="P10">I (0) : Même indice pris à la date limite de remise des offres</text:p>
      <text:p text:style-name="P10"/>
      <text:p text:style-name="P33"><text:span text:style-name="T68">Pour la phase n°1 (</text:span>DIAG - APS - APD – <text:span text:style-name="T68">PC - </text:span>PRO- <text:span text:style-name="T68">DCE) et les phases n°4, n°5 et n°6 </text:span><text:s/>: le mois n retenu sera celui du mois de remise de la prestation.</text:p>
      <text:p text:style-name="P33">Pour les autres phases <text:span text:style-name="T68">n°2 et n°3 </text:span>: le mois n retenu sera celui de l'éxécution des prestations (ou la moyenne des mois d'exécution). </text:p>
      <text:p text:style-name="P18"/>
      <text:p text:style-name="P17">Le détail des phases est indiqué à l'article 13 du présent cahier des clauses administratives particulières. </text:p>
      <text:p text:style-name="P23"/>
      <text:p text:style-name="P23">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P16"><text:span text:style-name="T70">S'agissant d'un marché de moins de 50 000 Euros HT, il</text:span> n'est pas prévu de versement d'avance forfaitaire au titre du présent marché.</text:p>
      <text:p text:style-name="P10"><text:soft-page-break/></text:p>
      <text:p text:style-name="P10"/>
      <text:h text:style-name="Heading_20_2" text:outline-level="2">Dispositions complémentaires</text:h>
      <text:p text:style-name="P44">Sans objet</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L'acompte correspond au montant des sommes dues au Titulaire pour l'intervalle compris entre deux demandes de paiement successives.</text:p>
      <text:p text:style-name="P45">Pendant la période d'exécution de chantier (phases 2 et 3), l'intervalle entre deux acomptes successifs sera au plus égal à 3 mois. </text:p>
      <text:p text:style-name="P45"/>
      <text:p text:style-name="P45"><text:span text:style-name="T30">Toutefois, concernant les PME, une facture mensuelle pourra être établie en fonction de l'avancement des prestations exécutées</text:span><text:span text:style-name="T21">.</text:span></text:p>
      <text:p text:style-name="P19"/>
      <text:p text:style-name="P45">Le montant de chaque acompte sera calculé <text:span text:style-name="T60">co</text:span><text:span text:style-name="T61">n</text:span><text:span text:style-name="T60">formément</text:span> aux dispositions présentées dans le tableau ci-dessous.</text:p>
      <text:p text:style-name="Standard">Pour le versement du solde, le Titulaire adressera son projet de décompte à l'expiration de la période de garantie de parfait achèvement.</text:p>
      <text:p text:style-name="Standard"/>
      <text:p text:style-name="Standard">Le règlement des sommes dues au titulaire fait l'objet d'acomptes, dans les conditions</text:p>
      <text:p text:style-name="Standard">suivantes, hormis les prestations concernées par les phases 2 et 3 :</text:p>
      <text:p text:style-name="Standard">- le montant de la rémunération est fractionné par phase conformément à la décomposition du prix annexée à l'acte d'engagement.</text:p>
      <text:p text:style-name="Standard">- le règlement de la rémunération se fera sous forme d'acomptes par des règlements partiels définitifs aux phases suivantes de mission correspondant :</text:p>
      <text:p text:style-name="Standard"/>
      <text:p text:style-name="P30"/>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56">Phase <text:span text:style-name="T38">n°1</text:span> <text:span text:style-name="T39">(</text:span>Examen <text:span text:style-name="T40">des documents de conception)</text:span></text:p>
          </table:table-cell>
          <table:covered-table-cell/>
        </table:table-row>
        <table:table-row table:style-name="Tableau2.2">
          <table:table-cell table:style-name="Tableau2.A2" office:value-type="string">
            <text:list xml:id="list762894016" text:style-name="L1">
              <text:list-header>
                <text:p text:style-name="P61"><text:span text:style-name="T41">Avis sur l</text:span><text:span text:style-name="T42">e dossier DIAG</text:span></text:p>
              </text:list-header>
            </text:list>
          </table:table-cell>
          <table:table-cell table:style-name="Tableau2.B2" table:number-rows-spanned="6" office:value-type="string">
            <text:list xml:id="list140251181930654" text:continue-numbering="true" text:style-name="L1">
              <text:list-item>
                <text:list>
                  <text:list-header>
                    <text:p text:style-name="P62">100 % à réception du rapport sur la phase d'étude concernée</text:p>
                  </text:list-header>
                </text:list>
              </text:list-item>
            </text:list>
            <text:p text:style-name="P57"/>
          </table:table-cell>
        </table:table-row>
        <table:table-row table:style-name="Tableau2.3">
          <table:table-cell table:style-name="Tableau2.A3" office:value-type="string">
            <text:list xml:id="list140252228524845" text:continue-numbering="true" text:style-name="L1">
              <text:list-header>
                <text:p text:style-name="P67">Avis sur le dossier AP<text:span text:style-name="T44">S</text:span></text:p>
              </text:list-header>
            </text:list>
          </table:table-cell>
          <table:covered-table-cell/>
        </table:table-row>
        <table:table-row table:style-name="Tableau2.3">
          <table:table-cell table:style-name="Tableau2.A4" office:value-type="string">
            <text:list xml:id="list140251879512483" text:continue-numbering="true" text:style-name="L1">
              <text:list-header>
                <text:p text:style-name="P67">Avis sur le dossier APD</text:p>
              </text:list-header>
            </text:list>
          </table:table-cell>
          <table:covered-table-cell/>
        </table:table-row>
        <table:table-row table:style-name="Tableau2.2">
          <table:table-cell table:style-name="Tableau2.A5" office:value-type="string">
            <text:list xml:id="list140251244057879" text:continue-numbering="true" text:style-name="L1">
              <text:list-header>
                <text:p text:style-name="P64">Avis sur le dossier Permis de construire </text:p>
                <text:p text:style-name="P65">(dont : notices de sécurité et d’accessibilité) </text:p>
              </text:list-header>
            </text:list>
          </table:table-cell>
          <table:covered-table-cell/>
        </table:table-row>
        <table:table-row table:style-name="Tableau2.3">
          <table:table-cell table:style-name="Tableau2.A6" office:value-type="string">
            <text:list xml:id="list140252150467068" text:continue-numbering="true" text:style-name="L1">
              <text:list-header>
                <text:p text:style-name="P76">Avis sur le dossier PRO</text:p>
              </text:list-header>
            </text:list>
          </table:table-cell>
          <table:covered-table-cell/>
        </table:table-row>
        <table:table-row table:style-name="Tableau2.2">
          <table:table-cell table:style-name="Tableau2.A7" office:value-type="string">
            <text:list xml:id="list140252292695875" text:continue-numbering="true" text:style-name="L1">
              <text:list-header>
                <text:p text:style-name="P77">Avis sur le dossier <text:span text:style-name="T45">DCE : </text:span>Rapport Initial de Contrôle Technique (RICT)</text:p>
              </text:list-header>
            </text:list>
            <text:p text:style-name="P58"/>
            <text:list xml:id="list140250560587677" text:continue-numbering="true" text:style-name="L1">
              <text:list-header>
                <text:p text:style-name="P79"/>
              </text:list-header>
            </text:list>
          </table:table-cell>
          <table:covered-table-cell/>
        </table:table-row>
        <table:table-row table:style-name="Tableau2.8">
          <table:table-cell table:style-name="Tableau2.A8" table:number-columns-spanned="2" office:value-type="string">
            <text:list xml:id="list2088033578" text:style-name="L2">
              <text:list-header>
                <text:p text:style-name="P70">Phase n°<text:span text:style-name="T46">2</text:span> (Examen des documents d’exécution)</text:p>
              </text:list-header>
            </text:list>
          </table:table-cell>
          <table:covered-table-cell/>
        </table:table-row>
        <text:soft-page-break/>
        <table:table-row table:style-name="Tableau2.9">
          <table:table-cell table:style-name="Tableau2.A9" office:value-type="string">
            <text:list xml:id="list140250939940929" text:continue-list="list140250560587677" text:style-name="L1">
              <text:list-header>
                <text:p text:style-name="P81">Avis sur les documents d’exécution (plans, descriptifs, notes de calcul, PV, certificats, <text:span text:style-name="T43">résultats d’analyses ou d’essais, etc...)</text:span></text:p>
              </text:list-header>
            </text:list>
          </table:table-cell>
          <table:table-cell table:style-name="Tableau2.B10" table:number-rows-spanned="2" office:value-type="string">
            <text:list xml:id="list140252062589998" text:continue-numbering="true" text:style-name="L1">
              <text:list-header>
                <text:p text:style-name="P82">Par acomptes mensuels égaux calculés au démarrage du chantier sur la base de la durée initiale contractuelle des travaux. </text:p>
                <text:p text:style-name="P83">En cas de prolongation de la durée d'exécution des travaux, la répartition ci-dessus sera maintenue et aucune rémunération supplémentaire ne sera due.</text:p>
              </text:list-header>
            </text:list>
          </table:table-cell>
        </table:table-row>
        <table:table-row table:style-name="Tableau2.10">
          <table:table-cell table:style-name="Tableau2.A10" office:value-type="string">
            <text:list xml:id="list140251027762107" text:continue-numbering="true" text:style-name="L1">
              <text:list-header>
                <text:p text:style-name="P71">Réunions de mise au point technique en phases <text:span text:style-name="T38">EXE/</text:span>VISA/DET</text:p>
              </text:list-header>
            </text:list>
          </table:table-cell>
          <table:covered-table-cell/>
        </table:table-row>
        <table:table-row table:style-name="Tableau2.1">
          <table:table-cell table:style-name="Tableau2.A11" table:number-columns-spanned="2" office:value-type="string">
            <text:list xml:id="list140251015853259" text:continue-numbering="true" text:style-name="L1">
              <text:list-header>
                <text:p text:style-name="P68">Phase n°<text:span text:style-name="T47">3</text:span> (Examens et vérifications techniques sur chantier)</text:p>
              </text:list-header>
            </text:list>
          </table:table-cell>
          <table:covered-table-cell/>
        </table:table-row>
        <table:table-row table:style-name="Tableau2.12">
          <table:table-cell table:style-name="Tableau2.A12" office:value-type="string">
            <text:list xml:id="list140250742495025" text:continue-numbering="true" text:style-name="L1">
              <text:list-header>
                <text:p text:style-name="P71">Participation aux réunions de chantier <text:span text:style-name="T48">et compte-rendus</text:span></text:p>
              </text:list-header>
            </text:list>
          </table:table-cell>
          <table:table-cell table:style-name="Tableau2.B2" table:number-rows-spanned="3" office:value-type="string">
            <text:list xml:id="list140251825523783" text:continue-numbering="true" text:style-name="L1">
              <text:list-header>
                <text:p text:style-name="P82">Par acomptes mensuels égaux calculés au démarrage du chantier sur la base de la durée initiale contractuelle des travaux. </text:p>
                <text:p text:style-name="P83">En cas de prolongation de la durée d'exécution des travaux, la répartition ci-dessus sera maintenue et aucune rémunération supplémentaire ne sera due.</text:p>
              </text:list-header>
            </text:list>
          </table:table-cell>
        </table:table-row>
        <table:table-row table:style-name="Tableau2.13">
          <table:table-cell table:style-name="Tableau2.A13" office:value-type="string">
            <text:list xml:id="list140252009388820" text:continue-numbering="true" text:style-name="L1">
              <text:list-header>
                <text:p text:style-name="P71">Autres visites de chantier</text:p>
              </text:list-header>
            </text:list>
          </table:table-cell>
          <table:covered-table-cell/>
        </table:table-row>
        <table:table-row table:style-name="Tableau2.14">
          <table:table-cell table:style-name="Tableau2.A14" office:value-type="string">
            <text:list xml:id="list140251401691239" text:continue-numbering="true" text:style-name="L1">
              <text:list-header>
                <text:p text:style-name="P71"><text:span text:style-name="T48">Elaboration et diffusion des s</text:span>ynthèses mensuelles des avis</text:p>
              </text:list-header>
            </text:list>
          </table:table-cell>
          <table:covered-table-cell/>
        </table:table-row>
        <table:table-row table:style-name="Tableau2.15">
          <table:table-cell table:style-name="Tableau2.A15" table:number-columns-spanned="2" office:value-type="string">
            <text:list xml:id="list140251858200184" text:continue-numbering="true" text:style-name="L1">
              <text:list-header>
                <text:p text:style-name="P63">Phase n°4 Vérifications finales en vue de la réception (Etablissement et mise à jour des rapports spécifiques et assistance en vue de l’ouverture de l’établissement)</text:p>
              </text:list-header>
            </text:list>
          </table:table-cell>
          <table:covered-table-cell/>
        </table:table-row>
        <table:table-row table:style-name="Tableau2.16">
          <table:table-cell table:style-name="Tableau2.A16" office:value-type="string">
            <text:list xml:id="list140252272296497" text:continue-numbering="true" text:style-name="L1">
              <text:list-header>
                <text:p text:style-name="P84">Participation aux opérations préalables à la réception (essais de fonctionnement…)</text:p>
              </text:list-header>
            </text:list>
          </table:table-cell>
          <table:table-cell table:style-name="Tableau2.B20" table:number-rows-spanned="5" office:value-type="string">
            <text:list xml:id="list140251301231647" text:continue-numbering="true" text:style-name="L1">
              <text:list-header>
                <text:p text:style-name="P80">Après réception par le Maître d’ouvrage du <text:span text:style-name="T49">Rapport final </text:span>de contrôle technique </text:p>
              </text:list-header>
            </text:list>
          </table:table-cell>
        </table:table-row>
        <table:table-row table:style-name="Tableau2.17">
          <table:table-cell table:style-name="Tableau2.A17" office:value-type="string">
            <text:list xml:id="list140250634572445" text:continue-numbering="true" text:style-name="L1">
              <text:list-header>
                <text:p text:style-name="P72">Rapport de vérification <text:span text:style-name="T50">réglementaire après travaux </text:span></text:p>
              </text:list-header>
            </text:list>
          </table:table-cell>
          <table:covered-table-cell/>
        </table:table-row>
        <table:table-row table:style-name="Tableau2.18">
          <table:table-cell table:style-name="Tableau2.A18" office:value-type="string">
            <text:list xml:id="list140250410740695" text:continue-numbering="true" text:style-name="L1">
              <text:list-header>
                <text:p text:style-name="P84">Attestation de solidité à froid des ouvrages</text:p>
              </text:list-header>
            </text:list>
          </table:table-cell>
          <table:covered-table-cell/>
        </table:table-row>
        <table:table-row table:style-name="Tableau2.19">
          <table:table-cell table:style-name="Tableau2.A19" office:value-type="string">
            <text:list xml:id="list140250635010519" text:continue-numbering="true" text:style-name="L1">
              <text:list-header>
                <text:p text:style-name="P84">Participation aux visites de<text:span text:style-name="T51">s commissions techniques</text:span></text:p>
              </text:list-header>
            </text:list>
          </table:table-cell>
          <table:covered-table-cell/>
        </table:table-row>
        <table:table-row table:style-name="Tableau2.20">
          <table:table-cell table:style-name="Tableau2.A20" office:value-type="string">
            <text:list xml:id="list140251770442658" text:continue-numbering="true" text:style-name="L1">
              <text:list-header>
                <text:p text:style-name="P84">R<text:span text:style-name="T52">apport final de contr</text:span><text:span text:style-name="T53">ô</text:span><text:span text:style-name="T52">le technique </text:span></text:p>
              </text:list-header>
            </text:list>
          </table:table-cell>
          <table:covered-table-cell/>
        </table:table-row>
        <table:table-row table:style-name="Tableau2.21">
          <table:table-cell table:style-name="Tableau2.A21" table:number-columns-spanned="2" office:value-type="string">
            <text:list xml:id="list140250337790836" text:continue-numbering="true" text:style-name="L1">
              <text:list-header>
                <text:p text:style-name="P66">Phase n°5 (Examen des travaux effectués pendant la période de garantie de parfait achèvement et mise à jour du rapport final)</text:p>
              </text:list-header>
            </text:list>
          </table:table-cell>
          <table:covered-table-cell/>
        </table:table-row>
        <table:table-row table:style-name="Tableau2.22">
          <table:table-cell table:style-name="Tableau2.A22" office:value-type="string">
            <text:list xml:id="list140250378665901" text:continue-numbering="true" text:style-name="L1">
              <text:list-header>
                <text:p text:style-name="P69">Visites et examens sur site </text:p>
              </text:list-header>
            </text:list>
          </table:table-cell>
          <table:table-cell table:style-name="Tableau2.B23" table:number-rows-spanned="2" office:value-type="string">
            <text:list xml:id="list140250380360456" text:continue-numbering="true" text:style-name="L1">
              <text:list-header>
                <text:p text:style-name="P69">Acompte final : à expiration de la période de garantie de parfait achèvemen<text:span text:style-name="T54">t</text:span></text:p>
              </text:list-header>
            </text:list>
          </table:table-cell>
        </table:table-row>
        <table:table-row table:style-name="Tableau2.23">
          <table:table-cell table:style-name="Tableau2.A23" office:value-type="string">
            <text:list xml:id="list140250731977950" text:continue-numbering="true" text:style-name="L1">
              <text:list-header>
                <text:p text:style-name="P88">Levée d’observations et mise à jour du <text:span text:style-name="T55">RFCT, des rapports de vérifications et attestations de conformité</text:span></text:p>
              </text:list-header>
            </text:list>
          </table:table-cell>
          <table:covered-table-cell/>
        </table:table-row>
        <table:table-row table:style-name="Tableau2.24">
          <table:table-cell table:style-name="Tableau2.A24" table:number-columns-spanned="2" office:value-type="string">
            <text:list xml:id="list140252393221892" text:continue-numbering="true" text:style-name="L1">
              <text:list-header>
                <text:p text:style-name="P78"><text:span text:style-name="T6">Phase n°</text:span><text:span text:style-name="T7">6 </text:span><text:span text:style-name="T56">Vérification initiale des installations électriques </text:span></text:p>
              </text:list-header>
            </text:list>
          </table:table-cell>
          <table:covered-table-cell/>
        </table:table-row>
        <table:table-row table:style-name="Tableau2.25">
          <table:table-cell table:style-name="Tableau2.A25" office:value-type="string">
            <text:list xml:id="list140251996843276" text:continue-numbering="true" text:style-name="L1">
              <text:list-header>
                <text:p text:style-name="P85">Rapport de vérification initiale des installations <text:span text:style-name="T57">et équipements </text:span></text:p>
              </text:list-header>
            </text:list>
          </table:table-cell>
          <table:table-cell table:style-name="Tableau2.B25" office:value-type="string">
            <text:list xml:id="list140250866363139" text:continue-numbering="true" text:style-name="L1">
              <text:list-header>
                <text:p text:style-name="P86">Après réception par le Maître d’ouvrage du <text:span text:style-name="T49">Rapport VIEL</text:span></text:p>
              </text:list-header>
            </text:list>
          </table:table-cell>
        </table:table-row>
      </table:table>
      <text:p text:style-name="P30"><text:soft-page-break/></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37">Direction Générale Adjointe Architecture et Valorisation des Equipements</text:p>
      <text:p text:style-name="P37">Direction des Etudes et Grands Projets de Construction / Service Maîtrise d'Ouvrage</text:p>
      <text:p text:style-name="P37">à l'attention de Madame Valérie GRALL, Directrice</text:p>
      <text:p text:style-name="P10">Immeuble Allar</text:p>
      <text:p text:style-name="P10">9 rue Paul Brutus</text:p>
      <text:p text:style-name="P10">13233 MARSEILLE CEDEX 20 </text:p>
      <text:p text:style-name="P10"><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Coefficient et le montant HT de la révision de prix.</text:p>
      <text:p text:style-name="Standard">- Le taux et le montant de la T.V.A. </text:p>
      <text:p text:style-name="Standard">- Le montant total de la facture en euro HT et TTC</text:p>
      <text:p text:style-name="Standard">- La date et le numéro de facture.</text:p>
      <text:p text:style-name="Standard">- La repartition eventuelle des montants entre titulaire et sous-traitant(s)</text:p>
      <text:p text:style-name="Standard">- Tout rabais remise ristourne ou escompte acquis et chiffrable lors de l'opération et directement applicable à cette opération</text:p>
      <text:p text:style-name="Standard"/>
      <text:p text:style-name="P31"><text:span text:style-name="T6">Les factures sont transmises par voie électronique conformément à l'article 14.5 du présent CCAP.</text:span><text:span text:style-name="T21"> </text:span></text:p>
      <text:p text:style-name="P32"/>
      <text:p text:style-name="P32">Le paiement s'effectue suivant les règles de la comptabilité publique dans les conditions prévues aux articles 11 et 12 du CCAG PI.</text:p>
      <text:p text:style-name="P34"/>
      <text:p text:style-name="P34">Pour les candidats européens sans établissement en France<text:span text:style-name="T21"> : en lieu et place du numéro de SIRET, indiquer le N° de TVA intracommunautaire</text:span></text:p>
      <text:p text:style-name="P32">N° de TVA intracommunautaire de la Ville de Marseille : FR75211300553</text:p>
      <text:p text:style-name="P38"/>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21">.</text:span></text:p>
      <text:p text:style-name="P10"/>
      <text:p text:style-name="Standard"><text:soft-page-break/><text:span text:style-name="T21">Pour accéder à la « structure »(au sens CHORUS PRO) Ville de Marseille adéquate, le titulaire sera informé du </text:span><text:span text:style-name="T35">numéro SIRET</text:span><text:span text:style-name="T21"> devant être utilisé.</text:span></text:p>
      <text:p text:style-name="P10"/>
      <text:p text:style-name="Standard"><text:span text:style-name="T21">De même, la Ville de Marseille a choisi de rendre obligatoire la </text:span><text:span text:style-name="T35">référence à l'engagement</text:span><text:span text:style-name="T21">. Le ou les numéros d'engagement seront communiqués au titulaire par le service gestionnaire du marché ou par le service acheteur.</text:span></text:p>
      <text:p text:style-name="P10"/>
      <text:p text:style-name="P21">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PI.</text:p>
      <text:p text:style-name="Standard"/>
      <text:p text:style-name="Standard">Par dérogation à l'article 14.3 du CCAG PI, <text:span text:style-name="T3">aucune exonération de pénalité ne sera appliquée</text:span><text:span text:style-name="T21">.</text:span></text:p>
      <text:p text:style-name="P13"/>
      <text:p text:style-name="P28"><text:span text:style-name="T20">Les pénalités cumulées seront plafonnées à </text:span><text:span text:style-name="T34">30</text:span><text:span text:style-name="T20">% des honoraires du Titulaire, nonobstant la prise en charge du surcoût dû à concurrence de ses responsabilités</text:span><text:span text:style-name="T21">.</text:span></text:p>
      <text:p text:style-name="P10"/>
      <text:p text:style-name="P10">Par dérogation à l'article 14 du CCAG-PI, il sera prévu :</text:p>
      <text:p text:style-name="P10"/>
      <text:p text:style-name="P27"><text:span text:style-name="T21">- une pénalité de </text:span><text:span text:style-name="T20">100 euros</text:span><text:span text:style-name="T21"> hors taxes par jour calendaire pour retard dans les interventions et délais d'exécution. Cette pénalité s'appliquera sur simpl</text:span><text:span text:style-name="T62">e constatation </text:span><text:span text:style-name="T21">du re</text:span><text:span text:style-name="T26">tard.</text:span></text:p>
      <text:p text:style-name="P28"><text:span text:style-name="T21">- une pénalité de</text:span><text:span text:style-name="T20"> 100 euros</text:span><text:span text:style-name="T21"> hors taxes par jour calendaire de retard si le titulaire ne respecte pas les délais de la remise des documents (comptes-rendus, rapports et transmission de renseignements demandés par le Maître d'ouvrage...) jusqu'à la remise effective des documents. Cette pénalité s'appliquera sur simple constation du retard.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1"> 50 </text:span><text:span text:style-name="T28">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p text:style-name="P10"/>
      <text:p text:style-name="P10"/>
      <text:p text:style-name="P10"/>
      <text:p text:style-name="P10"/>
      <text:h text:style-name="Heading_20_2" text:outline-level="2"><text:soft-page-break/>Autres pénalités</text:h>
      <text:p text:style-name="P41"><text:s/><text:span text:style-name="T13">Pénalité pour non respect des clauses du mémoire technique :</text:span></text:p>
      <text:p text:style-name="P41"><text:span text:style-name="T21">Si le titulaire ne respecte pas les dispositions contenues dans le mémoire technique contractuel, qu'il a lui-même présentées comme argumentaire de la valeur technique de l'offre, et après mise en demeure par le Maître d'ouvrage envoyée par courrier RAR, il encourt une pénalité de </text:span><text:span text:style-name="T28">100 euros</text:span><text:span text:style-name="T21"> hors taxes par jour jusqu'à la constatation du retour au respect des dites dispositions par le Maître d'ouvrage.</text:span></text:p>
      <text:p text:style-name="P13"/>
      <text:p text:style-name="P26">Pénalité pour absence en réunion :</text:p>
      <text:p text:style-name="P14">En cas d'absence à une des réunions, <text:span text:style-name="T6">une pénalité d'un montant forfaitaire de</text:span> <text:span text:style-name="T6">deux cent euros </text:span><text:span text:style-name="T9">hors taxes</text:span> sera appliquée par absence.</text:p>
      <text:p text:style-name="P14"/>
      <text:p text:style-name="P26">Pénalité pour non maintien de la structure opérationnelle :</text:p>
      <text:p text:style-name="P40"><text:span text:style-name="T23">E</text:span><text:span text:style-name="T21">n cas de défaillance d'un chef de projet et de non-respect des obligations décrites à l'article 6 du présent CCAP, et après mise en demeure, il </text:span><text:span text:style-name="T22">sera</text:span><text:span text:style-name="T21"> fait application d'une pénalité de </text:span><text:span text:style-name="T20">150 euro</text:span><text:span text:style-name="T21">s hors taxes par jour de retard </text:span><text:span text:style-name="T23">sur </text:span><text:span text:style-name="T21"><text:s/>la date mentionnée </text:span><text:span text:style-name="T22">sur</text:span><text:span text:style-name="T21"> ladite mise en demeure.</text:span></text:p>
      <text:p text:style-name="P13"/>
      <text:p text:style-name="P26">Pénalité en cas d'erreur(s) ou d'omission(s) sur l'analyse du Dossier de Consultation des Entreprises :</text:p>
      <text:p text:style-name="P13"><text:span text:style-name="T64">Lorsque des o</text:span>mission<text:span text:style-name="T64">s</text:span> ou <text:span text:style-name="T64">des e</text:span>rreur<text:span text:style-name="T64">s</text:span> <text:span text:style-name="T64">qui n'auront pas été détectées l</text:span>ors de l'analyse de l'offre finale du groupement lauréat du marché de mission de maîtrise d'oeuvre par le Titulaire dans le cadre de sa mission, <text:span text:style-name="T64">et qui </text:span>aur<text:span text:style-name="T64">ont</text:span> pour <text:span text:style-name="T64">conséquence</text:span> de faire sous-estimer le coût de l'ouvrage par le groupement <text:span text:style-name="T64">lauréat</text:span>, entraînant des <text:span text:style-name="T64">futurs </text:span>avenants aux marchés pour des travaux nécessaires au bon fonctionnement de l'ouvrage et/ou à sa conformité, le <text:span text:style-name="T64">t</text:span>itulaire supportera une pénalité P, calculée selon la formule suivante :</text:p>
      <text:p text:style-name="P10"/>
      <text:p text:style-name="P10">P=t x C</text:p>
      <text:p text:style-name="P10">Dans laquelle P = montant de la pénalité, C = montant du coût des travaux concernés, t =2 fois le quotient du montant initial du marché par le forfait de rémunération du Titulaire, soit :</text:p>
      <text:p text:style-name="P10">t = 2 x (montant des honoraires /montant des travaux)</text:p>
      <text:p text:style-name="P10"/>
      <text:p text:style-name="P25">Pénalités en cas d'erreur(s), d'omission(s) ou de retard entraînant des travaux supplémentaires :</text:p>
      <text:p text:style-name="P10"/>
      <text:p text:style-name="P10">Lorsqu'une erreur, omission ou retard dans l'<text:span text:style-name="T65">émission</text:span> des avis, documents dus imputable au titre de la mission de Titulaire aura pour effet de faire supporter au Maître d'ouvrage un surcoût pour des prestations supplémentaires qui n'auraient pas été nécessaires sans cette erreur, omission ou retard, le Titulaire subira une pénalité P' calculée selon la formule suivante :</text:p>
      <text:p text:style-name="P10"/>
      <text:p text:style-name="P10">P'=t x C</text:p>
      <text:p text:style-name="P10">Dans laquelle P' = montant de la pénalité, C = montant du surcoût des travaux concernés, t =2 fois le quotient du montant initial du marché par le forfait de rémunération du Titulaire, soit :</text:p>
      <text:p text:style-name="P10"/>
      <text:p text:style-name="P10">t = 2 x (montant des honoraires /montant des travaux)</text:p>
      <text:p text:style-name="P13"/>
      <text:p text:style-name="P40"><text:span text:style-name="T20">Cette pénalité s'ajoutera aux pénalités de retard décrites </text:span><text:span text:style-name="T33">à l'article 15.1 du présent CCAP</text:span><text:span text:style-name="T20">.</text:span><text:span text:style-name="T21"> </text:span></text:p>
      <text:p text:style-name="P13"/>
      <text:h text:style-name="Heading_20_1" text:outline-level="1"><text:soft-page-break/>RESILIATION – EXECUTION DES PRESTATIONS AUX FRAIS ET RISQUES DU TITULAIRE</text:h>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21"> </text:span><text:span text:style-name="T37">(Référentiel Général de Sécurité)</text:span><text:span text:style-name="T21">, pris en application de</text:span><text:span text:style-name="T28">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8"> télé-services</text:span><text:span text:style-name="T21">.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21"> promulguée le 20 février 2015 et modifiant</text:span><text:span text:style-name="T28"> l'article L.111-1 du Code du Patrimoine</text:span><text:span text:style-name="T21">, qualifie les archives publiques de "</text:span><text:span text:style-name="T36">Trésors nationaux</text:span><text:span text:style-name="T21">"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21"> à la société prestataire restent la propriété de la </text:span><text:span text:style-name="T28">Ville de Marseille</text:span><text:span text:style-name="T21">.</text:span></text:p>
      <text:p text:style-name="P10"/>
      <text:p text:style-name="P27"><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10"/>
      <text:p text:style-name="P27"><text:span text:style-name="T20">La société</text:span><text:span text:style-name="T21"> prestataire s'engage donc à respecter les obligations suivantes et à les faire respecter par son personnel :</text:span></text:p>
      <text:p text:style-name="P10"/>
      <text:p text:style-name="P10"/>
      <text:list xml:id="list3961019410" text:style-name="List_20_1">
        <text:list-item>
          <text:p text:style-name="P7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9"/>
      <text:list xml:id="list140251746439172" text:continue-numbering="true" text:style-name="List_20_1">
        <text:list-item>
          <text:p text:style-name="P73">ne pas utiliser les documents et informations traités à des fins autres que celles spécifiées dans ce marché ;</text:p>
        </text:list-item>
      </text:list>
      <text:p text:style-name="P59"/>
      <text:list xml:id="list140250740554198" text:continue-numbering="true" text:style-name="List_20_1">
        <text:list-item>
          <text:p text:style-name="P73">ne pas divulguer ces documents ou informations à d'autres personnes, qu'il s'agisse de personnes privées ou publiques, physiques ou morales ;</text:p>
        </text:list-item>
      </text:list>
      <text:p text:style-name="P59"/>
      <text:list xml:id="list140250382339459" text:continue-numbering="true" text:style-name="List_20_1">
        <text:list-item>
          <text:p text:style-name="P73">prendre toutes mesures permettant d'éviter toute utilisation détournée ou frauduleuse des fichiers informatiques en cours d'exécution du marché ;</text:p>
        </text:list-item>
      </text:list>
      <text:p text:style-name="P59"/>
      <text:list xml:id="list140250604286987" text:continue-numbering="true" text:style-name="List_20_1">
        <text:list-item>
          <text:p text:style-name="P73">prendre toutes mesures de sécurité, notamment matérielle, pour assurer la conservation et l'intégrité des documents et informations traités pendant la durée du marché ;</text:p>
        </text:list-item>
      </text:list>
      <text:p text:style-name="P59"/>
      <text:list xml:id="list140251622294079" text:continue-numbering="true" text:style-name="List_20_1">
        <text:list-item>
          <text:p text:style-name="P73">échanger des informations personnelles, sensibles ou des authentifications/identifications uniquement de manière chiffrée ;</text:p>
        </text:list-item>
      </text:list>
      <text:p text:style-name="P59"/>
      <text:list xml:id="list140252189846210" text:continue-numbering="true" text:style-name="List_20_1">
        <text:list-item>
          <text:p text:style-name="P73">en fin de marché à procéder à la mise à disposition de toutes les données appartenant à la Ville de Marseille ;</text:p>
        </text:list-item>
      </text:list>
      <text:p text:style-name="P59"/>
      <text:list xml:id="list140251068513371" text:continue-numbering="true" text:style-name="List_20_1">
        <text:list-item>
          <text:p text:style-name="P73">et en fin de marché à procéder à la destruction de tous fichiers manuels ou informatisés stockant les informations saisies.</text:p>
        </text:list-item>
      </text:list>
      <text:p text:style-name="P59"><text:s/></text:p>
      <text:h text:style-name="Heading_20_2" text:outline-level="2">Les contrôles</text:h>
      <text:p text:style-name="P27">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text:soft-page-break/></text:p>
      <text:p text:style-name="P10">En cas de non-respect des dispositions précitées, la responsabilité du titulaire peut également être engagée sur la base des dispositions des articles 226-5 et 226-17 du nouveau code pénal.</text:p>
      <text:p text:style-name="P10"/>
      <text:p text:style-name="P27"><text:span text:style-name="T20">La Ville de Marseille</text:span><text:span text:style-name="T21">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21"> et à fournir toutes les informations et prestations utiles à sa mise en oeuvre.</text:span></text:p>
      <text:p text:style-name="P10"/>
      <text:p text:style-name="Standard"><text:span text:style-name="T21">La fourniture de toutes les</text:span><text:span text:style-name="T28"> informations relatives à l'exécution du marché</text:span><text:span text:style-name="T21">, la </text:span><text:span text:style-name="T28">documentation</text:span><text:span text:style-name="T21"> constituée durant la prestation, sous forme électronique mise à jour, ainsi que le</text:span><text:span text:style-name="T28"> transfert de connaissance</text:span><text:span text:style-name="T21">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21"> de dépôt et de mise à jour, l'adresse du site est la suivante : http://www.e-attestations.com/</text:span></text:p>
      <text:p text:style-name="P10"/>
      <text:p text:style-name="P10"/>
      <text:p text:style-name="P10"/>
      <text:p text:style-name="P10"/>
      <text:p text:style-name="P10"/>
      <text:p text:style-name="P10"><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0">Il n'est pas prévu de dispositions particulières relatives aux normes.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P75" text:outline-level="1">DEROGATIONS AUX DOCUMENTS GENERAUX</text:h>
      <text:p text:style-name="P35">Les dérogations explicitées dans les articles désignés ci-après du C.C.A.P. sont apportées aux articles suivants des documents et des normes françaises homologuées ci-après :</text:p>
      <text:p text:style-name="Standard">Dérogations au CCAG PI:</text:p>
      <text:p text:style-name="Standard">- l'article <text:span text:style-name="T3">2</text:span><text:span text:style-name="T21"> déroge à l'article </text:span><text:span text:style-name="T28">4.1</text:span><text:span text:style-name="T21"> du CCAG</text:span></text:p>
      <text:p text:style-name="P39"><text:span text:style-name="T21">- l'article </text:span><text:span text:style-name="T32">7</text:span><text:span text:style-name="T21"> déroge à l'article </text:span><text:span text:style-name="T32">26.4.2</text:span><text:span text:style-name="T21"> du CCAG</text:span></text:p>
      <text:p text:style-name="P35"><text:span text:style-name="T21">- l'article </text:span><text:span text:style-name="T29">8.1</text:span><text:span text:style-name="T21"> déroge à l'article </text:span><text:span text:style-name="T29">28</text:span><text:span text:style-name="T21"> du CCAG</text:span></text:p>
      <text:p text:style-name="Standard"><text:span text:style-name="T21">- l'article </text:span><text:span text:style-name="T28">1</text:span><text:span text:style-name="T29">5.1</text:span><text:span text:style-name="T28"> </text:span><text:span text:style-name="T21">déroge à l'article </text:span><text:span text:style-name="T31">14</text:span><text:span text:style-name="T28"> </text:span><text:span text:style-name="T21">du CCAG</text:span></text:p>
      <text:p text:style-name="P11">- l'article <text:span text:style-name="T3">1</text:span><text:span text:style-name="T10">5.</text:span><text:span text:style-name="T11">1</text:span><text:span text:style-name="T3"> </text:span>déroge à l'article <text:span text:style-name="T8">14.</text:span><text:span text:style-name="T9">3</text:span><text:span text:style-name="T3"> </text:span>du CCAG</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Epaurif_5f_ct1" style:display-name="Epaurif_ct1" style:family="paragraph" style:default-outline-level="">
      <style:paragraph-properties fo:text-align="justify" style:justify-single-word="false" fo:orphans="2" fo:widows="2" style:writing-mode="lr-tb"/>
      <style:text-properties style:font-name="Georgia" fo:font-family="Georgia" style:font-family-generic="roman" style:font-pitch="variable" style:font-name-complex="Tahoma"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pour la réhabilitation du théâtre du Gymnase"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Mission de contrôle technique pour la réhabilitation du théâtre du Gymnas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13:02:45</meta:creation-date>
    <meta:editing-duration>PT5H3M40S</meta:editing-duration>
    <meta:editing-cycles>29</meta:editing-cycles>
    <meta:generator>LibreOffice/5.3.6.1$Windows_x86 LibreOffice_project/686f202eff87ef707079aeb7f485847613344eb7</meta:generator>
    <dc:date>2021-06-03T14:02:48.316000000</dc:date>
    <meta:document-statistic meta:table-count="1" meta:image-count="1" meta:object-count="0" meta:page-count="22" meta:paragraph-count="399" meta:word-count="6095" meta:character-count="38365" meta:non-whitespace-character-count="32593"/>
    <meta:user-defined meta:name="Info 1"/>
    <meta:user-defined meta:name="Info 2"/>
    <meta:user-defined meta:name="Info 3"/>
    <meta:user-defined meta:name="Info 4"/>
  </office:meta>
</office:document-meta>
</file>