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9c658" officeooo:paragraph-rsid="0019c658"/>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font-weight="normal" style:font-weight-asian="normal" style:font-weight-complex="normal"/>
    </style:style>
    <style:style style:name="T15" style:family="text">
      <style:text-properties officeooo:rsid="001be9a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14" text:name="NumeroConsultation"/>
        <text:user-field-decl office:value-type="string" office:string-value="Appel d'offres ouvert"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contrôle technique pour la réhabilitation du théâtre du Gymnase</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001_001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9</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Standard">M. LE MAIRE OU SON REPRESENTANT</text:p>
      <text:p text:style-name="Standard"/>
      <text:p text:style-name="Standard"><text:s/></text:p>
      <text:p text:style-name="Standard">Personne habilitée à donner des renseignements prévus à l'article R2191-60 du Code de la commande publique : Madame la Directrice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h text:style-name="Heading_20_2" text:outline-level="2"><text:soft-page-break/>Code CPV</text:h>
      <text:p text:style-name="P10">CPV principal<text:span text:style-name="T11"> :</text:span></text:p>
      <text:p text:style-name="P13">71631300 – Services Technique de Bâtimen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ext:soft-page-break/>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text:s/>CONDUITE DES PRESTATIONS</text:p>
      <text:p text:style-name="P13"/>
      <text:p text:style-name="P13">M. ...............................................................................................................................,</text:p>
      <text:p text:style-name="P13"/>
      <text:p text:style-name="P13">Titres d'étude et qualifications :............................................................................................</text:p>
      <text:p text:style-name="P11"><text:span text:style-name="T11">est désigné comme </text:span><text:span text:style-name="T10">responsable technique qualifié</text:span><text:span text:style-name="T11"> pour signer, au cours de l'exécution du marché, les avis prévus à l'article 10 du CCTG, avec , comme suppléant :</text:span></text:p>
      <text:p text:style-name="P13"/>
      <text:p text:style-name="P13">M. ........................................................................................................................................,</text:p>
      <text:p text:style-name="P13"/>
      <text:p text:style-name="P13">Titres d'étude et qualifications :............................................................................................</text:p>
      <text:p text:style-name="P13"/>
      <text:p text:style-name="P13">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 </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text:soft-page-break/></text:p>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oft-page-break/><text:s/></text:p>
      <text:h text:style-name="Heading_20_1" text:outline-level="1">OBJET</text:h>
      <text:p text:style-name="Standard"/>
      <text:p text:style-name="Standard">Mission de contrôle technique pour la réhabilitation du théâtre du Gymnase – 4 Rue du Théâtre Français – 13001 Marseille.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23">Montant HT (EUR)</text:p>
          </table:table-cell>
          <table:table-cell table:style-name="Tableau2.B1" office:value-type="string">
            <text:p text:style-name="Table"/>
          </table:table-cell>
        </table:table-row>
        <table:table-row>
          <table:table-cell table:style-name="Tableau2.A2" office:value-type="string">
            <text:p text:style-name="P23">Montant HT (EUR) en toute lettres</text:p>
          </table:table-cell>
          <table:table-cell table:style-name="Tableau2.B6" office:value-type="string">
            <text:p text:style-name="Table"/>
          </table:table-cell>
        </table:table-row>
        <table:table-row>
          <table:table-cell table:style-name="Tableau2.A2" office:value-type="string">
            <text:p text:style-name="P23">Taux de TVA (%)</text:p>
          </table:table-cell>
          <table:table-cell table:style-name="Tableau2.B6" office:value-type="string">
            <text:p text:style-name="Table"/>
          </table:table-cell>
        </table:table-row>
        <table:table-row>
          <table:table-cell table:style-name="Tableau2.A2" office:value-type="string">
            <text:p text:style-name="P23">Montant TVA (EUR)</text:p>
          </table:table-cell>
          <table:table-cell table:style-name="Tableau2.B6" office:value-type="string">
            <text:p text:style-name="Table"/>
          </table:table-cell>
        </table:table-row>
        <table:table-row>
          <table:table-cell table:style-name="Tableau2.A2" office:value-type="string">
            <text:p text:style-name="P23">Montant TTC (EUR)</text:p>
          </table:table-cell>
          <table:table-cell table:style-name="Tableau2.B6" office:value-type="string">
            <text:p text:style-name="Table"/>
          </table:table-cell>
        </table:table-row>
        <table:table-row>
          <table:table-cell table:style-name="Tableau2.A2" office:value-type="string">
            <text:p text:style-name="P23">Montant TTC (EUR) en toutes lettres :</text:p>
          </table:table-cell>
          <table:table-cell table:style-name="Tableau2.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18"><text:span text:style-name="T15">S'agissant d'un marché de moins de 50 000 € HT, j</text:span>e note que le marché ne comporte pas d'avance.</text:p>
      <text:h text:style-name="Heading_20_1" text:outline-level="1"><text:soft-page-break/>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Pour information, le calendrier prévisionnel de l'opération est le suivant :</text:p>
      <text:p text:style-name="Standard">- démarrage études de maitrise d'oeuvre : Novembre 2021</text:p>
      <text:p text:style-name="Standard">- livraison : Septembre 2024.</text:p>
      <text:p text:style-name="Standard">A titre indicatif, le début des prestations du présent marché est prévu pour le mois de novembre 2021.</text:p>
      <text:p text:style-name="Standard"/>
      <text:p text:style-name="Standard"><text:s/>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1">.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Pour Monsieur Le Maire et par Délégation</text:p>
      <text:p text:style-name="P13"/>
      <text:p text:style-name="P13"/>
      <text:p text:style-name="P13">L' Adjoint en charge de la culture pour toutes et tous, de la création, du patrimoine culturel et du cinéma</text:p>
      <text:p text:style-name="P13"/>
      <text:p text:style-name="P15"/>
      <text:p text:style-name="P15">Jean-Marc COPPOLA</text:p>
      <text:p text:style-name="P13"/>
      <text:p text:style-name="P13"/>
      <text:p text:style-name="P13"/>
      <text:p text:style-name="P13"/>
      <text:p text:style-name="P13"/>
      <text:p text:style-name="P13"/>
      <text:p text:style-name="P13"/>
      <text:p text:style-name="P13">Date de transmission en Préfecture :</text:p>
      <text:p text:style-name="P13"/>
      <text:p text:style-name="P13"><text:s/></text:p>
      <text:p text:style-name="P13"/>
      <text:p text:style-name="P13"/>
      <text:p text:style-name="P13"/>
      <text:p text:style-name="P13"/>
      <text:p text:style-name="P13"/>
      <text:p text:style-name="P13"/>
      <text:p text:style-name="P13"/>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text:span text:style-name="T14">Madame Valérie GRALL</text:span></text:p>
      <text:p text:style-name="P13">Immeuble Allar</text:p>
      <text:p text:style-name="P13">9, rue Paul Brutus</text:p>
      <text:p text:style-name="P13">13233 Marseille Cedex 20 </text:p>
      <text:p text:style-name="Standard">Adresse : </text:p>
      <text:p text:style-name="Standard">Code postal : Ville : Marseille</text:p>
      <text:p text:style-name="Standard">Tél : </text:p>
      <text:p text:style-name="Standard">Fax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ôle technique pour la réhabilitation du théâtre du Gymnas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3:34:37</meta:creation-date>
    <meta:editing-duration>PT15M33S</meta:editing-duration>
    <meta:editing-cycles>9</meta:editing-cycles>
    <meta:generator>LibreOffice/5.3.6.1$Windows_x86 LibreOffice_project/686f202eff87ef707079aeb7f485847613344eb7</meta:generator>
    <dc:date>2021-06-03T12:45:53.822000000</dc:date>
    <meta:document-statistic meta:table-count="2" meta:image-count="1" meta:object-count="0" meta:page-count="14" meta:paragraph-count="307" meta:word-count="2422" meta:character-count="19566" meta:non-whitespace-character-count="17293"/>
    <meta:user-defined meta:name="Info 1"/>
    <meta:user-defined meta:name="Info 2"/>
    <meta:user-defined meta:name="Info 3"/>
    <meta:user-defined meta:name="Info 4"/>
  </office:meta>
</office:document-meta>
</file>