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10" style:family="paragraph" style:parent-style-name="Standard">
      <style:paragraph-properties fo:text-align="justify" style:justify-single-word="false"/>
      <style:text-properties fo:color="#000000" style:font-name="Arial" fo:font-size="10.5pt" officeooo:paragraph-rsid="0017f73b" fo:background-color="transparent" style:font-size-asian="10.5pt" style:font-name-complex="Arial" style:font-size-complex="10.5pt"/>
    </style:style>
    <style:style style:name="P11" style:family="paragraph" style:parent-style-name="Standard">
      <style:text-properties fo:color="#000000" fo:font-style="normal" style:text-underline-style="none" fo:font-weight="normal" officeooo:paragraph-rsid="000efe23" fo:background-color="transparent"/>
    </style:style>
    <style:style style:name="P12" style:family="paragraph" style:parent-style-name="Standard">
      <style:text-properties fo:color="#000000" fo:font-size="10.5pt" fo:font-style="normal" style:text-underline-style="none" fo:font-weight="normal" officeooo:paragraph-rsid="0011c8fa" style:font-size-asian="10.5pt" style:font-size-complex="10.5pt"/>
    </style:style>
    <style:style style:name="P13" style:family="paragraph" style:parent-style-name="Standard">
      <style:paragraph-properties fo:text-align="start" style:justify-single-word="false"/>
      <style:text-properties fo:color="#000000" fo:font-size="10.5pt" fo:font-style="normal" style:text-underline-style="none" fo:font-weight="normal" officeooo:paragraph-rsid="0014138a" fo:background-color="transparent" style:font-size-asian="10.5pt" style:font-size-complex="10.5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5pt" officeooo:paragraph-rsid="000d6bd7" fo:background-color="transparent" style:font-size-asian="10.5pt" style:font-name-complex="Arial" style:font-size-complex="10.5pt"/>
    </style:style>
    <style:style style:name="P16" style:family="paragraph" style:parent-style-name="Standard">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17" style:family="paragraph" style:parent-style-name="Standard">
      <style:paragraph-properties fo:text-align="justify" style:justify-single-word="false"/>
      <style:text-properties style:font-name="Arial" fo:font-size="10.5pt" officeooo:paragraph-rsid="0014138a" fo:background-color="transparent" style:font-size-asian="10.5pt" style:font-name-complex="Arial" style:font-size-complex="10.5pt"/>
    </style:style>
    <style:style style:name="P18" style:family="paragraph" style:parent-style-name="Standard">
      <style:text-properties style:font-name="Arial" fo:font-size="10.5pt" fo:language="zxx" fo:country="none" officeooo:rsid="0014fc2a" officeooo:paragraph-rsid="000d6bd7" fo:background-color="transparent" style:font-size-asian="10.5pt" style:language-asian="zxx" style:country-asian="none" style:font-name-complex="Arial" style:font-size-complex="10.5pt" style:language-complex="zxx" style:country-complex="none"/>
    </style:style>
    <style:style style:name="P19" style:family="paragraph" style:parent-style-name="Standard">
      <style:paragraph-properties fo:text-align="justify" style:justify-single-word="false"/>
      <style:text-properties style:font-name="Arial" fo:font-size="11pt" fo:font-weight="bold" officeooo:paragraph-rsid="000efe23" fo:background-color="transparent" style:font-size-asian="11pt" style:font-weight-asian="bold" style:font-name-complex="Arial" style:font-weight-complex="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officeooo:paragraph-rsid="0014138a" fo:background-color="transparent"/>
    </style:style>
    <style:style style:name="P22" style:family="paragraph" style:parent-style-name="Standard">
      <style:text-properties style:text-underline-style="solid" style:text-underline-width="auto" style:text-underline-color="font-color" officeooo:paragraph-rsid="0014138a" fo:background-color="transparent"/>
    </style:style>
    <style:style style:name="P23" style:family="paragraph" style:parent-style-name="Standard">
      <style:text-properties fo:font-style="normal" style:text-underline-style="none" fo:font-weight="normal"/>
    </style:style>
    <style:style style:name="P24" style:family="paragraph" style:parent-style-name="Standard">
      <style:text-properties officeooo:paragraph-rsid="000d6bd7" fo:background-color="transparent"/>
    </style:style>
    <style:style style:name="P25" style:family="paragraph" style:parent-style-name="Standard">
      <style:paragraph-properties fo:text-align="justify" style:justify-single-word="false">
        <style:tab-stops>
          <style:tab-stop style:position="1.058cm"/>
        </style:tab-stops>
      </style:paragraph-properties>
      <style:text-properties officeooo:paragraph-rsid="000efe23" fo:background-color="transparent"/>
    </style:style>
    <style:style style:name="P26" style:family="paragraph" style:parent-style-name="Standard">
      <style:text-properties officeooo:paragraph-rsid="000efe23" fo:background-color="transparent"/>
    </style:style>
    <style:style style:name="P27" style:family="paragraph" style:parent-style-name="Standard">
      <style:text-properties officeooo:paragraph-rsid="0014138a" fo:background-color="transparent"/>
    </style:style>
    <style:style style:name="P28" style:family="paragraph" style:parent-style-name="Standard">
      <style:text-properties style:text-line-through-style="none" style:text-line-through-type="none" style:font-name="Arial" fo:font-size="10.5pt" fo:language="zxx" fo:country="none" style:text-underline-style="none" fo:font-weight="normal" officeooo:rsid="0014fc2a" officeooo:paragraph-rsid="000d6bd7"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29" style:family="paragraph" style:parent-style-name="Standard">
      <style:text-properties officeooo:paragraph-rsid="000d6bd7"/>
    </style:style>
    <style:style style:name="P30" style:family="paragraph" style:parent-style-name="Standard">
      <style:paragraph-properties fo:text-align="justify" style:justify-single-word="false"/>
      <style:text-properties style:use-window-font-color="true" style:font-name="Arial" fo:font-size="10.5pt" officeooo:paragraph-rsid="0013b6b9" fo:background-color="transparent" style:font-size-asian="10.5pt" style:font-name-complex="Arial" style:font-size-complex="10.5pt"/>
    </style:style>
    <style:style style:name="P31" style:family="paragraph" style:parent-style-name="Standard">
      <style:paragraph-properties fo:text-align="center" style:justify-single-word="false"/>
      <style:text-properties style:use-window-font-color="true" style:font-name="Arial" fo:font-size="10.5pt" fo:language="en" fo:country="GB"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32"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4138a" fo:background-color="transparent" style:font-size-asian="10.5pt" style:font-name-complex="Arial" style:font-size-complex="10.5pt"/>
    </style:style>
    <style:style style:name="P33" style:family="paragraph" style:parent-style-name="Standard">
      <style:text-properties style:use-window-font-color="true" style:font-name="Arial" fo:font-size="10.5pt" fo:font-style="normal" style:text-underline-style="none" fo:font-weight="normal" officeooo:rsid="0020c9a1" officeooo:paragraph-rsid="0014138a" fo:background-color="transparent" style:font-size-asian="10.5pt" style:font-weight-asian="normal" style:font-name-complex="Arial" style:font-size-complex="10.5pt" style:font-weight-complex="normal"/>
    </style:style>
    <style:style style:name="P34" style:family="paragraph" style:parent-style-name="Standard">
      <style:paragraph-properties fo:text-align="start" style:justify-single-word="false"/>
      <style:text-properties style:use-window-font-color="true" fo:font-style="normal" style:text-underline-style="none" fo:font-weight="normal" officeooo:paragraph-rsid="0014138a" fo:background-color="transparent"/>
    </style:style>
    <style:style style:name="P35" style:family="paragraph" style:parent-style-name="Standard">
      <style:paragraph-properties fo:text-align="start" style:justify-single-word="false"/>
      <style:text-properties style:use-window-font-color="true" fo:font-size="10.5pt" fo:font-style="normal" style:text-underline-style="none" fo:font-weight="normal" officeooo:paragraph-rsid="0014138a" fo:background-color="transparent" style:font-size-asian="10.5pt" style:font-size-complex="10.5pt"/>
    </style:style>
    <style:style style:name="P36" style:family="paragraph" style:parent-style-name="Standard">
      <style:paragraph-properties fo:text-align="start" style:justify-single-word="false"/>
      <style:text-properties fo:font-size="10.5pt" fo:font-style="normal" style:text-underline-style="none" fo:font-weight="normal" officeooo:paragraph-rsid="0014138a" fo:background-color="transparent" style:font-size-asian="10.5pt" style:font-size-complex="10.5pt"/>
    </style:style>
    <style:style style:name="P37" style:family="paragraph" style:parent-style-name="Standard">
      <style:text-properties fo:font-size="10.5pt" fo:font-style="normal" style:text-underline-style="none" fo:font-weight="normal" officeooo:paragraph-rsid="0014138a" fo:background-color="transparent" style:font-size-asian="10.5pt" style:font-size-complex="10.5pt"/>
    </style:style>
    <style:style style:name="P38" style:family="paragraph" style:parent-style-name="Standard">
      <style:paragraph-properties fo:text-align="center" style:justify-single-word="false"/>
      <style:text-properties fo:font-size="10.5pt" fo:font-style="normal" style:text-underline-style="none" fo:font-weight="bold" officeooo:paragraph-rsid="0014138a" fo:background-color="transparent" style:font-size-asian="10.5pt" style:font-size-complex="10.5pt"/>
    </style:style>
    <style:style style:name="P39" style:family="paragraph" style:parent-style-name="Standard">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0" style:family="paragraph" style:parent-style-name="Standard">
      <style:paragraph-properties fo:text-align="start" style:justify-single-word="false"/>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text-properties officeooo:paragraph-rsid="000bdcc1"/>
    </style:style>
    <style:style style:name="P47" style:family="paragraph" style:parent-style-name="Contents_20_1">
      <style:paragraph-properties>
        <style:tab-stops>
          <style:tab-stop style:position="14.64cm" style:type="right" style:leader-style="dotted" style:leader-text="."/>
        </style:tab-stops>
      </style:paragraph-properties>
      <style:text-properties officeooo:paragraph-rsid="000d6bd7"/>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text-properties officeooo:paragraph-rsid="000bdcc1"/>
    </style:style>
    <style:style style:name="P50" style:family="paragraph" style:parent-style-name="Contents_20_2">
      <style:paragraph-properties>
        <style:tab-stops>
          <style:tab-stop style:position="14.64cm" style:type="right" style:leader-style="dotted" style:leader-text="."/>
        </style:tab-stops>
      </style:paragraph-properties>
      <style:text-properties officeooo:paragraph-rsid="000d6bd7"/>
    </style:style>
    <style:style style:name="P51" style:family="paragraph" style:parent-style-name="Standard">
      <style:paragraph-properties fo:break-after="page"/>
      <style:text-properties style:font-name="Arial"/>
    </style:style>
    <style:style style:name="P5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14fc2a" officeooo:paragraph-rsid="000d6bd7" fo:background-color="transparent" style:font-name-asian="MS PMincho" style:font-size-asian="10.5pt" style:language-asian="zxx" style:country-asian="none" style:font-weight-asian="bold" style:font-name-complex="Arial" style:font-size-complex="10.5pt" style:language-complex="zxx" style:country-complex="none"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14138a" fo:background-color="transparent"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officeooo:paragraph-rsid="0014138a" fo:background-color="transparent" style:font-size-asian="10.5pt" style:language-asian="zxx" style:country-asian="none" style:font-name-complex="Arial" style:font-size-complex="10.5pt" style:language-complex="zxx" style:country-complex="none"/>
    </style:style>
    <style:style style:name="P58"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59"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6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bold" officeooo:paragraph-rsid="0014138a" fo:background-color="transparent" style:font-size-asian="10.5pt" style:language-asian="zxx" style:country-asian="none" style:font-weight-asian="bold" style:font-size-complex="10.5pt" style:language-complex="zxx" style:country-complex="none" style:font-weight-complex="bold"/>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14138a" fo:background-color="transparent" style:font-size-asian="10.5pt" style:language-asian="zxx" style:country-asian="none" style:font-name-complex="Arial" style:font-size-complex="10.5pt" style:language-complex="zxx" style:country-complex="none"/>
    </style:style>
    <style:style style:name="P66" style:family="paragraph" style:parent-style-name="Standard">
      <style:paragraph-properties fo:margin-left="1.27cm" fo:margin-right="0cm" fo:text-align="justify" style:justify-single-word="false" fo:orphans="0" fo:widows="0" fo:text-indent="1.27cm" style:auto-text-indent="false"/>
      <style:text-properties style:font-name="Arial" fo:font-size="10.5pt" officeooo:paragraph-rsid="0011c8fa" fo:background-color="transparent" style:font-size-asian="10.5pt" style:font-name-complex="Arial" style:font-size-complex="10.5pt"/>
    </style:style>
    <style:style style:name="P67" style:family="paragraph" style:parent-style-name="Standard">
      <style:paragraph-properties fo:margin-left="1.27cm" fo:margin-right="0cm" fo:text-align="justify" style:justify-single-word="false" fo:text-indent="1.27cm" style:auto-text-indent="false"/>
      <style:text-properties style:font-name="Arial" fo:font-size="10.5pt" officeooo:paragraph-rsid="0011c8fa" fo:background-color="transparent" style:font-size-asian="10.5pt" style:font-name-complex="Arial" style:font-size-complex="10.5pt"/>
    </style:style>
    <style:style style:name="P68" style:family="paragraph" style:parent-style-name="Standard">
      <style:paragraph-properties fo:margin-left="1.27cm" fo:margin-right="0cm" fo:text-align="justify" style:justify-single-word="false" fo:text-indent="1.27cm" style:auto-text-indent="false"/>
      <style:text-properties style:use-window-font-color="true" style:font-name="Arial" fo:font-size="10.5pt" officeooo:paragraph-rsid="0011c8fa" fo:background-color="transparent" style:font-size-asian="10.5pt" style:font-name-complex="Arial" style:font-size-complex="10.5pt"/>
    </style:style>
    <style:style style:name="P69" style:family="paragraph" style:parent-style-name="Standard">
      <style:paragraph-properties fo:margin-left="1.27cm" fo:margin-right="0cm" fo:margin-top="0cm" fo:margin-bottom="0cm" loext:contextual-spacing="false" fo:text-align="justify" style:justify-single-word="false" fo:text-indent="1.27cm" style:auto-text-indent="false" style:shadow="none" style:vertical-align="middle"/>
      <style:text-properties style:font-name="Arial" fo:font-size="10.5pt" officeooo:paragraph-rsid="0011c8fa" fo:background-color="transparent" style:font-size-asian="10.5pt" style:font-name-complex="Arial" style:font-size-complex="10.5pt"/>
    </style:style>
    <style:style style:name="P70" style:family="paragraph" style:parent-style-name="Standard" style:master-page-name="">
      <style:paragraph-properties fo:margin-left="1.27cm" fo:margin-right="0cm" fo:margin-top="0cm" fo:margin-bottom="0cm" loext:contextual-spacing="false" fo:text-align="justify" style:justify-single-word="false" fo:keep-together="always" fo:text-indent="1.27cm" style:auto-text-indent="false" style:page-number="auto" style:shadow="none" fo:keep-with-next="always" style:vertical-align="middle"/>
      <style:text-properties style:use-window-font-color="true" style:font-name="Arial" fo:font-size="10.5pt" fo:language="zxx" fo:country="none" fo:font-style="normal" fo:font-weight="normal" officeooo:paragraph-rsid="0011c8fa"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1"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fo:font-style="normal" style:text-underline-style="none" fo:font-weight="normal" officeooo:paragraph-rsid="0011c8fa"/>
    </style:style>
    <style:style style:name="P72"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73"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74" style:family="paragraph" style:parent-style-name="Standard">
      <style:paragraph-properties fo:margin-top="0cm" fo:margin-bottom="0cm" loext:contextual-spacing="false" fo:text-align="start"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75" style:family="paragraph" style:parent-style-name="RedTxt">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3b6b9"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76" style:family="paragraph" style:parent-style-name="RedTitre1">
      <style:paragraph-properties fo:orphans="2" fo:widows="2" fo:hyphenation-ladder-count="no-limit"/>
      <style:text-properties style:font-name="Arial" fo:font-size="10.5pt" fo:language="en" fo:country="GB" officeooo:paragraph-rsid="0014138a" fo:background-color="transparent" style:font-size-asian="10.5pt" style:font-size-complex="10.5pt" fo:hyphenate="true" fo:hyphenation-remain-char-count="2" fo:hyphenation-push-char-count="2"/>
    </style:style>
    <style:style style:name="P77" style:family="paragraph" style:parent-style-name="Corps_20_de_20_texte_20_2">
      <style:paragraph-properties fo:text-align="justify" style:justify-single-word="false"/>
      <style:text-properties fo:color="#000000" style:font-name="Arial" fo:font-size="10.5pt" style:text-underline-style="none" fo:font-weight="normal" officeooo:paragraph-rsid="0014138a" fo:background-color="transparent" style:font-size-asian="10.5pt" style:font-weight-asian="normal" style:font-name-complex="Arial" style:font-size-complex="10.5pt" style:font-weight-complex="normal"/>
    </style:style>
    <style:style style:name="P78" style:family="paragraph" style:parent-style-name="Corps_20_de_20_texte_20_2">
      <style:text-properties fo:color="#000000" style:font-name="Arial" fo:font-size="10.5pt" officeooo:paragraph-rsid="0014138a" fo:background-color="transparent" style:font-size-asian="10.5pt" style:font-size-complex="10.5pt"/>
    </style:style>
    <style:style style:name="P79" style:family="paragraph" style:parent-style-name="Corps_20_de_20_texte_20_3">
      <style:text-properties style:font-name="Arial" fo:font-size="10.5pt" fo:font-weight="normal" officeooo:paragraph-rsid="0014138a" fo:background-color="transparent" style:font-size-asian="10.5pt" style:font-weight-asian="normal" style:font-name-complex="Arial" style:font-size-complex="10.5pt" style:font-weight-complex="normal"/>
    </style:style>
    <style:style style:name="P80" style:family="paragraph" style:parent-style-name="Standard" style:list-style-name="L2">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81" style:family="paragraph" style:parent-style-name="Standard" style:list-style-name="L2">
      <style:paragraph-properties fo:text-align="justify" style:justify-single-word="false"/>
      <style:text-properties style:font-name="Arial" fo:font-size="10.5pt" officeooo:rsid="00266c8c" officeooo:paragraph-rsid="0011c8fa" fo:background-color="transparent" style:font-size-asian="10.5pt" style:font-name-complex="Arial" style:font-size-complex="10.5pt"/>
    </style:style>
    <style:style style:name="P82" style:family="paragraph" style:parent-style-name="Standard" style:list-style-name="WW8Num3">
      <style:paragraph-properties fo:text-align="justify" style:justify-single-word="false"/>
      <style:text-properties fo:font-size="10.5pt" officeooo:paragraph-rsid="0013b6b9" fo:background-color="transparent" style:font-size-asian="10.5pt" style:font-size-complex="10.5pt"/>
    </style:style>
    <style:style style:name="P83" style:family="paragraph" style:parent-style-name="Standard" style:list-style-name="L2">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3694f"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84" style:family="paragraph" style:parent-style-name="Standard" style:list-style-name="WW8Num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weight="normal" officeooo:paragraph-rsid="0013b6b9"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14138a"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86" style:family="paragraph" style:parent-style-name="Standard" style:list-style-name="WW8Num3">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solid" style:text-underline-width="auto" style:text-underline-color="font-color" fo:font-weight="normal" officeooo:rsid="0037ccbc" officeooo:paragraph-rsid="0013b6b9"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87" style:family="paragraph" style:parent-style-name="Heading_20_1">
      <style:text-properties officeooo:paragraph-rsid="000efe23" fo:background-color="transparent"/>
    </style:style>
    <style:style style:name="P88" style:family="paragraph" style:parent-style-name="Heading_20_1">
      <style:text-properties officeooo:paragraph-rsid="0014138a" fo:background-color="transparent"/>
    </style:style>
    <style:style style:name="P89" style:family="paragraph" style:parent-style-name="Heading_20_1">
      <style:text-properties officeooo:rsid="001b5cb7" officeooo:paragraph-rsid="0014138a" fo:background-color="transparent"/>
    </style:style>
    <style:style style:name="P90" style:family="paragraph" style:parent-style-name="Heading_20_1">
      <style:text-properties style:use-window-font-color="true" officeooo:paragraph-rsid="0011c8fa" fo:background-color="transparent"/>
    </style:style>
    <style:style style:name="P91" style:family="paragraph" style:parent-style-name="Heading_20_1"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language="zxx" fo:country="none" style:text-underline-style="none" fo:font-weight="bold" officeooo:rsid="0017f2cd" officeooo:paragraph-rsid="000efe23" fo:background-color="transparent" style:font-name-asian="MS PMincho" style:language-asian="zxx" style:country-asian="none" style:font-weight-asian="bold" style:font-name-complex="Tahoma" style:language-complex="zxx" style:country-complex="none" style:font-weight-complex="bold"/>
    </style:style>
    <style:style style:name="P92" style:family="paragraph" style:parent-style-name="Heading_20_2">
      <style:text-properties officeooo:paragraph-rsid="000d6bd7"/>
    </style:style>
    <style:style style:name="P93" style:family="paragraph" style:parent-style-name="Heading_20_2">
      <style:text-properties officeooo:paragraph-rsid="000d6bd7" fo:background-color="transparent"/>
    </style:style>
    <style:style style:name="P94" style:family="paragraph" style:parent-style-name="Heading_20_2">
      <style:text-properties officeooo:rsid="001b5cb7" officeooo:paragraph-rsid="0013b6b9" fo:background-color="transparent"/>
    </style:style>
    <style:style style:name="P95" style:family="paragraph" style:parent-style-name="Heading_20_2">
      <style:text-properties officeooo:rsid="001a3433" officeooo:paragraph-rsid="0013b6b9" fo:background-color="transparent"/>
    </style:style>
    <style:style style:name="P96" style:family="paragraph" style:parent-style-name="Heading_20_2">
      <style:text-properties officeooo:paragraph-rsid="0013b6b9" fo:background-color="transparent"/>
    </style:style>
    <style:style style:name="P97" style:family="paragraph" style:parent-style-name="Heading_20_2">
      <style:text-properties officeooo:paragraph-rsid="0014138a" fo:background-color="transparent"/>
    </style:style>
    <style:style style:name="P9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9" style:family="paragraph" style:parent-style-name="Text_20_body" style:list-style-name="L1">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10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1a156d" officeooo:paragraph-rsid="001a156d"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0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1a156d" officeooo:paragraph-rsid="001a156d"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style="normal" style:text-underline-style="none" fo:font-weight="bold" officeooo:rsid="00478cc3" style:font-weight-asian="bold" style:font-weight-complex="bold"/>
    </style:style>
    <style:style style:name="T6" style:family="text">
      <style:text-properties fo:color="#000000" style:text-line-through-style="none" style:text-line-through-type="none" fo:language="zxx" fo:country="none" officeooo:rsid="0021b24e" style:font-name-asian="MS PMincho" style:language-asian="zxx" style:country-asian="none" style:language-complex="zxx" style:country-complex="none"/>
    </style:style>
    <style:style style:name="T7" style:family="text">
      <style:text-properties fo:color="#000000" style:text-line-through-style="none" style:text-line-through-type="none" fo:language="zxx" fo:country="none" officeooo:rsid="00492651" style:font-name-asian="MS PMincho" style:language-asian="zxx" style:country-asian="none" style:language-complex="zxx" style:country-complex="none"/>
    </style:style>
    <style:style style:name="T8" style:family="text">
      <style:text-properties fo:color="#000000" style:text-line-through-style="none" style:text-line-through-type="none" fo:language="zxx" fo:country="none" fo:font-weight="bold" officeooo:rsid="0021b24e" style:font-name-asian="MS PMincho" style:language-asian="zxx" style:country-asian="none" style:language-complex="zxx" style:country-complex="none"/>
    </style:style>
    <style:style style:name="T9" style:family="text">
      <style:text-properties fo:color="#000000" style:text-line-through-style="none" style:text-line-through-type="none" fo:language="zxx" fo:country="none" fo:font-weight="bold" officeooo:rsid="00492651" style:font-name-asian="MS PMincho" style:language-asian="zxx" style:country-asian="none" style:language-complex="zxx" style:country-complex="none"/>
    </style:style>
    <style:style style:name="T10" style:family="text">
      <style:text-properties fo:color="#000000" officeooo:rsid="0198c100"/>
    </style:style>
    <style:style style:name="T11" style:family="text">
      <style:text-properties fo:color="#000000" officeooo:rsid="017e58ba"/>
    </style:style>
    <style:style style:name="T12" style:family="text">
      <style:text-properties fo:color="#000000" officeooo:rsid="01986858"/>
    </style:style>
    <style:style style:name="T13" style:family="text">
      <style:text-properties fo:color="#000000" officeooo:rsid="002f9af7"/>
    </style:style>
    <style:style style:name="T14" style:family="text">
      <style:text-properties style:font-name="Arial" fo:font-size="8pt" style:font-size-asian="8pt" style:font-size-complex="8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9pt"/>
    </style:style>
    <style:style style:name="T17" style:family="text">
      <style:text-properties style:font-name="Arial" fo:font-size="11pt" officeooo:rsid="004d6a7c" style:font-size-asian="11pt" style:font-name-complex="Arial" style:font-size-complex="9pt"/>
    </style:style>
    <style:style style:name="T18" style:family="text">
      <style:text-properties style:font-name="Arial" fo:font-size="11pt" officeooo:rsid="00467083" style:font-size-asian="11pt" style:font-name-complex="Arial" style:font-size-complex="9pt"/>
    </style:style>
    <style:style style:name="T19" style:family="text">
      <style:text-properties fo:font-weight="bold"/>
    </style:style>
    <style:style style:name="T20" style:family="text">
      <style:text-properties fo:font-weight="bold" fo:background-color="#ffffff" loext:char-shading-value="0" style:font-weight-asian="bold" style:font-name-complex="Arial"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0bdcc1" style:font-weight-asian="bold" style:font-weight-complex="bold"/>
    </style:style>
    <style:style style:name="T24" style:family="text">
      <style:text-properties fo:font-weight="bold" officeooo:rsid="00492651" style:font-weight-asian="bold" style:font-weight-complex="bold"/>
    </style:style>
    <style:style style:name="T25" style:family="text">
      <style:text-properties fo:font-weight="bold" officeooo:rsid="003e9bf2" style:font-weight-asian="bold" style:font-weight-complex="bold"/>
    </style:style>
    <style:style style:name="T26" style:family="text">
      <style:text-properties fo:font-weight="bold" officeooo:rsid="001b5cb7" style:font-weight-asian="bold" style:font-weight-complex="bold"/>
    </style:style>
    <style:style style:name="T27" style:family="text">
      <style:text-properties fo:font-weight="bold" officeooo:rsid="004163e3" style:font-weight-asian="bold" style:font-weight-complex="bold"/>
    </style:style>
    <style:style style:name="T28" style:family="text">
      <style:text-properties fo:font-weight="bold" officeooo:rsid="004290fa" style:font-weight-asian="bold" style:font-weight-complex="bold"/>
    </style:style>
    <style:style style:name="T29" style:family="text">
      <style:text-properties fo:font-weight="bold" officeooo:rsid="00226c00" style:font-weight-asian="bold" style:font-weight-complex="bold"/>
    </style:style>
    <style:style style:name="T30" style:family="text">
      <style:text-properties fo:font-weight="bold" officeooo:rsid="00266c8c" style:font-weight-asian="bold" style:font-weight-complex="bold"/>
    </style:style>
    <style:style style:name="T31" style:family="text">
      <style:text-properties fo:font-weight="bold" officeooo:rsid="0019cc96" style:font-weight-asian="bold" style:font-weight-complex="bold"/>
    </style:style>
    <style:style style:name="T32" style:family="text">
      <style:text-properties style:text-underline-style="solid" style:text-underline-width="auto" style:text-underline-color="font-color" fo:font-weight="bold"/>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fo:font-weight="normal" style:font-weight-asian="normal" style:font-weight-complex="normal"/>
    </style:style>
    <style:style style:name="T36" style:family="text">
      <style:text-properties fo:font-weight="normal" officeooo:rsid="0011c8fa"/>
    </style:style>
    <style:style style:name="T37" style:family="text">
      <style:text-properties fo:font-weight="normal" officeooo:rsid="0037ccbc"/>
    </style:style>
    <style:style style:name="T38" style:family="text">
      <style:text-properties fo:font-weight="normal" officeooo:rsid="0019cc96"/>
    </style:style>
    <style:style style:name="T39" style:family="text">
      <style:text-properties fo:font-weight="normal" officeooo:rsid="0021b24e"/>
    </style:style>
    <style:style style:name="T40" style:family="text">
      <style:text-properties fo:font-style="normal" style:text-underline-style="none" fo:font-weight="normal"/>
    </style:style>
    <style:style style:name="T41" style:family="text">
      <style:text-properties fo:background-color="transparent" loext:char-shading-value="0"/>
    </style:style>
    <style:style style:name="T42" style:family="text">
      <style:text-properties officeooo:rsid="000bdcc1"/>
    </style:style>
    <style:style style:name="T43" style:family="text">
      <style:text-properties officeooo:rsid="000d6bd7"/>
    </style:style>
    <style:style style:name="T44" style:family="text">
      <style:text-properties officeooo:rsid="000c3bee"/>
    </style:style>
    <style:style style:name="T45" style:family="text">
      <style:text-properties style:text-line-through-style="none" style:text-line-through-type="none" style:font-name="Arial" fo:font-size="10.5pt" fo:language="zxx" fo:country="none" style:text-underline-style="none" fo:font-weight="normal" officeooo:rsid="0014fc2a"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6" style:family="text">
      <style:text-properties style:text-line-through-style="none" style:text-line-through-type="none" style:font-name="Arial" fo:font-size="10.5pt" fo:language="zxx" fo:country="none" style:text-underline-style="none" fo:font-weight="normal" officeooo:rsid="0050181b"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7" style:family="text">
      <style:text-properties style:text-line-through-style="none" style:text-line-through-type="none" style:font-name="Arial" fo:font-size="10.5pt" fo:language="zxx" fo:country="none" style:text-underline-style="solid" style:text-underline-width="auto" style:text-underline-color="font-color"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8" style:family="text">
      <style:text-properties style:text-line-through-style="none" style:text-line-through-type="none" style:font-name="Arial" fo:font-size="10.5pt" fo:language="zxx" fo:country="none"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9" style:family="text">
      <style:text-properties officeooo:rsid="0017f2cd"/>
    </style:style>
    <style:style style:name="T50" style:family="text">
      <style:text-properties officeooo:rsid="003e9bf2"/>
    </style:style>
    <style:style style:name="T51" style:family="text">
      <style:text-properties style:use-window-font-color="true"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52" style:family="text">
      <style:text-properties style:use-window-font-color="true" fo:language="zxx" fo:country="none" fo:font-style="normal" fo:font-weight="normal" officeooo:rsid="0020c9a1" style:language-asian="zxx" style:country-asian="none" style:font-style-asian="normal" style:font-weight-asian="normal" style:language-complex="zxx" style:country-complex="none" style:font-style-complex="normal" style:font-weight-complex="normal"/>
    </style:style>
    <style:style style:name="T53" style:family="text">
      <style:text-properties style:use-window-font-color="true" style:font-name="Arial" fo:font-weight="bold" officeooo:rsid="00492651" style:font-weight-asian="bold" style:font-name-complex="Arial" style:font-weight-complex="bold"/>
    </style:style>
    <style:style style:name="T54" style:family="text">
      <style:text-properties style:use-window-font-color="true" style:font-name="Arial" fo:font-weight="bold" officeooo:rsid="00266c8c" style:font-weight-asian="bold" style:font-name-complex="Arial" style:font-weight-complex="bold"/>
    </style:style>
    <style:style style:name="T55" style:family="text">
      <style:text-properties style:use-window-font-color="true" style:font-name="Arial" fo:font-weight="normal" officeooo:rsid="00266c8c" style:font-weight-asian="normal" style:font-name-complex="Arial" style:font-weight-complex="normal"/>
    </style:style>
    <style:style style:name="T56" style:family="text">
      <style:text-properties style:use-window-font-color="true" style:font-name="Arial" fo:font-weight="normal" officeooo:rsid="003017ed" style:font-weight-asian="normal" style:font-name-complex="Arial" style:font-weight-complex="normal"/>
    </style:style>
    <style:style style:name="T57" style:family="text">
      <style:text-properties officeooo:rsid="004d6a7c"/>
    </style:style>
    <style:style style:name="T58" style:family="text">
      <style:text-properties officeooo:rsid="0020c9a1"/>
    </style:style>
    <style:style style:name="T59" style:family="text">
      <style:text-properties officeooo:rsid="0010913b"/>
    </style:style>
    <style:style style:name="T60" style:family="text">
      <style:text-properties officeooo:rsid="0021b24e"/>
    </style:style>
    <style:style style:name="T61" style:family="text">
      <style:text-properties officeooo:rsid="0019cc96"/>
    </style:style>
    <style:style style:name="T62" style:family="text">
      <style:text-properties officeooo:rsid="0031a68c"/>
    </style:style>
    <style:style style:name="T63" style:family="text">
      <style:text-properties officeooo:rsid="001ca11c"/>
    </style:style>
    <style:style style:name="T64" style:family="text">
      <style:text-properties officeooo:rsid="001b5cb7"/>
    </style:style>
    <style:style style:name="T65" style:family="text">
      <style:text-properties officeooo:rsid="00361910"/>
    </style:style>
    <style:style style:name="T66" style:family="text">
      <style:text-properties officeooo:rsid="002f9af7"/>
    </style:style>
    <style:style style:name="T67" style:family="text">
      <style:text-properties fo:font-size="10.5pt" style:font-size-asian="10.5pt" style:font-size-complex="10.5pt"/>
    </style:style>
    <style:style style:name="T68" style:family="text">
      <style:text-properties officeooo:rsid="002fa897"/>
    </style:style>
    <style:style style:name="T69" style:family="text">
      <style:text-properties officeooo:rsid="00303a4c"/>
    </style:style>
    <style:style style:name="T70" style:family="text">
      <style:text-properties officeooo:rsid="001585ec"/>
    </style:style>
    <style:style style:name="T71" style:family="text">
      <style:text-properties officeooo:rsid="0017f73b"/>
    </style:style>
    <style:style style:name="T72" style:family="text">
      <style:text-properties officeooo:rsid="00192e29"/>
    </style:style>
    <style:style style:name="T73" style:family="text">
      <style:text-properties officeooo:rsid="00226c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Patrimoine Ancien - Lot 3"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REGLEMENT DE CONSULTATION COMMUN AUX MARCHES SUBSEQUENTS" text:name="TitreDocument"/>
      </text:user-field-decls>
      <text:p text:style-name="P9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 COMMUN AUX MARCHES SUBSEQUENTS</text:user-field-get></text:p>
      <text:p text:style-name="Text_20_body"/>
      <text:p text:style-name="Text_20_body"/>
      <text:p text:style-name="Text_20_body"/>
      <text:p text:style-name="Intitule2"/>
      <text:p text:style-name="Intitule2"><text:user-field-get text:name="IntituleConsultation">Travaux Patrimoine Ancien - Lot 3</text:user-field-get></text:p>
      <text:p text:style-name="Intitule2"/>
      <text:p text:style-name="Text_20_body"/>
      <text:p text:style-name="Text_20_body"/>
      <text:p text:style-name="Text_20_body"/>
      <text:p text:style-name="Text_20_body"/>
      <text:p text:style-name="P41"><text:span text:style-name="T33">Numéro de la consultation<text:tab/>:</text:span><text:span text:style-name="T21"><text:tab/></text:span><text:span text:style-name="T20"><text:user-field-get text:name="NumeroConsultation">2021_50001_0008</text:user-field-get></text:span></text:p>
      <text:p text:style-name="P7"/>
      <text:p text:style-name="P8"/>
      <text:p text:style-name="P42"><text:span text:style-name="T33">Procédure de passation :</text:span><text:span text:style-name="T21"><text:tab/></text:span><text:span text:style-name="T20"><text:user-field-get text:name="ProcedurePassation">Appel d'offres ouvert</text:user-field-get></text:span></text:p>
      <text:p text:style-name="P4"/>
      <text:p text:style-name="P44"/>
      <text:p text:style-name="P43"><text:span text:style-name="T34">Date de notification :</text:span><text:span text:style-name="T35"><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text:span> <text:s/><text:span text:style-name="Strong_20_Emphasis">GENERALITES</text:span><text:tab/><text:span text:style-name="T70">3</text:span></text:p>
          <text:p text:style-name="P49">1.1 <text:s/><text:span text:style-name="T42">I</text:span><text:span text:style-name="T41">ntitulé et objet des marchés subséquents</text:span><text:tab/><text:span text:style-name="T70">3</text:span></text:p>
          <text:p text:style-name="P48">1.2 <text:s/>Nature<text:tab/><text:span text:style-name="T70">3</text:span></text:p>
          <text:p text:style-name="P48">1.3 <text:s/>Pouvoir adjudicateur<text:tab/><text:span text:style-name="T70">3</text:span></text:p>
          <text:p text:style-name="P45"><text:span text:style-name="Strong_20_Emphasis">Article 2 -</text:span> <text:s/><text:span text:style-name="Strong_20_Emphasis">CARACTERISTIQUES DE LA CONSULTATION</text:span><text:tab/><text:span text:style-name="T70">3</text:span></text:p>
          <text:p text:style-name="P48">2.1 <text:s/>D<text:span text:style-name="T42">urée</text:span><text:tab/><text:span text:style-name="T70">3</text:span></text:p>
          <text:p text:style-name="P49">2.2 <text:s/>Groupements d'opérateurs économiques<text:tab/><text:span text:style-name="T70">4</text:span></text:p>
          <text:p text:style-name="P46"><text:span text:style-name="Strong_20_Emphasis">Article 3 - </text:span><text:span text:style-name="Strong_20_Emphasis"><text:span text:style-name="T41">MODALITES DE MISE EN CONCURRENCE DES TITULAIRES DE L'ACCORD-CADRE</text:span></text:span><text:tab/><text:span text:style-name="T70">4</text:span></text:p>
          <text:p text:style-name="P45"><text:span text:style-name="Strong_20_Emphasis">Article 4 -</text:span> <text:s/><text:span text:style-name="Strong_20_Emphasis"><text:span text:style-name="T42">DOSSIER DE CONSULTATION DES ENTREPRISES</text:span></text:span><text:tab/><text:span text:style-name="T70">4</text:span></text:p>
          <text:p text:style-name="P45"><text:span text:style-name="T22">Article 5 - <text:s text:c="2"/>ELEMENTS EXIGES DE L'OFFRE</text:span><text:tab/><text:span text:style-name="T70">5</text:span></text:p>
          <text:p text:style-name="P45">5.1 <text:s text:c="2"/>Contenu de l'offre<text:tab/><text:span text:style-name="T70">5</text:span></text:p>
          <text:p text:style-name="P45">5.2 <text:s text:c="2"/>L'offre technique des marchés subséquents<text:tab/><text:span text:style-name="T70">5</text:span></text:p>
          <text:p text:style-name="P45">5.3 <text:s text:c="2"/>Visite sur site<text:tab/><text:span text:style-name="T70">5</text:span></text:p>
          <text:p text:style-name="P45"><text:span text:style-name="Strong_20_Emphasis">Article 6 -</text:span> <text:s/><text:span text:style-name="T23">REMISE </text:span><text:span text:style-name="Strong_20_Emphasis"><text:span text:style-name="T22">DE</text:span></text:span><text:span text:style-name="Strong_20_Emphasis">S PLIS </text:span><text:span text:style-name="Strong_20_Emphasis"><text:span text:style-name="T42">PAR LES CANDIDATS</text:span></text:span><text:tab/><text:span text:style-name="T70">6</text:span></text:p>
          <text:p text:style-name="P48">6.1 <text:s/><text:span text:style-name="T43">Remise électronique</text:span> <text:tab/><text:span text:style-name="T70">6</text:span></text:p>
          <text:p text:style-name="P48">6.2 <text:s/><text:span text:style-name="T43">Copie de sauvegarde</text:span><text:tab/><text:span text:style-name="T70">6</text:span></text:p>
          <text:p text:style-name="P50">6.<text:span text:style-name="T43">3 <text:s/>Délai de validité des offres</text:span><text:tab/><text:span text:style-name="T70">6</text:span></text:p>
          <text:p text:style-name="P47"><text:span text:style-name="Strong_20_Emphasis">Article 7 -</text:span> <text:s/><text:span text:style-name="Strong_20_Emphasis">CRITERES D'ATTRIBUTION DES MARCHES SUBSEQUENTS</text:span><text:tab/><text:span text:style-name="T70">7</text:span></text:p>
          <text:p text:style-name="P47"><text:span text:style-name="Strong_20_Emphasis">Article 8 - PIECES A REMETTRE PAR LE(S) CANDIDAT(S) RETENU(S)</text:span><text:tab/><text:span text:style-name="T70">8</text:span></text:p>
          <text:p text:style-name="P47"><text:span text:style-name="Strong_20_Emphasis">Article 9 - </text:span><text:s text:c="2"/><text:span text:style-name="Strong_20_Emphasis">MODALITES RELATIVES AUX COMMUNICATIONS ET AUX ECHANGES D'INFORMATION</text:span><text:tab/><text:span text:style-name="T70">9</text:span></text:p>
          <text:p text:style-name="P50">9.1 <text:s text:c="2"/>Règles liées aux échanges électroniques<text:tab/><text:span text:style-name="T70">9</text:span></text:p>
          <text:p text:style-name="P50">9.2 <text:s text:c="2"/>Demandes de renseignements en cours de consultation<text:tab/><text:span text:style-name="T70">9</text:span></text:p>
        </text:index-body>
      </text:table-of-content>
      <text:p text:style-name="P51"><text:s/></text:p>
      <text:h text:style-name="Heading_20_1" text:outline-level="1">GENERALITES</text:h>
      <text:h text:style-name="P92" text:outline-level="2">Intitulé et objet de<text:span text:style-name="T44">s marchés subséquents</text:span></text:h>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 PATRIMOINE ANCIEN – <text:span text:style-name="T43">Lot 3</text:span></text:p>
      <text:p text:style-name="Standard"/>
      <text:p text:style-name="Standard">La description des prestations à réaliser et leurs spécifications techniques seront indiquées dans les clauses spécifiques du marché subséquent. </text:p>
      <text:h text:style-name="Heading_20_2" text:outline-level="2">Nature</text:h>
      <text:p text:style-name="Standard">Passation d'un marché de : Travaux </text:p>
      <text:h text:style-name="Heading_20_2" text:outline-level="2">Pouvoir adjudicateur</text:h>
      <text:p text:style-name="P20">Acheteur public :</text:p>
      <text:p text:style-name="P23">Ville de Marseille</text:p>
      <text:p text:style-name="P23">Hôtel de Ville</text:p>
      <text:p text:style-name="P23">Quai du Port</text:p>
      <text:p text:style-name="P23">13233 Marseille Cedex 20</text:p>
      <text:p text:style-name="P23">Profil acheteur : marchespublics.mairie-marseille.fr</text:p>
      <text:p text:style-name="P23">Adresse Internet : www.marseille.fr </text:p>
      <text:p text:style-name="Standard"/>
      <text:h text:style-name="Heading_20_1" text:outline-level="1">CARACTERISTIQUES DE LA CONSULTATION</text:h>
      <text:h text:style-name="Heading_20_2" text:outline-level="2">D<text:span text:style-name="T43">urée</text:span></text:h>
      <text:p text:style-name="P24">La durée du marché se définit comme suit :</text:p>
      <text:p text:style-name="P24">La durée <text:span text:style-name="T49">sera propre à chaque marché subséquent et indiquée dans chaque marché subséquent.</text:span></text:p>
      <text:p text:style-name="P24"/>
      <text:p text:style-name="P15">Les marchés subséquents <text:span text:style-name="T50">s'exécuteront</text:span> à compter de leur notification ou de l’émission de l’ordre de service de démarrage, le cas échéant.</text:p>
      <text:p text:style-name="P18"/>
      <text:p text:style-name="P18">Les marchés subséquents pourront être notifiés jusqu’à la date de fin de validité de l’accord-cadre.</text:p>
      <text:p text:style-name="P28"/>
      <text:p text:style-name="P29"><text:span text:style-name="T45">Ils ne pourront voir leur exécution se prolonger de plus de </text:span><text:span text:style-name="T46">1</text:span><text:span text:style-name="T45"> mois après la date d'expiration de l'accord-cadre.</text:span></text:p>
      <text:h text:style-name="P93" text:outline-level="2"><text:soft-page-break/>Groupements d'opérateurs économiques</text:h>
      <text:p text:style-name="P62"><text:span text:style-name="T49">I</text:span>l est rappelé que les groupements sélectionnés à l'issue de la consultation de l'accord-cadre ne pourront être modifiés dans le cadre de la passation des marchés subséquents.</text:p>
      <text:p text:style-name="P54"/>
      <text:p text:style-name="P53">Il appartient aux groupements titulaires de se présenter sous la même forme dans l'Acte d'Engagement des marchés subséquents que dans l'Acte d'Engagement de l'accord-cadre, faute de quoi leur offre subséquente sera déclarée irrégulière.</text:p>
      <text:p text:style-name="P53"/>
      <text:h text:style-name="P91" text:outline-level="1">MODALITES DE MISE EN CONCURRENCE DES TITULAIRES DE L'ACCORD-CADRE <text:s/></text:h>
      <text:p text:style-name="P25"><text:span text:style-name="T15">Les</text:span><text:span text:style-name="T16"> marchés passés sur le fondement de l’accord-cadre </text:span><text:span text:style-name="T17">à</text:span><text:span text:style-name="T16"> « marchés subséquents » </text:span><text:span text:style-name="T17">lot 3 </text:span><text:span text:style-name="T16">feront l’objet d’une mise en concurrence à chaque survenance du besoin, par </text:span><text:span text:style-name="T18">l</text:span><text:span text:style-name="T16">ettre de consultation que la Ville de Marseille adressera à tous les titulaires de l’accord-cadre.</text:span></text:p>
      <text:p text:style-name="P19"/>
      <text:p text:style-name="P61">Les documents de consultation seront adressés à chacun des titulaires par le biais du profil acheteur de la Ville de Marseille : marchespublics.mairie-marseille.fr</text:p>
      <text:p text:style-name="P52"/>
      <text:h text:style-name="P87" text:outline-level="1">DOSSIER DE CONSULTATION DES ENTREPRISES (DCE)</text:h>
      <text:p text:style-name="P26">Le Dossier de Consultation des Entreprises (DCE) <text:span text:style-name="T57">du marché subséquent</text:span> est remis gratuitement à chaque candidat. Il est disponible à l'adresse électronique suivante : marchespublics.mairie-marseille.fr</text:p>
      <text:p text:style-name="P26"/>
      <text:p text:style-name="P26">Il ne sera transmis aucun DCE sur support physique. <text:span text:style-name="T1">Le pouvoir adjudicateur se réserve le droit d'apporter des modifications de détail au dossier de consultation au plu</text:span><text:span text:style-name="T3">s tard </text:span><text:span text:style-name="T5">5 </text:span><text:span text:style-name="T4"><text:s/>(</text:span><text:span text:style-name="T5">cinq</text:span><text:span text:style-name="T4">)</text:span><text:span text:style-name="T3"> jours avant la date limite de réception des offres. </text:span></text:p>
      <text:p text:style-name="P11"/>
      <text:p text:style-name="P5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59">Le dossier de consultation comprendra au moins :</text:p>
      <text:list xml:id="list388944259" text:style-name="L1">
        <text:list-item>
          <text:p text:style-name="P99"><text:span text:style-name="T22">Une lettre de consultation</text:span> précisant :</text:p>
        </text:list-item>
      </text:list>
      <text:p text:style-name="P60"><text:tab/> <text:s text:c="13"/>- la référence de l’accord-cadre,</text:p>
      <text:p text:style-name="P67">- l’objet du marché subséquent,</text:p>
      <text:p text:style-name="P70">- la durée minimum et maximum du marché subséquent <text:span text:style-name="T58">le cas échéant,</text:span></text:p>
      <text:p text:style-name="P68">- <text:span text:style-name="T59">le début prévisionnel d'exécution des prestations, le cas échéant,</text:span></text:p>
      <text:p text:style-name="P69"><text:span text:style-name="T51">- le délai de validité de l’offre, </text:span><text:span text:style-name="T52">le cas échéant,</text:span></text:p>
      <text:p text:style-name="P67">- la date et l’heure limite de remise des offres,</text:p>
      <text:p text:style-name="P66">- le contenu des offres à transmettre,</text:p>
      <text:p text:style-name="P66">- l<text:span text:style-name="T60">es modalités</text:span> de remise des offres <text:span text:style-name="T60">et des plis de sauvegarde,</text:span></text:p>
      <text:p text:style-name="P58"><text:span text:style-name="T36"><text:tab/><text:tab/><text:tab/> - </text:span><text:span text:style-name="T37">la </text:span><text:span text:style-name="T36">date et </text:span><text:span text:style-name="T37">les </text:span><text:span text:style-name="T36">modalités de visite de site, </text:span><text:span text:style-name="T38">le cas échéant,</text:span></text:p>
      <text:list xml:id="list1628381326" text:style-name="L2">
        <text:list-item>
          <text:p text:style-name="P80"><text:soft-page-break/><text:span text:style-name="T22">l’</text:span><text:span text:style-name="T30">A</text:span><text:span text:style-name="T22">cte d’engagement</text:span> <text:span text:style-name="T61">du marché subséquent</text:span></text:p>
        </text:list-item>
        <text:list-item>
          <text:p text:style-name="P81"><text:span text:style-name="T22">la Décomposition du Prix Global et Forfaitaire (DPGF) </text:span><text:span text:style-name="T62">du marché subséquent</text:span></text:p>
        </text:list-item>
        <text:list-item>
          <text:p text:style-name="P83"><text:span text:style-name="T31">une note de cadrage</text:span><text:span text:style-name="T38"> de l’opération faisant l’objet du marché subséquent, assortie d</text:span><text:span text:style-name="T39">es documents techniques, le cas échéant.</text:span></text:p>
        </text:list-item>
      </text:list>
      <text:p text:style-name="P72"/>
      <text:p text:style-name="P16">Il appartient aux candidats de vérifier les documents du dossier de consultation, et de provoquer par des questions des compléments d'informations éventuels. </text:p>
      <text:p text:style-name="P16">En cas d'omission, d'imprécision ou de contradiction dans ces documents, les candidats sont tenus de solliciter <text:span text:style-name="T63">au plus tard 7 jours </text:span>avant la date limite de remise des offres toutes précisions ou tous renseignements complémentaires nécessaires, et prévoir dans leur offre toutes les prestations indispensables dans l'ordre ou par analogie avec les indications des descriptifs et des éventuels plans.</text:p>
      <text:p text:style-name="P16"/>
      <text:p text:style-name="P71"><text:span text:style-name="T47">Rappels </text:span><text:span text:style-name="T48">: Le candidat devenu attributaire du marché subséquent ne pourra plus prétendre à des plus-values pour des sous-estimations de sa part des prestations à réaliser et ne pas se prévaloir de la méconnaissance de l’existant et sujétions de toutes sortes. Le titulaire du marché ne pourra faire état ultérieurement d'une erreur, omission ou imprécision quelconque pour ne pas exécuter les prestations.</text:span></text:p>
      <text:h text:style-name="P90" text:outline-level="1">ELEMENTS EXIGES <text:span text:style-name="T64">DE L'OFFRE</text:span></text:h>
      <text:p text:style-name="P72">Tous les documents, pièces et attestations remis au titre de la candidature ou de l'offre par le candidat sont établis en langue française et exprimées en EURO. A défaut, ils doivent être accompagnés d'une traduction en langue française.</text:p>
      <text:p text:style-name="P72"/>
      <text:h text:style-name="P94" text:outline-level="2">Contenu de l'offre</text:h>
      <text:p text:style-name="P30">Les titulaires de l’accord-cadre établissent leur offre conformément aux dispositions de l’accord-cadre et des documents de consultation du marché subséquent. </text:p>
      <text:p text:style-name="P30"/>
      <text:p text:style-name="P30">L’offre contient :</text:p>
      <text:p text:style-name="P30"/>
      <text:list xml:id="list1071456249" text:style-name="WW8Num3">
        <text:list-item>
          <text:p text:style-name="P84"><text:span text:style-name="T24">l</text:span><text:span text:style-name="T22">’acte d’engagement </text:span><text:span text:style-name="T65">du marché subséquent</text:span>, dûment complété</text:p>
          <text:p text:style-name="P86"/>
        </text:list-item>
        <text:list-item>
          <text:p text:style-name="P82"><text:span text:style-name="T53">l</text:span><text:span text:style-name="T54">a Décomposition du Prix Global et Forfaitaire (DPGF)</text:span><text:span text:style-name="T55"> </text:span><text:span text:style-name="T56">du marché subséquent.</text:span></text:p>
        </text:list-item>
      </text:list>
      <text:h text:style-name="P95" text:outline-level="2">L'offre technique des marchés subséquents</text:h>
      <text:p text:style-name="P64">Le mémoire technique et/ou cadre d’analyse de l’accord-cadre forment, pour chaque titulaire, le référentiel contractuel de qualité des offres pour les marchés subséquents.</text:p>
      <text:h text:style-name="P96" text:outline-level="2">Visite sur site</text:h>
      <text:p text:style-name="P75">Les visites pourront être imposées, cette mention figurera dans la lettre de consultation du marché subséquent et le délai de remise des offres tiendra compte de cette contrainte.</text:p>
      <text:h text:style-name="P88" text:outline-level="1"><text:soft-page-break/>REMISE DES PLIS PAR LES CANDIDATS</text:h>
      <text:h text:style-name="P97" text:outline-level="2">Remise électronique</text:h>
      <text:p text:style-name="P27">Le pouvoir adjudicateur impose la transmission des plis par voie électronique sur son profil acheteur marchespublics.mairie-marseille.fr. La transmission par voie papier n'est pas autorisée.</text:p>
      <text:p text:style-name="P27"/>
      <text:p text:style-name="P2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7"/>
      <text:p text:style-name="P27">Les modalités relatives à la réponse par voie électronique sont détaillées dans l'annexe n°1 au présent RC intitulée Guide de la dématérialisation des marchés publics. </text:p>
      <text:h text:style-name="P97" text:outline-level="2">Copie de sauvegarde</text:h>
      <text:p text:style-name="P27">Le pli électronique peut être doublé d'une copie de sauvegarde transmise dans les délais impartis, sur support physique électronique ou sur support papier.</text:p>
      <text:p text:style-name="P27"/>
      <text:p text:style-name="P27">Cette copie de sauvegarde devra comporter l'intégralité des éléments exigés au Règlement de consultation.</text:p>
      <text:p text:style-name="P27"/>
      <text:p text:style-name="P22">Cette copie est transmise sous pli scellé et comporte obligatoirement la mention « copie de sauvegarde », ainsi que le nom du candidat, l'objet et le numéro de la consultation concernée.<text:span text:style-name="T40"> </text:span></text:p>
      <text:p text:style-name="P27">Les dossiers des candidats sont transmis par tout moyen permettant de déterminer de façon certaine la date et l'heure de leur réception et de garantir la confidentialité.</text:p>
      <text:p text:style-name="P27"/>
      <text:p text:style-name="P73">Les documents propres à chaque marché subséquent préciseront les modalités de remise.</text:p>
      <text:p text:style-name="P73"/>
      <text:h text:style-name="P97" text:outline-level="2">Délai de validité des offres</text:h>
      <text:p text:style-name="P27">Le délai de validité des offres est de <text:span text:style-name="T25">3</text:span><text:span text:style-name="T22"> </text:span><text:span text:style-name="T19">mois</text:span><text:span text:style-name="T40"> à compter de la date limite fixée pour la réception des offres. </text:span></text:p>
      <text:p text:style-name="P73">Le cas échéant chaque marché subséquent pourra prévoir un délai de validité spécifique, dans ce cas celui-ci devra figurer dans la lettre de consultation.</text:p>
      <text:p text:style-name="P73"/>
      <text:h text:style-name="P89" text:outline-level="1"><text:soft-page-break/>CRITERES D'ATTRIBUTION DES MARCHES SUBSEQUENTS</text:h>
      <text:p text:style-name="P73">Le jugement des offres sera effectué dans les conditions prévues aux articles R2152-1 à 12 du Code de la commande publique et donnera lieu à un classement des offres.</text:p>
      <text:p text:style-name="P73"/>
      <text:p text:style-name="P27"><text:s/><text:span text:style-name="T32">Le jugement des offres sera effectué sur les critères pondérés suivants :</text:span></text:p>
      <text:p text:style-name="P21"/>
      <text:p text:style-name="P37">1°) Prix de l'offre : <text:span text:style-name="T66">7</text:span>0 %</text:p>
      <text:p text:style-name="P37">2°) <text:span text:style-name="T10">D</text:span><text:span text:style-name="T11">élai de réalisation </text:span><text:span text:style-name="T12">des travaux: </text:span><text:span text:style-name="T13">3</text:span><text:span text:style-name="T11">0 % </text:span></text:p>
      <text:p text:style-name="P37"/>
      <text:p text:style-name="P37">Modalités de mise en oeuvre de ces critères :</text:p>
      <text:p text:style-name="P37"/>
      <text:p text:style-name="P39">1°) Prix de l'offre : <text:span text:style-name="T66">7</text:span>0 %</text:p>
      <text:p text:style-name="P37"/>
      <text:p text:style-name="P65">L’analyse des prix se fera sur la base du prix global et forfaitaire indiqué dans l’acte d’engagement du marché subséquent.</text:p>
      <text:p text:style-name="P17"/>
      <text:p text:style-name="P85">L'indication du prix global et forfaitaire, figurant en toutes lettres sur l'Acte d'Engagement, prime sur toutes les autres indications.</text:p>
      <text:p text:style-name="P57"/>
      <text:p text:style-name="P37">La notation de l'offre financière du candidat, N(i), sera effectuée à l'aide de la formule suivante :</text:p>
      <text:p text:style-name="P37"/>
      <text:p text:style-name="P38">N (i) = 20 X [P(m) / P(i)]</text:p>
      <text:p text:style-name="P36"/>
      <text:p text:style-name="P36">Dans laquelle :</text:p>
      <text:p text:style-name="P36">N(i) est la note attribuée à l'offre de prix du candidat (i)</text:p>
      <text:p text:style-name="P36">P(i) est le prix de l'offre du candidat</text:p>
      <text:p text:style-name="P36"/>
      <text:p text:style-name="P36">P(m) est le prix de l'offre la moins disante (après élimination éventuelle des offres anormalement basses).</text:p>
      <text:p text:style-name="P36">Le nombre maximum de points sera de 20 points.</text:p>
      <text:p text:style-name="P36"/>
      <text:p text:style-name="P100"><text:span text:style-name="T73">Les prix proposés par les entreprises dans leur bordereau des prix référentiels de l’accord-cadre constituent des prix de référence plafonds (après révision des prix de l'accord-cadre, en application du C.C.A.P. de l'accord-cadre). Si ces prix plafonds ne sont pas respectés et sont dépassés, l'offre subséquente sera déclarée irrégulière.</text:span></text:p>
      <text:p text:style-name="P101"/>
      <text:p text:style-name="P40">2°) <text:span text:style-name="T64">Délai de réalisation des travaux</text:span> : <text:span text:style-name="T66">3</text:span>0 %</text:p>
      <text:p text:style-name="P13"/>
      <text:p text:style-name="P77">Les candidats devront indiquer dans l’acte d’engagement le délai d’exécution qu’ils proposent pour l’exécution du marché subséquent.</text:p>
      <text:p text:style-name="P77"/>
      <text:p text:style-name="P78">La notation de l'offre de délai du candidat, D(i), sera effectuée à l'aide de la formule suivante :</text:p>
      <text:p text:style-name="P76">D (i) = 20 x [D(m) / D(c)]</text:p>
      <text:p text:style-name="P78">Dans laquelle :</text:p>
      <text:p text:style-name="P10">D(<text:span text:style-name="T71">i</text:span>) est l<text:span text:style-name="T71">a note attribuée à l'offre du</text:span> délai <text:span text:style-name="T71">du </text:span>candidat </text:p>
      <text:p text:style-name="P17">D(c) est le délai proposé par le candidat </text:p>
      <text:p text:style-name="P79">D(m) est le délai le plus court proposé par les candidats</text:p>
      <text:p text:style-name="P79">Le nombre maximum de points sera de 20 points.</text:p>
      <text:p text:style-name="P79"/>
      <text:p text:style-name="P9"><text:soft-page-break/><text:span text:style-name="T65">L</text:span>es délais proposés par les entreprises dans leurs offres subséquentes devront <text:s/><text:span text:style-name="T64">respecter les délais minimum et/ou maximum éventuellement précisés, le cas échéant, dans les documents propres au marché subséquent</text:span>. </text:p>
      <text:p text:style-name="P73"/>
      <text:p text:style-name="P63">* Evaluation finale : </text:p>
      <text:p text:style-name="P55"/>
      <text:p text:style-name="P34"><text:s/>Les offres sont classées suivant la valeur de la note N correspondant à la note définitive. L<text:span text:style-name="T67">'entreprise classée première est celle ayant la note la plus élevée.</text:span></text:p>
      <text:p text:style-name="P35"/>
      <text:p text:style-name="P35">La note N du candidat est définie par la formule de pondération suivante :</text:p>
      <text:p text:style-name="P35"/>
      <text:p text:style-name="P35"/>
      <text:p text:style-name="P31">N = N(i) x 0,<text:span text:style-name="T66">7</text:span>0 + D(i) x 0,<text:span text:style-name="T66">3</text:span>0</text:p>
      <text:p text:style-name="P35"/>
      <text:p text:style-name="P35"/>
      <text:p text:style-name="P32">Compte tenu de la formule présentée ci-dessus, la pondération s'effectuera sur la base de <text:span text:style-name="T68">7</text:span>0 % en ce qui concerne le prix <text:span text:style-name="T72">de l'offre</text:span> et de <text:span text:style-name="T69">3</text:span>0 % au regard du délai d'exécution <text:span text:style-name="T72">des travaux</text:span>.</text:p>
      <text:p text:style-name="P32"/>
      <text:p text:style-name="P74">Le pouvoir adjudicateur peut ne pas donner suite à la consultation.</text:p>
      <text:p text:style-name="P74"/>
      <text:h text:style-name="P88" text:outline-level="1"><text:span text:style-name="T67">PIECES A REMETTRE PAR LE(S) CANDIDAT(S</text:span>) RETENU(S)</text:h>
      <text:p text:style-name="P2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7"/>
      <text:p text:style-name="P2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7"/>
      <text:p text:style-name="P2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7"/>
      <text:p text:style-name="P27">Si le candidat retenu est un groupement, la demande du pouvoir adjudicateur sera adressée au mandataire qui devra présenter les pièces exigées pour l'ensemble des membres du groupement dans le délai indiqué au présent article.</text:p>
      <text:p text:style-name="P27"/>
      <text:p text:style-name="P2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7"><text:soft-page-break/></text:p>
      <text:p text:style-name="P2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88" text:outline-level="1">MODALITES RELATIVES AUX COMMUNICATIONS ET AUX ECHANGES D'INFORMATION</text:h>
      <text:h text:style-name="P97" text:outline-level="2">Règles liées aux échanges électroniques</text:h>
      <text:p text:style-name="P2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7"/>
      <text:p text:style-name="P27">Afin de garantir la lecture et l'exploitation des échanges dans le cadre de cette consultation, seuls les formats de fichiers suivants sont acceptés : .odt ; .ods ; .odg ; .doc ; .docx ; .rtf ; .pdf ; .ods ; .xls ; .xlsx ; .rar ; .zip ; .gif ; .jpeg ; .png ; .tif ; .ppt ; .odp ; .dwg ; .dxf. </text:p>
      <text:h text:style-name="P97" text:outline-level="2">Demandes de renseignements en cours de consultation</text:h>
      <text:p text:style-name="P2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7"/>
      <text:p text:style-name="P33"><text:span text:style-name="T6">Ces demandes peuvent être adressées au représentant du pouvoir adjudicateur, par écrit, au plus tard </text:span><text:span text:style-name="T7">8</text:span><text:span text:style-name="T8"> (</text:span><text:span text:style-name="T9">huit</text:span><text:span text:style-name="T8">)</text:span><text:span text:style-name="T6"> jours calendaires avant la date limite de remise des plis. Une réponse sera alors adressée au plus tard</text:span><text:span text:style-name="T8"> </text:span><text:span text:style-name="T9">5</text:span><text:span text:style-name="T8"> (</text:span><text:span text:style-name="T9">cinq</text:span><text:span text:style-name="T8">)</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dTxt" style:family="paragraph" style:parent-style-name="Standard">
      <style:paragraph-properties fo:orphans="0" fo:widows="0"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ab-stops>
          <style:tab-stop style:position="1.058cm"/>
        </style:tab-stops>
      </style:paragraph-properties>
      <style:text-properties fo:color="#ff66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dTitre1"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Patrimoine Ancien - Lot 3"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Travaux Patrimoine Ancien - Lot 3</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5:49:49</meta:creation-date>
    <meta:editing-duration>PT36M20S</meta:editing-duration>
    <meta:editing-cycles>14</meta:editing-cycles>
    <meta:generator>LibreOffice/5.3.6.1$Windows_x86 LibreOffice_project/686f202eff87ef707079aeb7f485847613344eb7</meta:generator>
    <dc:date>2021-04-26T13:32:04.295000000</dc:date>
    <meta:document-statistic meta:table-count="0" meta:image-count="1" meta:object-count="0" meta:page-count="9" meta:paragraph-count="155" meta:word-count="2441" meta:character-count="15379" meta:non-whitespace-character-count="13044"/>
    <meta:user-defined meta:name="Info 1"/>
    <meta:user-defined meta:name="Info 2"/>
    <meta:user-defined meta:name="Info 3"/>
    <meta:user-defined meta:name="Info 4"/>
  </office:meta>
</office:document-meta>
</file>