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5ebcb"/>
    </style:style>
    <style:style style:name="P16" style:family="paragraph" style:parent-style-name="Standard">
      <style:text-properties fo:font-style="normal" style:text-underline-style="none" fo:font-weight="normal" officeooo:paragraph-rsid="00161c5f"/>
    </style:style>
    <style:style style:name="P17" style:family="paragraph" style:parent-style-name="Standard">
      <style:text-properties fo:font-style="normal" style:text-underline-style="none" fo:font-weight="normal" officeooo:paragraph-rsid="001374ce"/>
    </style:style>
    <style:style style:name="P18" style:family="paragraph" style:parent-style-name="Standard">
      <style:text-properties fo:font-style="normal" style:text-underline-style="none" fo:font-weight="normal" officeooo:paragraph-rsid="0020cfed"/>
    </style:style>
    <style:style style:name="P19" style:family="paragraph" style:parent-style-name="Standard">
      <style:text-properties fo:font-style="normal" style:text-underline-style="none" fo:font-weight="normal" officeooo:paragraph-rsid="00220c72"/>
    </style:style>
    <style:style style:name="P20" style:family="paragraph" style:parent-style-name="Standard">
      <style:text-properties fo:font-style="normal" style:text-underline-style="none" fo:font-weight="normal" fo:background-color="transparent"/>
    </style:style>
    <style:style style:name="P21" style:family="paragraph" style:parent-style-name="Standard">
      <style:text-properties fo:font-style="normal" style:text-underline-style="none" fo:font-weight="normal" officeooo:paragraph-rsid="0024efde"/>
    </style:style>
    <style:style style:name="P22" style:family="paragraph" style:parent-style-name="Standard">
      <style:text-properties fo:font-style="normal" style:text-underline-style="none" fo:font-weight="bold"/>
    </style:style>
    <style:style style:name="P23" style:family="paragraph" style:parent-style-name="Standard">
      <style:paragraph-properties fo:text-align="center" style:justify-single-word="false"/>
      <style:text-properties fo:font-style="normal" style:text-underline-style="none" fo:font-weight="bold"/>
    </style:style>
    <style:style style:name="P24" style:family="paragraph" style:parent-style-name="Standard">
      <style:text-properties fo:font-style="normal" style:text-underline-style="none" fo:font-weight="bold" officeooo:paragraph-rsid="0020cfe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normal" officeooo:paragraph-rsid="00161c5f"/>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weight="bold"/>
    </style:style>
    <style:style style:name="P29" style:family="paragraph" style:parent-style-name="Standard">
      <style:text-properties fo:font-weight="bold" officeooo:paragraph-rsid="001374ce"/>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officeooo:paragraph-rsid="00161c5f"/>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Table">
      <style:paragraph-properties fo:text-align="start" style:justify-single-word="false"/>
    </style:style>
    <style:style style:name="P37" style:family="paragraph" style:parent-style-name="Table">
      <style:paragraph-properties fo:text-align="start" style:justify-single-word="false"/>
      <style:text-properties officeooo:paragraph-rsid="001138a3"/>
    </style:style>
    <style:style style:name="P38" style:family="paragraph" style:parent-style-name="Table">
      <style:paragraph-properties fo:text-align="start" style:justify-single-word="false"/>
      <style:text-properties officeooo:paragraph-rsid="001b7d48"/>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3">
      <style:paragraph-properties>
        <style:tab-stops>
          <style:tab-stop style:position="14.3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Standard">
      <style:paragraph-properties fo:break-after="page"/>
      <style:text-properties style:font-name="Ari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style="normal" style:text-underline-style="none" fo:font-weight="normal"/>
    </style:style>
    <style:style style:name="P46" style:family="paragraph" style:parent-style-name="Standard">
      <style:paragraph-properties fo:margin-left="0cm" fo:margin-right="0cm" fo:text-indent="0cm" style:auto-text-indent="false"/>
      <style:text-properties fo:font-style="normal" style:text-underline-style="none" fo:font-weight="normal" officeooo:paragraph-rsid="0017777b"/>
    </style:style>
    <style:style style:name="P47" style:family="paragraph" style:parent-style-name="Standard">
      <style:paragraph-properties fo:margin-left="0cm" fo:margin-right="0cm" fo:text-indent="1.251cm" style:auto-text-indent="false"/>
      <style:text-properties fo:font-style="normal" style:text-underline-style="none" fo:font-weight="normal"/>
    </style:style>
    <style:style style:name="P48" style:family="paragraph" style:parent-style-name="Standard">
      <style:text-properties fo:font-style="normal" style:text-underline-style="none" fo:font-weight="normal" officeooo:rsid="002692e3" officeooo:paragraph-rsid="002692e3"/>
    </style:style>
    <style:style style:name="P4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0" style:family="paragraph" style:parent-style-name="Standard" style:list-style-name="List_20_1">
      <style:paragraph-properties fo:margin-left="0cm" fo:margin-right="0cm" fo:text-indent="0cm" style:auto-text-indent="false"/>
      <style:text-properties fo:font-style="normal" style:text-underline-style="none" fo:font-weight="normal" officeooo:rsid="0018c818" officeooo:paragraph-rsid="0018c818" fo:background-color="transparent"/>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2" style:family="paragraph" style:parent-style-name="Heading_20_2">
      <style:text-properties officeooo:paragraph-rsid="00161c5f"/>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5ebcb"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weight="normal" officeooo:rsid="001374ce"/>
    </style:style>
    <style:style style:name="T18" style:family="text">
      <style:text-properties fo:font-weight="normal" officeooo:rsid="0020cfed"/>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officeooo:rsid="001138a3"/>
    </style:style>
    <style:style style:name="T26" style:family="text">
      <style:text-properties officeooo:rsid="001570af"/>
    </style:style>
    <style:style style:name="T27" style:family="text">
      <style:text-properties officeooo:rsid="0015ebcb"/>
    </style:style>
    <style:style style:name="T28" style:family="text">
      <style:text-properties officeooo:rsid="00182e6f"/>
    </style:style>
    <style:style style:name="T29" style:family="text">
      <style:text-properties officeooo:rsid="001b7d48"/>
    </style:style>
    <style:style style:name="T30" style:family="text">
      <style:text-properties officeooo:rsid="001c9940"/>
    </style:style>
    <style:style style:name="T31" style:family="text">
      <style:text-properties officeooo:rsid="001e9560"/>
    </style:style>
    <style:style style:name="T32" style:family="text">
      <style:text-properties officeooo:rsid="001eb80e"/>
    </style:style>
    <style:style style:name="T33" style:family="text">
      <style:text-properties officeooo:rsid="001374ce" style:font-weight-asian="bold" style:font-weight-complex="bold"/>
    </style:style>
    <style:style style:name="T34" style:family="text">
      <style:text-properties officeooo:rsid="0020cfed" style:font-weight-asian="bold" style:font-weight-complex="bold"/>
    </style:style>
    <style:style style:name="T35" style:family="text">
      <style:text-properties officeooo:rsid="0023ca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Patrimoine Ancien -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REGLEMENT DE CONSULTATION DE  L' ACCORD-CADRE"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 DE  L' ACCORD-CADRE</text:user-field-get></text:p>
      <text:p text:style-name="Text_20_body"/>
      <text:p text:style-name="Text_20_body"/>
      <text:p text:style-name="Text_20_body"/>
      <text:p text:style-name="Intitule2"/>
      <text:p text:style-name="Intitule2"><text:user-field-get text:name="IntituleConsultation">Travaux Patrimoine Ancien - 3 lots</text:user-field-get></text:p>
      <text:p text:style-name="Intitule2"/>
      <text:p text:style-name="Text_20_body"/>
      <text:p text:style-name="Text_20_body"/>
      <text:p text:style-name="Text_20_body"/>
      <text:p text:style-name="Text_20_body"/>
      <text:p text:style-name="P32"><text:span text:style-name="T12">Numéro de la consultation<text:tab/>:</text:span><text:span text:style-name="T7"><text:tab/></text:span><text:span text:style-name="T6"><text:user-field-get text:name="NumeroConsultation">2021_50001_0008</text:user-field-get></text:span></text:p>
      <text:p text:style-name="P7"/>
      <text:p text:style-name="P8"/>
      <text:p text:style-name="P33"><text:span text:style-name="T12">Procédure de passation :</text:span><text:span text:style-name="T7"><text:tab/></text:span><text:span text:style-name="T6"><text:user-field-get text:name="ProcedurePassation">Appel d'offres ouvert</text:user-field-get></text:span></text:p>
      <text:p text:style-name="P4"/>
      <text:p text:style-name="P35"/>
      <text:p text:style-name="P34"><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text:span> <text:s/><text:span text:style-name="Strong_20_Emphasis">GENERALITES</text:span><text:tab/>4</text:p>
          <text:p text:style-name="P39">1.1 <text:s/>Objet et description de la consultation<text:tab/>4</text:p>
          <text:p text:style-name="P39">1.2 <text:s/>Nature<text:tab/>4</text:p>
          <text:p text:style-name="P39">1.3 <text:s/>Pouvoir adjudicateur<text:tab/>4</text:p>
          <text:p text:style-name="P39">1.4 <text:s/>Procédure<text:tab/>4</text:p>
          <text:p text:style-name="P41"><text:span text:style-name="Strong_20_Emphasis">Article 2 -</text:span> <text:s/><text:span text:style-name="Strong_20_Emphasis">CARACTERISTIQUES DE LA CONSULTATION</text:span><text:tab/>4</text:p>
          <text:p text:style-name="P39">2.1 <text:s/>Décomposition en lots, tranches et postes<text:tab/>4</text:p>
          <text:p text:style-name="P40">2.1.1 <text:s/>Décomposition en lots<text:tab/>4</text:p>
          <text:p text:style-name="P40">2.1.2 <text:s/>Décomposition en tranches<text:tab/>6</text:p>
          <text:p text:style-name="P40">2.1.3 <text:s/>Décomposition en postes<text:tab/>6</text:p>
          <text:p text:style-name="P39">2.2 <text:s/>Accord-cadre à bons de commande<text:tab/>6</text:p>
          <text:p text:style-name="P39">2.3 <text:s/>Durée<text:tab/>7</text:p>
          <text:p text:style-name="P39">2.4 <text:s/>Options<text:tab/>7</text:p>
          <text:p text:style-name="P39">2.5 <text:s/>Clause obligatoire d'insertion par l'activité économique<text:tab/>8</text:p>
          <text:p text:style-name="P39">2.6 <text:s/>Groupements d'opérateurs économiques<text:tab/>8</text:p>
          <text:p text:style-name="P39">2.7 <text:s/>Conditions relatives au marché<text:tab/>9</text:p>
          <text:p text:style-name="P40">2.7.1 <text:s/>Cautionnement et garanties exigées<text:tab/>9</text:p>
          <text:p text:style-name="P40">2.7.2 <text:s/>Modalités essentielles de financement et de paiement<text:tab/>9</text:p>
          <text:p text:style-name="P41"><text:span text:style-name="Strong_20_Emphasis">Article 3 -</text:span> <text:s/><text:span text:style-name="Strong_20_Emphasis">DOSSIER DE CONSULTATION DES ENTREPRISES (DCE)</text:span><text:tab/>9</text:p>
          <text:p text:style-name="P41"><text:span text:style-name="Strong_20_Emphasis">Article 4 -</text:span> <text:s/><text:span text:style-name="Strong_20_Emphasis">ELEMENTS EXIGES DU CANDIDAT </text:span><text:tab/>10</text:p>
          <text:p text:style-name="P39">4.1 <text:s/>Renseignements et documents demandés à l'appui des candidatures <text:tab/>10</text:p>
          <text:p text:style-name="P39">4.2 <text:s/>Eléments exigés au titre de l'offre<text:tab/>12</text:p>
          <text:p text:style-name="P40">4.2.1 <text:s/>Présentation des offres<text:tab/>12</text:p>
          <text:p text:style-name="P40">4.2.2 <text:s/>Présentation de variantes<text:tab/>12</text:p>
          <text:p text:style-name="P39">4.3 <text:s/>Visite sur site<text:tab/>12</text:p>
          <text:p text:style-name="P41"><text:span text:style-name="Strong_20_Emphasis">Article 5 -</text:span> <text:s/><text:span text:style-name="Strong_20_Emphasis">REMISE DES PLIS PAR LES CANDIDATS</text:span><text:tab/>13</text:p>
          <text:p text:style-name="P39"><text:soft-page-break/>5.1 <text:s/>Remise électronique<text:tab/>13</text:p>
          <text:p text:style-name="P39">5.2 <text:s/>Copie de sauvegarde<text:tab/>13</text:p>
          <text:p text:style-name="P39">5.3 <text:s/>Echantillons, maquettes, prototypes ou modèles réduits<text:tab/>14</text:p>
          <text:p text:style-name="P39">5.4 <text:s/>Date et heure limites de remise des plis<text:tab/>14</text:p>
          <text:p text:style-name="P39">5.5 <text:s/>Délai de validité des offres<text:tab/>14</text:p>
          <text:p text:style-name="P41"><text:span text:style-name="Strong_20_Emphasis">Article 6 -</text:span> <text:s/><text:span text:style-name="Strong_20_Emphasis">EXAMEN DES PLIS</text:span><text:tab/>14</text:p>
          <text:p text:style-name="P39">6.1 <text:s/>Examen des candidatures <text:tab/>14</text:p>
          <text:p text:style-name="P39">6.2 <text:s/>Jugement des offres<text:tab/>15</text:p>
          <text:p text:style-name="P41"><text:span text:style-name="Strong_20_Emphasis">Article 7 -</text:span> <text:s/><text:span text:style-name="Strong_20_Emphasis">PIECES A REMETTRE PAR LE(S) CANDIDAT(S) RETENU(S)</text:span><text:tab/>17</text:p>
          <text:p text:style-name="P41"><text:span text:style-name="Strong_20_Emphasis">Article 8 -</text:span> <text:s/><text:span text:style-name="Strong_20_Emphasis">MODALITES RELATIVES AUX COMMUNICATIONS ET AUX ECHANGES D'INFORMATION</text:span><text:tab/>18</text:p>
          <text:p text:style-name="P39">8.1 <text:s/>Règles liées aux échanges électroniques<text:tab/>18</text:p>
          <text:p text:style-name="P39">8.2 <text:s/>Demandes de renseignements en cours de consultation<text:tab/>18</text:p>
        </text:index-body>
      </text:table-of-content>
      <text:p text:style-name="P42"><text:s/></text:p>
      <text:h text:style-name="Heading_20_1" text:outline-level="1">GENERALITES</text:h>
      <text:h text:style-name="Heading_20_2" text:outline-level="2">Objet et description de la consultation</text:h>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 PATRIMOINE ANCIEN – 3 Lots </text:p>
      <text:p text:style-name="Standard"/>
      <text:p text:style-name="Standard">Les lots n°1 et 2 seront des accord-cadres mono-attributaires à bons de commande.</text:p>
      <text:p text:style-name="Standard"/>
      <text:p text:style-name="Standard">Le lot n°3 sera un accord-cadre multi-attributaire à marchés subséquents.</text:p>
      <text:p text:style-name="Standard">Il sera retenu un maximum de 3 titulaires pour ce lot, sous réserve d'un nombre de candidats suffisant. </text:p>
      <text:h text:style-name="Heading_20_2" text:outline-level="2">Nature</text:h>
      <text:p text:style-name="Standard">Passation d'un marché de : Travaux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p text:style-name="Text_20_body"/>
      <text:p text:style-name="Text_20_body"/>
      <text:p text:style-name="Text_20_body"/>
      <text:p text:style-name="Text_20_body"/>
      <text:p text:style-name="Text_20_body"/>
      <text:h text:style-name="Heading_20_3" text:outline-level="3"><text:soft-page-break/>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6">N°</text:p>
          </table:table-cell>
          <table:table-cell table:style-name="Tableau1.B1" office:value-type="string">
            <text:p text:style-name="P36">Intitulés lots séparés</text:p>
          </table:table-cell>
        </table:table-row>
        <table:table-row>
          <table:table-cell table:style-name="Tableau1.A4" office:value-type="string">
            <text:p text:style-name="P36">1</text:p>
          </table:table-cell>
          <table:table-cell table:style-name="Tableau1.B4" office:value-type="string">
            <text:p text:style-name="P37">Travaux Patrimoine Ancien - 1er, 6ème, 7ème, 8ème, 9ème, 10ème, 11ème, 12ème Arrondissements <text:span text:style-name="T29">et équipements rattachés.</text:span></text:p>
            <text:p text:style-name="P37">Accord-cadre mono attributaire à bons de commandes</text:p>
          </table:table-cell>
        </table:table-row>
        <table:table-row>
          <table:table-cell table:style-name="Tableau1.A4" office:value-type="string">
            <text:p text:style-name="P36">2</text:p>
          </table:table-cell>
          <table:table-cell table:style-name="Tableau1.B4" office:value-type="string">
            <text:p text:style-name="P38">Travaux Patrimoine Ancien - 2ème, 3ème, 4ème, 5ème, 13ème, 14ème, 15ème, 16ème Arrondissements <text:span text:style-name="T29">et équipements rattachés.</text:span></text:p>
            <text:p text:style-name="P37">Accord-cadre mono attributaire à bons de commandes</text:p>
          </table:table-cell>
        </table:table-row>
        <table:table-row>
          <table:table-cell table:style-name="Tableau1.A4" office:value-type="string">
            <text:p text:style-name="P36">3</text:p>
          </table:table-cell>
          <table:table-cell table:style-name="Tableau1.B4" office:value-type="string">
            <text:p text:style-name="P37">Travaux Patrimoine Ancien - Tous arrondissements.</text:p>
            <text:p text:style-name="P37">Accord-cadre multi attributaires à marchés subséquents</text:p>
          </table:table-cell>
        </table:table-row>
      </table:table>
      <text:p text:style-name="P13"><text:soft-page-break/>Le lot n°3 sera utilisé dès lors que :</text:p>
      <text:p text:style-name="P13"/>
      <text:list xml:id="list2435195164" text:style-name="List_20_1">
        <text:list-header>
          <text:p text:style-name="P49">- <text:span text:style-name="T25">L</text:span>e montant d'un bon de commande (des lots 1 et 2) sera supérieur à 40 000 € H.T.</text:p>
          <text:p text:style-name="P50">ou</text:p>
          <text:p text:style-name="P49">- <text:span text:style-name="T25">L</text:span>a prestation n'est pas prévue au bordereau de prix unitaires des lots 1 et 2.</text:p>
        </text:list-header>
      </text:list>
      <text:p text:style-name="P47"/>
      <text:p text:style-name="P46">Chaque candidat pourra faire une offre pour un ou plusieurs lots.</text:p>
      <text:p text:style-name="P47"/>
      <text:p text:style-name="P45"><text:s/>Les attributaires des lots 1 et 2  pourront également être attributaires du lot 3. </text:p>
      <text:p text:style-name="P45"/>
      <text:p text:style-name="P46"><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46">4 équipements rattachés sont actuellement gérés par la ville de Marseille :</text:p>
      <text:p text:style-name="P46"/>
      <text:p text:style-name="P46">- 3 équipements sont rattachés au patrimoine du 2ème arrondissement de Marseille (relevant donc du lot 2) :</text:p>
      <text:p text:style-name="P46"/>
      <text:p text:style-name="P46">•  La caserne du bataillon des marins pompiers située sur la commune de Port-Saint-Louis-du-Rhône</text:p>
      <text:p text:style-name="P46">• La caserne du bataillon des marins pompiers située sur la commune de Port de Bouc</text:p>
      <text:p text:style-name="P46">• La caserne du bataillon des marins pompiers située sur la commune de Fos-sur-Mer</text:p>
      <text:p text:style-name="P46"/>
      <text:p text:style-name="P46">- 1 équipement est rattaché au patrimoine du 11ème arrondissement de Marseille (relevant donc du lot <text:span text:style-name="T28">1</text:span>) :</text:p>
      <text:p text:style-name="P46"/>
      <text:p text:style-name="P46">•  La pépinière de la Fresnaie située sur la commune d'Aubagn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s lots 1 et 2 sont des accord-cadres mono attributaires exécutés par l'émission de bons de commande, en application des articles R2162-1 à 6 et R2162-13 et 14 du Code de la commande publique.</text:p>
      <text:p text:style-name="Standard"/>
      <text:p text:style-name="Standard">Le lot 3 est un accord-cadre multi attributaire à marchés subséquents, en application des articles R2162-<text:span text:style-name="T30">1</text:span> à R2162-10 du code de la commande publique.</text:p>
      <text:p text:style-name="Standard"><text:soft-page-break/></text:p>
      <text:p text:style-name="P12">Le volume suivant des prestations est donné pour chaque période annuelle<text:span text:style-name="T20"> :</text:span></text:p>
      <text:p text:style-name="P13"/>
      <text:p text:style-name="P22">Pour ce qui concerne les lots 1 et 2 :</text:p>
      <text:p text:style-name="P13">Chaque lot est conclu pour un montant minimum de 300 000 euros H.T. annuels et un maximum de 1 500 000 euros H.T annuels.</text:p>
      <text:p text:style-name="P13"/>
      <text:p text:style-name="P22">Pour ce qui concerne le lot 3 :</text:p>
      <text:p text:style-name="P13">Il n'est pas fixé de montant minimum. Le montant maximum annuel de l'accord-cadre est fixé à 3 000 000 Euros H.T.</text:p>
      <text:p text:style-name="P13"/>
      <text:h text:style-name="Heading_20_2" text:outline-level="2">Durée</text:h>
      <text:p text:style-name="Standard">La durée du marché se définit comme suit : En ce qui concerne l'ensemble des lots, le marché est conclu pour une période initiale d'un an à compter de la date de notification du marché.</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P12">Pour ce qui concerne les lots 1 et 2 <text:span text:style-name="T19">:</text:span></text:p>
      <text:p text:style-name="P13">Les bons de commandes pourront être émis jusqu'au dernier jour de la période de validité du marché.</text:p>
      <text:p text:style-name="P13">Les bons de commande émis en fin de marché ne pourront voir leur exécution se prolonger de plus de 3 mois après la date d'expiration du marché.</text:p>
      <text:p text:style-name="P13"/>
      <text:p text:style-name="Standard"/>
      <text:p text:style-name="P12">Pour ce qui concerne le lot 3 :</text:p>
      <text:p text:style-name="P13">les délais d'exécution de chaque marché subséquent seront ceux proposés par le titulaire dans l'acte d'engagement du marché concerné.</text:p>
      <text:p text:style-name="P13">Un délai d'exécution maximum pourra être fixé dans les documents propres à chaque marché subséquent.</text:p>
      <text:p text:style-name="P13">Ils pourront être notifiés jusqu'au dernier jour de validité de l'accord-cadre mais ne pourront voir leur exécution se prolonger de plus de 1 mois après la date d'expiration de l'accord-cadre. </text:p>
      <text:p text:style-name="P12"/>
      <text:h text:style-name="Heading_20_2" text:outline-level="2">Options</text:h>
      <text:p text:style-name="P29">Prestations supplémentaires éventuelles (PSE)</text:p>
      <text:p text:style-name="P17"/>
      <text:p text:style-name="P17">La présente consultation n'impose pas de prestations supplémentaires éventuelles. </text:p>
      <text:p text:style-name="P28"><text:soft-page-break/><text:s/>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28">Présentation de la clause sociale</text:p>
      <text:p text:style-name="P13"/>
      <text:p text:style-name="P13">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28"><text:span text:style-name="T19">Cette clause est applicable pour les lots 1 et 2</text:span><text:span text:style-name="T20"> conformément au Cahier des Clauses Administratives Particulières.</text:span></text:p>
      <text:p text:style-name="P13"/>
      <text:p text:style-name="P18">Le nombre d'heures d'insertion à réaliser dans l'exécution de la prestation est le suivant : </text:p>
      <text:p text:style-name="P24"><text:span text:style-name="T33">1</text:span><text:span text:style-name="T34">43</text:span><text:span text:style-name="T33"> heures minimum par an</text:span><text:span text:style-name="T17"> sauf si les </text:span><text:span text:style-name="T18">572</text:span><text:span text:style-name="T17"> heures (dues sur les 4 années) sont réalisées avant la 4ème année.</text:span></text:p>
      <text:p text:style-name="P19"><text:s/>NB: les titulaires des marchés peuvent réaliser plus d'heures d'insertion que le minimum exigé. </text:p>
      <text:p text:style-name="P19"/>
      <text:p text:style-name="P13">L'entreprise attributaire devra réaliser une action d'insertion qui permette l'accès ou le retour à l'emploi de personnes rencontrant des difficultés sociales ou professionnelles particulières.</text:p>
      <text:p text:style-name="P13"/>
      <text:p text:style-name="P13">Le cahier des charges précise à cet égard les différentes modalités envisageables de mise en oeuvre de cette action d'insertion.</text:p>
      <text:p text:style-name="P13"/>
      <text:p text:style-name="P13">Le suivi des heures d'insertion, ainsi que le recensement de la typologie du public bénéficiaire sera réalisé pour la Ville de Marseille par :</text:p>
      <text:p text:style-name="P13">Cabinet PLURICITE, représenté par Monsieur Alix de Saint-Albin. </text:p>
      <text:p text:style-name="P13"/>
      <text:p text:style-name="P13">Les entreprises souhaitant être accompagnées dans la bonne compréhension et la mise en oeuvre de la clause d'insertion pourront prendre contact avec un facilitateur :</text:p>
      <text:p text:style-name="P13"/>
      <text:p text:style-name="P13">=&gt; Alliance Ville Emploi met à disposition un annuaire des facilitateurs : https://www.ville-emploi.asso.fr/annuaire/facilitateurs-des-clauses-sociales/</text:p>
      <text:p text:style-name="P13"/>
      <text:p text:style-name="P13">=&gt; Facilitateur sur le territoire de Marseille :</text:p>
      <text:p text:style-name="P13">PLIE MP CENTRE – Emergences – 5 rue de la République – 13002 Marseille</text:p>
      <text:p text:style-name="P13">courriel : info@plie-mpmcentre.com - tél : 04 96 11 64 80 – fax : 04 91 90 01 50</text:p>
      <text:p text:style-name="P13"/>
      <text:p text:style-name="P13"/>
      <text:p text:style-name="P23">ATTENTION :</text:p>
      <text:p text:style-name="P14"/>
      <text:p text:style-name="P23">Les candidats ne sont pas autorisés à formuler dans leur offre des réserves sur la clause obligatoire d'insertion par l'activité économique.</text:p>
      <text:p text:style-name="P14"/>
      <text:p text:style-name="P23">Une offre qui ne satisferait pas à cette condition d'exécution sera déclarée irrégulière au motif du non-respect du cahier des charges.</text:p>
      <text:p text:style-name="P14"><text:soft-page-break/></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lots 1 et 2 sont des accord-cadres à prix unitaires.</text:p>
      <text:p text:style-name="Standard"/>
      <text:p text:style-name="Standard">Le lot 3 est un accord-cadre à marchés subséquents à prix forfaitaires.</text:p>
      <text:p text:style-name="Standard"/>
      <text:p text:style-name="Standard">Les accord-cadres sont conclus à prix révisabl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text:s/>- <text:span text:style-name="T26">L</text:span>e Règlement de la Consultation (RC) de l'accord-cadre</text:p>
      <text:p text:style-name="P13">- <text:span text:style-name="T26">L</text:span>e Règlement de la Consultation (RC) des marchés subséquents</text:p>
      <text:p text:style-name="P20">- <text:span text:style-name="T26">L</text:span>'annexe n°1 au RC relative au Guide de la dématérialisation des marchés publics</text:p>
      <text:p text:style-name="P20">- <text:span text:style-name="T26">L</text:span>'annexe n°2 au RC "Liste des équipements constituant le Patrimoine de la Ville de Marseille"</text:p>
      <text:p text:style-name="P13">- <text:span text:style-name="T26">L</text:span>e Cahier des Clauses Administratives Particulières (CCAP) de l'accord cadre</text:p>
      <text:p text:style-name="P13">- <text:span text:style-name="T26">L</text:span>e Cahier des Clauses Administratives Particulières (CCAP) des marchés subséquents</text:p>
      <text:p text:style-name="P13">- <text:span text:style-name="T26">L</text:span>e Cahier des Clauses Techniques Particulières (CCTP)</text:p>
      <text:p text:style-name="P13">- <text:span text:style-name="T26">L</text:span>'Acte d'Engagement (AE) pour chacun des lots</text:p>
      <text:p text:style-name="P13">- <text:span text:style-name="T26">L</text:span>e Bordereau de Prix Unitaires  - cadre de réponse pour les lots 1 et 2.</text:p>
      <text:p text:style-name="P13">- <text:span text:style-name="T26">L</text:span>e Bordereau de Prix Référentiels  - cadre de réponse pour le lot 3</text:p>
      <text:p text:style-name="P13">- <text:span text:style-name="T26">L</text:span>e cadre d'analyse technique, pour chacun des lots</text:p>
      <text:p text:style-name="P13">- <text:span text:style-name="T26">Le</text:span> formulaire de lettre de candidature DC1 (établi par le MINEFE, téléchargeable à l'adresse suivante : http://www.economie.gouv.fr/daj/formulaires)</text:p>
      <text:p text:style-name="P13">- <text:span text:style-name="T26">L</text:span>e formulaire de déclaration de candidature DC2 (établi par le MINEFE, téléchargeable à l'adresse suivante : http://www.economie.gouv.fr/daj/formulaires) </text:p>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P12"><text:soft-page-break/>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2° - Renseignements concernant la capacité économique et financière de l'entreprise</text:p>
      <text:p text:style-name="P13"/>
      <text:p text:style-name="P13">- Déclaration concernant le chiffre d'affaires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text:s/></text:p>
      <text:p text:style-name="P13">La capacité à réaliser le marché sera appréciée en fonction de la moyenne des chiffres</text:p>
      <text:p text:style-name="P13">d'affaires des trois derniers exercices relatifs à l'objet du marché qui devra être au moins</text:p>
      <text:p text:style-name="P13">égale à :</text:p>
      <text:p text:style-name="P13"/>
      <text:p text:style-name="P13">- 1 000 000 euros H.T. pour l'obtention d'un lot.</text:p>
      <text:p text:style-name="P13">- 2 000 000 euros H.T. pour l'obtention de deux lots.</text:p>
      <text:p text:style-name="P15">- 2 <text:span text:style-name="T27">8</text:span>00 000 euros H.T. pour l'obtention des <text:span text:style-name="T27">deux</text:span> lots mono-attributaire<text:span text:style-name="T30">s</text:span> <text:span text:style-name="T27">(lot 1 et lot 2)</text:span> et du lot multi-attributaire (lot n°3). </text:p>
      <text:p text:style-name="P13"/>
      <text:p text:style-name="P27"/>
      <text:p text:style-name="P27">3° - Renseignements concernant les références professionnelles et la capacité technique du candidat</text:p>
      <text:p text:style-name="P13"/>
      <text:p text:style-name="P13">- Un effectif <text:span text:style-name="T35">de niveau </text:span>EF<text:span text:style-name="T35">F2 avec un</text:span> minimum <text:span text:style-name="T35">de </text:span>10 salariés techniques pour 1 lot, <text:span text:style-name="T35">un minimum de </text:span>16 salariés techniques pour <text:span text:style-name="T35">les 2 </text:span>lots et <text:span text:style-name="T35">un minimum de </text:span>20 salariés techniques pour les <text:span text:style-name="T35">3</text:span> lots. </text:p>
      <text:p text:style-name="P13">- Certificat(s) de qualifications professionnelles établis par des organismes indépendants :<text:span text:style-name="T5"> </text:span></text:p>
      <text:p text:style-name="P13"/>
      <text:p text:style-name="P13">Qualibat 2183 "Restauration pierre de taille et maçonnerie du patrimoine" </text:p>
      <text:p text:style-name="P13"/>
      <text:p text:style-name="P15">Toutefois, l'acheteur accepte tout moyen de preuve équivalent ainsi que les certificats équivalents d'organismes établis dans d'autres Etats membres.</text:p>
      <text:p text:style-name="P15"/>
      <text:p text:style-name="P15">A défaut des certificats de qualification, la capacité du candidat pourra être apportée par tout moyen, notamment par la présentation d'une liste détaillée de prestations exécutées et significatives par rapport aux chiffres d'affaires déclarés pour l'objet du marché, au cours des 3 dernières années, en indiquant le montant, la date, le lieu d'exécution des travaux et les coordonnées des maîtres d'ouvrages. Cette liste peut être appuyée d'attestations de bonne exécution pour les prestations les plus importantes. </text:p>
      <text:p text:style-name="P13"><text:soft-page-break/></text:p>
      <text:p text:style-name="P12">Précisions complémentaires<text:span text:style-name="T20">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3"/>
      <text:p text:style-name="P13">- <text:span text:style-name="T27">U</text:span><text:span text:style-name="T8">n </text:span><text:span text:style-name="T5">Acte d'Engagement par lot</text:span>, dûment complété, <text:span text:style-name="T30">concernant le ou les lots pour lesquels le candidat souhaite soumissionner</text:span></text:p>
      <text:p text:style-name="P13">Rappel : La signature de l'AE n'est que facultative au moment du dépôt de l'offre, mais sera exigée pour l'attributaire.</text:p>
      <text:p text:style-name="P13"><text:s/></text:p>
      <text:p text:style-name="P13">- <text:span text:style-name="T9">L</text:span><text:span text:style-name="T8">e Bordereau de Prix Unitaires</text:span> <text:span text:style-name="T8">(BPU)</text:span> <text:span text:style-name="T10">intégralement complété</text:span>, concernant le ou les lots pour le(s)quel(s) le candidat souhaite soumissionner (lots 1 et 2).</text:p>
      <text:p text:style-name="P13"><text:s/></text:p>
      <text:p text:style-name="P15">- <text:span text:style-name="T9">L</text:span><text:span text:style-name="T8">e Bordereau de Prix Référentiels (BPR) </text:span><text:span text:style-name="T10">intégralement complété</text:span>, concernant le ou les lots pour le(s)quel(s) le candidat souhaite soumissionner (lot 3).</text:p>
      <text:p text:style-name="P13"/>
      <text:p text:style-name="P15">-<text:span text:style-name="T8"> </text:span><text:span text:style-name="T9">L</text:span><text:span text:style-name="T8">e Cadre d'Analyse Technique</text:span> intégralement complété (et le mémoire technique si le candidat l'estime nécessaire), concernant le ou les lots pour le(s)quel(s) le candidat souhaite soumissionner.</text:p>
      <text:p text:style-name="P13"/>
      <text:p text:style-name="P13"><text:s/></text:p>
      <text:h text:style-name="Heading_20_3" text:outline-level="3">Présentation de variantes</text:h>
      <text:p text:style-name="Standard">Les candidats ne sont pas autorisés à proposer des variantes de leur propre initiative.</text:p>
      <text:p text:style-name="Standard"/>
      <text:h text:style-name="P52" text:outline-level="2">Visite sur site</text:h>
      <text:p text:style-name="P31"><text:s/>Il n'est pas prévu de visite sur site. </text:p>
      <text:p text:style-name="Standard"/>
      <text:p text:style-name="Standard"/>
      <text:p text:style-name="Standard"/>
      <text:p text:style-name="Standard"/>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0">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P31">13001 Marseille</text:p>
      <text:p text:style-name="P31"/>
      <text:p text:style-name="P31">Horaires de réception des plis : du lundi au vendredi, de 9h00 à 12h00 et de 13h00 à 16h00,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20">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25">En ce qui concerne la capacité économique et financière, l'acheteur exige les niveaux minimaux suivants :</text:p>
      <text:p text:style-name="P13"/>
      <text:p text:style-name="P48">La capacité à réaliser le marché sera appréciée en fonction de la moyenne des chiffres</text:p>
      <text:p text:style-name="P48">d'affaires des trois derniers exercices relatifs à l'objet du marché qui devra être au moins</text:p>
      <text:p text:style-name="P48">égale à :</text:p>
      <text:p text:style-name="P48"/>
      <text:p text:style-name="P48">- 1 000 000 euros H.T. pour l'obtention d'un lot.</text:p>
      <text:p text:style-name="P48">- 2 000 000 euros H.T. pour l'obtention de deux lots.</text:p>
      <text:p text:style-name="P48">- 2 800 000 euros H.T. pour l'obtention des deux lots mono-attributaires (lot 1 et lot 2) et du lot multi-attributaire (lot n°3). </text:p>
      <text:p text:style-name="P13"/>
      <text:p text:style-name="P16"><text:s/><text:span text:style-name="T10">En ce qui concerne les capacités professionnelles et techniques, l'acheteur exige les niveaux minimaux suivants :</text:span></text:p>
      <text:p text:style-name="P26"/>
      <text:p text:style-name="P21">- Un effectif <text:span text:style-name="T35">de niveau </text:span>EF<text:span text:style-name="T35">F2 avec un</text:span> minimum <text:span text:style-name="T35">de </text:span>10 salariés techniques pour 1 lot, <text:span text:style-name="T35">un minimum de </text:span>16 salariés techniques pour <text:span text:style-name="T35">les 2 </text:span>lots et <text:span text:style-name="T35">un minimum de </text:span>20 salariés techniques pour les <text:span text:style-name="T35">3</text:span> lots. </text:p>
      <text:p text:style-name="P16"/>
      <text:p text:style-name="P27"><text:soft-page-break/></text:p>
      <text:p text:style-name="P13"><text:s text:c="2"/><text:span text:style-name="T11">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P12">Le jugement des offres sera effectué sur les critères pondérés suivants applicables à tous les lots :</text:p>
      <text:p text:style-name="P13"/>
      <text:p text:style-name="Standard"><text:span text:style-name="T20">1°) Prix de l'offre </text:span><text:span text:style-name="T21">60</text:span><text:span text:style-name="T20">%</text:span></text:p>
      <text:p text:style-name="Standard"><text:span text:style-name="T20">2°) Valeur technique de l'offre </text:span><text:span text:style-name="T21">40</text:span><text:span text:style-name="T20">%</text:span></text:p>
      <text:p text:style-name="P13"/>
      <text:p text:style-name="P13"/>
      <text:p text:style-name="P27">Modalités de mise en oeuvre de ces critères :</text:p>
      <text:p text:style-name="P13"/>
      <text:p text:style-name="P25">1°) Prix de l'offre</text:p>
      <text:p text:style-name="P12"><text:span text:style-name="T20">La note maximum est de </text:span><text:span text:style-name="T19">20</text:span><text:span text:style-name="T20"> points. Après élimination des offres anormalement basses, la notation de l'offre du candidat (i) sera effectuée à l'aide de la formule suivante :</text:span></text:p>
      <text:p text:style-name="P12"><text:span text:style-name="T20">N(i) = </text:span><text:span text:style-name="T19">20</text:span><text:span text:style-name="T20"> x P(m)/P(i)</text:span></text:p>
      <text:p text:style-name="P13">Dans laquelle :</text:p>
      <text:p text:style-name="P13"/>
      <text:p text:style-name="P16">N(i) est la note attribuée à l'offre de prix du candidat (i)</text:p>
      <text:p text:style-name="P16"/>
      <text:p text:style-name="P16">P(i) est le prix de l'offre du candidat</text:p>
      <text:p text:style-name="P16"/>
      <text:p text:style-name="P16">P(m) est le prix de l'offre la moins-disante.</text:p>
      <text:p text:style-name="P13"><text:soft-page-break/></text:p>
      <text:p text:style-name="P25">2°) Valeur technique de l'offre</text:p>
      <text:p text:style-name="P13"/>
      <text:p text:style-name="P13">La valeur technique sera évaluée à partir du cadre d'analyse technique complété par</text:p>
      <text:p text:style-name="P13">le candidat.</text:p>
      <text:p text:style-name="P13">Par respect du principe d'égalité de traitement des candidats, le cadre d'analyse</text:p>
      <text:p text:style-name="P13">technique devra être obligatoirement renseigné de manière explicite, selon le modèle</text:p>
      <text:p text:style-name="P13">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3"/>
      <text:p text:style-name="P13">Le non renseignement de ce cadre d'analyse technique ou d'une de ses rubriques (sous-critères) entraînera le rejet de l'offre.</text:p>
      <text:p text:style-name="P13">Attention : de simples renvois généraux à un mémoire technique seront considérés</text:p>
      <text:p text:style-name="P13">comme un non renseignement.</text:p>
      <text:p text:style-name="P13"/>
      <text:p text:style-name="P13">Ce cadre d'analyse technique porte sur les sous-critères suivants qui seront chacun analysés au regard de sa pertinence, son adéquation et sa cohérence avec les</text:p>
      <text:p text:style-name="P13">prestations liées à l'objet du marché :</text:p>
      <text:p text:style-name="P13"/>
      <text:p text:style-name="P13">- Moyens en personnel d'exécution technique affecté spécifiquement au présent marché (Note de 0 à 6)</text:p>
      <text:p text:style-name="P13">- Moyens en personnel d'encadrement affecté spécifiquement au présent marché (Note de 0 à 4)</text:p>
      <text:p text:style-name="P13">- Les dispositions prises pour assurer la sécurité des chantiers et du public. (Note de 0 à 5)</text:p>
      <text:p text:style-name="P13">- Les dispositions prises pour respecter l'environnement et limiter les nuisances de chantiers : bruit, poussières, nettoyage. (Note de 0 à 5)</text:p>
      <text:p text:style-name="P13"/>
      <text:p text:style-name="P12"><text:span text:style-name="T20">Le total des points relatif à la valeur technique constituera la valeur technique (VT) du candidat, le maximum pouvant être de </text:span><text:span text:style-name="T19">20</text:span><text:span text:style-name="T20"> points</text:span><text:span text:style-name="T19">.</text:span></text:p>
      <text:p text:style-name="P13"/>
      <text:p text:style-name="P22">Pour chacun des sous-critères, l'absence de réponses sera notée 0 (zéro).</text:p>
      <text:p text:style-name="P22">Quelle qu'en soit la raison, un sous-critère noté 0 (zéro) rendra l'offre irrégulière.</text:p>
      <text:p text:style-name="P22">Une note globale inférieure ou égale à 5 (cinq) rendra l'offre irrégulière.</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22"><text:span text:style-name="T16">VT = </text:span>20<text:span text:style-name="T16"> *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ext:s/></text:p>
      <text:p text:style-name="P13"/>
      <text:p text:style-name="P13"/>
      <text:p text:style-name="P25"><text:soft-page-break/><text:span text:style-name="T8">Analyse du prix de l'offre :</text:span><text:span text:style-name="T14"> </text:span></text:p>
      <text:p text:style-name="P13"/>
      <text:p text:style-name="P13">Les offres doivent obligatoirement être libellées en euros.</text:p>
      <text:p text:style-name="P13"/>
      <text:p text:style-name="P13"><text:s/>L'analyse des offres sera effectuée sur la base d'un cadre d'offre établi par le service, portant, à titre indicatif, les quantités affectées à chaque prestatio<text:span text:style-name="T32">n, qui sera remis au représentant du pouvoir adjudicateur avant l'ouverture des plis.</text:span></text:p>
      <text:p text:style-name="P13">Pour effectuer l'analyse, ce cadre d'offre reprendra les prix unitaires du bordereau de prix remis par le candidat, qui seront multipliés par les quantités d'usage à caractère indicatif, pour chaque prestation. Les montants ainsi obtenus serviront à la comparaison des prix. Pour les lots 1 et 2, il s'agit de prix unitaires et pour le lot 3 de prix référentiels unitaires.</text:p>
      <text:p text:style-name="P13"/>
      <text:p text:style-name="P13">Tout prix manquant dans le bordereau de prix entraînera le rejet de l'offre <text:span text:style-name="T32">et celle-ci ne sera pas régularisable.</text:span></text:p>
      <text:p text:style-name="P13"/>
      <text:p text:style-name="P13">-<text:span text:style-name="T5"> </text:span><text:span text:style-name="T11">Concernant les lots n° 1 et 2</text:span>, le BPU sera la pièce contractuelle permettant de passer les bons de commande.</text:p>
      <text:p text:style-name="P13">Attention, pour les lots 1 et 2, les candidats ne sont pas autorisés à formuler dans leur offre des réserves sur la clause obligatoire d'insertion par l'activité économique.</text:p>
      <text:p text:style-name="P13">Une offre qui ne satisferait pas à cette condition sera déclarée irrégulière au motif du non-respect du cahier des charges.</text:p>
      <text:p text:style-name="P13"/>
      <text:p text:style-name="P13">- <text:span text:style-name="T11">Concernant le lot n°3</text:span>, les prix du bordereau des prix référentiels serviront de prix plafonds pour la remise des offres subséquentes, tel que détaillé dans le Règlement de consultation des marchés subséquents.</text:p>
      <text:p text:style-name="P13">Pour rappel, le lot n°3 sera un accord-cadre multi-attributaire à marchés subséquents. Il sera retenu un maximum de 3 titulaires pour ce lot, sous réserve d'un nombre de candidats suffisant.</text:p>
      <text:p text:style-name="P13"/>
      <text:p text:style-name="P13">Si une entreprise est classée première sur un nombre de lots supérieur à celui auquel elle peut prétendre au regard de ses capacités (chiffre d'affaires, moyens d'exécution, etc.), elle se verra attribuer les lots dans l'ordre numérique, jusqu'à concurrence du nombre de lots correspondant à ses capacités. Les lots suivants pour lesquels elle était classée première, seront attribués au candidat classé en deuxième position, et ainsi de suite jusqu'à l'attribution de la totalité des lots. </text:p>
      <text:p text:style-name="P13"/>
      <text:p text:style-name="P13"/>
      <text:p text:style-name="P43"><text:span text:style-name="T8">* Evaluation finale :</text:span>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60% pour le prix, 40% pour la valeur technique, en fonction de la formule suivante:</text:p>
      <text:p text:style-name="P13">N(note définitive) = N(i) x 0.60 + VT x 0.40 </text:p>
      <text:p text:style-name="P13"/>
      <text:p text:style-name="P13">Le pouvoir adjudicateur peut ne pas donner suite à la consultation.</text:p>
      <text:p text:style-name="P13"/>
      <text:p text:style-name="P13"/>
      <text:p text:style-name="P13"/>
      <text:p text:style-name="P13"/>
      <text:p text:style-name="P13"/>
      <text:p text:style-name="P13"/>
      <text:h text:style-name="Heading_20_1" text:outline-level="1"><text:soft-page-break/>PIECES A REMETTRE PAR LE(S) CANDIDAT(S) RETENU(S)</text:h>
      <text:p text:style-name="P3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0"/>
      <text:p text:style-name="P3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0"/>
      <text:p text:style-name="P3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30">Si le candidat retenu est un groupement, la demande du pouvoir adjudicateur sera adressée au mandataire qui devra présenter les pièces exigées pour l'ensemble des membres du groupement dans le délai indiqué au présent article.</text:p>
      <text:p text:style-name="P30"/>
      <text:p text:style-name="P3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0"/>
      <text:p text:style-name="P3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4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Patrimoine Ancien - 3 lots"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Travaux Patrimoine Ancien - 3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3:58:43</meta:creation-date>
    <meta:editing-duration>PT1H24M16S</meta:editing-duration>
    <meta:editing-cycles>24</meta:editing-cycles>
    <meta:generator>LibreOffice/5.3.6.1$Windows_x86 LibreOffice_project/686f202eff87ef707079aeb7f485847613344eb7</meta:generator>
    <dc:date>2021-04-26T13:30:58.664000000</dc:date>
    <meta:document-statistic meta:table-count="1" meta:image-count="1" meta:object-count="0" meta:page-count="19" meta:paragraph-count="348" meta:word-count="5258" meta:character-count="33224" meta:non-whitespace-character-count="28212"/>
    <meta:user-defined meta:name="Info 1"/>
    <meta:user-defined meta:name="Info 2"/>
    <meta:user-defined meta:name="Info 3"/>
    <meta:user-defined meta:name="Info 4"/>
  </office:meta>
</office:document-meta>
</file>