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start" style:justify-single-word="false" fo:padding="0cm" fo:border="none" style:shadow="none"/>
    </style:style>
    <style:style style:name="P4" style:family="paragraph" style:parent-style-name="Standard">
      <style:text-properties fo:font-style="normal" style:text-underline-style="none" fo:font-weight="normal"/>
    </style:style>
    <style:style style:name="P5" style:family="paragraph" style:parent-style-name="Standard">
      <style:paragraph-properties fo:text-align="start" style:justify-single-word="false"/>
      <style:text-properties fo:font-style="normal" style:text-underline-style="none" fo:font-weight="normal" fo:background-color="#ffff00"/>
    </style:style>
    <style:style style:name="P6" style:family="paragraph" style:parent-style-name="Standard">
      <style:paragraph-properties fo:text-align="start" style:justify-single-word="false"/>
      <style:text-properties fo:font-style="normal" style:text-underline-style="none" fo:font-weight="normal"/>
    </style:style>
    <style:style style:name="P7" style:family="paragraph" style:parent-style-name="Standard">
      <style:paragraph-properties fo:text-align="start" style:justify-single-word="false"/>
      <style:text-properties fo:font-style="normal" style:text-underline-style="none" fo:font-weight="normal" officeooo:paragraph-rsid="000bd705"/>
    </style:style>
    <style:style style:name="P8" style:family="paragraph" style:parent-style-name="Standard">
      <style:text-properties fo:font-style="normal" style:text-underline-style="none" fo:font-weight="normal" officeooo:rsid="000e98d7" officeooo:paragraph-rsid="000ea7bf"/>
    </style:style>
    <style:style style:name="P9" style:family="paragraph" style:parent-style-name="Standard">
      <style:text-properties fo:font-style="normal" style:text-underline-style="none" fo:font-weight="normal" officeooo:paragraph-rsid="000ea7bf"/>
    </style:style>
    <style:style style:name="P10" style:family="paragraph" style:parent-style-name="Standard">
      <style:text-properties fo:font-style="normal" style:text-underline-style="none" fo:font-weight="normal" officeooo:rsid="000f2aa6" officeooo:paragraph-rsid="001040fa"/>
    </style:style>
    <style:style style:name="P11" style:family="paragraph" style:parent-style-name="Standard">
      <style:paragraph-properties fo:text-align="center" style:justify-single-word="false"/>
      <style:text-properties fo:font-style="normal" style:text-underline-style="none" fo:font-weight="normal" officeooo:paragraph-rsid="001040fa"/>
    </style:style>
    <style:style style:name="P12" style:family="paragraph" style:parent-style-name="Standard">
      <style:text-properties fo:font-style="normal" style:text-underline-style="none" fo:font-weight="normal" officeooo:paragraph-rsid="001a91c7"/>
    </style:style>
    <style:style style:name="P13" style:family="paragraph" style:parent-style-name="Standard">
      <style:text-properties fo:font-style="normal" style:text-underline-style="none" fo:font-weight="normal" officeooo:paragraph-rsid="000bd705"/>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rsid="000f2aa6" officeooo:paragraph-rsid="001040fa"/>
    </style:style>
    <style:style style:name="P16" style:family="paragraph" style:parent-style-name="Standard">
      <style:text-properties fo:font-style="normal" style:text-underline-style="none" fo:font-weight="bold" officeooo:paragraph-rsid="001040fa"/>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style:style>
    <style:style style:name="P20" style:family="paragraph" style:parent-style-name="Standard">
      <style:paragraph-properties fo:text-align="start" style:justify-single-word="false"/>
      <style:text-properties style:text-underline-style="solid" style:text-underline-width="auto" style:text-underline-color="font-color" officeooo:paragraph-rsid="000b80cc"/>
    </style:style>
    <style:style style:name="P2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2" style:family="paragraph" style:parent-style-name="Standard">
      <style:paragraph-properties fo:text-align="justify" style:justify-single-word="false"/>
      <style:text-properties fo:color="#000000" style:font-name="Arial" fo:font-size="10pt" style:font-size-asian="10pt" style:font-size-complex="10pt"/>
    </style:style>
    <style:style style:name="P23" style:family="paragraph" style:parent-style-name="Standard">
      <style:paragraph-properties fo:text-align="start" style:justify-single-word="false"/>
      <style:text-properties fo:color="#000000" style:font-name="Arial" fo:font-size="11pt" fo:font-weight="normal" officeooo:paragraph-rsid="000b80cc" style:font-size-asian="11pt" style:font-weight-asian="normal" style:font-name-complex="Arial" style:font-size-complex="11pt" style:font-weight-complex="normal"/>
    </style:style>
    <style:style style:name="P24" style:family="paragraph" style:parent-style-name="Standard">
      <style:paragraph-properties fo:text-align="start" style:justify-single-word="false"/>
      <style:text-properties fo:color="#000000" style:font-name="Arial" fo:font-size="11pt" fo:font-weight="normal" officeooo:paragraph-rsid="000b80cc" fo:background-color="#00ffff" style:font-size-asian="11pt" style:font-weight-asian="normal" style:font-name-complex="Arial" style:font-size-complex="11pt" style:font-weight-complex="normal"/>
    </style:style>
    <style:style style:name="P25" style:family="paragraph" style:parent-style-name="Standard">
      <style:text-properties style:font-name="Arial" fo:font-size="10pt" style:font-size-asian="10pt" style:font-size-complex="10pt"/>
    </style:style>
    <style:style style:name="P26" style:family="paragraph" style:parent-style-name="Standard">
      <style:text-properties fo:font-weight="bold"/>
    </style:style>
    <style:style style:name="P27" style:family="paragraph" style:parent-style-name="Standard">
      <style:text-properties fo:font-weight="bold" officeooo:paragraph-rsid="001040fa"/>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officeooo:paragraph-rsid="000bd705"/>
    </style:style>
    <style:style style:name="P32" style:family="paragraph" style:parent-style-name="Standard">
      <style:text-properties officeooo:paragraph-rsid="000b80cc"/>
    </style:style>
    <style:style style:name="P33" style:family="paragraph" style:parent-style-name="Standard">
      <style:text-properties officeooo:paragraph-rsid="000ea7bf"/>
    </style:style>
    <style:style style:name="P34" style:family="paragraph" style:parent-style-name="Standard">
      <style:text-properties officeooo:paragraph-rsid="001040fa"/>
    </style:style>
    <style:style style:name="P35" style:family="paragraph" style:parent-style-name="Standard">
      <style:text-properties style:font-name="Arial1" fo:font-size="10.5pt" fo:language="zxx" fo:country="none" fo:font-style="normal" style:text-underline-style="none" fo:font-weight="normal" officeooo:rsid="0014e5bd" officeooo:paragraph-rsid="0014e5bd" fo:background-color="transparent" style:language-asian="zxx" style:country-asian="none" style:language-complex="zxx" style:country-complex="none"/>
    </style:style>
    <style:style style:name="P36" style:family="paragraph" style:parent-style-name="Standard">
      <style:text-properties style:font-name="Arial1" fo:font-size="10.5pt" fo:language="zxx" fo:country="none" fo:font-style="normal" style:text-underline-style="none" fo:font-weight="normal" officeooo:paragraph-rsid="00198fd4" fo:background-color="transparent" style:language-asian="zxx" style:country-asian="none" style:language-complex="zxx" style:country-complex="none"/>
    </style:style>
    <style:style style:name="P37" style:family="paragraph" style:parent-style-name="Standard">
      <style:paragraph-properties fo:text-align="start" style:justify-single-word="false"/>
      <style:text-properties style:font-name="Arial1" fo:font-size="10.5pt" fo:language="zxx" fo:country="none" fo:font-style="normal" style:text-underline-style="none" fo:font-weight="normal" fo:background-color="#ffff00" style:language-asian="zxx" style:country-asian="none" style:language-complex="zxx" style:country-complex="none"/>
    </style:style>
    <style:style style:name="P38" style:family="paragraph" style:parent-style-name="Standard">
      <style:text-properties style:font-name="Arial1" fo:font-size="10.5pt" fo:language="zxx" fo:country="none" fo:font-style="normal" style:text-underline-style="none" fo:font-weight="normal" officeooo:rsid="00198fd4" officeooo:paragraph-rsid="00198fd4" fo:background-color="#ffff00" style:language-asian="zxx" style:country-asian="none" style:language-complex="zxx" style:country-complex="none"/>
    </style:style>
    <style:style style:name="P39" style:family="paragraph" style:parent-style-name="Standard">
      <style:text-properties officeooo:paragraph-rsid="001b6737"/>
    </style:style>
    <style:style style:name="P40" style:family="paragraph" style:parent-style-name="Standard">
      <style:text-properties fo:background-color="#ffff00"/>
    </style:style>
    <style:style style:name="P4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4" style:family="paragraph" style:parent-style-name="Contents_20_Heading" style:master-page-name="">
      <style:paragraph-properties style:page-number="auto" fo:break-before="page"/>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Table">
      <style:paragraph-properties fo:text-align="start" style:justify-single-word="false"/>
    </style:style>
    <style:style style:name="P50" style:family="paragraph" style:parent-style-name="Table">
      <style:paragraph-properties fo:text-align="start" style:justify-single-word="false"/>
      <style:text-properties style:font-name="Arial" fo:font-size="10.5pt" style:font-size-asian="10.5pt" style:font-size-complex="10.5pt"/>
    </style:style>
    <style:style style:name="P51" style:family="paragraph" style:parent-style-name="Standard">
      <style:paragraph-properties fo:break-after="page"/>
      <style:text-properties style:font-name="Arial"/>
    </style:style>
    <style:style style:name="P52" style:family="paragraph" style:parent-style-name="Intitule2">
      <style:text-properties officeooo:rsid="000afc27" officeooo:paragraph-rsid="000afc27"/>
    </style:style>
    <style:style style:name="P53" style:family="paragraph" style:parent-style-name="Standard">
      <style:paragraph-properties fo:text-align="start" style:justify-single-word="false" fo:break-before="page"/>
      <style:text-properties fo:font-style="normal" style:text-underline-style="none" fo:font-weight="normal"/>
    </style:style>
    <style:style style:name="P54" style:family="paragraph" style:parent-style-name="Standard">
      <style:paragraph-properties fo:text-align="start" style:justify-single-word="false" fo:break-before="page"/>
      <style:text-properties fo:font-style="normal" style:text-underline-style="none" fo:font-weight="normal" officeooo:paragraph-rsid="000bd705"/>
    </style:style>
    <style:style style:name="P55" style:family="paragraph" style:parent-style-name="Standard">
      <style:paragraph-properties fo:text-align="start" style:justify-single-word="false" fo:break-before="page"/>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Heading_20_1">
      <style:text-properties officeooo:paragraph-rsid="000b80cc"/>
    </style:style>
    <style:style style:name="P59" style:family="paragraph" style:parent-style-name="Heading_20_1">
      <style:text-properties officeooo:paragraph-rsid="001a91c7"/>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1" style:family="paragraph" style:parent-style-name="Standard">
      <style:text-properties fo:font-style="normal" style:text-underline-style="none" fo:font-weight="normal" fo:background-color="transparent"/>
    </style:style>
    <style:style style:name="P62" style:family="paragraph" style:parent-style-name="Standard">
      <style:text-properties fo:font-style="normal" style:text-underline-style="none" fo:font-weight="normal" officeooo:paragraph-rsid="000ea7bf" fo:background-color="transparent"/>
    </style:style>
    <style:style style:name="P63" style:family="paragraph" style:parent-style-name="Standard">
      <style:text-properties fo:font-style="normal" style:text-underline-style="none" fo:font-weight="normal" officeooo:rsid="000e98d7" officeooo:paragraph-rsid="000ea7bf" fo:background-color="transparent"/>
    </style:style>
    <style:style style:name="P64" style:family="paragraph" style:parent-style-name="Standard">
      <style:text-properties fo:font-style="normal" style:text-underline-style="none" fo:font-weight="normal" officeooo:rsid="0049dbc9" officeooo:paragraph-rsid="00214118"/>
    </style:style>
    <style:style style:name="P65" style:family="paragraph" style:parent-style-name="Standard">
      <style:text-properties style:font-name="Arial" officeooo:paragraph-rsid="001fce83" fo:background-color="transparent"/>
    </style:style>
    <style:style style:name="P66" style:family="paragraph" style:parent-style-name="Standard">
      <style:text-properties style:font-name="Arial" fo:font-style="normal" style:text-underline-style="none" fo:font-weight="normal" officeooo:paragraph-rsid="001fce83" fo:background-color="transparent"/>
    </style:style>
    <style:style style:name="P67" style:family="paragraph" style:parent-style-name="Standard">
      <style:paragraph-properties fo:text-align="start" style:justify-single-word="false"/>
      <style:text-properties style:font-name="Arial" fo:font-style="normal" style:text-underline-style="none" fo:font-weight="normal" officeooo:paragraph-rsid="001fce83"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1497f"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style="normal"/>
    </style:style>
    <style:style style:name="T5" style:family="text">
      <style:text-properties fo:font-style="normal" style:text-underline-style="none"/>
    </style:style>
    <style:style style:name="T6" style:family="text">
      <style:text-properties fo:font-style="normal" style:text-underline-style="none" fo:font-weight="normal"/>
    </style:style>
    <style:style style:name="T7" style:family="text">
      <style:text-properties fo:font-style="normal" style:text-underline-style="none" fo:font-weight="normal" fo:background-color="transparent" loext:char-shading-value="0"/>
    </style:style>
    <style:style style:name="T8" style:family="text">
      <style:text-properties fo:font-style="normal" style:text-underline-style="none" fo:font-weight="normal" officeooo:rsid="0032da3c" fo:background-color="transparent" loext:char-shading-value="0"/>
    </style:style>
    <style:style style:name="T9" style:family="text">
      <style:text-properties fo:font-style="normal" style:text-underline-style="none" fo:font-weight="normal" officeooo:rsid="001ccb23" fo:background-color="transparent" loext:char-shading-value="0"/>
    </style:style>
    <style:style style:name="T10" style:family="text">
      <style:text-properties fo:font-style="normal" style:text-underline-style="none" fo:font-weight="normal" officeooo:rsid="001cf5e2" fo:background-color="transparent" loext:char-shading-value="0"/>
    </style:style>
    <style:style style:name="T11" style:family="text">
      <style:text-properties fo:font-style="normal" style:text-underline-style="none" fo:font-weight="bold"/>
    </style:style>
    <style:style style:name="T12" style:family="text">
      <style:text-properties fo:font-style="normal" style:text-underline-style="none" fo:font-weight="bold" officeooo:rsid="001fce83"/>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bold" officeooo:rsid="000ea7bf" style:font-weight-asian="bold" style:font-weight-complex="bold"/>
    </style:style>
    <style:style style:name="T20" style:family="text">
      <style:text-properties fo:font-weight="bold" officeooo:rsid="001040fa"/>
    </style:style>
    <style:style style:name="T21" style:family="text">
      <style:text-properties fo:font-weight="bold" fo:background-color="#ffff00" loext:char-shading-value="0" style:font-weight-asian="bold" style:font-weight-complex="bold"/>
    </style:style>
    <style:style style:name="T22" style:family="text">
      <style:text-properties fo:font-weight="bold" officeooo:rsid="000ea7bf" fo:background-color="#ffff00" loext:char-shading-value="0" style:font-weight-asian="bold" style:font-weight-complex="bold"/>
    </style:style>
    <style:style style:name="T23" style:family="text">
      <style:text-properties fo:font-weight="bold" officeooo:rsid="001fce83"/>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fo:font-weight="normal"/>
    </style:style>
    <style:style style:name="T28" style:family="text">
      <style:text-properties style:text-underline-style="none" fo:font-weight="normal" style:font-weight-asian="normal" style:font-weight-complex="normal"/>
    </style:style>
    <style:style style:name="T29" style:family="text">
      <style:text-properties officeooo:rsid="000afc27"/>
    </style:style>
    <style:style style:name="T30" style:family="text">
      <style:text-properties officeooo:rsid="000b80cc"/>
    </style:style>
    <style:style style:name="T31" style:family="text">
      <style:text-properties officeooo:rsid="000ea7bf"/>
    </style:style>
    <style:style style:name="T32" style:family="text">
      <style:text-properties style:font-weight-asian="normal" style:font-weight-complex="normal"/>
    </style:style>
    <style:style style:name="T33" style:family="text">
      <style:text-properties officeooo:rsid="001890da"/>
    </style:style>
    <style:style style:name="T34" style:family="text">
      <style:text-properties style:font-name="Arial1" fo:font-size="10.5pt" fo:language="zxx" fo:country="none" style:language-asian="zxx" style:country-asian="none" style:language-complex="zxx" style:country-complex="none"/>
    </style:style>
    <style:style style:name="T35" style:family="text">
      <style:text-properties style:font-name="Arial1" fo:font-size="10.5pt" fo:language="zxx" fo:country="none" fo:background-color="transparent" loext:char-shading-value="0" style:language-asian="zxx" style:country-asian="none" style:language-complex="zxx" style:country-complex="none"/>
    </style:style>
    <style:style style:name="T36" style:family="text">
      <style:text-properties style:font-name="Arial1" fo:font-size="10.5pt" fo:language="zxx" fo:country="none" officeooo:rsid="001890da" fo:background-color="transparent" loext:char-shading-value="0" style:language-asian="zxx" style:country-asian="none" style:language-complex="zxx" style:country-complex="none"/>
    </style:style>
    <style:style style:name="T37" style:family="text">
      <style:text-properties officeooo:rsid="001b2dbd"/>
    </style:style>
    <style:style style:name="T38" style:family="text">
      <style:text-properties fo:background-color="transparent" loext:char-shading-value="0"/>
    </style:style>
    <style:style style:name="T39" style:family="text">
      <style:text-properties officeooo:rsid="001fce83"/>
    </style:style>
    <style:style style:name="T40" style:family="text">
      <style:text-properties fo:background-color="#ffff00" loext:char-shading-value="0"/>
    </style:style>
    <style:style style:name="T41" style:family="text">
      <style:text-properties officeooo:rsid="0021411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55531672" text:id="ct255531672">
          <text:insertion>
            <office:change-info>
              <dc:creator>Auteur inconnu</dc:creator>
              <dc:date>2021-09-20T09:46:34</dc:date>
            </office:change-info>
          </text:insertion>
        </text:changed-region>
        <text:changed-region xml:id="ct255529512" text:id="ct255529512">
          <text:format-change>
            <office:change-info>
              <dc:creator>Auteur inconnu</dc:creator>
              <dc:date>2021-09-20T09:47:0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5002_0015" text:name="NumeroConsultation"/>
        <text:user-field-decl office:value-type="string" office:string-value="Appel d'offres ouvert" text:name="ProcedurePassation"/>
        <text:user-field-decl office:value-type="string" office:string-value="Acte d'Engagement "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3"/>
      <text:p text:style-name="Direction"><text:user-field-get text:name="DirectionService">DGAMCS-DM (45002)</text:user-field-get></text:p>
      <text:p text:style-name="P41"/>
      <text:p text:style-name="P41"/>
      <text:p text:style-name="P41"/>
      <text:p text:style-name="P41"/>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Travaux maritimes de modernisation du bassin du Roucas Blanc</text:user-field-get> <text:span text:style-name="T29">- </text:span></text:p>
      <text:p text:style-name="P52">Lot 1 Dragage du bassin</text:p>
      <text:p text:style-name="Intitule2"/>
      <text:p text:style-name="Text_20_body"/>
      <text:p text:style-name="Text_20_body"/>
      <text:p text:style-name="Text_20_body"/>
      <text:p text:style-name="Text_20_body"/>
      <text:p text:style-name="P45"><text:span text:style-name="T25">Numéro de la consultation<text:tab/>:</text:span><text:span text:style-name="T17"><text:tab/></text:span><text:span text:style-name="T16"><text:user-field-get text:name="NumeroConsultation">2021_45002_0015</text:user-field-get></text:span></text:p>
      <text:p text:style-name="P21"/>
      <text:p text:style-name="P22"/>
      <text:p text:style-name="P46"><text:span text:style-name="T25">Procédure de passation :</text:span><text:span text:style-name="T17"><text:tab/></text:span><text:span text:style-name="T16"><text:user-field-get text:name="ProcedurePassation">Appel d'offres ouvert</text:user-field-get></text:span></text:p>
      <text:p text:style-name="P42"/>
      <text:p text:style-name="P48"/>
      <text:p text:style-name="P47"><text:span text:style-name="T26">Date de notification :</text:span><text:span text:style-name="T28"><text:tab/></text:span></text:p>
      <text:p text:style-name="P25"/>
      <text:p text:style-name="P25"/>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4">Sommaire</text:p>
          </text:index-title>
          <text:p text:style-name="P57"><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3</text:p>
          <text:p text:style-name="P56">1.4 <text:s text:c="2"/>Code CPV<text:tab/>4</text:p>
          <text:p text:style-name="P56">1.5 <text:s text:c="2"/>Réemploi, réutilisation ou intégration de matières recyclées<text:tab/>4</text:p>
          <text:p text:style-name="P57"><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7"><text:span text:style-name="Strong_20_Emphasis">Article 3 - </text:span><text:s text:c="2"/><text:span text:style-name="Strong_20_Emphasis">OBJET</text:span><text:tab/>9</text:p>
          <text:p text:style-name="P57"><text:span text:style-name="Strong_20_Emphasis">Article 4 - </text:span><text:s text:c="2"/><text:span text:style-name="Strong_20_Emphasis">MONTANT ET PRIX DU MARCHE</text:span><text:tab/>10</text:p>
          <text:p text:style-name="P56">4.1 <text:s text:c="2"/>Forme du prix<text:tab/>10</text:p>
          <text:p text:style-name="P56">4.2 <text:s text:c="2"/>Montant<text:tab/>10</text:p>
          <text:p text:style-name="P56">4.3 <text:s text:c="2"/>Sous traitance<text:tab/>11</text:p>
          <text:p text:style-name="P57"><text:span text:style-name="Strong_20_Emphasis">Article 5 - </text:span><text:s text:c="2"/><text:span text:style-name="Strong_20_Emphasis">AVANCE</text:span><text:tab/>12</text:p>
          <text:p text:style-name="P57"><text:span text:style-name="Strong_20_Emphasis">Article 6 - </text:span><text:s text:c="2"/><text:span text:style-name="Strong_20_Emphasis">DUREE</text:span><text:tab/>12</text:p>
          <text:p text:style-name="P57"><text:span text:style-name="Strong_20_Emphasis">Article 7 - </text:span><text:s text:c="2"/><text:span text:style-name="Strong_20_Emphasis">PROVENANCE DES FOURNITURES</text:span><text:tab/>12</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3</text:p>
          <text:p text:style-name="P57"><text:span text:style-name="Strong_20_Emphasis">Article 10 - </text:span><text:s text:c="2"/><text:span text:style-name="Strong_20_Emphasis">SIGNATURE DU POUVOIR ADJUDICATEUR</text:span><text:tab/>14</text:p>
          <text:p text:style-name="P57"><text:span text:style-name="Strong_20_Emphasis">Article 11 - </text:span><text:s text:c="2"/><text:span text:style-name="Strong_20_Emphasis">NOTIFICATION DU MARCHE</text:span><text:tab/>15</text:p>
          <text:p text:style-name="P57"><text:span text:style-name="Strong_20_Emphasis">Article 12 - </text:span><text:s text:c="2"/><text:span text:style-name="Strong_20_Emphasis">EXEMPLAIRE UNIQUE - NANTISSEMENT OU CESSION DE CREANCE</text:span><text:tab/>16</text:p>
        </text:index-body>
      </text:table-of-content>
      <text:p text:style-name="P51"><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text:p>
      <text:p text:style-name="Standard"/>
      <text:p text:style-name="Standard">- 20/0655/UAGP du 23 novembre 2020</text:p>
      <text:p text:style-name="Standard"/>
      <text:p text:style-name="Standard">- 21/0302/VET du 21 mai 2021</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Standard"/>
      <text:p text:style-name="Standard">Habilité à signer en vertu de l'arrêté de délégation de signature du Maire de Marseille en date du 8 avril 2021. </text:p>
      <text:p text:style-name="Standard">Personne habilitée à donner des renseignements prévus à l'article R2191-60 du Code de la commande publique : Monsieur le Directeur de la Mer </text:p>
      <text:p text:style-name="Standard"><text:s/>Service responsable de l'exécution du marché : Direction de la Me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0"/>
      <text:p text:style-name="Standard"><text:s/></text:p>
      <text:p text:style-name="Standard">Imputation budgétaire : </text:p>
      <text:p text:style-name="Standard">Investissement </text:p>
      <text:p text:style-name="Standard"/>
      <text:h text:style-name="Heading_20_2" text:outline-level="2"><text:soft-page-break/>Code CPV</text:h>
      <text:p text:style-name="P17">Code<text:span text:style-name="T30">s</text:span> CPV:<text:span text:style-name="T6"> </text:span></text:p>
      <text:p text:style-name="P19"/>
      <text:p text:style-name="P23">45252124.3 Travaux de dragage et de pompage</text:p>
      <text:p text:style-name="P24"/>
      <text:p text:style-name="P23">452444100/0 Installations maritimes</text:p>
      <text:p text:style-name="P20"/>
      <text:p text:style-name="P19"/>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text:span text:style-name="T34">ompte t</text:span><text:span text:style-name="T35">enu de la nature de prestation identifiée par le code CPV référencé à l'acte d'engagement. </text:span><text:span text:style-name="T36">Il n'y a pas de</text:span><text:span text:style-name="T35"> part minimale de biens issus du réemploi ou de la réutilisation ou intégrant des matières recyclées. </text:span></text:p>
      <text:p text:style-name="P35"/>
      <text:p text:style-name="P36"><text:span text:style-name="T33">Dans le présent marché il n'y a pas de</text:span> produit portant cette obligation. <text:span text:style-name="T33">Cependant les matériaux de dragage non pollués devront être valorisés, comme demandé dans l'arrêté préfectoral d'autorisation (voir Etude d'impact) de travaux et le CCTP du Lot 1. </text:span><text:change-start text:change-id="ct255531672"/></text:p>
      <text:p text:style-name="P36"/>
      <text:p text:style-name="P38"><text:change-end text:change-id="ct255531672"/><text:change-start text:change-id="ct255529512"/></text:p>
      <text:p text:style-name="P37"><text:change-end text:change-id="ct255529512"/></text:p>
      <text:p text:style-name="P53"/>
      <text:h text:style-name="P58" text:outline-level="1">CONTRACTANT(S)</text:h>
      <text:h text:style-name="Heading_20_2" text:outline-level="2">Identification</text:h>
      <text:p text:style-name="P26">EN CAS DE CANDIDATURE INDIVIDUELLE</text:p>
      <text:p text:style-name="P4"/>
      <text:p text:style-name="P4"><text:s/></text:p>
      <table:table table:name="Tableau1" table:style-name="Tableau1">
        <table:table-column table:style-name="Tableau1.A"/>
        <table:table-column table:style-name="Tableau1.B"/>
        <table:table-row>
          <table:table-cell table:style-name="Tableau1.A1" office:value-type="string">
            <text:p text:style-name="P49">Nom, prénom et qualité du signataire :</text:p>
          </table:table-cell>
          <table:table-cell table:style-name="Tableau1.B1" office:value-type="string">
            <text:p text:style-name="Table"/>
          </table:table-cell>
        </table:table-row>
        <table:table-row>
          <table:table-cell table:style-name="Tableau1.A2" office:value-type="string">
            <text:p text:style-name="P49">Adresse professionnelle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9">Raison sociale :</text:p>
          </table:table-cell>
          <table:table-cell table:style-name="Tableau1.B16" office:value-type="string">
            <text:p text:style-name="Table"/>
          </table:table-cell>
        </table:table-row>
        <table:table-row>
          <table:table-cell table:style-name="Tableau1.A2" office:value-type="string">
            <text:p text:style-name="P49">Domicilié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able:table-row>
          <table:table-cell table:style-name="Tableau1.A2" office:value-type="string">
            <text:p text:style-name="P49">Courriel :</text:p>
          </table:table-cell>
          <table:table-cell table:style-name="Tableau1.B16" office:value-type="string">
            <text:p text:style-name="Table"/>
          </table:table-cell>
        </table:table-row>
        <table:table-row>
          <table:table-cell table:style-name="Tableau1.A2" office:value-type="string">
            <text:p text:style-name="P49">Dont le siège social est à :</text:p>
          </table:table-cell>
          <table:table-cell table:style-name="Tableau1.B16" office:value-type="string">
            <text:p text:style-name="Table"/>
          </table:table-cell>
        </table:table-row>
        <table:table-row>
          <table:table-cell table:style-name="Tableau1.A2" office:value-type="string">
            <text:p text:style-name="P49">Téléphone :</text:p>
          </table:table-cell>
          <table:table-cell table:style-name="Tableau1.B16" office:value-type="string">
            <text:p text:style-name="Table"/>
          </table:table-cell>
        </table:table-row>
        <table:table-row>
          <table:table-cell table:style-name="Tableau1.A2" office:value-type="string">
            <text:p text:style-name="P49">Télécopie :</text:p>
          </table:table-cell>
          <table:table-cell table:style-name="Tableau1.B16" office:value-type="string">
            <text:p text:style-name="Table"/>
          </table:table-cell>
        </table:table-row>
        <text:soft-page-break/>
        <table:table-row>
          <table:table-cell table:style-name="Tableau1.A2" office:value-type="string">
            <text:p text:style-name="P49">N° Siret :</text:p>
          </table:table-cell>
          <table:table-cell table:style-name="Tableau1.B16" office:value-type="string">
            <text:p text:style-name="Table"/>
          </table:table-cell>
        </table:table-row>
        <table:table-row>
          <table:table-cell table:style-name="Tableau1.A2" office:value-type="string">
            <text:p text:style-name="P49">Code APE :</text:p>
          </table:table-cell>
          <table:table-cell table:style-name="Tableau1.B16" office:value-type="string">
            <text:p text:style-name="Table"/>
          </table:table-cell>
        </table:table-row>
      </table:table>
      <text:p text:style-name="P4"/>
      <text:p text:style-name="P4">N° TVA intracommunautaire : ...........................................</text:p>
      <text:p text:style-name="P4">(pour les candidats européens sans établissement en France)</text:p>
      <text:p text:style-name="P4"/>
      <text:p text:style-name="P4"/>
      <text:p text:style-name="Standard"/>
      <text:p text:style-name="P26">EN CAS DE CANDIDATURE SOUS FORME DE GROUPEMENT D'ENTREPRISES<text:span text:style-name="T6"> </text:span></text:p>
      <text:p text:style-name="P4"/>
      <text:p text:style-name="P26"><text:span text:style-name="T6">- </text:span><text:span text:style-name="T14">1er co-contractant</text:span><text:span text:style-name="T6"> :  </text:span><text:span text:style-name="T5">MANDATAIRE</text:span></text:p>
      <text:p text:style-name="P4">Nom, prénom et qualité du signataire : ..........................</text:p>
      <text:p text:style-name="P4">Adresse professionnelle : .............................................</text:p>
      <text:p text:style-name="P4">Code Postal : ............. Ville : ............................</text:p>
      <text:p text:style-name="P4">Tél : .....................</text:p>
      <text:p text:style-name="P4">Fax : .....................</text:p>
      <text:p text:style-name="P4">Courriel : ....................................</text:p>
      <text:p text:style-name="P4">N° SIRET : ....................... Code APE : ...................</text:p>
      <text:p text:style-name="P4">N° TVA intracommunautaire : .....................................</text:p>
      <text:p text:style-name="P4">(pour les candidats européens sans établissement en France)</text:p>
      <text:p text:style-name="P4">* agissant pour mon compte </text:p>
      <text:p text:style-name="P4">* agissant pour le compte de la société (indiquer SA, SARL, ...)</text:p>
      <text:p text:style-name="P18"><text:span text:style-name="T13">agissant en tant que mandataire</text:span><text:span text:style-name="T6"> :</text:span></text:p>
      <text:p text:style-name="P4">* du groupement conjoint </text:p>
      <text:p text:style-name="P4">* pour lequel il est solidaire des cotraitants membres du groupement conjoint</text:p>
      <text:p text:style-name="P4">* du groupement solidaire </text:p>
      <text:p text:style-name="P4"><text:soft-page-break/>(Rayez ci-dessus les mentions inutiles)</text:p>
      <text:p text:style-name="P4">Raison sociale : .........................</text:p>
      <text:p text:style-name="P4">Domicilié à : ..............................</text:p>
      <text:p text:style-name="P4">Tél : .....................</text:p>
      <text:p text:style-name="P4">Fax : .....................</text:p>
      <text:p text:style-name="P4">Dont le siège social est à : ...........................................</text:p>
      <text:p text:style-name="P4">Tél : .....................</text:p>
      <text:p text:style-name="P4">Fax : ....................</text:p>
      <text:p text:style-name="P4">Courriel : ....................................</text:p>
      <text:p text:style-name="P4"/>
      <text:p text:style-name="P4"/>
      <text:p text:style-name="P18"><text:span text:style-name="T6">- </text:span><text:span text:style-name="T4">2ème co-contractant</text:span><text:span text:style-name="T6"> :</text:span></text:p>
      <text:p text:style-name="P4">Nom, prénom et qualité du signataire : ..........</text:p>
      <text:p text:style-name="P4">Adresse professionnelle : .............................................</text:p>
      <text:p text:style-name="P4">Code Postal : ............. Ville : ............................</text:p>
      <text:p text:style-name="P4">Tél : .....................</text:p>
      <text:p text:style-name="P4">Fax : .....................</text:p>
      <text:p text:style-name="P4">Courriel : ....................................</text:p>
      <text:p text:style-name="P4">N° SIRET : ....................... Code APE : ...................</text:p>
      <text:p text:style-name="P4">N° TVA intracommunautaire : .....................................</text:p>
      <text:p text:style-name="P4">(pour les candidats européens sans établissement en France)</text:p>
      <text:p text:style-name="P4">* agissant pour mon compte </text:p>
      <text:p text:style-name="P4">* agissant pour le compte de la société (indiquer SA, SARL, ...)</text:p>
      <text:p text:style-name="P4">(Rayez ci-dessus les mentions inutiles)</text:p>
      <text:p text:style-name="P4">Raison sociale : .........................</text:p>
      <text:p text:style-name="P4">Domicilié à : ..............................</text:p>
      <text:p text:style-name="P4">Tél : .....................</text:p>
      <text:p text:style-name="P4">Fax : .....................</text:p>
      <text:p text:style-name="P12">Dont le siège social est à : ...........................................</text:p>
      <text:p text:style-name="P12">Tél : .....................</text:p>
      <text:p text:style-name="P12">Fax : ....................</text:p>
      <text:p text:style-name="P12">Courriel : ....................................</text:p>
      <text:p text:style-name="P4"><text:soft-page-break/></text:p>
      <text:p text:style-name="P18"><text:span text:style-name="T6">- </text:span><text:span text:style-name="T4">3ème co-contractant</text:span><text:span text:style-name="T6"> :</text:span></text:p>
      <text:p text:style-name="P4">Nom, prénom et qualité du signataire : ..........</text:p>
      <text:p text:style-name="P4">Adresse professionnelle : .............................................</text:p>
      <text:p text:style-name="P4">Code Postal : ............. Ville : ............................</text:p>
      <text:p text:style-name="P4">Tél : .....................</text:p>
      <text:p text:style-name="P4">Fax : .....................</text:p>
      <text:p text:style-name="P4">Courriel : ....................................</text:p>
      <text:p text:style-name="P4">N° SIRET : ....................... Code APE : ...................</text:p>
      <text:p text:style-name="P4">N° TVA intracommunautaire : .....................................</text:p>
      <text:p text:style-name="P4">(pour les candidats européens sans établissement en France)</text:p>
      <text:p text:style-name="P4">* agissant pour mon compte </text:p>
      <text:p text:style-name="P4">* agissant pour le compte de la société (indiquer SA, SARL, ...)</text:p>
      <text:p text:style-name="P4">(Rayez ci-dessus les mentions inutiles)</text:p>
      <text:p text:style-name="P4">Raison sociale : .........................</text:p>
      <text:p text:style-name="P4">Domicilié à : ..............................</text:p>
      <text:p text:style-name="P4">Tél : .....................</text:p>
      <text:p text:style-name="P4">Fax : .....................</text:p>
      <text:p text:style-name="P4">Dont le siège social est à : ...........................................</text:p>
      <text:p text:style-name="P4">Tél : .....................</text:p>
      <text:p text:style-name="P4">Fax : ....................</text:p>
      <text:p text:style-name="P4">Courriel : ....................................</text:p>
      <text:p text:style-name="P4"/>
      <text:p text:style-name="P4"/>
      <text:p text:style-name="P4"><text:s/></text:p>
      <text:h text:style-name="Heading_20_2" text:outline-level="2">Compte à créditer</text:h>
      <text:p text:style-name="P17">Règlement sur un compte unique<text:span text:style-name="T6"> :</text:span></text:p>
      <text:p text:style-name="P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4"/>
      <text:p text:style-name="P4">Désignation du compte à créditer :</text:p>
      <text:p text:style-name="P4">Compte ouvert au nom de :  .............................................................................................</text:p>
      <text:p text:style-name="P4">Etablissement (libellé en toutes lettres) : ......................................................................</text:p>
      <text:p text:style-name="P4">Adresse : ..........................................................................................................................</text:p>
      <text:p text:style-name="P4">Code Banque  .............................................................................................</text:p>
      <text:p text:style-name="P4">Code Guichet  .............................................................................................</text:p>
      <text:p text:style-name="P4">N° compte  ..................................................................... Clé :.........</text:p>
      <text:p text:style-name="P4">IBAN   .............................................................................................</text:p>
      <text:p text:style-name="P4">BIC     .............................................................................................</text:p>
      <text:p text:style-name="P4"/>
      <text:p text:style-name="P4">Joindre un relevé bancaire, BIC (bank indentification code) ou IBAN (international bank accompt number).</text:p>
      <text:p text:style-name="P4"/>
      <text:p text:style-name="P17"><text:span text:style-name="T13">Règlements sur des comptes séparés</text:span><text:span text:style-name="T6"> :</text:span></text:p>
      <text:p text:style-name="P4"/>
      <text:p text:style-name="P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4"/>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6"> :</text:span></text:p>
      <text:p text:style-name="P4"/>
      <text:p text:style-name="P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4">A ce titre, il notifie toute modification survenant au cours de l'exécution du marché et se rapportant notamment :</text:p>
      <text:p text:style-name="P4">- à son statut (cession, fusion, changement de forme juridique, de raison sociale, de dénomination, de siège social, ...),</text:p>
      <text:p text:style-name="P4">- à un changement d'adresse,</text:p>
      <text:p text:style-name="P4">- à un changement de domiciliation bancaire,</text:p>
      <text:p text:style-name="P4">- à la mise en oeuvre à son encontre d'une procédure de redressement judiciaire, de liquidation judiciaire ou de toute autre mesure d'interdiction de concourir.</text:p>
      <text:p text:style-name="P4"/>
      <text:p text:style-name="P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h text:style-name="Heading_20_1" text:outline-level="1">OBJET</text:h>
      <text:p text:style-name="Standard"/>
      <text:p text:style-name="Standard">Travaux maritimes de modernisation du bassin du Roucas Blanc </text:p>
      <table:table table:name="Tableau2" table:style-name="Tableau2">
        <table:table-column table:style-name="Tableau2.A"/>
        <table:table-column table:style-name="Tableau2.B"/>
        <table:table-row>
          <table:table-cell table:style-name="Tableau2.A1" office:value-type="string">
            <text:p text:style-name="P50">N°</text:p>
          </table:table-cell>
          <table:table-cell table:style-name="Tableau2.B1" office:value-type="string">
            <text:p text:style-name="P50">Intitulés lots séparés</text:p>
          </table:table-cell>
        </table:table-row>
        <table:table-row>
          <table:table-cell table:style-name="Tableau2.A2" office:value-type="string">
            <text:p text:style-name="P49">1</text:p>
          </table:table-cell>
          <table:table-cell table:style-name="Tableau2.B2" office:value-type="string">
            <text:p text:style-name="P49">Dragage du bassin </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est (sont) traité(s) à prix mixtes. </text:p>
      <text:p text:style-name="Standard"/>
      <text:p text:style-name="Standard">Les <text:span text:style-name="T39">travaux</text:span> "prix généraux et une partie du dragage" sont payées sur la base d'un prix global et forfaitaire et le reste des <text:span text:style-name="T39">travaux</text:span> <text:span text:style-name="T37">est payé</text:span> sur la base de prix unitaires.</text:p>
      <text:p text:style-name="Standard"/>
      <text:h text:style-name="Heading_20_2" text:outline-level="2">Montant</text:h>
      <text:p text:style-name="P33"/>
      <text:p text:style-name="P33">Le montant du marché à prix mixtes se décompose en deux parties :</text:p>
      <text:p text:style-name="P33"/>
      <text:p text:style-name="P9">- <text:span text:style-name="T18">une partie à prix forfaitaire qui se décompose comme suit </text:span>:</text:p>
      <text:p text:style-name="P9"/>
      <text:p text:style-name="P9">Montant HT  : ......................................................euros  H.T.</text:p>
      <text:p text:style-name="P9"/>
      <text:p text:style-name="P9">TVA de ......... % : ...............................................euros  H.T.</text:p>
      <text:p text:style-name="P9"/>
      <text:p text:style-name="P9">Montant T.T.C. : ...................................................euros T.T.C. </text:p>
      <text:p text:style-name="P9"/>
      <text:p text:style-name="P9">Montant TTC arrêté en toutes lettres :</text:p>
      <text:p text:style-name="P9"/>
      <text:p text:style-name="P9">..................................................................................................................................................</text:p>
      <text:p text:style-name="P9"/>
      <text:p text:style-name="P8">Les montants précisés ci dessus devront être rigoureusement identiques à ceux indiqués dans le document Décomposition du Prix Global et Forfaitaire" (DPGF-lot <text:span text:style-name="T31">1</text:span>). </text:p>
      <text:p text:style-name="P8">En cas de discordance, le montant inscrit dans le présent document en toutes lettres prévaudra.</text:p>
      <text:p text:style-name="P8"/>
      <text:p text:style-name="P8"/>
      <text:p text:style-name="P62">- <text:span text:style-name="T18">une partie à prix unitaires, prévue dans le BPU du lot </text:span><text:span text:style-name="T19">1</text:span><text:span text:style-name="T18">. (Annexe 1)</text:span> </text:p>
      <text:p text:style-name="P62"/>
      <text:p text:style-name="P65"><text:span text:style-name="T39">Pour ces prix unitaires, le</text:span> présent marché est un accord-cadre exécuté par l'émission de bons de commande, en application des articles R2162-1 à 6 et R2162-13 et 14 du Code de la commande publique.</text:p>
      <text:p text:style-name="P65"/>
      <text:p text:style-name="P65">Les bons de commande seront émis dans les conditions et limites suivantes :</text:p>
      <text:p text:style-name="P65"/>
      <text:p text:style-name="P65">Les valeurs données ci-après sont données<text:span text:style-name="T15"> </text:span><text:span text:style-name="T23">sur toute la durée du marché,</text:span><text:span text:style-name="T15"> et en € HT</text:span><text:span text:style-name="T6">:</text:span></text:p>
      <text:p text:style-name="P66"/>
      <text:p text:style-name="P66"/>
      <text:p text:style-name="P66"/>
      <text:p text:style-name="P65"><text:soft-page-break/><text:span text:style-name="T6">Montant minimum: </text:span><text:span text:style-name="T11">0</text:span></text:p>
      <text:p text:style-name="P65"><text:span text:style-name="T6">Montant maximum: </text:span><text:span text:style-name="T12">2 400 000</text:span></text:p>
      <text:p text:style-name="P66"/>
      <text:p text:style-name="P65">Les prix unitaires du marché sont détaillés dans :</text:p>
      <text:p text:style-name="P65">l'annexe au présent marché intitulée "bordereau des prix unitaires" (BPU).</text:p>
      <text:p text:style-name="P65"/>
      <text:p text:style-name="P67">Le prix du marché résulte de l'application des quantités réellement exécutées aux prix unitaires du Bordereau des Prix Unitaires. </text:p>
      <text:p text:style-name="P67"/>
      <text:p text:style-name="P63">Le marché pourra faire l'objet d'une cession ou d'un nantissement de créances, conformément aux articles R2191-45 à 63 du Code de la commande publique. </text:p>
      <text:p text:style-name="P61"><text:s/></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6">Le candidat est une PME* : oui/non</text:p>
      <text:p text:style-name="P14">Je renonce au bénéfice de l'avance : oui/non</text:p>
      <text:p text:style-name="P4">(Rayez la mention inutile)</text:p>
      <text:p text:style-name="P4"/>
      <text:p text:style-name="P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2">La durée du marché se définit comme suit : </text:p>
      <text:p text:style-name="P32"/>
      <text:p text:style-name="P39">- Lot 1 Dragage du bassin : <text:span text:style-name="T38">démarre à compter</text:span><text:span text:style-name="T7"> </text:span><text:span text:style-name="T8">de la notification</text:span><text:span text:style-name="T7">, jusqu'à la date de validation de bathymétrie de contrôle du bassin </text:span><text:span text:style-name="T10">ou</text:span><text:span text:style-name="T9"> la levée des réserves si des réserves étaient signalées lors de la reception</text:span><text:span text:style-name="T7">.</text:span></text:p>
      <text:p text:style-name="P40"/>
      <text:p text:style-name="Standard">Dates prévisionnelles (précisées à titre indicatif, et non contractuelles):</text:p>
      <text:p text:style-name="Standard">Début d'éxecution: mi février 2022</text:p>
      <text:p text:style-name="Standard">Fin: décembre 2022 </text:p>
      <text:p text:style-name="Standard"/>
      <text:p text:style-name="P34"><text:s/>Le délai proposé par le candidat est le suivant :</text:p>
      <text:p text:style-name="P34"/>
      <text:p text:style-name="P34"/>
      <text:p text:style-name="P27">................................SEMAINES DE PREPARATION</text:p>
      <text:p text:style-name="P11"/>
      <text:p text:style-name="P16">................................SEMAINES DE TRAVAUX</text:p>
      <text:p text:style-name="P16"/>
      <text:p text:style-name="P15">HORS SUSPENSION DE CHANTIER PENDANT LA PERIODE HIVERNALE</text:p>
      <text:p text:style-name="P16"/>
      <text:p text:style-name="P10">Pour rappel, le délai d'execution maximal est de <text:span text:style-name="T15"><text:s/>6 semaines de préparation + </text:span><text:span text:style-name="T20">24</text:span><text:span text:style-name="T15"> semaines de travaux, </text:span><text:span text:style-name="T32">hors suspension de chantier pendant la période estivale.</text:span></text:p>
      <text:p text:style-name="P10"/>
      <text:p text:style-name="P64">En cas de non <text:span text:style-name="T41">réponse ci dessus</text:span>, le délai maximal indiqué ci dessus sera appliqué.</text:p>
      <text:p text:style-name="P4"><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15">6 </text:span><text:span text:style-name="T6">mois. </text:span></text:p>
      <text:h text:style-name="Heading_20_1" text:outline-level="1">ENGAGEMENT ET SIGNATURE DU CANDIDAT</text:h>
      <text:p text:style-name="P30"><text:span text:style-name="Strong_20_Emphasis"><text:span text:style-name="T24">Clause de protection des données (RGPD)</text:span></text:span><text:line-break/><text:lin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5"/>
      <text:p text:style-name="P5"/>
      <text:p text:style-name="P6"><text:s/>Les annexes au présent document sont les suivantes :</text:p>
      <text:p text:style-name="P6"/>
      <text:p text:style-name="P6">- Décomposition du Prix Global et Forfaitaire - Annexe 1</text:p>
      <text:p text:style-name="P6">- Bordereau des prix unitaires - Annexe 2</text:p>
      <text:p text:style-name="P6">- Répartition des honoraires <text:span text:style-name="T37">(en cas de candidature sous forme de groupement)</text:span> - Annexe 3</text:p>
      <text:p text:style-name="P6"><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span text:style-name="T27">prénom et qualité du signataire</text:span></text:p>
      <text:p text:style-name="P29"/>
      <text:p text:style-name="P13">(Le signataire doit avoir le pouvoir d'engager la personne qu'il représente).</text:p>
      <text:p text:style-name="P13"/>
      <text:p text:style-name="P7"/>
      <text:p text:style-name="P54"/>
      <text:h text:style-name="P59" text:outline-level="1">SIGNATURE DU POUVOIR ADJUDICATEUR</text:h>
      <text:p text:style-name="Standard">La présente offre est acceptée.</text:p>
      <text:p text:style-name="P4"/>
      <text:p text:style-name="P4">A Marseille, le .......................................</text:p>
      <text:p text:style-name="P4"/>
      <text:p text:style-name="P4">Signature</text:p>
      <text:p text:style-name="P29">(Représentant du pouvoir adjudicateur habilité à signer)</text:p>
      <text:p text:style-name="P4"/>
      <text:p text:style-name="P4"/>
      <text:p text:style-name="P4"><text:s text:c="2"/>Pour Le Maire et par délégation</text:p>
      <text:p text:style-name="P14"/>
      <text:p text:style-name="P4">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14"/>
      <text:p text:style-name="P14"/>
      <text:p text:style-name="P4">Date de transmission en Préfecture :</text:p>
      <text:p text:style-name="P4"><text:s/></text:p>
      <text:p text:style-name="P4"/>
      <text:p text:style-name="P4"/>
      <text:p text:style-name="P4"/>
      <text:p text:style-name="P4"/>
      <text:p text:style-name="P6"/>
      <text:p text:style-name="P53"/>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P30"/>
      <text:p text:style-name="P30"/>
      <text:p text:style-name="P31">En cas de notification par voie électronique, indiquer la date et l'heure d'accusé de réception de la présente notification par le titulaire. </text:p>
      <text:p text:style-name="P30"/>
      <text:p text:style-name="P30"/>
      <text:p text:style-name="P30"/>
      <text:p text:style-name="P30"/>
      <text:p text:style-name="P55"/>
      <text:p text:style-name="P3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Le Directeur de la Mer </text:p>
      <text:p text:style-name="Standard">Adresse : 1 Place Saint Eugène</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4"/>
      <text:p text:style-name="P6"/>
      <text:p text:style-name="P6">Objet de la consultation : ......................................................................................................</text:p>
      <text:p text:style-name="P6"/>
      <text:p text:style-name="P6">Prestations concernées : ......................................................................................................</text:p>
      <text:p text:style-name="P6"/>
      <text:p text:style-name="P6">Désignation de l'entreprise : ................................................................................................</text:p>
      <text:p text:style-name="P6">Nom : ......................................................................................................</text:p>
      <text:p text:style-name="P6">Raison sociale : ..........................................................................................</text:p>
      <text:p text:style-name="P6">Adresse : ..........................................................................................................................</text:p>
      <text:p text:style-name="P6"/>
      <text:p text:style-name="P6">Désignation du compte à créditer :</text:p>
      <text:p text:style-name="P6">Compte ouvert au nom de :  .............................................................................................</text:p>
      <text:p text:style-name="P6">Etablissement (libellé en toutes lettres) : ......................................................................</text:p>
      <text:p text:style-name="P6">Adresse : ..........................................................................................................................</text:p>
      <text:p text:style-name="P6"/>
      <text:p text:style-name="P6">Code Banque  .............................................................................................</text:p>
      <text:p text:style-name="P6">Code Guichet  .............................................................................................</text:p>
      <text:p text:style-name="P6">N° compte  ........................................................................ Clé :........</text:p>
      <text:p text:style-name="P6">IBAN   ...............................................................................................</text:p>
      <text:p text:style-name="P6">BIC     ...............................................................................................</text:p>
      <text:p text:style-name="P6"/>
      <text:p text:style-name="P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1497f"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Travaux maritimes de modernisation du bassin du Roucas Blanc</text:user-field-get></text:span></text:span><text:span text:style-name="Police_20_par_20_défaut"><text:span text:style-name="MT1"><text:line-break/></text:span></text:span><text:span text:style-name="Police_20_par_20_défaut"><text:span text:style-name="MT2">Lot 1 – Dragage du bassin</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7:03:51</meta:creation-date>
    <meta:editing-duration>PT2H5M29S</meta:editing-duration>
    <meta:editing-cycles>21</meta:editing-cycles>
    <meta:generator>LibreOffice/5.3.6.1$Windows_x86 LibreOffice_project/686f202eff87ef707079aeb7f485847613344eb7</meta:generator>
    <dc:date>2021-09-24T13:56:26.042000000</dc:date>
    <meta:document-statistic meta:table-count="2" meta:image-count="1" meta:object-count="0" meta:page-count="17" meta:paragraph-count="325" meta:word-count="2987" meta:character-count="22814" meta:non-whitespace-character-count="19960"/>
    <meta:user-defined meta:name="Info 1"/>
    <meta:user-defined meta:name="Info 2"/>
    <meta:user-defined meta:name="Info 3"/>
    <meta:user-defined meta:name="Info 4"/>
  </office:meta>
</office:document-meta>
</file>