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9cm" fo:margin-left="-0.021cm" fo:margin-right="-0.187cm" fo:break-before="auto" fo:break-after="auto" table:align="margins" fo:keep-with-next="auto" style:may-break-between-rows="true"/>
    </style:style>
    <style:style style:name="Tableau1.A" style:family="table-column">
      <style:table-column-properties style:column-width="1.464cm" style:rel-column-width="4994*"/>
    </style:style>
    <style:style style:name="Tableau1.B" style:family="table-column">
      <style:table-column-properties style:column-width="9.627cm" style:rel-column-width="32845*"/>
    </style:style>
    <style:style style:name="Tableau1.C" style:family="table-column">
      <style:table-column-properties style:column-width="2.706cm" style:rel-column-width="9231*"/>
    </style:style>
    <style:style style:name="Tableau1.E" style:family="table-column">
      <style:table-column-properties style:column-width="2.706cm" style:rel-column-width="9234*"/>
    </style:style>
    <style:style style:name="Tableau1.1" style:family="table-row">
      <style:table-row-properties style:min-row-height="2.801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2" style:family="table-row">
      <style:table-row-properties style:min-row-height="2.168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1.905cm"/>
    </style:style>
    <style:style style:name="Tableau6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Arial" fo:font-size="7pt" officeooo:rsid="004ad9d7" officeooo:paragraph-rsid="004ad9d7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94b2da" officeooo:paragraph-rsid="0094b2d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4ad9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9ad45b" officeooo:paragraph-rsid="009ad45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rsid="0021375b" officeooo:paragraph-rsid="0073f939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.5pt" fo:language="fr" fo:country="FR" fo:font-style="normal" fo:font-weight="bold" officeooo:rsid="004ad9d7" officeooo:paragraph-rsid="0084a8c9" fo:background-color="transparent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7d926d" officeooo:paragraph-rsid="0084a8c9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Arial" fo:font-size="9pt" fo:font-weight="bold" officeooo:rsid="007d926d" officeooo:paragraph-rsid="0084a8c9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9ad45b" officeooo:paragraph-rsid="009ad45b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Arial" fo:font-size="9pt" fo:font-weight="bold" officeooo:rsid="007e2426" officeooo:paragraph-rsid="00962592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84a8c9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rsid="0094e15a" officeooo:paragraph-rsid="0094e15a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ize="9pt" officeooo:rsid="00772074" officeooo:paragraph-rsid="0084a8c9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e15a" officeooo:paragraph-rsid="0094e15a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9pt" fo:font-weight="normal" officeooo:rsid="0094e15a" officeooo:paragraph-rsid="0094e15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64c9a2" officeooo:paragraph-rsid="004ad9d7" fo:background-color="#ffff00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officeooo:paragraph-rsid="004ad9d7" fo:background-color="transparent" style:font-size-asian="10.5pt" style:font-size-complex="10.5pt" fo:hyphenate="false" fo:hyphenation-remain-char-count="2" fo:hyphenation-push-char-count="2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.5pt" officeooo:rsid="0052b3af" officeooo:paragraph-rsid="0052b3af" style:font-name-asian="Times New Roman" style:font-size-asian="10.5pt" style:font-name-complex="Times New Roman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94e15a" officeooo:paragraph-rsid="0094e15a" style:font-size-asian="9pt" style:font-size-complex="9pt"/>
    </style:style>
    <style:style style:name="P22" style:family="paragraph" style:parent-style-name="Footer">
      <style:paragraph-properties fo:text-align="center" style:justify-single-word="false" fo:padding="0cm" fo:border="none" style:shadow="none"/>
      <style:text-properties fo:color="#000000" style:font-name="Arial" fo:font-size="14pt" fo:font-weight="normal" officeooo:rsid="0065f9f7" officeooo:paragraph-rsid="00962ed1" style:font-size-asian="14pt" style:font-weight-asian="normal" style:font-size-complex="14pt" style:font-weight-complex="normal"/>
    </style:style>
    <style:style style:name="P23" style:family="paragraph" style:parent-style-name="Footer">
      <style:paragraph-properties fo:text-align="center" style:justify-single-word="false" fo:padding="0cm" fo:border="none" style:shadow="none"/>
      <style:text-properties fo:color="#000000" style:font-name="Arial" fo:font-size="14pt" fo:font-weight="bold" officeooo:rsid="009ad45b" officeooo:paragraph-rsid="009ad45b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bd213" officeooo:paragraph-rsid="009bd213" style:font-size-asian="10pt" style:font-style-asian="normal" style:font-weight-asian="normal" style:font-size-complex="10pt" style:font-weight-complex="bold" style:text-emphasize="none"/>
    </style:style>
    <style:style style:name="P25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bold" officeooo:rsid="0050f5c3" officeooo:paragraph-rsid="0050f5c3" fo:background-color="transparent" style:font-name-asian="Times New Roman" style:font-size-asian="10.5pt" style:language-asian="fr" style:country-asian="FR" style:font-style-asian="normal" style:font-weight-asian="bold" style:font-name-complex="Times New Roman" style:font-size-complex="10.5pt" style:font-style-complex="normal" style:font-weight-complex="bold" fo:hyphenate="false" fo:hyphenation-remain-char-count="2" fo:hyphenation-push-char-count="2"/>
    </style:style>
    <style:style style:name="P26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4d8e02" officeooo:paragraph-rsid="004ad9d7" fo:background-color="#ffff00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 fo:hyphenation-ladder-count="no-limit"/>
      <style:text-properties style:use-window-font-color="true" style:font-name="Arial" fo:font-size="10.5pt" fo:language="fr" fo:country="FR" fo:font-style="normal" fo:font-weight="normal" officeooo:rsid="009bd213" officeooo:paragraph-rsid="009bd213" fo:background-color="transparent" style:font-name-asian="Times New Roman" style:font-size-asian="10.5pt" style:language-asian="fr" style:country-asian="FR" style:font-style-asian="normal" style:font-weight-asian="normal" style:font-name-complex="Times New Roman" style:font-size-complex="10.5pt" style:font-style-complex="normal" style:font-weight-complex="normal" fo:hyphenate="false" fo:hyphenation-remain-char-count="2" fo:hyphenation-push-char-count="2"/>
    </style:style>
    <style:style style:name="T1" style:family="text">
      <style:text-properties officeooo:rsid="004c90bf"/>
    </style:style>
    <style:style style:name="T2" style:family="text">
      <style:text-properties officeooo:rsid="009ad45b"/>
    </style:style>
    <style:style style:name="T3" style:family="text">
      <style:text-properties officeooo:rsid="004ad9d7"/>
    </style:style>
    <style:style style:name="T4" style:family="text">
      <style:text-properties fo:language="fr" fo:country="FR" fo:font-style="normal" fo:font-weight="normal" officeooo:rsid="004ad9d7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language="fr" fo:country="FR" fo:font-style="normal" fo:font-weight="normal" officeooo:rsid="0050f5c3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fr" fo:country="FR" fo:font-style="normal" fo:font-weight="normal" officeooo:rsid="0064c9a2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fr" fo:country="FR" fo:font-style="normal" fo:font-weight="normal" officeooo:rsid="007b2f81" style:font-name-asian="Times New Roman" style:language-asian="fr" style:country-asian="FR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weight="normal" fo:background-color="transparent" loext:char-shading-value="0" style:font-weight-asian="normal" style:font-weight-complex="normal"/>
    </style:style>
    <style:style style:name="T9" style:family="text">
      <style:text-properties fo:color="#000000" fo:font-weight="normal" officeooo:rsid="00986068" fo:background-color="transparent" loext:char-shading-value="0" style:font-weight-asian="normal" style:font-weight-complex="normal"/>
    </style:style>
    <style:style style:name="T10" style:family="text">
      <style:text-properties fo:color="#000000" fo:font-weight="bold" fo:background-color="transparent" loext:char-shading-value="0" style:font-weight-asian="bold" style:font-weight-complex="bold"/>
    </style:style>
    <style:style style:name="T11" style:family="text">
      <style:text-properties officeooo:rsid="00967dc0"/>
    </style:style>
    <style:style style:name="T12" style:family="text">
      <style:text-properties officeooo:rsid="0096f2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ourniture et livraison d'embarcations nautiques de loisirs non motorisées" text:name="IntituleConsultation"/>
      </text:user-field-decls>
      <text:p text:style-name="P22"/>
      <text:p text:style-name="P23">PRESTATIONS D’EDUCATION, DE SENSIBILISATION ET D’INFORMATION A L’ENVIRONNEMENT POUR LES BASES NAUTIQUES DE LA DIRECTION DE LA MER DE LA VILLE DE MARSEILLE</text:p>
      <text:p text:style-name="P22"/>
      <text:p text:style-name="P3">CONSULTATION 2021_<text:span text:style-name="T2">45002_0011</text:span></text:p>
      <text:p text:style-name="P3"/>
      <text:p text:style-name="P4"><text:tab/><text:span text:style-name="T3">BORDEREAU DE PRIX UNITAIRES – LOT 1 </text:span></text:p>
      <text:p text:style-name="P5">BASE DE CORBIERE</text:p>
      <text:p text:style-name="P6"><text:tab/></text:p>
      <text:p text:style-name="P24">Les prix évoqués au présent BPU doivent comprendre l’ensemble des prestations indiqué au CCTP.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3">Lot</text:p>
          </table:table-cell>
          <table:table-cell table:style-name="Tableau1.A1" office:value-type="string">
            <text:p text:style-name="P12">DESCRIPTIF DE <text:span text:style-name="T12">LA PRESTATION</text:span></text:p>
          </table:table-cell>
          <table:table-cell table:style-name="Tableau1.A1" office:value-type="string">
            <text:p text:style-name="P8"/>
            <text:p text:style-name="P8"/>
            <text:p text:style-name="P8">P<text:span text:style-name="T2">rix</text:span> Unitaire <text:span text:style-name="T11">HT par cycle</text:span></text:p>
            <text:p text:style-name="P11"/>
          </table:table-cell>
          <table:table-cell table:style-name="Tableau1.A1" office:value-type="string">
            <text:p text:style-name="P10"/>
            <text:p text:style-name="P10">Taux de TVA </text:p>
            <text:p text:style-name="P9"/>
          </table:table-cell>
          <table:table-cell table:style-name="Tableau1.E1" office:value-type="string">
            <text:p text:style-name="P10">Prix Unitaire TTC par cycle</text:p>
          </table:table-cell>
        </table:table-row>
        <table:table-row table:style-name="Tableau1.2">
          <table:table-cell table:style-name="Tableau1.A2" office:value-type="string">
            <text:p text:style-name="P15">Lot 1 –<text:span text:style-name="T2"> Base de Corbière</text:span></text:p>
          </table:table-cell>
          <table:table-cell table:style-name="Tableau1.B2" office:value-type="string">
            <text:p text:style-name="P21"><text:span text:style-name="T9">La p</text:span><text:span text:style-name="T8">restation </text:span><text:span text:style-name="T9">correspond a</text:span><text:span text:style-name="T8"> </text:span><text:span text:style-name="T10">un cycle</text:span><text:span text:style-name="T8"> :</text:span></text:p>
            <text:p text:style-name="P16">celui-ci comprend le premier jour du cycle et le dernier jour du cycle</text:p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</table:table-row>
      </table:table>
      <text:p text:style-name="P7"/>
      <text:p text:style-name="P25"/>
      <text:p text:style-name="P18"><text:span text:style-name="T4">S</text:span><text:span text:style-name="T5">i </text:span><text:span text:style-name="T6">plusieurs taux de TVA sont applicables, le préciser </text:span><text:span text:style-name="T7">ici</text:span><text:span text:style-name="T6"> :</text:span></text:p>
      <text:p text:style-name="P17"/>
      <text:p text:style-name="P17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0">CACHET ET SIGNATURE :</text:p>
            <text:p text:style-name="P20"/>
            <text:p text:style-name="P19"/>
            <text:p text:style-name="P19"/>
            <text:p text:style-name="P19"/>
          </table:table-cell>
        </table:table-row>
      </table:table>
      <text:p text:style-name="P26"/>
      <text:p text:style-name="P26"/>
      <text:p text:style-name="P26"/>
      <text:p text:style-name="P27">Les prix intègrent tous les frais de transport, matériel, assurance et autres sujé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7pt" officeooo:rsid="004ad9d7" officeooo:paragraph-rsid="004ad9d7" style:font-size-asian="7pt" style:font-size-complex="7pt"/>
    </style:style>
    <style:style style:name="MT1" style:family="text">
      <style:text-properties officeooo:rsid="004c90bf"/>
    </style:style>
    <style:style style:name="MT2" style:family="text">
      <style:text-properties officeooo:rsid="009ad45b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<text:span text:style-name="MT1">ordereau de Prix Unitaires</text:span> – <text:span text:style-name="MT2">Lot 1</text:span></text:p>
        <text:p text:style-name="MP1"><text:tab/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6T11:33:34.18</meta:creation-date>
    <dc:date>2021-07-12T15:53:00.598000000</dc:date>
    <meta:editing-duration>P2DT12H47M55S</meta:editing-duration>
    <meta:editing-cycles>237</meta:editing-cycles>
    <meta:generator>LibreOffice/5.3.6.1$Windows_x86 LibreOffice_project/686f202eff87ef707079aeb7f485847613344eb7</meta:generator>
    <meta:print-date>2021-04-07T15:57:55.423000000</meta:print-date>
    <meta:document-statistic meta:table-count="2" meta:image-count="0" meta:object-count="0" meta:page-count="1" meta:paragraph-count="19" meta:word-count="126" meta:character-count="766" meta:non-whitespace-character-count="648"/>
  </office:meta>
</office:document-meta>
</file>