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fo:font-style="normal" style:text-underline-style="none" fo:font-weight="normal" officeooo:rsid="002133c6" officeooo:paragraph-rsid="0022e48f" fo:background-color="transparent"/>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paragraph-properties fo:text-align="justify" style:justify-single-word="false"/>
      <style:text-properties fo:color="#000000" officeooo:paragraph-rsid="00214a68"/>
    </style:style>
    <style:style style:name="P12" style:family="paragraph" style:parent-style-name="Standard">
      <style:paragraph-properties fo:text-align="justify" style:justify-single-word="false"/>
      <style:text-properties fo:color="#000000" officeooo:paragraph-rsid="002415c7"/>
    </style:style>
    <style:style style:name="P13" style:family="paragraph" style:parent-style-name="Standard">
      <style:text-properties fo:color="#000000" officeooo:paragraph-rsid="00214a68"/>
    </style:style>
    <style:style style:name="P14" style:family="paragraph" style:parent-style-name="Standard">
      <style:paragraph-properties fo:text-align="justify" style:justify-single-word="false"/>
      <style:text-properties fo:color="#000000" officeooo:paragraph-rsid="002415c7" fo:background-color="transparen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normal" style:font-weight-asian="normal" style:font-weight-complex="norm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style:font-weight-asian="normal" style:font-weight-complex="normal"/>
    </style:style>
    <style:style style:name="P22" style:family="paragraph" style:parent-style-name="Standard">
      <style:text-properties fo:font-style="normal" style:text-underline-style="none" fo:font-weight="normal" officeooo:paragraph-rsid="0022e48f"/>
    </style:style>
    <style:style style:name="P23" style:family="paragraph" style:parent-style-name="Standard">
      <style:text-properties fo:font-style="normal" style:text-underline-style="none" fo:font-weight="normal" fo:background-color="transparent"/>
    </style:style>
    <style:style style:name="P24" style:family="paragraph" style:parent-style-name="Standard">
      <style:text-properties fo:font-style="normal" style:text-underline-style="none" fo:font-weight="normal" officeooo:paragraph-rsid="0024854f" fo:background-color="transparent"/>
    </style:style>
    <style:style style:name="P25" style:family="paragraph" style:parent-style-name="Standard">
      <style:text-properties fo:font-style="normal" style:text-underline-style="none" fo:font-weight="normal" officeooo:paragraph-rsid="002684a7" fo:background-color="transparent"/>
    </style:style>
    <style:style style:name="P26" style:family="paragraph" style:parent-style-name="Standard">
      <style:text-properties fo:font-style="normal" style:text-underline-style="none" fo:font-weight="normal" officeooo:paragraph-rsid="0026ef26" fo:background-color="transparent"/>
    </style:style>
    <style:style style:name="P27" style:family="paragraph" style:parent-style-name="Standard">
      <style:text-properties fo:font-style="normal" style:text-underline-style="none" fo:font-weight="normal" officeooo:rsid="002133c6" officeooo:paragraph-rsid="0026ef26" fo:background-color="transparent"/>
    </style:style>
    <style:style style:name="P28" style:family="paragraph" style:parent-style-name="Standard">
      <style:text-properties fo:font-style="normal" style:text-underline-style="none" fo:font-weight="normal" officeooo:rsid="001fe63a" officeooo:paragraph-rsid="0026ef26" fo:background-color="transparent"/>
    </style:style>
    <style:style style:name="P29" style:family="paragraph" style:parent-style-name="Standard">
      <style:text-properties fo:font-style="normal" style:text-underline-style="none" fo:font-weight="normal" officeooo:rsid="0020e0a1" officeooo:paragraph-rsid="0026ef26" fo:background-color="transparent"/>
    </style:style>
    <style:style style:name="P30" style:family="paragraph" style:parent-style-name="Standard">
      <style:text-properties fo:font-style="normal" style:text-underline-style="none" fo:font-weight="normal" officeooo:paragraph-rsid="002aec3a" fo:background-color="transparent"/>
    </style:style>
    <style:style style:name="P31" style:family="paragraph" style:parent-style-name="Standard">
      <style:text-properties fo:font-style="normal" style:text-underline-style="none" fo:font-weight="normal" officeooo:rsid="002415c7" officeooo:paragraph-rsid="002415c7"/>
    </style:style>
    <style:style style:name="P32" style:family="paragraph" style:parent-style-name="Standard">
      <style:text-properties fo:font-style="normal" style:text-underline-style="none" fo:font-weight="normal" officeooo:paragraph-rsid="00240b31" fo:background-color="#ffff00"/>
    </style:style>
    <style:style style:name="P33" style:family="paragraph" style:parent-style-name="Standard">
      <style:text-properties fo:font-style="normal" style:text-underline-style="none" fo:font-weight="normal" fo:background-color="#ffffff"/>
    </style:style>
    <style:style style:name="P34" style:family="paragraph" style:parent-style-name="Standard">
      <style:text-properties fo:font-style="normal" style:text-underline-style="none" fo:font-weight="normal" officeooo:paragraph-rsid="0029afe2"/>
    </style:style>
    <style:style style:name="P35" style:family="paragraph" style:parent-style-name="Standard">
      <style:text-properties fo:font-style="normal" style:text-underline-style="none" fo:font-weight="bold"/>
    </style:style>
    <style:style style:name="P36" style:family="paragraph" style:parent-style-name="Standard">
      <style:text-properties fo:font-style="normal" style:text-underline-style="none" fo:font-weight="bold" officeooo:paragraph-rsid="002684a7" fo:background-color="#ffff00"/>
    </style:style>
    <style:style style:name="P37" style:family="paragraph" style:parent-style-name="Standard">
      <style:text-properties fo:font-style="normal" style:text-underline-style="none" fo:font-weight="bold" officeooo:paragraph-rsid="002684a7" fo:background-color="transparent"/>
    </style:style>
    <style:style style:name="P38" style:family="paragraph" style:parent-style-name="Standard">
      <style:text-properties fo:font-style="normal" style:text-underline-style="solid" style:text-underline-width="auto" style:text-underline-color="font-color" fo:font-weight="normal"/>
    </style:style>
    <style:style style:name="P39" style:family="paragraph" style:parent-style-name="Standard">
      <style:text-properties fo:font-style="normal" style:text-underline-style="solid" style:text-underline-width="auto" style:text-underline-color="font-color" fo:font-weight="bold"/>
    </style:style>
    <style:style style:name="P40" style:family="paragraph" style:parent-style-name="Standard">
      <style:text-properties fo:font-weight="normal" style:font-weight-asian="normal" style:font-weight-complex="normal"/>
    </style:style>
    <style:style style:name="P41" style:family="paragraph" style:parent-style-name="Standard">
      <style:text-properties officeooo:rsid="001c5ec4" fo:background-color="#ffff00"/>
    </style:style>
    <style:style style:name="P42" style:family="paragraph" style:parent-style-name="Standard">
      <style:text-properties officeooo:rsid="001c5ec4" officeooo:paragraph-rsid="00214a68" fo:background-color="#ffff00"/>
    </style:style>
    <style:style style:name="P43" style:family="paragraph" style:parent-style-name="Standard">
      <style:text-properties officeooo:paragraph-rsid="00214a68"/>
    </style:style>
    <style:style style:name="P44" style:family="paragraph" style:parent-style-name="Standard">
      <style:paragraph-properties fo:text-align="justify" style:justify-single-word="false"/>
      <style:text-properties officeooo:paragraph-rsid="002415c7"/>
    </style:style>
    <style:style style:name="P45" style:family="paragraph" style:parent-style-name="Standard">
      <style:text-properties officeooo:paragraph-rsid="002415c7"/>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break-after="page"/>
      <style:text-properties style:font-name="Ari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fo:background-color="transparent" style:language-asian="zxx" style:country-asian="none" style:font-weight-asian="bold" style:language-complex="zxx" style:country-complex="none"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1pt" fo:language="zxx" fo:country="none" fo:font-style="normal" style:text-underline-style="none" fo:font-weight="normal" officeooo:paragraph-rsid="0026ef26" fo:background-color="transparent" style:font-size-asian="11pt" style:language-asian="zxx" style:country-asian="none" style:font-size-complex="11pt" style:language-complex="zxx" style:country-complex="none"/>
    </style:style>
    <style:style style:name="P55" style:family="paragraph" style:parent-style-name="Standard">
      <style:paragraph-properties fo:margin-left="0cm" fo:margin-right="0cm" fo:text-indent="0cm" style:auto-text-indent="false"/>
      <style:text-properties officeooo:paragraph-rsid="0029afe2"/>
    </style:style>
    <style:style style:name="P56" style:family="paragraph" style:parent-style-name="Standard">
      <style:paragraph-properties fo:margin-left="0cm" fo:margin-right="-0.002cm" fo:text-align="justify" style:justify-single-word="false" fo:text-indent="0cm" style:auto-text-indent="false"/>
      <style:text-properties fo:color="#000000" officeooo:paragraph-rsid="00214a68"/>
    </style:style>
    <style:style style:name="P57" style:family="paragraph" style:parent-style-name="Standard">
      <style:paragraph-properties fo:margin-left="0cm" fo:margin-right="-0.002cm" fo:text-align="justify" style:justify-single-word="false" fo:text-indent="0cm" style:auto-text-indent="false"/>
      <style:text-properties officeooo:paragraph-rsid="00214a68"/>
    </style:style>
    <style:style style:name="P58" style:family="paragraph" style:parent-style-name="Intitule2">
      <style:text-properties officeooo:rsid="002540a1" officeooo:paragraph-rsid="00214a68"/>
    </style:style>
    <style:style style:name="P59" style:family="paragraph" style:parent-style-name="Intitule2">
      <style:text-properties officeooo:paragraph-rsid="00214a68"/>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Text_20_body">
      <style:paragraph-properties fo:margin-top="0.21cm" fo:margin-bottom="0cm" loext:contextual-spacing="false"/>
      <style:text-properties fo:background-color="#ffff00"/>
    </style:style>
    <style:style style:name="P65" style:family="paragraph" style:parent-style-name="Standard" style:list-style-name="L1">
      <style:text-properties officeooo:paragraph-rsid="0029afe2"/>
    </style:style>
    <style:style style:name="P66" style:family="paragraph" style:parent-style-name="Standard">
      <style:text-properties fo:font-style="normal" style:text-underline-style="none" fo:font-weight="normal"/>
    </style:style>
    <style:style style:name="P67" style:family="paragraph" style:parent-style-name="Standard">
      <style:text-properties fo:font-style="normal" style:text-underline-style="none" fo:font-weight="normal" officeooo:paragraph-rsid="003080c9" fo:background-color="transparent"/>
    </style:style>
    <style:style style:name="P68" style:family="paragraph" style:parent-style-name="Standard" style:list-style-name="L1">
      <style:paragraph-properties fo:margin-left="0cm" fo:margin-right="0cm" fo:text-indent="0cm" style:auto-text-indent="false"/>
      <style:text-properties officeooo:paragraph-rsid="0029afe2"/>
    </style:style>
    <style:style style:name="P69" style:family="paragraph" style:parent-style-name="Standard">
      <style:paragraph-properties fo:margin-left="0cm" fo:margin-right="0cm" fo:text-indent="0cm" style:auto-text-indent="false"/>
      <style:text-properties officeooo:paragraph-rsid="0029afe2"/>
    </style:style>
    <style:style style:name="T1" style:family="text">
      <style:text-properties fo:color="#000000"/>
    </style:style>
    <style:style style:name="T2" style:family="text">
      <style:text-properties fo:color="#000000" style:font-name="Arial" fo:font-size="8pt" fo:language="fr" fo:country="FR" fo:font-style="italic" fo:font-weight="normal" officeooo:rsid="002415c7"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1pt" fo:language="fr" fo:country="FR"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4" style:family="text">
      <style:text-properties fo:color="#000000" style:font-name="Arial" fo:font-size="11pt" fo:language="fr" fo:country="FR" fo:font-style="normal" fo:font-weight="normal" officeooo:rsid="0009f0d6" fo:background-color="#ffffff"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fo:font-style="normal" style:text-underline-style="none"/>
    </style:style>
    <style:style style:name="T6" style:family="text">
      <style:text-properties fo:color="#000000" fo:font-style="normal" style:text-underline-style="none" fo:font-weight="normal"/>
    </style:style>
    <style:style style:name="T7" style:family="text">
      <style:text-properties fo:color="#000000" officeooo:rsid="001e0cac"/>
    </style:style>
    <style:style style:name="T8" style:family="text">
      <style:text-properties fo:color="#000000" officeooo:rsid="000d44c1"/>
    </style:style>
    <style:style style:name="T9" style:family="text">
      <style:text-properties fo:color="#000000" officeooo:rsid="000b03d2"/>
    </style:style>
    <style:style style:name="T10" style:family="text">
      <style:text-properties fo:color="#000000" fo:background-color="transparent" loext:char-shading-value="0"/>
    </style:style>
    <style:style style:name="T11" style:family="text">
      <style:text-properties fo:color="#000000" officeooo:rsid="0023359c" fo:background-color="transparent" loext:char-shading-value="0"/>
    </style:style>
    <style:style style:name="T12" style:family="text">
      <style:text-properties fo:color="#000000" officeooo:rsid="000b03d2" fo:background-color="transparent" loext:char-shading-value="0"/>
    </style:style>
    <style:style style:name="T13" style:family="text">
      <style:text-properties style:font-name="Arial" fo:font-size="8pt" style:font-size-asian="8pt" style:font-size-complex="8pt"/>
    </style:style>
    <style:style style:name="T14" style:family="text">
      <style:text-properties fo:font-weight="bold"/>
    </style:style>
    <style:style style:name="T15" style:family="text">
      <style:text-properties fo:font-weight="bold" fo:background-color="#ffffff" loext:char-shading-value="0"/>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fo:background-color="#ffffff" loext:char-shading-value="0" style:font-weight-asian="bold" style:font-weight-complex="bold"/>
    </style:style>
    <style:style style:name="T18" style:family="text">
      <style:text-properties fo:font-weight="bold" officeooo:rsid="002d1b28" fo:background-color="#ffffff" loext:char-shading-value="0"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02d1b28" style:font-weight-asian="bold" style:font-weight-complex="bold"/>
    </style:style>
    <style:style style:name="T22" style:family="text">
      <style:text-properties fo:font-weight="bold" officeooo:rsid="002aec3a" style:font-weight-asian="bold" style:font-weight-complex="bold"/>
    </style:style>
    <style:style style:name="T23" style:family="text">
      <style:text-properties fo:font-weight="bold" officeooo:rsid="003080c9" style:font-weight-asian="bold" style:font-weight-complex="bold"/>
    </style:style>
    <style:style style:name="T24" style:family="text">
      <style:text-properties fo:font-weight="bold" officeooo:rsid="0023230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none"/>
    </style:style>
    <style:style style:name="T30" style:family="text">
      <style:text-properties style:text-underline-style="none" fo:font-weight="normal"/>
    </style:style>
    <style:style style:name="T31" style:family="text">
      <style:text-properties style:text-underline-style="none" fo:font-weight="normal" style:font-weight-asian="normal" style:font-weight-complex="normal"/>
    </style:style>
    <style:style style:name="T32" style:family="text">
      <style:text-properties fo:font-style="normal" style:text-underline-style="none"/>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29afe2"/>
    </style:style>
    <style:style style:name="T35" style:family="text">
      <style:text-properties fo:font-style="normal" style:text-underline-style="none" fo:font-weight="normal" fo:background-color="transparent" loext:char-shading-value="0"/>
    </style:style>
    <style:style style:name="T36" style:family="text">
      <style:text-properties fo:font-style="normal" style:text-underline-style="none" fo:font-weight="normal" officeooo:rsid="001d8f05" fo:background-color="transparent" loext:char-shading-value="0"/>
    </style:style>
    <style:style style:name="T37" style:family="text">
      <style:text-properties fo:font-style="normal" style:text-underline-style="none" fo:font-weight="normal" officeooo:rsid="001f8602" fo:background-color="transparent" loext:char-shading-value="0"/>
    </style:style>
    <style:style style:name="T38" style:family="text">
      <style:text-properties fo:font-style="normal" style:text-underline-style="none" fo:font-weight="normal" officeooo:rsid="002684a7" fo:background-color="transparent" loext:char-shading-value="0"/>
    </style:style>
    <style:style style:name="T39" style:family="text">
      <style:text-properties fo:font-style="normal" style:text-underline-style="none" fo:font-weight="normal" officeooo:rsid="001efb53" fo:background-color="transparent" loext:char-shading-value="0"/>
    </style:style>
    <style:style style:name="T40" style:family="text">
      <style:text-properties fo:font-style="normal" style:text-underline-style="none" fo:font-weight="normal" officeooo:rsid="0029afe2" fo:background-color="transparent" loext:char-shading-value="0"/>
    </style:style>
    <style:style style:name="T41" style:family="text">
      <style:text-properties fo:font-style="normal" style:text-underline-style="none" fo:font-weight="normal" fo:background-color="#ffffff" loext:char-shading-value="0"/>
    </style:style>
    <style:style style:name="T42" style:family="text">
      <style:text-properties fo:font-style="normal" style:text-underline-style="none" fo:font-weight="normal" officeooo:rsid="002a2430"/>
    </style:style>
    <style:style style:name="T43" style:family="text">
      <style:text-properties fo:font-style="normal" style:text-underline-style="none" fo:font-weight="bold"/>
    </style:style>
    <style:style style:name="T44" style:family="text">
      <style:text-properties fo:font-style="normal" style:text-underline-style="none" fo:font-weight="bold" fo:background-color="transparent" loext:char-shading-value="0"/>
    </style:style>
    <style:style style:name="T45" style:family="text">
      <style:text-properties fo:font-style="normal" style:text-underline-style="none" fo:font-weight="bold" fo:background-color="transparent" loext:char-shading-value="0" style:font-weight-asian="bold" style:font-weight-complex="bold"/>
    </style:style>
    <style:style style:name="T46" style:family="text">
      <style:text-properties fo:font-style="normal" style:text-underline-style="none" fo:font-weight="bold" officeooo:rsid="002d1b28" fo:background-color="transparent" loext:char-shading-value="0" style:font-weight-asian="bold" style:font-weight-complex="bold"/>
    </style:style>
    <style:style style:name="T47" style:family="text">
      <style:text-properties fo:font-style="normal" style:text-underline-style="none" fo:font-weight="bold" officeooo:rsid="0023230d" fo:background-color="transparent" loext:char-shading-value="0"/>
    </style:style>
    <style:style style:name="T48" style:family="text">
      <style:text-properties fo:font-style="normal" style:text-underline-style="none" fo:font-weight="bold" fo:background-color="#ffffff" loext:char-shading-value="0"/>
    </style:style>
    <style:style style:name="T49" style:family="text">
      <style:text-properties fo:font-style="normal" style:text-underline-style="none" fo:font-weight="bold" fo:background-color="#ffffff" loext:char-shading-value="0" style:font-weight-asian="bold" style:font-weight-complex="bold"/>
    </style:style>
    <style:style style:name="T50" style:family="text">
      <style:text-properties fo:font-style="normal" style:text-underline-style="none" fo:font-weight="bold" officeooo:rsid="002d1b28" fo:background-color="#ffffff" loext:char-shading-value="0" style:font-weight-asian="bold" style:font-weight-complex="bold"/>
    </style:style>
    <style:style style:name="T51" style:family="text">
      <style:text-properties fo:font-style="normal" fo:font-weight="normal"/>
    </style:style>
    <style:style style:name="T52" style:family="text">
      <style:text-properties fo:color="#0000ff"/>
    </style:style>
    <style:style style:name="T53" style:family="text">
      <style:text-properties fo:color="#0000ff" fo:font-style="normal" style:text-underline-style="none"/>
    </style:style>
    <style:style style:name="T54" style:family="text">
      <style:text-properties officeooo:rsid="001c5ec4"/>
    </style:style>
    <style:style style:name="T55" style:family="text">
      <style:text-properties style:font-weight-asian="normal" style:font-weight-complex="normal"/>
    </style:style>
    <style:style style:name="T56" style:family="text">
      <style:text-properties officeooo:rsid="003080c9" style:font-weight-asian="normal" style:font-weight-complex="normal"/>
    </style:style>
    <style:style style:name="T57" style:family="text">
      <style:text-properties officeooo:rsid="001e0cac"/>
    </style:style>
    <style:style style:name="T58" style:family="text">
      <style:text-properties officeooo:rsid="001f8602"/>
    </style:style>
    <style:style style:name="T59" style:family="text">
      <style:text-properties officeooo:rsid="002133c6"/>
    </style:style>
    <style:style style:name="T60" style:family="text">
      <style:text-properties officeooo:rsid="00239dc3"/>
    </style:style>
    <style:style style:name="T61" style:family="text">
      <style:text-properties officeooo:rsid="0020e0a1"/>
    </style:style>
    <style:style style:name="T62" style:family="text">
      <style:text-properties fo:background-color="transparent" loext:char-shading-value="0"/>
    </style:style>
    <style:style style:name="T63" style:family="text">
      <style:text-properties officeooo:rsid="0023230d" fo:background-color="transparent" loext:char-shading-value="0"/>
    </style:style>
    <style:style style:name="T64" style:family="text">
      <style:text-properties officeooo:rsid="002415c7"/>
    </style:style>
    <style:style style:name="T65" style:family="text">
      <style:text-properties fo:background-color="#ffffff" loext:char-shading-value="0"/>
    </style:style>
    <style:style style:name="T66" style:family="text">
      <style:text-properties officeooo:rsid="002aec3a" fo:background-color="#ffffff" loext:char-shading-value="0"/>
    </style:style>
    <style:style style:name="T67" style:family="text">
      <style:text-properties officeooo:rsid="0026ef26"/>
    </style:style>
    <style:style style:name="T68" style:family="text">
      <style:text-properties fo:font-variant="normal" fo:text-transform="none" fo:language="fr" fo:country="FR" officeooo:rsid="002aec3a" fo:background-color="#ffffff" loext:char-shading-value="0"/>
    </style:style>
    <style:style style:name="T69" style:family="text">
      <style:text-properties officeooo:rsid="002aec3a"/>
    </style:style>
    <style:style style:name="T70" style:family="text">
      <style:text-properties officeooo:rsid="003080c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REGLEMENT DE LA CONSULTATION" text:name="TypeDocument"/>
        <text:user-field-decl office:value-type="string" office:string-value="Travaux de démolition de la plateforme nord de la plage des Catalan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21 16:00" text:name="dateLimite"/>
        <text:user-field-decl office:value-type="string" office:string-value="2021_45002_0001" text:name="NumeroConsultation"/>
        <text:user-field-decl office:value-type="string" office:string-value="Appel d'offres ouvert" text:name="ProcedurePassation"/>
        <text:user-field-decl office:value-type="string" office:string-value="Règlement de Consultation"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P58">Travaux de démolition et de terrassement de la plate-forme nord de la plage des Catalans, et préservation des ouvrages patrimoniaux</text:p>
      <text:p text:style-name="P59"/>
      <text:p text:style-name="Text_20_body"/>
      <text:p text:style-name="Text_20_body"/>
      <text:p text:style-name="Text_20_body"/>
      <text:p text:style-name="Text_20_body"/>
      <text:p text:style-name="P46"><text:span text:style-name="T27">Numéro de la consultation<text:tab/>:</text:span><text:span text:style-name="T19"><text:tab/></text:span><text:span text:style-name="T16"><text:user-field-get text:name="NumeroConsultation">2021_45002_0001</text:user-field-get></text:span></text:p>
      <text:p text:style-name="P8"/>
      <text:p text:style-name="P9"/>
      <text:p text:style-name="P47"><text:span text:style-name="T27">Procédure de passation :</text:span><text:span text:style-name="T19"><text:tab/></text:span><text:span text:style-name="T16"><text:user-field-get text:name="ProcedurePassation">Appel d'offres ouvert</text:user-field-get></text:span></text:p>
      <text:p text:style-name="P4"/>
      <text:p text:style-name="P49"/>
      <text:p text:style-name="P48"><text:span text:style-name="T28">Date de notification :</text:span><text:span text:style-name="T31"><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60"><text:span text:style-name="Strong_20_Emphasis">Article 1 - </text:span><text:s text:c="2"/><text:span text:style-name="Strong_20_Emphasis">GENERALITES</text:span><text:tab/>4</text:p>
          <text:p text:style-name="P62">1.1 <text:s text:c="2"/>Objet et description de la consultation<text:tab/>4</text:p>
          <text:p text:style-name="P62">1.2 <text:s text:c="2"/>Nature<text:tab/>4</text:p>
          <text:p text:style-name="P62">1.3 <text:s text:c="2"/>Pouvoir adjudicateur<text:tab/>4</text:p>
          <text:p text:style-name="P62">1.4 <text:s text:c="2"/>Procédure<text:tab/>5</text:p>
          <text:p text:style-name="P60"><text:span text:style-name="Strong_20_Emphasis">Article 2 - </text:span><text:s text:c="2"/><text:span text:style-name="Strong_20_Emphasis">CARACTERISTIQUES DE LA CONSULTATION</text:span><text:tab/>5</text:p>
          <text:p text:style-name="P62">2.1 <text:s text:c="2"/>Décomposition en lots, tranches et postes<text:tab/>5</text:p>
          <text:p text:style-name="P61">2.1.1 <text:s text:c="2"/>Décomposition en lots<text:tab/>5</text:p>
          <text:p text:style-name="P61">2.1.2 <text:s text:c="2"/>Décomposition en tranches<text:tab/>5</text:p>
          <text:p text:style-name="P61">2.1.3 <text:s text:c="2"/>Décomposition en postes<text:tab/>5</text:p>
          <text:p text:style-name="P62">2.2 <text:s text:c="2"/>Accord-cadre à bons de commande<text:tab/>5</text:p>
          <text:p text:style-name="P62">2.3 <text:s text:c="2"/>Durée<text:tab/>5</text:p>
          <text:p text:style-name="P62">2.4 <text:s text:c="2"/>Options<text:tab/>5</text:p>
          <text:p text:style-name="P62">2.5 <text:s text:c="2"/>Clause obligatoire d'insertion par l'activité économique<text:tab/>5</text:p>
          <text:p text:style-name="P62">2.6 <text:s text:c="2"/>Groupements d'opérateurs économiques<text:tab/>6</text:p>
          <text:p text:style-name="P62">2.7 <text:s text:c="2"/>Conditions relatives au marché<text:tab/>6</text:p>
          <text:p text:style-name="P61">2.7.1 <text:s text:c="2"/>Cautionnement et garanties exigées<text:tab/>6</text:p>
          <text:p text:style-name="P61">2.7.2 <text:s text:c="2"/>Modalités essentielles de financement et de paiement<text:tab/>6</text:p>
          <text:p text:style-name="P60"><text:span text:style-name="Strong_20_Emphasis">Article 3 - </text:span><text:s text:c="2"/><text:span text:style-name="Strong_20_Emphasis">DOSSIER DE CONSULTATION DES ENTREPRISES (DCE)</text:span><text:tab/>6</text:p>
          <text:p text:style-name="P60"><text:span text:style-name="Strong_20_Emphasis">Article 4 - </text:span><text:s text:c="2"/><text:span text:style-name="Strong_20_Emphasis">ELEMENTS EXIGES DU CANDIDAT</text:span><text:tab/>7</text:p>
          <text:p text:style-name="P62">4.1 <text:s text:c="2"/>Renseignements et documents demandés à l'appui des candidatures<text:tab/>7</text:p>
          <text:p text:style-name="P62">4.2 <text:s text:c="2"/>Eléments exigés au titre de l'offre<text:tab/>9</text:p>
          <text:p text:style-name="P61">4.2.1 <text:s text:c="2"/>Présentation des offres<text:tab/>9</text:p>
          <text:p text:style-name="P61">4.2.2 <text:s text:c="2"/>Présentation de variantes<text:tab/>9</text:p>
          <text:p text:style-name="P62">4.3 <text:s text:c="2"/>Visite sur site<text:tab/>9</text:p>
          <text:p text:style-name="P60"><text:span text:style-name="Strong_20_Emphasis">Article 5 - </text:span><text:s text:c="2"/><text:span text:style-name="Strong_20_Emphasis">REMISE DES PLIS PAR LES CANDIDATS</text:span><text:tab/>10</text:p>
          <text:p text:style-name="P62"><text:soft-page-break/>5.1 <text:s text:c="2"/>Remise électronique<text:tab/>10</text:p>
          <text:p text:style-name="P62">5.2 <text:s text:c="2"/>Copie de sauvegarde<text:tab/>10</text:p>
          <text:p text:style-name="P62">5.3 <text:s text:c="2"/>Echantillons, maquettes, prototypes ou modèles réduits<text:tab/>11</text:p>
          <text:p text:style-name="P62">5.4 <text:s text:c="2"/>Date et heure limites de remise des plis<text:tab/>11</text:p>
          <text:p text:style-name="P62">5.5 <text:s text:c="2"/>Délai de validité des offres<text:tab/>11</text:p>
          <text:p text:style-name="P60"><text:span text:style-name="Strong_20_Emphasis">Article 6 - </text:span><text:s text:c="2"/><text:span text:style-name="Strong_20_Emphasis">EXAMEN DES PLIS</text:span><text:tab/>11</text:p>
          <text:p text:style-name="P62">6.1 <text:s text:c="2"/>Examen des candidatures<text:tab/>11</text:p>
          <text:p text:style-name="P62">6.2 <text:s text:c="2"/>Jugement des offres<text:tab/>12</text:p>
          <text:p text:style-name="P60"><text:span text:style-name="Strong_20_Emphasis">Article 7 - </text:span><text:s text:c="2"/><text:span text:style-name="Strong_20_Emphasis">PIECES A REMETTRE PAR LE(S) CANDIDAT(S) RETENU(S)</text:span><text:tab/>14</text:p>
          <text:p text:style-name="P60"><text:span text:style-name="Strong_20_Emphasis">Article 8 - </text:span><text:s text:c="2"/><text:span text:style-name="Strong_20_Emphasis">MODALITES RELATIVES AUX COMMUNICATIONS ET AUX ECHANGES D'INFORMATION</text:span><text:tab/>15</text:p>
          <text:p text:style-name="P62">8.1 <text:s text:c="2"/>Règles liées aux échanges électroniques<text:tab/>15</text:p>
          <text:p text:style-name="P62">8.2 <text:s text:c="2"/>Demandes de renseignements en cours de consultation<text:tab/>15</text:p>
        </text:index-body>
      </text:table-of-content>
      <text:p text:style-name="P50"><text:s/></text:p>
      <text:h text:style-name="Heading_20_1" text:outline-level="1">GENERALITES</text:h>
      <text:h text:style-name="Heading_20_2" text:outline-level="2">Objet et description de la consultation</text:h>
      <text:p text:style-name="P41"/>
      <text:p text:style-name="P43">La présente consultation a pour objet : <text:span text:style-name="Police_20_par_20_défaut"><text:span text:style-name="T3">Travaux de démolition </text:span></text:span><text:span text:style-name="Police_20_par_20_défaut"><text:span text:style-name="T4">et de terrassement </text:span></text:span><text:span text:style-name="Police_20_par_20_défaut"><text:span text:style-name="T3">de la plate</text:span></text:span><text:span text:style-name="Police_20_par_20_défaut"><text:span text:style-name="T4">-</text:span></text:span><text:span text:style-name="Police_20_par_20_défaut"><text:span text:style-name="T3">forme nord de la plage des Catalans, </text:span></text:span><text:span text:style-name="Police_20_par_20_défaut"><text:span text:style-name="T4">et préservation des ouvrages patrimoniaux.</text:span></text:span></text:p>
      <text:p text:style-name="P42"/>
      <text:p text:style-name="P13">Alors que la Ville de Marseille est concessionnaire du Domaine Public Maritime de la plage des Catalans depuis juillet 2013, la Municipalité a entrepris, depuis 2014 une opération de valorisation globale portant sur l’ensemble de l’Anse des Catalans.</text:p>
      <text:p text:style-name="P56"/>
      <text:p text:style-name="P57">Dans un premier temps, répondant à l’urgence, la Ville de Marseille y a réalisé, au sud, un ouvrage maritime aménagé de protection contre la mer. Ces travaux <text:s/>de sécurisation ont été achevés à l’automne 2015.</text:p>
      <text:p text:style-name="P11"/>
      <text:p text:style-name="P44"><text:span text:style-name="T1">Puis, la Ville de Marseille a confié en mai 2020 à un groupement de maîtrise d’oeuvre dont le mandataire est l’ATELIER D’ARCHITECTURE YVANN PLUSKWA (AAYP) le soin de concevoir et mettre en œuvre un projet global de valorisation de l’ensemble de l’anse des Catalans, par la restructuration et la requalification de ses espaces balnéaires, alors même que dans le même temps, un opérateur privé, </text:span><text:span text:style-name="T8">Sud Rea,</text:span><text:span text:style-name="T1"> a entrepris la réalisation d'un projet immobilier résidentiel, </text:span><text:span text:style-name="T9">l’opération Sea One,</text:span><text:span text:style-name="T1"> d'envergure significative sur l</text:span><text:span text:style-name="T9">a parcelle</text:span><text:span text:style-name="T1"> limitrophe au nord de l’emprise </text:span><text:span text:style-name="T10">d</text:span><text:span text:style-name="T11">es</text:span><text:span text:style-name="T10"> </text:span><text:span text:style-name="T11">travaux objets de la présente consultation</text:span><text:span text:style-name="T10">.</text:span></text:p>
      <text:p text:style-name="P14"/>
      <text:p text:style-name="P44"><text:span text:style-name="T10">Aujourd’hui, dans le cadre du projet global précité parvenu au terme des études d’avant-projet, la Ville de Marseille souhaite entreprendre, sans tarder compte tenu de la </text:span><text:span text:style-name="T12">grande </text:span><text:span text:style-name="T10">vétusté avérée des ouvrages concernés, les travaux de démolition et de terrassement de la plate</text:span><text:span text:style-name="T11">-</text:span><text:span text:style-name="T10">forme nord de la plage des Catalans dont la façade sud est constituée d’une arcature patrimoniale qu’il importe de préserver et d’</text:span><text:span text:style-name="T1">en garantir la conservation dans l’attente de </text:span><text:span text:style-name="T9">sa</text:span><text:span text:style-name="T1"> réhabilitation.</text:span></text:p>
      <text:p text:style-name="P12"/>
      <text:p text:style-name="P12">Cette prestation de travaux de démolition, de terrassement et de préservation, dont le suivi et la réception sera assuré par la maîtrise d’oeuvre AAYP, constitue l’objet de la présente consultation.</text:p>
      <text:p text:style-name="P45"/>
      <text:p text:style-name="P12">La description des ouvrages et leurs spécifications techniques sont indiquées dans le cahier des clauses techniques particulières (C.C.T.P.).</text:p>
      <text:p text:style-name="P42"/>
      <text:p text:style-name="Standard"/>
      <text:h text:style-name="Heading_20_2" text:outline-level="2">Nature</text:h>
      <text:p text:style-name="Standard">Passation d'un marché de : Travaux </text:p>
      <text:h text:style-name="Heading_20_2" text:outline-level="2">Pouvoir adjudicateur</text:h>
      <text:p text:style-name="P16">Acheteur public :</text:p>
      <text:p text:style-name="P20">Ville de Marseille</text:p>
      <text:p text:style-name="P20"><text:soft-page-break/>Hôtel de Ville</text:p>
      <text:p text:style-name="P20">Quai du Port</text:p>
      <text:p text:style-name="P20">13233 Marseille Cedex 20</text:p>
      <text:p text:style-name="P20">Profil acheteur : marchespublics.mairie-marseille.fr</text:p>
      <text:p text:style-name="P20">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Standard">La durée du marché se définit comme suit : <text:span text:style-name="T54">l</text:span>a période de validité du marché démarre à compter de la réception par le titulaire de l'ordre de service de demarrage, et court jusqu'à la fin de la garantie de parfait achèvement (G.P.A.). </text:p>
      <text:p text:style-name="Standard"/>
      <text:h text:style-name="Heading_20_2" text:outline-level="2">Options</text:h>
      <text:p text:style-name="P19">Prestations supplémentaires éventuelles (PSE)</text:p>
      <text:p text:style-name="P20"/>
      <text:p text:style-name="P23">La présente consultation n'impose pas de prestations supplémentaires éventuelles. </text:p>
      <text:p text:style-name="P19"/>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20"><text:span text:style-name="T14">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20">Le marché est à prix global et forfaitaire. </text:p>
      <text:p text:style-name="P20">Le marché est conclu à prix révisabl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7">7 (un)</text:span><text:span text:style-name="T6">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text:p>
      <text:p text:style-name="P20">- Le planning prévisionnel détaillé d'exécution des travaux </text:p>
      <text:p text:style-name="P20">- la Décomposition du Prix Global et forfaitaire (DPGF –<text:span text:style-name="T64"> Annexe 1 à l'AE</text:span>) <text:span text:style-name="T64">selon le cadre de réponse fourni par le pouvoir adjudicateur </text:span></text:p>
      <text:p text:style-name="P31">- la répartition des honoraires <text:s/>(Annexe 2 à l'AE) selon le cadre de réponse fourni par le pouvoir adjudicateur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text:p>
      <text:p text:style-name="P6">- Permis de démolir <text:span text:style-name="T60">(AAYP) – Annexe 2 au RC</text:span></text:p>
      <text:p text:style-name="P27">- Plan d'Installation de Chantier <text:span text:style-name="T60">(AAYP /PROJEX) – Annexe 3 au RC</text:span></text:p>
      <text:p text:style-name="P26">- Plan de terrassement - zone nord <text:span text:style-name="T60">(AAYP /PROJEX) – Annexe 4 au RC</text:span></text:p>
      <text:p text:style-name="P26">- Planche avec 5 coupes de principe <text:span text:style-name="T60">(AAYP /PROJEX) – Annexe 5 au RC</text:span></text:p>
      <text:p text:style-name="P26">- Plan topographique <text:span text:style-name="T61">(Opsia) <text:s/>– Annexe 6 au RC</text:span></text:p>
      <text:p text:style-name="P28">- Relevé des façades <text:span text:style-name="T61">arcature nord</text:span> <text:span text:style-name="T61">(Opsia) <text:s/>– Annexe 7 au RC</text:span></text:p>
      <text:p text:style-name="P26">- <text:span text:style-name="T61">Diagnostic </text:span>géotechnique <text:span text:style-name="T61">G5 GEOTEC Juillet 2017 – Annexe 8 au RC</text:span></text:p>
      <text:p text:style-name="P29">- Rapport structure Plate-forme nord BG Conseil Juin 2015 – Annexe <text:span text:style-name="T67">9</text:span> au RC</text:p>
      <text:p text:style-name="P26">- <text:span text:style-name="T59">R</text:span>apports diagnostic et prélèvements amiante <text:span text:style-name="T60">ALCYON Déc 2014 – Annexe 10 au RC</text:span></text:p>
      <text:p text:style-name="P54">- PGC de l'opération <text:span text:style-name="T59">PRESENTS SA Janv 2021 + Additif traitement du risque COVID – Annexe 11 au RC</text:span></text:p>
      <text:p text:style-name="P32"/>
      <text:h text:style-name="Heading_20_1" text:outline-level="1">ELEMENTS EXIGES DU CANDIDAT </text:h>
      <text:p text:style-name="P40">Tous les documents, pièces et attestations remis au titre de la candidature ou de l'offre par le candidat sont établis en langue française et exprimées en EURO. A défaut, ils doivent être accompagnés d'une traduction en langue française.</text:p>
      <text:p text:style-name="P40"/>
      <text:p text:style-name="Standard"><text:s/></text:p>
      <text:h text:style-name="Heading_20_2" text:outline-level="2">Renseignements et documents demandés à l'appui des candidatures </text:h>
      <text:p text:style-name="P40">Pour présenter leur candidature, le(s) candidat(s) peuvent utiliser soit :</text:p>
      <text:p text:style-name="P40">- les formulaires DC1 (lettre de candidature) et DC2 (déclaration du candidat) ;</text:p>
      <text:p text:style-name="P40">- le DUME (Document Unique de Marché Européen).</text:p>
      <text:p text:style-name="P40"><text:soft-page-break/></text:p>
      <text:p text:style-name="P40">Les informations concernant ces supports sont détaillées dans l'annexe n°1 au présent RC relative au Guide de la dématérialisation des marchés publics.</text:p>
      <text:p text:style-name="P40"/>
      <text:p text:style-name="P40">Chaque candidat doit produire un dossier complet comprenant les pièces décrites ci-après. </text:p>
      <text:p text:style-name="Standard"/>
      <text:p text:style-name="P17">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17"/>
      <text:p text:style-name="P17">2° - Renseignements concernant la capacité économique et financière de l'entreprise</text:p>
      <text:p text:style-name="P20"/>
      <text:p text:style-name="P20"/>
      <text:p text:style-name="P20"><text:s/>- Déclaration concernant<text:span text:style-name="T25">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39"/>
      <text:p text:style-name="P39">3° - Renseignements concernant les références professionnelles et la capacité technique du candidat</text:p>
      <text:p text:style-name="P20"/>
      <text:p text:style-name="P20"/>
      <text:p text:style-name="P23">- Déclaration indiquant les <text:span text:style-name="T25">effectifs</text:span> moyens annuels du candidat et l'importance du personnel d'encadrement pour chacune des trois dernières années </text:p>
      <text:p text:style-name="P33">- Indication des titres d'études et professionnels du candidat et/ou des cadres de l'entreprise, et notamment des responsables de prestation de services ou de conduite des travaux de même nature que celle du marché </text:p>
      <text:p text:style-name="P24">- Présentation d'une <text:span text:style-name="T25">liste des travaux</text:span> exécutés au cours des cinq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p>
      <text:p text:style-name="P24">- <text:span text:style-name="T25">Certificat</text:span>(s)<text:span text:style-name="T25"> de qualifications professionnelles</text:span> établis par des organismes indépendants :</text:p>
      <text:p text:style-name="P24"/>
      <text:p text:style-name="P24">Toutefois, l'acheteur accepte tout moyen de preuve équivalent ainsi que les certificats équivalents d'organismes établis dans d'autres Etats membres. </text:p>
      <text:p text:style-name="P17"><text:soft-page-break/>Précisions complémentaires<text:span text:style-name="T33">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17"><text:span text:style-name="T3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1"> ainsi qu'un engagement écrit de chacun d'eux justifiant que le titulaire dispose de leurs capacités pour l'exécution des prestations</text:span><text:span text:style-name="T33">.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20"/>
      <text:p text:style-name="P20">-<text:span text:style-name="T55"> l'Acte d'Engagement, d</text:span>ûment complété.</text:p>
      <text:p text:style-name="P20">Rappel : La signature de l'AE n'est que facultative au moment du dépôt de l'offre, mais sera exigée pour l'attributaire.</text:p>
      <text:p text:style-name="P22">- la Décomposition du Prix Global et Forfaitaire (DPGF) <text:span text:style-name="T62">) </text:span><text:span text:style-name="T63">suivant le cadre transmis dans le dossier de consultation</text:span> –<text:span text:style-name="T58"> Annexe 1 à l'AE</text:span></text:p>
      <text:p text:style-name="P55"><text:span text:style-name="T36">-</text:span><text:span text:style-name="T37">E</text:span><text:span text:style-name="T36">n cas de candidature sous forme de groupement </text:span><text:span text:style-name="T37">uniquement: l</text:span><text:span text:style-name="T36">a répartition des honoraires </text:span><text:span text:style-name="T38">-</text:span><text:span text:style-name="T36"> Annexe </text:span><text:span text:style-name="T39">2</text:span><text:span text:style-name="T36"> à l'AE </text:span></text:p>
      <text:list xml:id="list1087159232" text:style-name="L1">
        <text:list-header>
          <text:p text:style-name="P68"><text:span text:style-name="T36">- </text:span><text:span text:style-name="T40">L</text:span><text:span text:style-name="T36">e certificat de visite sur site</text:span></text:p>
        </text:list-header>
      </text:list>
      <text:p text:style-name="P55"><text:span text:style-name="T40">- L</text:span><text:span text:style-name="T33">e mémoire technique du candidat, </text:span><text:span text:style-name="T34">selon les sous critères suivants </text:span><text:span text:style-name="T42">(détails dans l'article 6.2)</text:span><text:span text:style-name="T34">:</text:span></text:p>
      <text:p text:style-name="P55"><text:span text:style-name="T34"/></text:p>
      <text:list xml:id="list170800928248738" text:continue-numbering="true" text:style-name="L1">
        <text:list-item>
          <text:p text:style-name="P65"><text:span text:style-name="T35">Moyens humains spécifiquement affectés à l'execution des prestations:</text:span><text:span text:style-name="T46">10</text:span><text:span text:style-name="T45"> </text:span><text:span text:style-name="T44">points maximum</text:span></text:p>
        </text:list-item>
        <text:list-item>
          <text:p text:style-name="P65"><text:span text:style-name="T35">Moyens matériels et logistiques spécifiquement affectés à l'execution des prestations :</text:span><text:span text:style-name="T44">5 points maximum</text:span></text:p>
        </text:list-item>
        <text:list-item>
          <text:p text:style-name="P65"><text:span text:style-name="T35">Compréhension de la problématique et des contraintes à prendre en compte :</text:span><text:span text:style-name="T44">10 points maximum</text:span></text:p>
        </text:list-item>
        <text:list-item>
          <text:p text:style-name="P65"><text:span text:style-name="T35">Présentation des méthodes et solutions envisagées pour respecter les contraintes du programme, et atteindre les objectifs fixés par le maître d'ouvrage, y compris l'organisation, l'approvisionnement et la sécurité du chantier. </text:span><text:span text:style-name="T44">20 poins maximum</text:span></text:p>
        </text:list-item>
        <text:list-item>
          <text:p text:style-name="P65"><text:span text:style-name="T35">Note méthodologique permettant d'apprécier la capacité du titulaire du marché à respecter le planning prévisionnel transmis dans le dossier de consultation :</text:span><text:span text:style-name="T47">10</text:span><text:span text:style-name="T44"> points maximum</text:span></text:p>
        </text:list-item>
        <text:list-item>
          <text:p text:style-name="P65"><text:span text:style-name="T35">Note méthodologique concernant les mesures envisagées pour la protection de l'environnement :</text:span><text:span text:style-name="T50">5</text:span><text:span text:style-name="T49"> p</text:span><text:span text:style-name="T48">oints maximum</text:span><text:span text:style-name="T41"> </text:span></text:p>
        </text:list-item>
      </text:list>
      <text:p text:style-name="P34"/>
      <text:h text:style-name="Heading_20_3" text:outline-level="3"><text:soft-page-break/>Présentation de variantes</text:h>
      <text:p text:style-name="P52">Les candidats ne sont pas autorisés à proposer des variantes de leur propre initiative. </text:p>
      <text:h text:style-name="Heading_20_2" text:outline-level="2">Visite sur site</text:h>
      <text:p text:style-name="P53">VISITE OBLIGATOIRE SUR PRISE DE RENDEZ-VOUS</text:p>
      <text:p text:style-name="Standard"/>
      <text:p text:style-name="P40">Les candidats doivent obligatoirement effectuer une visite sur le site, situé à la plage des catalans - 13007 Marseille.</text:p>
      <text:p text:style-name="P40"/>
      <text:p text:style-name="P40">A l'issue de cette visite, ils devront signer une attestation de visite. Le représentant du pouvoir adjudicateur leur remettra une copie de cette attestation.</text:p>
      <text:p text:style-name="P40">Les attestations de visite conservées par le Pouvoir Adjudicateur feront foi pour juger de la conformité de l'offre.</text:p>
      <text:p text:style-name="P40"/>
      <text:p text:style-name="P40">L'offre d'un candidat n'ayant pas procédé à la visite obligatoire sera déclarée irrégulière et rejetée.</text:p>
      <text:p text:style-name="P40"/>
      <text:p text:style-name="P40">Il est conseillé aux candidats de conserver leur exemplaire de l'attestation de visite.</text:p>
      <text:p text:style-name="P40"/>
      <text:p text:style-name="P40">Les visites s'effectueront sur rendez-vous, de manière individuelle au plus tard 3 jours avant la date limite de remise des offres.</text:p>
      <text:p text:style-name="P40"/>
      <text:p text:style-name="P40">Pour procéder à cette visite, les candidats doivent contacter <text:span text:style-name="T32">:</text:span></text:p>
      <text:p text:style-name="P20">Coordonnées du service : <text:span text:style-name="T57">Service Mer et Littoral – 1 Place Saint Eugène – 13007 Marseille</text:span></text:p>
      <text:p text:style-name="P20">Référent : <text:span text:style-name="T57">Laurent SAINT AMAN</text:span></text:p>
      <text:p text:style-name="P20">Téléphone : 06 32 28 99 58</text:p>
      <text:p text:style-name="P20">Adresse électronique : <text:span text:style-name="T57">lsaintaman@marseille.fr</text:span></text:p>
      <text:p text:style-name="P20"/>
      <text:p text:style-name="P20">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P40"><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0"/>
      <text:p text:style-name="P40">Les modalités relatives à la réponse par voie électronique sont détaillées dans l'annexe n°1 au présent RC intitulée Guide de la dématérialisation des marchés publics. </text:p>
      <text:h text:style-name="Heading_20_2" text:outline-level="2">Copie de sauvegarde</text:h>
      <text:p text:style-name="P40">Le pli électronique peut être doublé d'une copie de sauvegarde transmise dans les délais impartis, sur support physique électronique ou sur support papier. </text:p>
      <text:p text:style-name="P40">Cette copie de sauvegarde devra comporter l'intégralité des éléments exigés au Règlement de consultation.</text:p>
      <text:p text:style-name="P40"/>
      <text:p text:style-name="P18">Cette copie est transmise sous pli scellé et comporte obligatoirement la mention « copie de sauvegarde », ainsi que le nom du candidat, l'objet et le numéro de la consultation concernée.<text:span text:style-name="T32"> </text:span></text:p>
      <text:p text:style-name="P40">Les dossiers des candidats sont transmis par tout moyen permettant de déterminer de façon certaine la date et l'heure de leur réception et de garantir la confidentialité.</text:p>
      <text:p text:style-name="P40"/>
      <text:p text:style-name="P40">ENVOI POSTAL :</text:p>
      <text:p text:style-name="P40">En cas d'envoi postal, les plis doivent être adressés à l'adresse suivante :</text:p>
      <text:p text:style-name="P40">Ville de Marseille </text:p>
      <text:p text:style-name="P40">Direction des marchés et procédures d'achats publics (DGAAJ)</text:p>
      <text:p text:style-name="P40">39 Bis, Rue Sainte</text:p>
      <text:p text:style-name="P40">13233 MARSEILLE Cedex 20</text:p>
      <text:p text:style-name="P40"/>
      <text:p text:style-name="P40">REMISE CONTRE RECEPISSE :</text:p>
      <text:p text:style-name="P40">Les plis peuvent être remis contre récépissé à l'adresse suivante :</text:p>
      <text:p text:style-name="P40">Direction des marchés et procédures d'achats publics (DGAAJ)</text:p>
      <text:p text:style-name="P40">(anciennement Service des marchés publics - DSJ )</text:p>
      <text:p text:style-name="P40">Passage Timon David, rue Sainte (1er arrondissement)</text:p>
      <text:p text:style-name="P40">13001 Marseille</text:p>
      <text:p text:style-name="P40"/>
      <text:p text:style-name="P40">Horaires de réception des plis : du lundi au vendredi, de 9h00 à 12h00 et de 1<text:span text:style-name="T57">4</text:span>h00 à 16h00, hors jours fériés et chômés. </text:p>
      <text:h text:style-name="Heading_20_2" text:outline-level="2">Echantillons, maquettes, prototypes ou modèles réduits</text:h>
      <text:p text:style-name="P52"><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14">6 mois</text:span><text:span text:style-name="T33"> à compter de la date limite fixée pour la réception des offres.</text:span></text:p>
      <text:p text:style-name="P20"/>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p text:style-name="P20"><text:s/><text:span text:style-name="T26">Exclusions à l'appréciation de l'acheteur</text:span></text:p>
      <text:p text:style-name="P20"/>
      <text:p text:style-name="P20">Le Code de la Commande Publique prévoit différents cas d'exclusion laissés à l'appréciation de la Collectivité, et notamment :</text:p>
      <text:p text:style-name="P20"/>
      <text:p text:style-name="P20">- En application de <text:span text:style-name="T14">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14">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6">Le jugement des offres sera effectué sur les critères pondérés suivants :</text:span></text:p>
      <text:p text:style-name="P20"/>
      <text:p text:style-name="Standard"><text:span text:style-name="T33">1°) Valeur technique de l'offre </text:span><text:span text:style-name="T43">60 %</text:span></text:p>
      <text:p text:style-name="Standard"><text:soft-page-break/><text:span text:style-name="T33">2°) Prix de l'offre </text:span><text:span text:style-name="T43">40 %</text:span></text:p>
      <text:p text:style-name="P20"/>
      <text:p text:style-name="P39">Modalités de mise en oeuvre de ces critères :</text:p>
      <text:p text:style-name="P20"/>
      <text:p text:style-name="P20"/>
      <text:p text:style-name="P39">1°) Valeur technique de l'offre</text:p>
      <text:p text:style-name="P20"/>
      <text:p text:style-name="P20">Le total des points relatif à la valeur technique constituera la valeur technique (VT) du candidat, le maximum pouvant être de <text:span text:style-name="T14">60</text:span> points.</text:p>
      <text:p text:style-name="P20">La valeur technique sera appréciée en fonction du mémoire technique remis dans son offre par le candidat, selon les sous critères suivants:</text:p>
      <text:p text:style-name="P64"/>
      <text:p text:style-name="P67"><text:span text:style-name="T20">- </text:span><text:span text:style-name="T23">Note faisant état des m</text:span><text:span text:style-name="T20">oyens humains spécifiquement affectés à l'execution des prestations.</text:span></text:p>
      <text:p text:style-name="P67"><text:span text:style-name="T56">Ils seront</text:span><text:span text:style-name="T23"> </text:span>appréciés à partir de la présentation de la composition de l'équipe dédiée à l'execution du marché (CV avec qualifications, références et années d'experience, Chefs d'équipes, conducteurs de travaux et cadres de chantier prévus pour ce marché): <text:span text:style-name="T21">10</text:span><text:span text:style-name="T20"> </text:span><text:span text:style-name="T14">points maximum</text:span></text:p>
      <text:p text:style-name="P36"/>
      <text:p text:style-name="P25"><text:span text:style-name="T20">- </text:span><text:span text:style-name="T23">Note précisant les m</text:span><text:span text:style-name="T20">oyens matériels et logistiques spécifiquement affectés à l'execution des prestations</text:span> :<text:span text:style-name="T14">5 points maximum</text:span></text:p>
      <text:p text:style-name="P37"/>
      <text:p text:style-name="P67"><text:span text:style-name="T20">- </text:span><text:span text:style-name="T23">Note explicitant la c</text:span><text:span text:style-name="T20">ompréhension </text:span><text:span text:style-name="T22">du contexte, </text:span><text:span text:style-name="T20">de la problématique et des contraintes</text:span> <text:span text:style-name="T70">à la fois méthodologiques déterminantes et de site, </text:span>à prendre en compte :<text:span text:style-name="T14">10 points maximum</text:span></text:p>
      <text:p text:style-name="P37"/>
      <text:p text:style-name="P30">- <text:span text:style-name="T23">Note p</text:span><text:span text:style-name="T20">résentation </text:span><text:span text:style-name="T23">l</text:span><text:span text:style-name="T20">es méthodes et solutions envisagées pour respecter les contraintes du programme, et atteindre les objectifs</text:span> fixés par le maître d'ouvrage, y compris l'organisation, l'approvisionnement, <text:span text:style-name="T69">les dispositifs de sécurité (tiers, ouvriers, Etc.), et</text:span><text:span text:style-name="T66"> l</text:span><text:span text:style-name="T68">es protections à mettre en œuvre pour assurer la sécurité des ouvrages existants conservés, et des usagers du site.</text:span></text:p>
      <text:p text:style-name="P25">Sera <text:span text:style-name="T69">aussi</text:span> apporté dans ce chapitre le schéma prévisionnel de transport qui devra mentionner le nombre de rotations de camions par jour en fonction du planning prévisionnel, tout en tenant compte des contraintes de circulation en  milieu urbain :<text:span text:style-name="T14">20 poins maximum</text:span></text:p>
      <text:p text:style-name="P37"/>
      <text:p text:style-name="P25">- <text:span text:style-name="T20">Note méthodologique permettant d'apprécier la capacité du titulaire du marché à respecter le planning prévisionnel</text:span> transmis dans le dossier de consultation :<text:span text:style-name="T24">10</text:span><text:span text:style-name="T14"> points maximum</text:span></text:p>
      <text:p text:style-name="P37"/>
      <text:p text:style-name="P25">- <text:span text:style-name="T20">Note méthodologique concernant les mesures envisagées pour la protection de l'environnement</text:span> :<text:span text:style-name="T18">5</text:span><text:span text:style-name="T17"> p</text:span><text:span text:style-name="T15">oints maximum</text:span><text:span text:style-name="T65"> </text:span></text:p>
      <text:p text:style-name="P20"/>
      <text:p text:style-name="P20"><text:soft-page-break/>Après élimination éventuelle des offres irrégulières ou inappropriées, la notation de l'offre du candidat (i) sera effectuée à l'aide de la formule suivante :</text:p>
      <text:p text:style-name="P20"/>
      <text:p text:style-name="P35">VT = 60 x (VT(i)/VT(m))</text:p>
      <text:p text:style-name="P20"/>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0"/>
      <text:p text:style-name="P39">2°) Prix de l'offre</text:p>
      <text:p text:style-name="P20"/>
      <text:p text:style-name="P39"><text:span text:style-name="T30">La note maximum est de </text:span><text:span text:style-name="T29">40 points</text:span><text:span text:style-name="T30"> . </text:span></text:p>
      <text:p text:style-name="P20"/>
      <text:p text:style-name="P20">Après élimination des offres anormalement basses, la notation de l'offre du candidat (i) sera effectuée à l'aide de la formule suivante :</text:p>
      <text:p text:style-name="P20"/>
      <text:p text:style-name="P35">N(i) = 40 x P(m)/P(i)</text:p>
      <text:p text:style-name="P20"/>
      <text:p text:style-name="P20">Dans laquelle :</text:p>
      <text:p text:style-name="P20">N(i) est la note attribuée à l'offre de prix du candidat (i)</text:p>
      <text:p text:style-name="P20">P(i) est le prix de l'offre du candidat</text:p>
      <text:p text:style-name="P20">P(m) est le prix de l'offre la moins-disante.</text:p>
      <text:p text:style-name="P20"/>
      <text:p text:style-name="P38">Analyse du prix de l'offre<text:span text:style-name="T29"> :</text:span></text:p>
      <text:p text:style-name="P20"/>
      <text:p text:style-name="P20">Les offres doivent obligatoirement être libellées en euros.</text:p>
      <text:p text:style-name="P20"/>
      <text:p text:style-name="P20"><text:s/><text:span text:style-name="T14">Prix global et forfaitaire :</text:span></text:p>
      <text:p text:style-name="P2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0"/>
      <text:p text:style-name="P20">Le prix de l'offre sera analysé sur la base de celui figurant dans l'acte d'engagement. Ce dernier devra être identique à celui figurant dans la DPGF. En cas de discordance entre ces deux montants, le montant indiqué dans l'acte d'engagement prévaudra. </text:p>
      <text:p text:style-name="P21"/>
      <text:p text:style-name="P51"><text:span text:style-name="T20">Evaluation finale </text:span>:</text:p>
      <text:p text:style-name="P21"/>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14">60 %</text:span> pour la valeur technique, <text:span text:style-name="T14">40 %</text:span> pour le prix.</text:p>
      <text:p text:style-name="P20"/>
      <text:p text:style-name="P20">N(note définitive) = VT + N(i) </text:p>
      <text:p text:style-name="P20"/>
      <text:p text:style-name="P20">Le pouvoir adjudicateur peut ne pas donner suite à la consultation.</text:p>
      <text:h text:style-name="Heading_20_1" text:outline-level="1"><text:soft-page-break/>PIECES A REMETTRE PAR LE(S) CANDIDAT(S) RETENU(S)</text:h>
      <text:p text:style-name="P4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0"/>
      <text:p text:style-name="P4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0"/>
      <text:p text:style-name="P4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0"/>
      <text:p text:style-name="P40">Si le candidat retenu est un groupement, la demande du pouvoir adjudicateur sera adressée au mandataire qui devra présenter les pièces exigées pour l'ensemble des membres du groupement dans le délai indiqué au présent article.</text:p>
      <text:p text:style-name="P40"/>
      <text:p text:style-name="P4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0"/>
      <text:p text:style-name="P4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4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0"/>
      <text:p text:style-name="P40"><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4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0"/>
      <text:p text:style-name="P40">Ces demandes peuvent être adressées au représentant du pouvoir adjudicateur, par écrit, au plus tard <text:span text:style-name="T52">2 (deux)</text:span><text:span text:style-name="T5"> jours calendaires avant la date limite de remise des plis. Une réponse sera alors adressée au plus tard</text:span><text:span text:style-name="T53"> 1 (un)</text:span><text:span text:style-name="T5"> jour calendaire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2415c7"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REGLEMENT DE LA CONSULTATION" text:name="TypeDocument"/>
        </text:user-field-decls>
        <text:p text:style-name="MP1"><text:user-field-get text:name="DirectionService">DGAMCS-DM (45002)</text:user-field-get> / <text:user-field-get text:name="TypeDocument">REGLEMENT DE LA CONSULTATION</text:user-field-get></text:p>
        <text:p text:style-name="MP2"><text:span text:style-name="Police_20_par_20_défaut"><text:span text:style-name="MT1">Travaux de démolition et de terrassement de la plate-forme nord des Catalans</text:span></text:span><text:span text:style-name="MT2"><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1:30:43</meta:creation-date>
    <meta:editing-duration>PT2H12M18S</meta:editing-duration>
    <meta:editing-cycles>21</meta:editing-cycles>
    <meta:generator>LibreOffice/5.3.6.1$Windows_x86 LibreOffice_project/686f202eff87ef707079aeb7f485847613344eb7</meta:generator>
    <dc:date>2021-01-28T16:58:55.112000000</dc:date>
    <meta:document-statistic meta:table-count="0" meta:image-count="1" meta:object-count="0" meta:page-count="16" meta:paragraph-count="279" meta:word-count="4381" meta:character-count="28260" meta:non-whitespace-character-count="24036"/>
    <meta:user-defined meta:name="Info 1"/>
    <meta:user-defined meta:name="Info 2"/>
    <meta:user-defined meta:name="Info 3"/>
    <meta:user-defined meta:name="Info 4"/>
  </office:meta>
</office:document-meta>
</file>