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fo:background-color="transparent"/>
    </style:style>
    <style:style style:name="P11" style:family="paragraph" style:parent-style-name="Standard">
      <style:text-properties fo:color="#000000" fo:font-style="normal" style:text-underline-style="none" fo:font-weight="normal" officeooo:rsid="0016abc3" officeooo:paragraph-rsid="0016abc3" fo:background-color="transparent"/>
    </style:style>
    <style:style style:name="P12" style:family="paragraph" style:parent-style-name="Standard">
      <style:text-properties fo:color="#000000" fo:font-style="normal" style:text-underline-style="none" fo:font-weight="normal" officeooo:rsid="0020baab" officeooo:paragraph-rsid="0020baab" fo:background-color="transparent"/>
    </style:style>
    <style:style style:name="P13" style:family="paragraph" style:parent-style-name="Standard">
      <style:text-properties fo:color="#000000" fo:font-style="normal" style:text-underline-style="none" fo:font-weight="normal" officeooo:paragraph-rsid="0020baab"/>
    </style:style>
    <style:style style:name="P14" style:family="paragraph" style:parent-style-name="Standard">
      <style:text-properties fo:color="#000000" officeooo:paragraph-rsid="0020baab"/>
    </style:style>
    <style:style style:name="P15" style:family="paragraph" style:parent-style-name="Standard">
      <style:paragraph-properties fo:text-align="justify" style:justify-single-word="false"/>
      <style:text-properties fo:color="#000000" officeooo:paragraph-rsid="00261999" fo:background-color="transparent"/>
    </style:style>
    <style:style style:name="P16" style:family="paragraph" style:parent-style-name="Standard">
      <style:paragraph-properties fo:text-align="justify" style:justify-single-word="false"/>
      <style:text-properties fo:color="#000000" officeooo:paragraph-rsid="0020baab"/>
    </style:style>
    <style:style style:name="P17" style:family="paragraph" style:parent-style-name="Standard">
      <style:text-properties style:font-name="Arial" fo:font-size="10pt" style:font-size-asian="10pt" style:font-size-complex="10pt"/>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style:font-weight-asian="normal" style:font-weight-complex="normal"/>
    </style:style>
    <style:style style:name="P20" style:family="paragraph" style:parent-style-name="Standard">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text-properties fo:font-style="normal" style:text-underline-style="none" fo:font-weight="normal" officeooo:rsid="0021df6d" officeooo:paragraph-rsid="0021df6d"/>
    </style:style>
    <style:style style:name="P22" style:family="paragraph" style:parent-style-name="Standard">
      <style:text-properties fo:font-style="normal" style:text-underline-style="none" fo:font-weight="normal" officeooo:paragraph-rsid="002225da" fo:background-color="#ffff00"/>
    </style:style>
    <style:style style:name="P23" style:family="paragraph" style:parent-style-name="Standard">
      <style:text-properties fo:font-style="normal" style:text-underline-style="none" fo:font-weight="normal" officeooo:rsid="0021df6d" fo:background-color="#ffff00"/>
    </style:style>
    <style:style style:name="P24" style:family="paragraph" style:parent-style-name="Standard">
      <style:text-properties fo:font-style="normal" style:text-underline-style="none" fo:font-weight="normal" officeooo:rsid="00209986" officeooo:paragraph-rsid="002225da"/>
    </style:style>
    <style:style style:name="P25" style:family="paragraph" style:parent-style-name="Standard">
      <style:text-properties fo:font-style="normal" style:text-underline-style="none" fo:font-weight="normal" fo:background-color="transparent"/>
    </style:style>
    <style:style style:name="P26" style:family="paragraph" style:parent-style-name="Standard">
      <style:text-properties fo:font-style="normal" style:text-underline-style="none" fo:font-weight="normal" officeooo:rsid="00209986" officeooo:paragraph-rsid="002225da" fo:background-color="transparent" style:font-weight-asian="normal" style:font-weight-complex="normal"/>
    </style:style>
    <style:style style:name="P27" style:family="paragraph" style:parent-style-name="Standard">
      <style:text-properties fo:font-style="normal" style:text-underline-style="none" fo:font-weight="normal" officeooo:rsid="002227f3" officeooo:paragraph-rsid="002225da" fo:background-color="transparent" style:font-weight-asian="normal" style:font-weight-complex="normal"/>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none" fo:font-weight="bold" style:font-weight-asian="bold" style:font-weight-complex="bold"/>
    </style:style>
    <style:style style:name="P30" style:family="paragraph" style:parent-style-name="Standard">
      <style:text-properties fo:font-style="normal" style:text-underline-style="none" fo:font-weight="bold" officeooo:rsid="00209986" officeooo:paragraph-rsid="002225da" fo:background-color="#ffff00"/>
    </style:style>
    <style:style style:name="P31" style:family="paragraph" style:parent-style-name="Standard">
      <style:text-properties fo:font-style="normal" style:text-underline-style="none" fo:font-weight="bold" fo:background-color="transparent"/>
    </style:style>
    <style:style style:name="P32" style:family="paragraph" style:parent-style-name="Standard">
      <style:text-properties fo:font-style="normal" style:text-underline-style="solid" style:text-underline-width="auto" style:text-underline-color="font-color" fo:font-weight="normal"/>
    </style:style>
    <style:style style:name="P33" style:family="paragraph" style:parent-style-name="Standard">
      <style:text-properties fo:font-style="normal" style:text-underline-style="solid" style:text-underline-width="auto" style:text-underline-color="font-color" fo:font-weight="normal" style:font-weight-asian="normal" style:font-weight-complex="normal"/>
    </style:style>
    <style:style style:name="P34" style:family="paragraph" style:parent-style-name="Standard">
      <style:text-properties fo:font-style="normal" style:text-underline-style="solid" style:text-underline-width="auto" style:text-underline-color="font-color" fo:font-weight="bold"/>
    </style:style>
    <style:style style:name="P35" style:family="paragraph" style:parent-style-name="Standard">
      <style:text-properties fo:font-weight="bold"/>
    </style:style>
    <style:style style:name="P36" style:family="paragraph" style:parent-style-name="Standard">
      <style:text-properties style:text-underline-style="solid" style:text-underline-width="auto" style:text-underline-color="font-color" fo:font-weight="bold"/>
    </style:style>
    <style:style style:name="P37" style:family="paragraph" style:parent-style-name="Standard">
      <style:text-properties style:text-underline-style="solid" style:text-underline-width="auto" style:text-underline-color="font-color" fo:font-weight="bold" officeooo:paragraph-rsid="00184d23"/>
    </style:style>
    <style:style style:name="P38" style:family="paragraph" style:parent-style-name="Standard">
      <style:text-properties style:text-underline-style="solid" style:text-underline-width="auto" style:text-underline-color="font-color" fo:font-weight="bold" officeooo:paragraph-rsid="002225da"/>
    </style:style>
    <style:style style:name="P39" style:family="paragraph" style:parent-style-name="Standard">
      <style:text-properties style:text-underline-style="solid" style:text-underline-width="auto" style:text-underline-color="font-color" fo:font-weight="normal" officeooo:rsid="00209986" officeooo:paragraph-rsid="002225da" fo:background-color="transparent" style:font-weight-asian="normal" style:font-weight-complex="normal"/>
    </style:style>
    <style:style style:name="P40" style:family="paragraph" style:parent-style-name="Standard">
      <style:text-properties fo:background-color="transparent"/>
    </style:style>
    <style:style style:name="P41" style:family="paragraph" style:parent-style-name="Standard">
      <style:text-properties officeooo:paragraph-rsid="0023f45e" fo:background-color="transparent"/>
    </style:style>
    <style:style style:name="P42" style:family="paragraph" style:parent-style-name="Standard">
      <style:paragraph-properties fo:text-align="justify" style:justify-single-word="false"/>
      <style:text-properties officeooo:paragraph-rsid="00261999" fo:background-color="transparent"/>
    </style:style>
    <style:style style:name="P43" style:family="paragraph" style:parent-style-name="Standard">
      <style:text-properties fo:font-weight="normal" style:font-weight-asian="normal" style:font-weight-complex="normal"/>
    </style:style>
    <style:style style:name="P44" style:family="paragraph" style:parent-style-name="Standard">
      <style:paragraph-properties fo:text-align="justify" style:justify-single-word="false"/>
      <style:text-properties officeooo:paragraph-rsid="00261999"/>
    </style:style>
    <style:style style:name="P45" style:family="paragraph" style:parent-style-name="Standard">
      <style:text-properties officeooo:paragraph-rsid="0020baab"/>
    </style:style>
    <style:style style:name="P46" style:family="paragraph" style:parent-style-name="Standard">
      <style:text-properties officeooo:rsid="001f1542" officeooo:paragraph-rsid="002225da"/>
    </style:style>
    <style:style style:name="P47" style:family="paragraph" style:parent-style-name="Standard">
      <style:text-properties officeooo:paragraph-rsid="002225da"/>
    </style:style>
    <style:style style:name="P48" style:family="paragraph" style:parent-style-name="Standard">
      <style:text-properties officeooo:paragraph-rsid="0024e22e"/>
    </style:style>
    <style:style style:name="P49" style:family="paragraph" style:parent-style-name="NumeroConsultation">
      <style:paragraph-properties fo:margin-left="6.35cm" fo:margin-right="0cm" fo:text-align="start" style:justify-single-word="false" fo:text-indent="-5.454cm" style:auto-text-indent="false"/>
    </style:style>
    <style:style style:name="P50" style:family="paragraph" style:parent-style-name="Procedure">
      <style:paragraph-properties fo:margin-left="7.571cm" fo:margin-right="0cm" fo:text-align="start" style:justify-single-word="false" fo:text-indent="-6.636cm" style:auto-text-indent="false"/>
    </style:style>
    <style:style style:name="P51" style:family="paragraph" style:parent-style-name="DateLimite">
      <style:paragraph-properties fo:margin-left="7.53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3" style:family="paragraph" style:parent-style-name="Standard">
      <style:paragraph-properties fo:break-after="page"/>
      <style:text-properties style:font-name="Arial"/>
    </style:style>
    <style:style style:name="P54" style:family="paragraph" style:parent-style-name="Standard">
      <style:paragraph-properties fo:margin-left="0cm" fo:margin-right="0cm" fo:text-indent="0cm" style:auto-text-indent="false"/>
      <style:text-properties fo:font-style="normal" style:text-underline-style="none" fo:font-weight="normal"/>
    </style:style>
    <style:style style:name="P55"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56" style:family="paragraph" style:parent-style-name="Standard">
      <style:paragraph-properties fo:margin-left="0cm" fo:margin-right="0cm" fo:text-indent="0cm" style:auto-text-indent="false"/>
      <style:text-properties fo:font-style="normal" style:text-underline-style="none" fo:font-weight="normal" officeooo:rsid="001d8f05" officeooo:paragraph-rsid="001d8f05" fo:background-color="transparent"/>
    </style:style>
    <style:style style:name="P57" style:family="paragraph" style:parent-style-name="Standard">
      <style:paragraph-properties fo:margin-left="0cm" fo:margin-right="0cm" fo:text-indent="0cm" style:auto-text-indent="false"/>
      <style:text-properties fo:font-style="normal" style:text-underline-style="none" fo:font-weight="normal" officeooo:paragraph-rsid="00184d23" fo:background-color="transparent"/>
    </style:style>
    <style:style style:name="P58" style:family="paragraph" style:parent-style-name="Standard">
      <style:paragraph-properties fo:margin-left="0cm" fo:margin-right="0cm" fo:text-indent="0cm" style:auto-text-indent="false"/>
      <style:text-properties fo:font-style="normal" style:text-underline-style="none" fo:font-weight="normal" officeooo:rsid="001f1542" officeooo:paragraph-rsid="00290486" fo:background-color="transparent" style:font-weight-asian="normal" style:font-weight-complex="normal"/>
    </style:style>
    <style:style style:name="P59" style:family="paragraph" style:parent-style-name="Standard">
      <style:paragraph-properties fo:margin-left="0cm" fo:margin-right="0cm" fo:text-indent="0cm" style:auto-text-indent="false"/>
      <style:text-properties fo:font-style="normal" style:text-underline-style="none" fo:font-weight="normal" officeooo:rsid="00184d23" fo:background-color="#ffffff"/>
    </style:style>
    <style:style style:name="P60" style:family="paragraph" style:parent-style-name="Standard">
      <style:paragraph-properties fo:margin-left="0cm" fo:margin-right="0cm" fo:text-indent="0cm" style:auto-text-indent="false"/>
      <style:text-properties fo:font-style="normal" style:text-underline-style="none" fo:font-weight="normal" officeooo:paragraph-rsid="00290486"/>
    </style:style>
    <style:style style:name="P61"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style>
    <style:style style:name="P62"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paragraph-rsid="00290486"/>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6abc3" fo:background-color="transparent" style:language-asian="zxx" style:country-asian="none" style:language-complex="zxx" style:country-complex="none"/>
    </style:style>
    <style:style style:name="P64" style:family="paragraph" style:parent-style-name="Standard">
      <style:paragraph-properties fo:margin-left="0cm" fo:margin-right="-0.002cm" fo:text-align="justify" style:justify-single-word="false" fo:text-indent="0cm" style:auto-text-indent="false"/>
      <style:text-properties fo:color="#000000" officeooo:paragraph-rsid="0020baab"/>
    </style:style>
    <style:style style:name="P65" style:family="paragraph" style:parent-style-name="Standard">
      <style:paragraph-properties fo:margin-left="0cm" fo:margin-right="-0.002cm" fo:text-align="justify" style:justify-single-word="false" fo:text-indent="0cm" style:auto-text-indent="false"/>
      <style:text-properties fo:color="#000000" officeooo:paragraph-rsid="00261999"/>
    </style:style>
    <style:style style:name="P66" style:family="paragraph" style:parent-style-name="Standard">
      <style:paragraph-properties fo:margin-left="0cm" fo:margin-right="-0.002cm" fo:text-align="justify" style:justify-single-word="false" fo:text-indent="0cm" style:auto-text-indent="false"/>
      <style:text-properties officeooo:paragraph-rsid="0020baab"/>
    </style:style>
    <style:style style:name="P67" style:family="paragraph" style:parent-style-name="Intitule2">
      <style:text-properties officeooo:rsid="002540a1" officeooo:paragraph-rsid="002540a1"/>
    </style:style>
    <style:style style:name="P68" style:family="paragraph" style:parent-style-name="Contents_20_2">
      <style:paragraph-properties>
        <style:tab-stops>
          <style:tab-stop style:position="14.64cm" style:type="right" style:leader-style="dotted" style:leader-text="."/>
        </style:tab-stops>
      </style:paragraph-properties>
    </style:style>
    <style:style style:name="P69" style:family="paragraph" style:parent-style-name="Contents_20_1">
      <style:paragraph-properties>
        <style:tab-stops>
          <style:tab-stop style:position="14.64cm" style:type="right" style:leader-style="dotted" style:leader-text="."/>
        </style:tab-stops>
      </style:paragraph-properties>
    </style:style>
    <style:style style:name="P70" style:family="paragraph" style:parent-style-name="Contents_20_3">
      <style:paragraph-properties>
        <style:tab-stops>
          <style:tab-stop style:position="14.34cm" style:type="right" style:leader-style="dotted" style:leader-text="."/>
        </style:tab-stops>
      </style:paragraph-properties>
    </style:style>
    <style:style style:name="P71" style:family="paragraph" style:parent-style-name="Footer">
      <style:paragraph-properties fo:padding="0cm" fo:border="none" style:shadow="none"/>
      <style:text-properties officeooo:rsid="002bb1b8" officeooo:paragraph-rsid="002bb1b8"/>
    </style:style>
    <style:style style:name="P7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3" style:family="paragraph" style:parent-style-name="Standard">
      <style:paragraph-properties fo:margin-left="0cm" fo:margin-right="0cm" fo:text-indent="0cm" style:auto-text-indent="false"/>
      <style:text-properties fo:font-style="normal" style:text-underline-style="none" fo:font-weight="normal"/>
    </style:style>
    <style:style style:name="P74" style:family="paragraph" style:parent-style-name="Standard_20_20" style:master-page-name="First_20_Page">
      <style:paragraph-properties fo:margin-top="0cm" fo:margin-bottom="0cm" loext:contextual-spacing="false" style:page-number="auto"/>
      <style:text-properties style:font-name="Arial" fo:font-size="20pt" officeooo:rsid="001d8f05" officeooo:paragraph-rsid="001d8f05" style:font-size-asian="20pt" style:font-size-complex="20pt"/>
    </style:style>
    <style:style style:name="T1" style:family="text">
      <style:text-properties fo:color="#000000"/>
    </style:style>
    <style:style style:name="T2" style:family="text">
      <style:text-properties fo:color="#000000" style:font-name="Arial" fo:font-size="11pt" fo:language="fr" fo:country="FR"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 style:family="text">
      <style:text-properties fo:color="#000000" style:font-name="Arial" fo:font-size="11pt" fo:language="fr" fo:country="FR" fo:font-style="normal" fo:font-weight="normal" officeooo:rsid="0009f0d6" fo:background-color="#ffffff" loext:char-shading-value="0" style:font-size-asian="11pt" style:font-style-asian="normal" style:font-weight-asian="normal" style:font-name-complex="Arial" style:font-size-complex="11pt" style:font-style-complex="normal" style:font-weight-complex="normal"/>
    </style:style>
    <style:style style:name="T4" style:family="text">
      <style:text-properties fo:color="#000000" officeooo:rsid="000d44c1"/>
    </style:style>
    <style:style style:name="T5" style:family="text">
      <style:text-properties fo:color="#000000" officeooo:rsid="000b03d2"/>
    </style:style>
    <style:style style:name="T6" style:family="text">
      <style:text-properties fo:color="#000000" fo:background-color="transparent" loext:char-shading-value="0"/>
    </style:style>
    <style:style style:name="T7" style:family="text">
      <style:text-properties fo:color="#000000" officeooo:rsid="0023359c" fo:background-color="transparent" loext:char-shading-value="0"/>
    </style:style>
    <style:style style:name="T8" style:family="text">
      <style:text-properties fo:color="#000000" officeooo:rsid="0023359c"/>
    </style:style>
    <style:style style:name="T9" style:family="text">
      <style:text-properties style:font-name="Arial" fo:font-size="8pt" style:font-size-asian="8pt" style:font-size-complex="8pt"/>
    </style:style>
    <style:style style:name="T10" style:family="text">
      <style:text-properties style:font-name="Arial" fo:font-size="8pt" fo:font-style="italic" style:font-size-asian="8pt" style:font-style-asian="italic" style:font-size-complex="8pt" style:font-style-complex="italic"/>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weight="bold" officeooo:rsid="001ad989"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text-underline-style="none"/>
    </style:style>
    <style:style style:name="T22" style:family="text">
      <style:text-properties style:text-underline-style="none" fo:font-weight="normal"/>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bold" officeooo:rsid="002225da" style:font-weight-asian="bold" style:font-weight-complex="bold"/>
    </style:style>
    <style:style style:name="T26" style:family="text">
      <style:text-properties style:text-underline-style="none" style:font-weight-asian="bold" style:font-weight-complex="bold"/>
    </style:style>
    <style:style style:name="T27" style:family="text">
      <style:text-properties style:text-underline-style="none" officeooo:rsid="002225da" style:font-weight-asian="bold" style:font-weight-complex="bold"/>
    </style:style>
    <style:style style:name="T28" style:family="text">
      <style:text-properties fo:font-weight="normal"/>
    </style:style>
    <style:style style:name="T29" style:family="text">
      <style:text-properties fo:font-style="normal"/>
    </style:style>
    <style:style style:name="T30" style:family="text">
      <style:text-properties fo:font-style="normal" style:text-underline-style="none"/>
    </style:style>
    <style:style style:name="T31" style:family="text">
      <style:text-properties fo:font-style="normal" style:text-underline-style="none" fo:font-weight="normal"/>
    </style:style>
    <style:style style:name="T32" style:family="text">
      <style:text-properties fo:font-style="normal" style:text-underline-style="none" fo:font-weight="normal" officeooo:rsid="00184d23"/>
    </style:style>
    <style:style style:name="T33" style:family="text">
      <style:text-properties fo:font-style="normal" style:text-underline-style="none" fo:font-weight="normal" style:font-style-asian="normal" style:font-weight-asian="normal" style:font-style-complex="normal" style:font-weight-complex="normal"/>
    </style:style>
    <style:style style:name="T34" style:family="text">
      <style:text-properties fo:font-style="normal" style:text-underline-style="none" fo:font-weight="normal" officeooo:rsid="001ad989"/>
    </style:style>
    <style:style style:name="T35" style:family="text">
      <style:text-properties fo:font-style="normal" style:text-underline-style="none" fo:font-weight="normal" style:font-weight-asian="normal" style:font-weight-complex="normal"/>
    </style:style>
    <style:style style:name="T36" style:family="text">
      <style:text-properties fo:font-style="normal" style:text-underline-style="none" fo:font-weight="normal" officeooo:rsid="002225da"/>
    </style:style>
    <style:style style:name="T37" style:family="text">
      <style:text-properties fo:font-style="normal" style:text-underline-style="none" fo:font-weight="normal" fo:background-color="transparent" loext:char-shading-value="0" style:font-weight-asian="normal" style:font-weight-complex="normal"/>
    </style:style>
    <style:style style:name="T38" style:family="text">
      <style:text-properties fo:font-style="normal" style:text-underline-style="none" fo:font-weight="normal" officeooo:rsid="001f1542" fo:background-color="transparent" loext:char-shading-value="0" style:font-weight-asian="normal" style:font-weight-complex="normal"/>
    </style:style>
    <style:style style:name="T39" style:family="text">
      <style:text-properties fo:font-style="normal" style:text-underline-style="none" fo:font-weight="normal" officeooo:rsid="001f6f1d" fo:background-color="transparent" loext:char-shading-value="0" style:font-weight-asian="normal" style:font-weight-complex="normal"/>
    </style:style>
    <style:style style:name="T40" style:family="text">
      <style:text-properties fo:font-style="normal" style:text-underline-style="none" fo:font-weight="normal" officeooo:rsid="00209986"/>
    </style:style>
    <style:style style:name="T41" style:family="text">
      <style:text-properties fo:font-style="normal" style:text-underline-style="none" fo:font-weight="normal" officeooo:rsid="001f6f1d"/>
    </style:style>
    <style:style style:name="T42" style:family="text">
      <style:text-properties fo:font-style="normal" style:text-underline-style="none" fo:font-weight="normal" officeooo:rsid="002bb1b8"/>
    </style:style>
    <style:style style:name="T43" style:family="text">
      <style:text-properties fo:font-style="normal" style:text-underline-style="none" fo:font-weight="bold"/>
    </style:style>
    <style:style style:name="T44" style:family="text">
      <style:text-properties fo:font-style="normal" style:text-underline-style="none" fo:font-weight="bold" officeooo:rsid="001f1542" fo:background-color="transparent" loext:char-shading-value="0" style:font-weight-asian="bold" style:font-weight-complex="bold"/>
    </style:style>
    <style:style style:name="T45" style:family="text">
      <style:text-properties fo:font-style="normal" style:text-underline-style="none" style:font-weight-asian="bold" style:font-weight-complex="bold"/>
    </style:style>
    <style:style style:name="T46" style:family="text">
      <style:text-properties fo:font-style="normal" style:text-underline-style="none" officeooo:rsid="002225da" style:font-weight-asian="bold" style:font-weight-complex="bold"/>
    </style:style>
    <style:style style:name="T47" style:family="text">
      <style:text-properties fo:font-style="normal" style:text-underline-style="none" fo:background-color="transparent" loext:char-shading-value="0" style:font-weight-asian="bold" style:font-weight-complex="bold"/>
    </style:style>
    <style:style style:name="T48" style:family="text">
      <style:text-properties fo:font-style="normal" style:text-underline-style="none" officeooo:rsid="001f1542" fo:background-color="transparent" loext:char-shading-value="0" style:font-weight-asian="bold" style:font-weight-complex="bold"/>
    </style:style>
    <style:style style:name="T49" style:family="text">
      <style:text-properties fo:font-style="normal" style:text-underline-style="none" officeooo:rsid="001f6f1d" fo:background-color="transparent" loext:char-shading-value="0" style:font-weight-asian="bold" style:font-weight-complex="bold"/>
    </style:style>
    <style:style style:name="T50" style:family="text">
      <style:text-properties fo:font-style="normal" style:text-underline-style="none" officeooo:rsid="002227f3"/>
    </style:style>
    <style:style style:name="T51" style:family="text">
      <style:text-properties fo:font-style="normal" style:text-underline-style="solid" style:text-underline-width="auto" style:text-underline-color="font-color" fo:font-weight="bold"/>
    </style:style>
    <style:style style:name="T52" style:family="text">
      <style:text-properties fo:font-style="normal" style:text-underline-style="solid" style:text-underline-width="auto" style:text-underline-color="font-color" fo:font-weight="normal"/>
    </style:style>
    <style:style style:name="T53" style:family="text">
      <style:text-properties fo:font-style="normal" style:font-weight-asian="bold" style:font-weight-complex="bold"/>
    </style:style>
    <style:style style:name="T54" style:family="text">
      <style:text-properties fo:font-style="italic" style:text-underline-style="none" fo:font-weight="normal"/>
    </style:style>
    <style:style style:name="T55" style:family="text">
      <style:text-properties officeooo:rsid="001654cc"/>
    </style:style>
    <style:style style:name="T56" style:family="text">
      <style:text-properties fo:background-color="transparent" loext:char-shading-value="0"/>
    </style:style>
    <style:style style:name="T57" style:family="text">
      <style:text-properties officeooo:rsid="00184d23"/>
    </style:style>
    <style:style style:name="T58" style:family="text">
      <style:text-properties officeooo:rsid="001ad989"/>
    </style:style>
    <style:style style:name="T59" style:family="text">
      <style:text-properties officeooo:rsid="001efb53"/>
    </style:style>
    <style:style style:name="T60" style:family="text">
      <style:text-properties officeooo:rsid="000ac6d6"/>
    </style:style>
    <style:style style:name="T61" style:family="text">
      <style:text-properties officeooo:rsid="0020baab"/>
    </style:style>
    <style:style style:name="T62" style:family="text">
      <style:text-properties officeooo:rsid="0023f45e"/>
    </style:style>
    <style:style style:name="T63" style:family="text">
      <style:text-properties officeooo:rsid="00290486"/>
    </style:style>
    <style:style style:name="T64" style:family="text">
      <style:text-properties style:font-weight-asian="bold" style:font-weight-complex="bold"/>
    </style:style>
    <style:style style:name="T65" style:family="text">
      <style:text-properties officeooo:rsid="002bb1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CAHIER DES CLAUSES ADMINISTRATIVES PARTICULIERES" text:name="TypeDocument"/>
        <text:user-field-decl office:value-type="string" office:string-value="Travaux de démolition de la plateforme nord de la plage des Catalan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3/2021 16:00" text:name="dateLimite"/>
        <text:user-field-decl office:value-type="string" office:string-value="2021_45002_0001"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7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P67">Travaux de démolition et de terrassement de la plate-forme nord de la plage des Catalans, et préservation des ouvrages patrimoniaux</text:p>
      <text:p text:style-name="Intitule2"/>
      <text:p text:style-name="Text_20_body"/>
      <text:p text:style-name="Text_20_body"/>
      <text:p text:style-name="Text_20_body"/>
      <text:p text:style-name="Text_20_body"/>
      <text:p text:style-name="P49"><text:span text:style-name="T18">Numéro de la consultation<text:tab/>:</text:span><text:span text:style-name="T13"><text:tab/></text:span><text:span text:style-name="T12"><text:user-field-get text:name="NumeroConsultation">2021_45002_0001</text:user-field-get></text:span></text:p>
      <text:p text:style-name="P7"/>
      <text:p text:style-name="P8"/>
      <text:p text:style-name="P50"><text:span text:style-name="T18">Procédure de passation :</text:span><text:span text:style-name="T13"><text:tab/></text:span><text:span text:style-name="T12"><text:user-field-get text:name="ProcedurePassation">Appel d'offres ouvert</text:user-field-get></text:span></text:p>
      <text:p text:style-name="P4"/>
      <text:p text:style-name="P52"/>
      <text:p text:style-name="P51"><text:span text:style-name="T19">Date de notification :</text:span><text:span text:style-name="T23"><text:tab/></text:span></text:p>
      <text:p text:style-name="P17"/>
      <text:p text:style-name="P17"/>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9"><text:span text:style-name="Strong_20_Emphasis">Article 1 - </text:span><text:s text:c="2"/><text:span text:style-name="Strong_20_Emphasis">OBJET ET DUREE DU MARCHE</text:span><text:tab/>5</text:p>
          <text:p text:style-name="P68">1.1 <text:s text:c="2"/>Objet du marché - Emplacement des travaux - Domicile de l'entrepreneur<text:tab/>5</text:p>
          <text:p text:style-name="P68">1.2 <text:s text:c="2"/>Procédure<text:tab/>6</text:p>
          <text:p text:style-name="P68">1.3 <text:s text:c="2"/>Décomposition en Lots, Tranches et postes<text:tab/>6</text:p>
          <text:p text:style-name="P70">1.3.1 <text:s text:c="2"/>Décomposition en lots<text:tab/>6</text:p>
          <text:p text:style-name="P70">1.3.2 <text:s text:c="2"/>Décomposition en tranches<text:tab/>6</text:p>
          <text:p text:style-name="P70">1.3.3 <text:s text:c="2"/>Décomposition en postes<text:tab/>6</text:p>
          <text:p text:style-name="P68">1.4 <text:s text:c="2"/>Modalités d'exécution des tranches optionnelles<text:tab/>6</text:p>
          <text:p text:style-name="P68">1.5 <text:s text:c="2"/>Accord-cadre à bons de commande<text:tab/>6</text:p>
          <text:p text:style-name="P68">1.6 <text:s text:c="2"/>Durée du marché - Période de validité<text:tab/>6</text:p>
          <text:p text:style-name="P68">1.7 <text:s text:c="2"/>Ordonnancement, Pilotage et Coordination<text:tab/>6</text:p>
          <text:p text:style-name="P68">1.8 <text:s text:c="2"/>Contrôle Technique<text:tab/>6</text:p>
          <text:p text:style-name="P68">1.9 <text:s text:c="2"/>Coordination Sécurité et Protection de la Santé<text:tab/>7</text:p>
          <text:p text:style-name="P69"><text:span text:style-name="Strong_20_Emphasis">Article 2 - </text:span><text:s text:c="2"/><text:span text:style-name="Strong_20_Emphasis">CLAUSE OBLIGATOIRE D'INSERTION PAR L'ACTIVITE ECONOMIQUE</text:span><text:tab/>7</text:p>
          <text:p text:style-name="P69"><text:span text:style-name="Strong_20_Emphasis">Article 3 - </text:span><text:s text:c="2"/><text:span text:style-name="Strong_20_Emphasis">DOCUMENTS CONTRACTUELS</text:span><text:tab/>7</text:p>
          <text:p text:style-name="P69"><text:span text:style-name="Strong_20_Emphasis">Article 4 - </text:span><text:s text:c="2"/><text:span text:style-name="Strong_20_Emphasis">ENTREPRISES GROUPEES</text:span><text:tab/>8</text:p>
          <text:p text:style-name="P69"><text:span text:style-name="Strong_20_Emphasis">Article 5 - </text:span><text:s text:c="2"/><text:span text:style-name="Strong_20_Emphasis">MODALITES DE DETERMINATION DES PRIX</text:span><text:tab/>8</text:p>
          <text:p text:style-name="P68">5.1 <text:s text:c="2"/>Contenu des prix<text:tab/>8</text:p>
          <text:p text:style-name="P68">5.2 <text:s text:c="2"/>Nature du prix<text:tab/>8</text:p>
          <text:p text:style-name="P68">5.3 <text:s text:c="2"/>Variation du prix<text:tab/>9</text:p>
          <text:p text:style-name="P68">5.4 <text:s text:c="2"/>Disparition d'indice<text:tab/>9</text:p>
          <text:p text:style-name="P69"><text:span text:style-name="Strong_20_Emphasis">Article 6 - </text:span><text:s text:c="2"/><text:span text:style-name="Strong_20_Emphasis">PAIEMENT – ETABLISSEMENT DE LA FACTURE</text:span><text:tab/>10</text:p>
          <text:p text:style-name="P68"><text:soft-page-break/>6.1 <text:s text:c="2"/>Règlement des comptes<text:tab/>10</text:p>
          <text:p text:style-name="P70">6.1.1 <text:s text:c="2"/>Modalités de réglement des comptes<text:tab/>10</text:p>
          <text:p text:style-name="P68">6.2 <text:s text:c="2"/>Présentation des demandes de paiement<text:tab/>10</text:p>
          <text:p text:style-name="P68">6.3 <text:s text:c="2"/>Dématérialisation des factures<text:tab/>11</text:p>
          <text:p text:style-name="P68">6.4 <text:s text:c="2"/>Paiement des co-traitants et des sous-traitants<text:tab/>11</text:p>
          <text:p text:style-name="P70">6.4.1 <text:s text:c="2"/>Désignation des sous-traitants en cours de marché<text:tab/>11</text:p>
          <text:p text:style-name="P70">6.4.2 <text:s text:c="2"/>Modalités de paiement direct des co-traitants<text:tab/>12</text:p>
          <text:p text:style-name="P70">6.4.3 <text:s text:c="2"/>Modalités de paiement direct des sous-traitants<text:tab/>12</text:p>
          <text:p text:style-name="P68">6.5 <text:s text:c="2"/>Délais de paiements<text:tab/>12</text:p>
          <text:p text:style-name="P68">6.6 <text:s text:c="2"/>Intérêts moratoires<text:tab/>13</text:p>
          <text:p text:style-name="P69"><text:span text:style-name="Strong_20_Emphasis">Article 7 - </text:span><text:s text:c="2"/><text:span text:style-name="Strong_20_Emphasis">DELAIS D'EXECUTION</text:span><text:tab/>14</text:p>
          <text:p text:style-name="P68">7.1 <text:s text:c="2"/>Délais d'exécution des travaux<text:tab/>14</text:p>
          <text:p text:style-name="P68">7.2 <text:s text:c="2"/>Prolongation des délais d'exécution<text:tab/>14</text:p>
          <text:p text:style-name="P68">7.3 <text:s text:c="2"/>Emission des bons de commande<text:tab/>14</text:p>
          <text:p text:style-name="P69"><text:span text:style-name="Strong_20_Emphasis">Article 8 - </text:span><text:s text:c="2"/><text:span text:style-name="Strong_20_Emphasis">PENALITES</text:span><text:tab/>14</text:p>
          <text:p text:style-name="P68">8.1 <text:s text:c="2"/>Pénalités pour retard dans l'exécution des travaux<text:tab/>14</text:p>
          <text:p text:style-name="P68">8.2 <text:s text:c="2"/>Pénalités pour repliement des installations de chantier et remise en état des lieux<text:tab/>16</text:p>
          <text:p text:style-name="P68">8.3 <text:s text:c="2"/>Autres pénalités<text:tab/>16</text:p>
          <text:p text:style-name="P68">8.4 <text:s text:c="2"/>Pénalités pour non respect des dispositions du Code du Travail<text:tab/>17</text:p>
          <text:p text:style-name="P69"><text:span text:style-name="Strong_20_Emphasis">Article 9 - </text:span><text:s text:c="2"/><text:span text:style-name="Strong_20_Emphasis">CLAUSES DE FINANCEMENT ET DE SURETE</text:span><text:tab/>17</text:p>
          <text:p text:style-name="P68">9.1 <text:s text:c="2"/>Retenue de garantie<text:tab/>17</text:p>
          <text:p text:style-name="P68">9.2 <text:s text:c="2"/>Régime de l'avance<text:tab/>17</text:p>
          <text:p text:style-name="P68">9.3 <text:s text:c="2"/>Dispositions complémentaires<text:tab/>18</text:p>
          <text:p text:style-name="P69"><text:span text:style-name="Strong_20_Emphasis">Article 10 - </text:span><text:s text:c="2"/><text:span text:style-name="Strong_20_Emphasis">PROVENANCE, QUALITE, CONTROLE ET PRISE EN CHARGE DES MATERIAUX ET PRODUITS</text:span><text:tab/>18</text:p>
          <text:p text:style-name="P68">10.1 <text:s text:c="2"/>Provenance des matériaux et produits<text:tab/>18</text:p>
          <text:p text:style-name="P68">10.2 <text:s text:c="2"/>Conformité aux normes<text:tab/>18</text:p>
          <text:p text:style-name="P69"><text:span text:style-name="Strong_20_Emphasis">Article 11 - </text:span><text:s text:c="2"/><text:span text:style-name="Strong_20_Emphasis">PREPARATION, COORDINATION ET EXECUTION DES TRAVAUX</text:span><text:tab/>18</text:p>
          <text:p text:style-name="P68"><text:soft-page-break/>11.1 <text:s text:c="2"/>Période de préparation - Programme d'exécution des travaux<text:tab/>18</text:p>
          <text:p text:style-name="P70">11.1.1 <text:s text:c="2"/>Durée de la période de préparation<text:tab/>19</text:p>
          <text:p text:style-name="P70">11.1.2 <text:s text:c="2"/>Opérations de préparation<text:tab/>19</text:p>
          <text:p text:style-name="P68">11.2 <text:s text:c="2"/>Plan d'exécution - Notes de calcul - Etude de détail<text:tab/>19</text:p>
          <text:p text:style-name="P68">11.3 <text:s text:c="2"/>Mesures d'ordre social - Application de la réglementation du travail<text:tab/>19</text:p>
          <text:p text:style-name="P68">11.4 <text:s text:c="2"/>Organisation, hygiène et sécurité des chantiers<text:tab/>20</text:p>
          <text:p text:style-name="P69"><text:span text:style-name="Strong_20_Emphasis">Article 12 - </text:span><text:s text:c="2"/><text:span text:style-name="Strong_20_Emphasis">CONTROLES ET RECEPTION DES TRAVAUX</text:span><text:tab/>22</text:p>
          <text:p text:style-name="P68">12.1 <text:s text:c="2"/>Essais et contrôle des ouvrages<text:tab/>22</text:p>
          <text:p text:style-name="P68">12.2 <text:s text:c="2"/>Réception<text:tab/>22</text:p>
          <text:p text:style-name="P68">12.3 <text:s text:c="2"/>Documents fournis après exécution<text:tab/>22</text:p>
          <text:p text:style-name="P69"><text:span text:style-name="Strong_20_Emphasis">Article 13 - </text:span><text:s text:c="2"/><text:span text:style-name="Strong_20_Emphasis">DELAIS DE GARANTIE</text:span><text:tab/>22</text:p>
          <text:p text:style-name="P69"><text:span text:style-name="Strong_20_Emphasis">Article 14 - </text:span><text:s text:c="2"/><text:span text:style-name="Strong_20_Emphasis">ASSURANCES</text:span><text:tab/>22</text:p>
          <text:p text:style-name="P69"><text:span text:style-name="Strong_20_Emphasis">Article 15 - </text:span><text:s text:c="2"/><text:span text:style-name="Strong_20_Emphasis">RESILIATION – EXECUTION DES PRESTATIONS AUX FRAIS ET RISQUES DU TITULAIRE</text:span><text:tab/>23</text:p>
          <text:p text:style-name="P69"><text:span text:style-name="Strong_20_Emphasis">Article 16 - </text:span><text:s text:c="2"/><text:span text:style-name="Strong_20_Emphasis">ORDRES DE SERVICE</text:span><text:tab/>23</text:p>
          <text:p text:style-name="P69"><text:span text:style-name="Strong_20_Emphasis">Article 17 - </text:span><text:s text:c="2"/><text:span text:style-name="Strong_20_Emphasis">CLAUSES DE GESTION DES DONNEES</text:span><text:tab/>23</text:p>
          <text:p text:style-name="P68">17.1 <text:s text:c="2"/>Les contraintes réglementaires<text:tab/>23</text:p>
          <text:p text:style-name="P70">17.1.1 <text:s text:c="2"/>Le RGS<text:tab/>23</text:p>
          <text:p text:style-name="P70">17.1.2 <text:s text:c="2"/>Le Règlement Général sur la Protection des Données (RGPD)<text:tab/>24</text:p>
          <text:p text:style-name="P70">17.1.3 <text:s text:c="2"/>Le Code du Patrimoine<text:tab/>24</text:p>
          <text:p text:style-name="P68">17.2 <text:s text:c="2"/>Les clauses générales de confidentialité<text:tab/>24</text:p>
          <text:p text:style-name="P68">17.3 <text:s text:c="2"/>Les contrôles<text:tab/>25</text:p>
          <text:p text:style-name="P68">17.4 <text:s text:c="2"/>Phase de réversibilité<text:tab/>25</text:p>
          <text:p text:style-name="P69"><text:span text:style-name="Strong_20_Emphasis">Article 18 - </text:span><text:s text:c="2"/><text:span text:style-name="Strong_20_Emphasis">LOGICIEL E-ATTESTATIONS</text:span><text:tab/>25</text:p>
          <text:p text:style-name="P69"><text:span text:style-name="Strong_20_Emphasis">Article 19 - </text:span><text:s text:c="2"/><text:span text:style-name="Strong_20_Emphasis">LOI APPLICABLE</text:span><text:tab/>26</text:p>
          <text:p text:style-name="P69"><text:span text:style-name="Strong_20_Emphasis">Article 20 - </text:span><text:s text:c="2"/><text:span text:style-name="Strong_20_Emphasis">DEROGATIONS AUX DOCUMENTS GENERAUX</text:span><text:tab/>26</text:p>
        </text:index-body>
      </text:table-of-content>
      <text:p text:style-name="P53"><text:s/></text:p>
      <text:h text:style-name="Heading_20_1" text:outline-level="1">OBJET ET DUREE DU MARCHE</text:h>
      <text:h text:style-name="Heading_20_2" text:outline-level="2">Objet du marché - Emplacement des travaux - Domicile de l'entrepreneur</text:h>
      <text:p text:style-name="P48">Intitulé de la consultation :<text:span text:style-name="Police_20_par_20_défaut"><text:span text:style-name="T2">Travaux de démolition </text:span></text:span><text:span text:style-name="Police_20_par_20_défaut"><text:span text:style-name="T3">et de terrassement </text:span></text:span><text:span text:style-name="Police_20_par_20_défaut"><text:span text:style-name="T2">de la plate</text:span></text:span><text:span text:style-name="Police_20_par_20_défaut"><text:span text:style-name="T3">-</text:span></text:span><text:span text:style-name="Police_20_par_20_défaut"><text:span text:style-name="T2">forme nord de la plage des Catalans, </text:span></text:span><text:span text:style-name="Police_20_par_20_défaut"><text:span text:style-name="T3">et préservation des ouvrages patrimoniaux.</text:span></text:span></text:p>
      <text:p text:style-name="Standard"/>
      <text:p text:style-name="P45"><text:span text:style-name="T60">Objet de l</text:span>a présente consultation :</text:p>
      <text:p text:style-name="P14"/>
      <text:p text:style-name="P14">Alors que la Ville de Marseille est concessionnaire du Domaine Public Maritime de la plage des Catalans depuis juillet 2013, la Municipalité a entrepris, depuis 2014 une opération de valorisation globale portant sur l’ensemble de l’Anse des Catalans.</text:p>
      <text:p text:style-name="P64"/>
      <text:p text:style-name="P66">Dans un premier temps, répondant à l’urgence, la Ville de Marseille y a réalisé, au sud, un ouvrage maritime aménagé de protection contre la mer. Ces travaux <text:s/>de sécurisation ont été achevés à l’automne 2015.</text:p>
      <text:p text:style-name="P66"/>
      <text:p text:style-name="P44"><text:span text:style-name="T1">Puis, la Ville de Marseille a confié en mai 2020 à un groupement de maîtrise d’oeuvre dont le mandataire est l’ATELIER D’ARCHITECTURE YVANN PLUSKWA (AAYP) le soin de concevoir et mettre en œuvre un projet global de valorisation de l’ensemble de l’anse des Catalans, par la restructuration et la requalification de ses espaces balnéaires, alors même que dans le même temps, un opérateur privé, </text:span><text:span text:style-name="T4">Sud Rea,</text:span><text:span text:style-name="T1"> a entrepris la réalisation d'un projet immobilier résidentiel, </text:span><text:span text:style-name="T5">l’opération Sea One,</text:span><text:span text:style-name="T1"> d'envergure significative sur l</text:span><text:span text:style-name="T5">a parcelle</text:span><text:span text:style-name="T1"> limitrophe au nord de l’empr</text:span><text:span text:style-name="T6">ise d</text:span><text:span text:style-name="T7">es</text:span><text:span text:style-name="T6"> </text:span><text:span text:style-name="T7">travaux objets de la présente consultation</text:span><text:span text:style-name="T6">.</text:span></text:p>
      <text:p text:style-name="P15"/>
      <text:p text:style-name="P42"><text:span text:style-name="T1">Aujourd’hui, dans le cadre du projet global précité parvenu au terme des études d’avant-projet, la Ville de Marseille souhaite entreprendre, sans tarder compte tenu de la </text:span><text:span text:style-name="T5">grande </text:span><text:span text:style-name="T1">vétusté avérée des ouvrages concernés, les travaux de démolition et de terrassement de la plate</text:span><text:span text:style-name="T8">-</text:span><text:span text:style-name="T1">forme nord de la plage des Catalans dont la façade sud est constituée d’une arcature patrimoniale qu’il importe de préserver et d’en garantir la conservation dans l’attente de </text:span><text:span text:style-name="T5">sa</text:span><text:span text:style-name="T1"> réhabilitation.</text:span></text:p>
      <text:p text:style-name="P15"/>
      <text:p text:style-name="P65">Cette prestation de travaux de démolition, de terrassement et de préservation, dont le suivi et la réception sera assuré par la maîtrise d’oeuvre AAYP, constitue l’objet de la présente consultation.</text:p>
      <text:p text:style-name="P16"/>
      <text:p text:style-name="Standard">La description des ouvrages et leurs spécifications techniques sont indiquées dans le cahier des clauses techniques particulières (C.C.T.P.).</text:p>
      <text:p text:style-name="Standard"/>
      <text:p text:style-name="Standard"><text:s/></text:p>
      <text:h text:style-name="Heading_20_2" text:outline-level="2"><text:soft-page-break/>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travaux fait l'objet d'un marché uniqu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
      <text:h text:style-name="Heading_20_2" text:outline-level="2">Durée du marché - Période de validité</text:h>
      <text:p text:style-name="Standard">La période de validité du marché démarre à compter de <text:span text:style-name="T55">l</text:span>a <text:span text:style-name="T57">réception par le titulaire</text:span> <text:span text:style-name="T55">de l'ordre de service de demarrage, </text:span>et court jusqu'à la fin de la garantie de parfait achèvement (G.P.A.).</text:p>
      <text:p text:style-name="Standard"/>
      <text:h text:style-name="Heading_20_2" text:outline-level="2">Ordonnancement, Pilotage et Coordination</text:h>
      <text:p text:style-name="P40">Le maître d'oeuvre est chargé de l'ordonnancement, du pilotage et de la coordination du chantier.</text:p>
      <text:p text:style-name="P40"><text:s/></text:p>
      <text:h text:style-name="Heading_20_2" text:outline-level="2"><text:span text:style-name="T56">Contrôle</text:span> Technique</text:h>
      <text:p text:style-name="Standard"/>
      <text:p text:style-name="Standard">Les travaux faisant l'objet du présent marché sont soumis au contrôle technique au sens du Code de la construction et de l'habitation.</text:p>
      <text:p text:style-name="Standard"/>
      <text:p text:style-name="P10"><text:soft-page-break/>Le contrôle technique est confié à :</text:p>
      <text:p text:style-name="P10"/>
      <text:p text:style-name="P11">APAVE <text:span text:style-name="T61">SUD EUROPE </text:span></text:p>
      <text:p text:style-name="P12">8 Rue Jean-Jacques VERNAZZA</text:p>
      <text:p text:style-name="P12">ZAC de Saumaty BP 193</text:p>
      <text:p text:style-name="P12">13322 Marseille Cedex </text:p>
      <text:p text:style-name="P13"/>
      <text:p text:style-name="P9"><text:s/></text:p>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P63">PRESENTS SA</text:p>
      <text:p text:style-name="P21">31 rue Mazenod</text:p>
      <text:p text:style-name="P21">69003 Lyon</text:p>
      <text:p text:style-name="P18"><text:s/></text:p>
      <text:h text:style-name="Heading_20_1" text:outline-level="1">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Standard"/>
      <text:p text:style-name="P35">Par dérogation à l'article 4.1 du C.C.A.G. Travaux<text:span text:style-name="T31">, les pièces constitutives du marché sont les suivantes par ordre de priorité décroissante :</text:span></text:p>
      <text:p text:style-name="P18"/>
      <text:p text:style-name="P18"><text:s/></text:p>
      <text:p text:style-name="P18">- L'Acte d'Engagement (AE) et ses annexes désignées ci-après : </text:p>
      <text:p text:style-name="P18">- Le présent cahier des clauses administratives particulières (C.C.A.P.) </text:p>
      <text:p text:style-name="P18">- Le document intitulé Cahier des Clauses Techniques P<text:span text:style-name="T56">articulières (C.C.T.P.)</text:span></text:p>
      <text:p text:style-name="P57">- La Décomposition du Prix Global et Forfaitaire (D.P.G.F.) <text:span text:style-name="T59">- Annexe 1 à l'AE</text:span></text:p>
      <text:p text:style-name="P56">- La répartition des honoraires <text:span text:style-name="T63">- </text:span>Annexe <text:span text:style-name="T59">2</text:span> à l'AE en cas de candidature sous forme de groupement</text:p>
      <text:p text:style-name="P57">- Le <text:span text:style-name="T57">planning prévisionnel</text:span> détaillé d'exécution des travaux </text:p>
      <text:p text:style-name="P18"><text:soft-page-break/>- Le cahier des clauses administratives générales (C.C.A.G.) applicable aux marchés publics de Travaux approuvé par l'arrêté du 8 septembre 2009 publié au JORF du 1er octobre 2009 </text:p>
      <text:p text:style-name="P18">- Les normes en vigueur, et en particulier :</text:p>
      <text:list xml:id="list2659093963" text:style-name="List_20_1">
        <text:list-item>
          <text:p text:style-name="P72">les normes européennes,</text:p>
        </text:list-item>
        <text:list-item>
          <text:p text:style-name="P72">les normes françaises homologuées ayant trait aux prestations faisant l'objet du marché,</text:p>
        </text:list-item>
        <text:list-item>
          <text:p text:style-name="P72">autres normes reconnues équivalentes</text:p>
        </text:list-item>
      </text:list>
      <text:p text:style-name="P55">- Le Mémoire technique </text:p>
      <text:p text:style-name="P59"/>
      <text:h text:style-name="Heading_20_1" text:outline-level="1">ENTREPRISES GROUPEES</text:h>
      <text:p text:style-name="P40">Le mandataire du groupement représente l'ensemble des entrepreneurs, vis-à-vis du représentant du pouvoir adjudicateur pour l'exécution du marché.</text:p>
      <text:p text:style-name="P40">Il assure, sous sa responsabilité, la coordination de ces entrepreneurs.</text:p>
      <text:p text:style-name="P25"/>
      <text:p text:style-name="P25">Dans le cas d'entrepreneurs groupés conjoints, le mandataire est solidaire de chacun des membres du groupement dans les obligations contractuelles de celui-ci à l'égard de la personne publique jusqu'à la date à laquelle ces obligations prennent fin.</text:p>
      <text:p text:style-name="P25"/>
      <text:p text:style-name="P25">Dans le cas d'entrepreneurs groupés solidaires, si le marché ne désigne pas l'entrepreneur mandataire, celui qui est énuméré le premier dans l'acte d'engagement est le mandataire des autres entrepreneurs.</text:p>
      <text:p text:style-name="P23"/>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31"><text:s/>- En considérant comme incluses toutes les sujétions normalement prévisibles - intempéries, phénomènes naturels - habituels dans la région d'exécution des travaux.</text:span></text:p>
      <text:p text:style-name="P18"/>
      <text:p text:style-name="P18"><text:s/></text:p>
      <text:p text:style-name="Standard">Le taux de la TVA à prendre en considération est celui en vigueur à la date du fait générateur, conformément à l'article 269 du CGI. </text:p>
      <text:h text:style-name="Heading_20_2" text:outline-level="2">Nature du prix</text:h>
      <text:p text:style-name="Standard"><text:soft-page-break/><text:s/><text:span text:style-name="T16">Prix global et forfaitaire :</text:span></text:p>
      <text:p text:style-name="P18"/>
      <text:p text:style-name="P18">Le marché est conclu au prix global et forfaitaire figurant dans l'acte d'engagement.</text:p>
      <text:p text:style-name="P18">Les quantités mentionnées dans la Décomposition du prix global et forfaitaire sont données à titre strictement indicatif.</text:p>
      <text:p text:style-name="P18"/>
      <text:h text:style-name="Heading_20_2" text:outline-level="2">Variation du prix</text:h>
      <text:p text:style-name="Standard">Les prix sont révisables selon les modalités fixées ci-après.</text:p>
      <text:p text:style-name="P18"/>
      <text:p text:style-name="P32">Révision des Acomptes selon une formule paramétrique<text:span text:style-name="T21"> :</text:span></text:p>
      <text:p text:style-name="P18"/>
      <text:p text:style-name="P28">Indice de révision:</text:p>
      <text:p text:style-name="P18"/>
      <text:p text:style-name="P18">Les prix du présent marché sont réputés établis sur la base des conditions économiques du moisde la date limite de remise des offres ; ce mois est appelé "mois zéro".</text:p>
      <text:p text:style-name="P18"/>
      <text:p text:style-name="P34"><text:span text:style-name="T22">L'index de référence "I" choisi en raison de sa structure pour la révision des prix des </text:span><text:span text:style-name="T21">travaux</text:span><text:span text:style-name="T22"> est l'index national ci-après :</text:span></text:p>
      <text:p text:style-name="P28"/>
      <text:p text:style-name="P31">Index Travaux Publics – TP 01 – Index général tous travaux – Base 2010 – Identifiant 001711007</text:p>
      <text:p text:style-name="P31">Source: www.Insee.fr </text:p>
      <text:p text:style-name="P25"/>
      <text:p text:style-name="P18">Le prix révisable des travaux mentionnés ci-dessus est déterminé comme suit :</text:p>
      <text:p text:style-name="P18"/>
      <text:p text:style-name="P18">Le coefficient de révision Cn applicable pour le calcul de l'acompte du mois n d'exécution des prestations est donné par la formule :</text:p>
      <text:p text:style-name="P18"/>
      <text:p text:style-name="P28">Cn = 0.1500 + 0.8500 x (In/Io)</text:p>
      <text:p text:style-name="P18"/>
      <text:p text:style-name="P18">Dans laquelle Io et In sont les valeurs prises par l'index de référence respectivement au mois zéro et au mois n.</text:p>
      <text:p text:style-name="P18"/>
      <text:p text:style-name="P32">Révision provisoire</text:p>
      <text:p text:style-name="P18"/>
      <text:p text:style-name="P18">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8"/>
      <text:p text:style-name="P18"/>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PAIEMENT – ETABLISSEMENT DE LA FACTURE</text:h>
      <text:h text:style-name="Heading_20_2" text:outline-level="2">Règlement des comptes</text:h>
      <text:p text:style-name="Standard"><text:s/>Le paiement s'effectue suivant les règles de la comptabilité publique dans les conditions prévues aux articles 11 et 13 du CCAG Travaux. </text:p>
      <text:p text:style-name="Standard">Le règlement des comptes du marché se fait par des acomptes mensuels en fonction de l'avancement des travaux et un solde établi conformément à l'article 13 du CCAG Travaux. </text:p>
      <text:h text:style-name="Heading_20_3" text:outline-level="3">Modalités de réglement des comptes</text:h>
      <text:p text:style-name="Standard"><text:s/><text:span text:style-name="T17">Réglement de chaque acompte </text:span></text:p>
      <text:p text:style-name="P18"/>
      <text:p text:style-name="P18">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P18"/>
      <text:p text:style-name="P18">Règlement des acomptes : mensuellement, à l'avancement des travaux, conformément à l'article 11.1 du CCAG Travaux.</text:p>
      <text:p text:style-name="P18"/>
      <text:p text:style-name="P18">Règlement du solde : le solde sera établi et réglé conformément aux dispositions du CCAG Travaux.</text:p>
      <text:p text:style-name="P18"/>
      <text:p text:style-name="P32">Application de la TVA</text:p>
      <text:p text:style-name="P18"/>
      <text:p text:style-name="P18">Les montants des acomptes mensuels et du solde sont calculés en appliquant les taux de TVA en vigueur lors de l'établissement des pièces de paiement. Ces montants sont éventuellement rectifiés en vue de l'établissement du décompte général en appliquant les taux de TVA en vigueur lors des encaissements. </text:p>
      <text:h text:style-name="Heading_20_2" text:outline-level="2">Présentation des demandes de paiement</text:h>
      <text:p text:style-name="Standard">Les factures afférentes au marché sont établies en un original et <text:span text:style-name="T11">deux</text:span><text:span text:style-name="T31"> copies portant, outre les mentions légales, les indications suivantes :</text:span></text:p>
      <text:p text:style-name="P18">- Le nom / la raison sociale et l'adresse du créancier </text:p>
      <text:p text:style-name="P18">- le numéro de SIRET et code APE</text:p>
      <text:p text:style-name="P18">- la nature juridique pour les personnes morales</text:p>
      <text:p text:style-name="P18">- Le numéro de son compte bancaire ou postal tel qu'il est précisé à l'acte d'engagement </text:p>
      <text:p text:style-name="P18">- Le numéro et la date du marché et de chaque avenant </text:p>
      <text:p text:style-name="P18">- La date et le numéro de l'engagement comptable</text:p>
      <text:p text:style-name="P18">- La nature des prestations</text:p>
      <text:p text:style-name="P18">- La quantité </text:p>
      <text:p text:style-name="P18">- Le prix de base hors révision et hors taxes </text:p>
      <text:p text:style-name="P18">- Le taux et le montant de la T.V.A. </text:p>
      <text:p text:style-name="P18">- Le montant total de la facture en euro HT et TTC</text:p>
      <text:p text:style-name="P18">- La date et le numéro de facture.</text:p>
      <text:p text:style-name="P18">- Tout rabais remise ristourne ou escompte acquis et chiffrable lors de l'opération et directement applicable à cette opération</text:p>
      <text:p text:style-name="P18"/>
      <text:p text:style-name="Standard"><text:span text:style-name="T31">Les factures sont adressées à l'adresse suivante et à l'attention de</text:span><text:span text:style-name="T43">:</text:span></text:p>
      <text:p text:style-name="P18"><text:soft-page-break/>Ville de Marseille</text:p>
      <text:p text:style-name="P18">Direction de la Mer</text:p>
      <text:p text:style-name="P18">Service de Ressources Partagées</text:p>
      <text:p text:style-name="P18">1 Place Saint Eugène</text:p>
      <text:p text:style-name="P18">13233 MARSEILLE CEDEX 20 </text:p>
      <text:p text:style-name="P18"/>
      <text:p text:style-name="P32"/>
      <text:p text:style-name="P32">Pour les candidats européens sans établissement en France<text:span text:style-name="T21"> : en lieu et place du numéro de SIRET, indiquer le N° de TVA intracommunautaire</text:span></text:p>
      <text:p text:style-name="P18">N° de TVA intracommunautaire de la Ville de Marseille : FR75211300553</text:p>
      <text:p text:style-name="P18"/>
      <text:p text:style-name="P18"><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7">disponibles directement sur le site</text:span><text:span text:style-name="T31">.</text:span></text:p>
      <text:p text:style-name="P18"/>
      <text:p text:style-name="Standard"><text:span text:style-name="T31">Pour accéder à la « structure »(au sens CHORUS PRO) Ville de Marseille adéquate, le titulaire sera informé du </text:span><text:span text:style-name="T51">numéro SIRET</text:span><text:span text:style-name="T31"> devant être utilisé.</text:span></text:p>
      <text:p text:style-name="P18"/>
      <text:p text:style-name="Standard"><text:span text:style-name="T31">De même, la Ville de Marseille a choisi de rendre obligatoire la </text:span><text:span text:style-name="T51">référence à l'engagement</text:span><text:span text:style-name="T31">. Le ou les numéros d'engagement seront communiqués au titulaire par le service gestionnaire du marché ou par le service acheteur.</text:span></text:p>
      <text:p text:style-name="P18"/>
      <text:p text:style-name="P28">Sous peine d'irrecevabilité, les factures seront déposées dans CHORUS PRO en respectant l'obligation de renseignement exact des 2 numéros précités.</text:p>
      <text:p text:style-name="P18"/>
      <text:p text:style-name="P18"><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text:soft-page-break/>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 la Mer</text:p>
      <text:p text:style-name="Standard">Service de Ressources Partagées</text:p>
      <text:p text:style-name="Standard">1 Place Saint Eugène</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text:soft-page-break/>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18">Les sommes dues à l'entrepreneur titulaire ainsi qu'à ses sous-traitants en exécution du présent marché sont réglées dans un délai global de paiement égal à 30 jours et sont soumis à la réglementation en vigueur.</text:p>
      <text:p text:style-name="P18"/>
      <text:p text:style-name="P18">Le point de départ du délai global de paiement varie selon les cas suivants :</text:p>
      <text:p text:style-name="P18"/>
      <text:p text:style-name="P18">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8"/>
      <text:p text:style-name="P18">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8"/>
      <text:p text:style-name="P18"><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text:soft-page-break/>DELAIS D'EXECUTION</text:h>
      <text:h text:style-name="Heading_20_2" text:outline-level="2">Délais d'exécution des travaux</text:h>
      <text:p text:style-name="Standard"><text:s/></text:p>
      <text:p text:style-name="P36">Durée globale d'exécution:</text:p>
      <text:p text:style-name="P18"/>
      <text:p text:style-name="P37"><text:span text:style-name="T31">La durée globale d'exécution </text:span><text:span text:style-name="T32">est de : </text:span><text:span text:style-name="T46">4 semaines</text:span><text:span text:style-name="T45"> de préparation + </text:span><text:span text:style-name="T46">15 semaines de travaux, hors suspension de chantier pendant la période estivale</text:span><text:span text:style-name="T36">.</text:span></text:p>
      <text:p text:style-name="P18"/>
      <text:p text:style-name="P36"><text:span text:style-name="T31">Par dérogation à l'article 19.1.4 du CCAG Travaux, elle débutera à compter de la </text:span><text:span text:style-name="T32">réception</text:span><text:span text:style-name="T31"> de l'Ordre de Service de démarrage</text:span><text:span text:style-name="T30">.</text:span></text:p>
      <text:p text:style-name="P18"/>
      <text:p text:style-name="P29">Le titulaire devra respecter le planning fourni par le maître d'oeuvre et donné par le pouvoir adjudicateur dans le dossier de consultation des entreprises.</text:p>
      <text:p text:style-name="P19"/>
      <text:p text:style-name="P19">Un planning technique, décomposant en tâches les prestations et les délais, sera établi par l'OPC en période de préparation et sera régulièrement mis à jour.</text:p>
      <text:p text:style-name="P18"/>
      <text:h text:style-name="Heading_20_2" text:outline-level="2">Prolongation des délais d'exécution</text:h>
      <text:p text:style-name="Standard">Les délais seront prolongés dans les conditions prévues à l'article 19. 2 du CCAG Travaux.</text:p>
      <text:p text:style-name="Standard"/>
      <text:p text:style-name="Standard">Les délais seront prolongés en cas d'intempéries, dans les conditions prévues au troisième alinéa de l'article 19. 2. 3 du C.C.A.G. </text:p>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Standard"/>
      <text:p text:style-name="Standard">En application de l'article 20.1 du CCAG, en cas de retard dans l'exécution des travaux, imputable au titulaire, des pénalités seront appliquées selon les dispositions suivantes.</text:p>
      <text:p text:style-name="Standard"/>
      <text:p text:style-name="P36">Modalités d'application<text:span text:style-name="T31"> </text:span></text:p>
      <text:p text:style-name="P18"/>
      <text:p text:style-name="P18"><text:soft-page-break/>Du simple fait de la constatation d'un retard par le maître d'oeuvre, l'entrepreneur encourt la retenue journalière provisoire indiquée ci-après. Ce retard est considéré en jours calendaires.</text:p>
      <text:p text:style-name="P18"/>
      <text:p text:style-name="P18">Les pénalités provisoires sont applicables à l'issue de chaque intervention et déduites du montant de l'acompte de l'intervention concernée.</text:p>
      <text:p text:style-name="P20"/>
      <text:p text:style-name="P36"><text:span text:style-name="T33">A l'issue du marché, l'OPC mettra à jour le planning technique suivant la réalité de l'exécution des travaux. Un calendrier d'ex</text:span><text:span text:style-name="T31">écution définitif sera validé sur la base duquel un décompte définitif des pénalités sera établi.</text:span></text:p>
      <text:p text:style-name="P18"/>
      <text:p text:style-name="P18">Dans la mesure où l'entrepreneur aura rattrapé tout ou partie de son retard, le montant des pénalités lui sera restitué en fonction du retard réellement constaté.</text:p>
      <text:p text:style-name="P18"/>
      <text:p text:style-name="P18">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8"/>
      <text:p text:style-name="P18">Les pénalités provisoires seront automatiquement transformées en pénalités définitives si l'une des trois conditions suivantes est remplie :</text:p>
      <text:p text:style-name="P18"/>
      <text:p text:style-name="P18"/>
      <text:list xml:id="list151309195253465" text:continue-numbering="true" text:style-name="List_20_1">
        <text:list-item>
          <text:p text:style-name="P72">ou l'entrepreneur n'a pas achevé les travaux lui incombant dans le délai <text:span text:style-name="T65">prévu</text:span>,</text:p>
        </text:list-item>
      </text:list>
      <text:p text:style-name="P54"/>
      <text:p text:style-name="P54"/>
      <text:list xml:id="list151310293817319" text:continue-numbering="true" text:style-name="List_20_1">
        <text:list-item>
          <text:p text:style-name="P72">ou l'entrepreneur bien qu'ayant terminé ses travaux dans le délai a perturbé la marche du chantier </text:p>
        </text:list-item>
      </text:list>
      <text:p text:style-name="P54"/>
      <text:list xml:id="list151310323975802" text:continue-numbering="true" text:style-name="List_20_1">
        <text:list-item>
          <text:p text:style-name="P72">ou l'entrepreneur, de par son propre fait, a dépassé la durée globale d'exécution prévue initialement.</text:p>
        </text:list-item>
      </text:list>
      <text:p text:style-name="P54"/>
      <text:p text:style-name="P54"/>
      <text:p text:style-name="P54">Les pénalités définitives s'appliqueront à compter de la date de fin du délai <text:span text:style-name="T65">prévu,</text:span> si l'entrepreneur n'a pas achevé les travaux lui incombant dans le délai <text:span text:style-name="T65">prévu</text:span>, mais également dans le cas où la durée globale d'exécution aura été dépassée de son fait.</text:p>
      <text:p text:style-name="P54"/>
      <text:p text:style-name="P54"/>
      <text:p text:style-name="P61"><text:span text:style-name="T29">Montant des pénalités</text:span><text:span text:style-name="T30">:</text:span></text:p>
      <text:p text:style-name="P54"/>
      <text:p text:style-name="P62"><text:span text:style-name="T31">Par dérogation à l'article 20.1 du CCAG Travaux, le montant des pénalités par jour de retard dans l'exécution des travaux prévus au calendrier détaill</text:span><text:span text:style-name="T34">é, </text:span><text:span text:style-name="T31">, mis au point par </text:span><text:span text:style-name="T35">l'OPC</text:span><text:span text:style-name="T30"> </text:span><text:span text:style-name="T31">et approuvé par chaque entreprise pendant la période de préparation de chantier est le suivant : </text:span><text:span text:style-name="T48">800 euros par jour de retard </text:span><text:span text:style-name="T38">dont le nombre est calculé au terme de la phase de travaux concernée.</text:span></text:p>
      <text:p text:style-name="P58"/>
      <text:p text:style-name="P60">L'article 20.4 du CCAG Travaux ne s'applique pas.</text:p>
      <text:p text:style-name="P54"><text:soft-page-break/></text:p>
      <text:h text:style-name="Heading_20_2" text:outline-level="2">Pénalités pour repliement des installations de chantier et remise en état des lieux</text:h>
      <text:p text:style-name="Standard"><text:s/>Les entrepreneurs doivent assurer la remise en état en fin de chantier des installations et des aires de chantier mises à disposition par le maître d'ouvrage. </text:p>
      <text:p text:style-name="Standard"/>
      <text:p text:style-name="P47">Montant de la pénalité par jour de retard:<text:span text:style-name="T14"> </text:span><text:span text:style-name="T44">800 euros par jour de retard </text:span><text:span text:style-name="T38">à compter :</text:span></text:p>
      <text:p text:style-name="P47"><text:span text:style-name="T38">- de l</text:span><text:span text:style-name="T39">a réception de l'</text:span><text:span text:style-name="T38">ordre de service permettant de suspendre les travaux en fin de première phase avant la pause estivale,</text:span></text:p>
      <text:p text:style-name="P46"><text:span text:style-name="T37">- de </text:span><text:span text:style-name="T39">la réception de</text:span><text:span text:style-name="T37"> l'ordre de service </text:span><text:span text:style-name="T39">préalable à la réception des travaux, à l'issue de la seconde phase</text:span><text:span text:style-name="T37">.</text:span></text:p>
      <text:p text:style-name="P18"/>
      <text:h text:style-name="Heading_20_2" text:outline-level="2">Autres pénalités</text:h>
      <text:p text:style-name="Standard"/>
      <text:p text:style-name="P36"><text:span text:style-name="T64">Délais</text:span><text:span text:style-name="T53"> et pénalités pour remise de documents hors délais - Divers documents</text:span><text:span text:style-name="T31"> :</text:span></text:p>
      <text:p text:style-name="P18"/>
      <text:p text:style-name="P38"><text:span text:style-name="T31">Sur demande du Maître d'oeuvre, le titulaire fournira, </text:span><text:span text:style-name="T40">notamment, </text:span><text:span text:style-name="T31">les documents </text:span><text:span text:style-name="T40">suivants :</text:span></text:p>
      <text:p text:style-name="P24"/>
      <text:p text:style-name="P26">- Notes de calcul,</text:p>
      <text:p text:style-name="P26">- Plan d'installation de chantier,</text:p>
      <text:p text:style-name="P26">- phasage d'exécution,</text:p>
      <text:p text:style-name="P39"><text:span text:style-name="T30">- </text:span><text:span text:style-name="T50">Méthodologie descriptive de démolition,</text:span></text:p>
      <text:p text:style-name="P27">- Plans d'exécution des confortements.</text:p>
      <text:p text:style-name="P30"/>
      <text:p text:style-name="P38"><text:span text:style-name="T31">Les titulaires encourent, sans mise en demeure préalable, une pénalité de </text:span><text:span text:style-name="T49">8</text:span><text:span text:style-name="T47">00 </text:span><text:span text:style-name="T45">euros par jour de retard </text:span><text:span text:style-name="T40">à compter du 6è</text:span><text:span text:style-name="T42">me</text:span><text:span text:style-name="T40"> jour </text:span><text:span text:style-name="T41">au-delà de l'ordre de service.</text:span></text:p>
      <text:p text:style-name="P22"/>
      <text:p text:style-name="P18"><text:s/></text:p>
      <text:p text:style-name="P34">Pour retard ou absence aux réunions de chantier <text:span text:style-name="T22">:</text:span></text:p>
      <text:p text:style-name="P18"/>
      <text:p text:style-name="P34"><text:span text:style-name="T22">En cas de constatation d'une </text:span><text:span text:style-name="T21">absence à plus de deux réunions de chantier</text:span><text:span text:style-name="T22">, chaque entrepreneur encourt, une pénalité forfaitaire de </text:span><text:span text:style-name="T21">150 euros</text:span><text:span text:style-name="T22"> par absence et de</text:span><text:span text:style-name="T21"> 75 euros</text:span><text:span text:style-name="T22"> par ½ heure de retard.</text:span></text:p>
      <text:p text:style-name="P18"><text:soft-page-break/></text:p>
      <text:p text:style-name="P34">Pénalités pour mauvaise tenue de chantier</text:p>
      <text:p text:style-name="P18"/>
      <text:p text:style-name="P19">Compte tenu de la grande sensibilité environnementale du chantier (présence d'habitations, domaine public maritime) le titulaire s'engage à tenir le chantier dans un bon état de propreté.</text:p>
      <text:p text:style-name="P19"/>
      <text:p text:style-name="P33"><text:span text:style-name="T21">En cas de constatation par le pouvoir adjudicateur d'une mauvaise tenue de chantier, les entrepreneurs encourent, après mise en demeure préalable, une pénalité de </text:span><text:span text:style-name="T25">8</text:span><text:span text:style-name="T24">00 € par jour de chantier mal tenu</text:span><text:span text:style-name="T21">, jusqu'à ce que le pouvoir adjudicateur constate la fin de mauvaise tenue. </text:span></text:p>
      <text:p text:style-name="P19"/>
      <text:p text:style-name="P34">Pénalités en cas de refus d'exécution de prestations <text:span text:style-name="T58">du marché concerné</text:span> par une défaillance</text:p>
      <text:p text:style-name="P18"/>
      <text:p text:style-name="P34"><text:span text:style-name="T22">Dans le cas où l'entreprise sollicitée en application de l'article 1.3.1 du présent CCAP refuserait d'exécuter les prestations commandées, elle se verrait appliquer une pénalité de </text:span><text:span text:style-name="T27">800</text:span><text:span text:style-name="T26"> </text:span><text:span text:style-name="T27">€</text:span><text:span text:style-name="T26"> </text:span><text:span text:style-name="T23">p</text:span><text:span text:style-name="T22">ar jour de retard.</text:span></text:p>
      <text:p text:style-name="P18"/>
      <text:p text:style-name="P18"/>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1">de</text:span><text:span text:style-name="T31"> 50 </text:span><text:span text:style-name="T43">euros par jour de retard.</text:span></text:p>
      <text:p text:style-name="P18"/>
      <text:p text:style-name="P18">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Il ne sera pas appliqué de retenue de garantie sur les acomptes.</text:p>
      <text:p text:style-name="Standard"/>
      <text:h text:style-name="Heading_20_2" text:outline-level="2">Régime de l'avance</text:h>
      <text:p text:style-name="Standard">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text:soft-page-break/></text:p>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P43"/>
      <text:p text:style-name="P43">Par dérogation à l'article 28.1 du C.C.A.G.-Travaux, il est fixé une période de préparation qui n'est pas incluse dans le délai d'exécution.</text:p>
      <text:p text:style-name="P19"/>
      <text:p text:style-name="P19">La période de préparation est prévue à l'article 7 du présent document.</text:p>
      <text:p text:style-name="P18"/>
      <text:h text:style-name="Heading_20_3" text:outline-level="3"><text:soft-page-break/>Durée de la période de préparation</text:h>
      <text:p text:style-name="Standard"><text:s/>Par dérogation à l'article 28-1 du CCAG-Travaux, la durée de la période de préparation est de <text:span text:style-name="T15">15 jours ouvrables</text:span><text:span text:style-name="T31"> à compter de la réception d'un ordre de service valant ordre de commencer la période de préparation. </text:span></text:p>
      <text:h text:style-name="Heading_20_3" text:outline-level="3">Opérations de préparation</text:h>
      <text:p text:style-name="Standard"/>
      <text:p text:style-name="P18">Il est procédé au cours de cette période, aux opérations suivantes :</text:p>
      <text:p text:style-name="P18"/>
      <text:p text:style-name="P18"><text:span text:style-name="T16">Par les soins de l'entrepreneur :</text:span> </text:p>
      <text:p text:style-name="P18"/>
      <text:p text:style-name="P18">Établissement par les entrepreneurs sous la coordination du maître d'oeuvre, et présentation au visa de celui-ci, dans les conditions prévues à l'article 28. 2 du C.C.A.G., <text:span text:style-name="T11">du programme d'exécution des travaux</text:span> auquel est annexé le projet des installations de chantier et des ouvrages provisoires;</text:p>
      <text:p text:style-name="P18"/>
      <text:p text:style-name="P18">Établissement et remise au maître d'oeuvre des <text:span text:style-name="T11">plans d'exécution et autres documents nécessaires à la réalisation de l'ouvrage</text:span>, dans les conditions prévues à l'article 29 du C.C.A.G. et au présent CCAP ci-après;</text:p>
      <text:p text:style-name="P18"/>
      <text:p text:style-name="P18">Établissement d'un <text:span text:style-name="T11">Plan Particulier de Sécurité et de Protection de la Santé</text:span>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8"/>
      <text:p text:style-name="P28"><text:span text:style-name="T20">Par les soins de l'OPC </text:span>:<text:span text:style-name="T28"> Élaboration, après consultation des entrepreneurs, du calendrier détaillé d'exécution. </text:span></text:p>
      <text:p text:style-name="P18"/>
      <text:h text:style-name="Heading_20_2" text:outline-level="2">Plan d'exécution - Notes de calcul - Etude de détail <text:s/></text:h>
      <text:p text:style-name="Standard"/>
      <text:p text:style-name="Standard"><text:s/><text:span text:style-name="T31"><text:s/>Les plans et autres documents d'exécution des travaux sont établis par les entrepreneurs titulaires et soumis au visa du maître d'oeuvre.</text:span></text:p>
      <text:p text:style-name="P18"/>
      <text:p text:style-name="Standard"><text:span text:style-name="T31">Ce dernier doit les retourner à l'entrepreneur avec ses observations éventuelles au plus tard </text:span><text:span text:style-name="T43">10</text:span><text:span text:style-name="T31"> </text:span><text:span text:style-name="T43">jours ouvrés</text:span><text:span text:style-name="T31"> après leur réception.</text:span></text:p>
      <text:p text:style-name="P18"/>
      <text:p text:style-name="Standard"><text:span text:style-name="T31">Les documents d'exécution seront remis au Maître d'oeuvre selon les modalités suivantes : </text:span><text:span text:style-name="T43">3</text:span><text:span text:style-name="T31"> exemplaires</text:span></text:p>
      <text:p text:style-name="P18"/>
      <text:p text:style-name="P18"><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oft-page-break/><text:s/></text:p>
      <text:h text:style-name="Heading_20_2" text:outline-level="2">Organisation, hygiène et sécurité des chantiers</text:h>
      <text:p text:style-name="Standard"><text:s/><text:span text:style-name="T16">Sécurité et protection de la santé des travailleurs sur le chantier</text:span></text:p>
      <text:p text:style-name="P18"/>
      <text:p text:style-name="P32">A. Principes généraux</text:p>
      <text:p text:style-name="P18"/>
      <text:p text:style-name="P18">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8"/>
      <text:p text:style-name="P32">B. Autorité du coordonnateur SPS</text:p>
      <text:p text:style-name="P18"/>
      <text:p text:style-name="P18">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8"/>
      <text:p text:style-name="P18">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8"/>
      <text:p text:style-name="P18">Il peut, à ce titre, arrêter tout ou partie du chantier.</text:p>
      <text:p text:style-name="P18"/>
      <text:p text:style-name="P18">La notification de ces arrêts et des mesures préconisées est consignée au registre journal. Les reprises, décidées par le maître de l'ouvrage, après avis du coordonnateur SPS, sont également consignées dans le registre journal.</text:p>
      <text:p text:style-name="P18"/>
      <text:p text:style-name="P32">C. Moyens donnés au coordonnateur SPS</text:p>
      <text:p text:style-name="P18"/>
      <text:p text:style-name="P18">C1. Libre accès du coordonnateur SPS</text:p>
      <text:p text:style-name="P18"/>
      <text:p text:style-name="P18">Le coordonnateur SPS a libre accès au chantier.</text:p>
      <text:p text:style-name="P18"/>
      <text:p text:style-name="P18">C2. 0bligations du titulaire</text:p>
      <text:p text:style-name="P18"/>
      <text:p text:style-name="P18">Le titulaire communique directement au coordonnateur SPS :</text:p>
      <text:p text:style-name="P18"/>
      <text:p text:style-name="P18">- Le PPSPS;</text:p>
      <text:p text:style-name="P18"/>
      <text:p text:style-name="P18">- Tous les documents relatifs à la sécurité et à la protection de la santé des travailleurs;</text:p>
      <text:p text:style-name="P18"/>
      <text:p text:style-name="P18">- La liste tenue à jour des personnes qu'il autorise à accéder au chantier;</text:p>
      <text:p text:style-name="P18"/>
      <text:p text:style-name="P18">- Dans les 5 jours qui suivent le début de la période de préparation, les effectifs prévisionnels affectés au chantier;</text:p>
      <text:p text:style-name="P18"/>
      <text:p text:style-name="P18">- Les noms et coordonnées de l'ensemble des sous-traitants quel que soit leur rang. Il tient à sa disposition leurs contrats;</text:p>
      <text:p text:style-name="P18"><text:soft-page-break/></text:p>
      <text:p text:style-name="P18">- Tous les documents relatifs à la sécurité et à la protection de la santé demandés par le coordonnateur;</text:p>
      <text:p text:style-name="P18"/>
      <text:p text:style-name="P18">- La copie des déclarations d'accident du travail.</text:p>
      <text:p text:style-name="P18"/>
      <text:p text:style-name="P18">Le titulaire s'engage à respecter les modalités pratiques de coopération entre le coordonnateur SPS et les intervenants.</text:p>
      <text:p text:style-name="P18"/>
      <text:p text:style-name="P18">Le titulaire informe le coordonnateur SPS :</text:p>
      <text:p text:style-name="P18"/>
      <text:p text:style-name="P18">- De toutes les réunions qu'il organise lorsqu'elles font intervenir plusieurs entreprises et lui indique leur objet;</text:p>
      <text:p text:style-name="P18"/>
      <text:p text:style-name="P18">- De ses interventions au titre de la garantie de parfait achèvement.</text:p>
      <text:p text:style-name="P18"/>
      <text:p text:style-name="P18">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8"/>
      <text:p text:style-name="P18">A la demande du coordonnateur SPS, le titulaire vise toutes les observations consignées dans le registre journal.</text:p>
      <text:p text:style-name="P18"/>
      <text:p text:style-name="P18"/>
      <text:p text:style-name="P32">Plan Particulier de Sécurité et de Protection de la Santé</text:p>
      <text:p text:style-name="P18"/>
      <text:p text:style-name="P18">L'entrepreneur est tenu de remettre un PPSPS au coordonnateur SPS. Cette obligation est applicable quel que soit le rang de l'entrepreneur (co-traitant - sous-traitant) qui exécute une partie des travaux sur le chantier.</text:p>
      <text:p text:style-name="P18"/>
      <text:p text:style-name="P18">L'entrepreneur est tenu de mettre à jour le PPSPS et de signaler les modifications au coordonnateur. Le PPSPS est détenu en permanence sur le chantier et tenu constamment à la disposition de l'inspecteur du travail, ainsi que ses mises à jour.</text:p>
      <text:p text:style-name="P18"/>
      <text:p text:style-name="P18">L'entrepreneur a l'obligation de conserver le PPSPS pendant une durée de 5 ans à compter de la réception.</text:p>
      <text:p text:style-name="P18"/>
      <text:p text:style-name="P18"/>
      <text:p text:style-name="P32">Collège interentreprises de Sécurité, de Santé et des Conditions de Travail</text:p>
      <text:p text:style-name="P18"/>
      <text:p text:style-name="P18">Sans objet.</text:p>
      <text:p text:style-name="P18"/>
      <text:p text:style-name="P18"/>
      <text:p text:style-name="P32">D. Obligations du titulaire vis à vis de ses sous-traitants</text:p>
      <text:p text:style-name="P18"/>
      <text:p text:style-name="P18">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8"/>
      <text:p text:style-name="P18"><text:soft-page-break/>A ce titre, il est tenu d'informer tous ses sous-traitants sur l'existence et le contenu du Plan Général de Coordination en matière de Sécurité et de Protection de la Santé (PGCSPS) et doit veiller à ce que chacun d'entre eux rédige un PPSPS.</text:p>
      <text:p text:style-name="P18"/>
      <text:p text:style-name="P18">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8"/>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h text:style-name="Heading_20_2" text:outline-level="2">Réception</text:h>
      <text:p text:style-name="Standard"><text:s/>La procédure de réception se déroule, comme il est stipulé à l'article 41 du C.C.A.G.- Travaux. </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h text:style-name="Heading_20_1" text:outline-level="1">DELAIS DE GARANTIE </text:h>
      <text:p text:style-name="Standard">Le délai de garantie prévu à l'article 44. 1 du C.C.A.G.-Travaux ne fait l'objet d'aucune stipulation particulière. Le délai de garantie est d'un an à compter de la date d'effet de la réception</text:p>
      <text:p text:style-name="Standard"/>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text:soft-page-break/>- D'une assurance couvrant les responsabilités résultant des principes dont s'inspirent les articles 1792 à 1792-2 et 2270 du code civil, au moyen d'une attestation portant mention de l'étendue de la garantie.</text:p>
      <text:p text:style-name="Standard"/>
      <text:h text:style-name="Heading_20_1" text:outline-level="1">RESILIATION – EXECUTION DES PRESTATIONS AUX FRAIS ET RISQUES DU TITULAIRE</text:h>
      <text:p text:style-name="Standard"><text:s/>L'ensemble des dispositions du CCAG travaux (chapitre 6) est applicable</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p text:style-name="Standard"/>
      <text:p text:style-name="P43">La Maîtrise d'oeuvre émettra des ordres de service notamment pour:</text:p>
      <text:p text:style-name="P19"/>
      <text:p text:style-name="P19">- Modifier les délais d'exécution des travaux</text:p>
      <text:p text:style-name="P19"/>
      <text:p text:style-name="P19">- Modifier les délais de dépôt des projets de décomptes</text:p>
      <text:p text:style-name="P19"/>
      <text:p text:style-name="P19">- Modifier les délais de suspension des délais de paiement</text:p>
      <text:p text:style-name="P19"/>
      <text:p text:style-name="P19">- Convoquer les entreprises aux opérations préalables à la réception</text:p>
      <text:p text:style-name="P19"/>
      <text:p text:style-name="P19">- Prendre possession d'ouvrages en cours de travaux. </text:p>
      <text:h text:style-name="Heading_20_1" text:outline-level="1">CLAUSES DE GESTION DES DONNEES</text:h>
      <text:h text:style-name="Heading_20_2" text:outline-level="2">Les contraintes réglementaires</text:h>
      <text:h text:style-name="Heading_20_3" text:outline-level="3">Le RGS</text:h>
      <text:p text:style-name="Standard"><text:soft-page-break/>Le décret <text:span text:style-name="T11">RGS</text:span><text:span text:style-name="T31"> </text:span><text:span text:style-name="T54">(Référentiel Général de Sécurité)</text:span><text:span text:style-name="T31">, pris en application de</text:span><text:span text:style-name="T43"> l'ordonnance n° 2005-1516 du 8 Décembre 2005</text:span><text:span text:style-name="T3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3"> télé-services</text:span><text:span text:style-name="T31">.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1">loi n°2015-195</text:span><text:span text:style-name="T31"> promulguée le 20 février 2015 et modifiant</text:span><text:span text:style-name="T43"> l'article L.111-1 du Code du Patrimoine</text:span><text:span text:style-name="T31">, qualifie les archives publiques de "</text:span><text:span text:style-name="T52">Trésors nationaux</text:span><text:span text:style-name="T31">"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11">Ville de Marseille</text:span><text:span text:style-name="T31"> à la société prestataire restent la propriété de la </text:span><text:span text:style-name="T43">Ville de Marseille</text:span><text:span text:style-name="T31">.</text:span></text:p>
      <text:p text:style-name="P18"/>
      <text:p text:style-name="P35"><text:span text:style-name="T30">Les données</text:span><text:span text:style-name="T31"> contenues dans ces supports et documents sont </text:span><text:span text:style-name="T30">strictement couvertes par le secret professionnel</text:span><text:span text:style-name="T31"> (article 226-13 du Code pénal), il en va de même pour toutes les données dont la société prestataire prendra connaissance à l'occasion de l'exécution de ce marché.</text:span></text:p>
      <text:p text:style-name="P18"/>
      <text:p text:style-name="P35"><text:span text:style-name="T30">La société</text:span><text:span text:style-name="T31"> prestataire s'engage donc à respecter les obligations suivantes et à les faire respecter par son personnel :</text:span></text:p>
      <text:p text:style-name="P18"/>
      <text:p text:style-name="P18"/>
      <text:list xml:id="list151309792672933" text:continue-numbering="true" text:style-name="List_20_1">
        <text:list-item>
          <text:p text:style-name="P7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4"/>
      <text:list xml:id="list151309739524736" text:continue-numbering="true" text:style-name="List_20_1">
        <text:list-item>
          <text:p text:style-name="P72">ne pas utiliser les documents et informations traités à des fins autres que celles spécifiées dans ce marché ;</text:p>
        </text:list-item>
      </text:list>
      <text:p text:style-name="P54"/>
      <text:list xml:id="list151309229352487" text:continue-numbering="true" text:style-name="List_20_1">
        <text:list-item>
          <text:p text:style-name="P72"><text:soft-page-break/>ne pas divulguer ces documents ou informations à d'autres personnes, qu'il s'agisse de personnes privées ou publiques, physiques ou morales ;</text:p>
        </text:list-item>
      </text:list>
      <text:p text:style-name="P54"/>
      <text:list xml:id="list151309662039231" text:continue-numbering="true" text:style-name="List_20_1">
        <text:list-item>
          <text:p text:style-name="P72">prendre toutes mesures permettant d'éviter toute utilisation détournée ou frauduleuse des fichiers informatiques en cours d'exécution du marché ;</text:p>
        </text:list-item>
      </text:list>
      <text:p text:style-name="P54"/>
      <text:list xml:id="list151309471184188" text:continue-numbering="true" text:style-name="List_20_1">
        <text:list-item>
          <text:p text:style-name="P72">prendre toutes mesures de sécurité, notamment matérielle, pour assurer la conservation et l'intégrité des documents et informations traités pendant la durée du marché ;</text:p>
        </text:list-item>
      </text:list>
      <text:p text:style-name="P54"/>
      <text:list xml:id="list151310181529186" text:continue-numbering="true" text:style-name="List_20_1">
        <text:list-item>
          <text:p text:style-name="P72">échanger des informations personnelles, sensibles ou des authentifications/identifications uniquement de manière chiffrée ;</text:p>
        </text:list-item>
      </text:list>
      <text:p text:style-name="P54"/>
      <text:list xml:id="list151310049762244" text:continue-numbering="true" text:style-name="List_20_1">
        <text:list-item>
          <text:p text:style-name="P72">en fin de marché à procéder à la mise à disposition de toutes les données appartenant à la Ville de Marseille ;</text:p>
        </text:list-item>
      </text:list>
      <text:p text:style-name="P54"/>
      <text:list xml:id="list151310440942224" text:continue-numbering="true" text:style-name="List_20_1">
        <text:list-item>
          <text:p text:style-name="P72">et en fin de marché à procéder à la destruction de tous fichiers manuels ou informatisés stockant les informations saisies.</text:p>
        </text:list-item>
      </text:list>
      <text:p text:style-name="P54"><text:s/></text:p>
      <text:h text:style-name="Heading_20_2" text:outline-level="2">Les contrôles</text:h>
      <text:p text:style-name="P35">La Ville de Marseille<text:span text:style-name="T3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
      <text:p text:style-name="P18">En cas de non-respect des dispositions précitées, la responsabilité du titulaire peut également être engagée sur la base des dispositions des articles 226-5 et 226-17 du nouveau code pénal.</text:p>
      <text:p text:style-name="P18"/>
      <text:p text:style-name="P35"><text:span text:style-name="T30">La Ville de Marseille</text:span><text:span text:style-name="T31"> pourra prononcer la résiliation du marché, sans indemnisation du titulaire, en cas de violation du secret professionnel ou de non-respect des dispositions précitées.</text:span></text:p>
      <text:p text:style-name="P18"/>
      <text:p text:style-name="P18"><text:s/></text:p>
      <text:h text:style-name="Heading_20_2" text:outline-level="2">Phase de réversibilité</text:h>
      <text:p text:style-name="Standard">Au terme du marché, le prestataire s'engage à faciliter la réversibilité selon les modalités choisies par la <text:span text:style-name="T11">Ville de Marseille</text:span><text:span text:style-name="T31"> et à fournir toutes les informations et prestations utiles à sa mise en oeuvre.</text:span></text:p>
      <text:p text:style-name="P18"/>
      <text:p text:style-name="Standard"><text:span text:style-name="T31">La fourniture de toutes les</text:span><text:span text:style-name="T43"> informations relatives à l'exécution du marché</text:span><text:span text:style-name="T31">, la </text:span><text:span text:style-name="T43">documentation</text:span><text:span text:style-name="T31"> constituée durant la prestation, sous forme électronique mise à jour, ainsi que le</text:span><text:span text:style-name="T43"> transfert de connaissance</text:span><text:span text:style-name="T31"> sont inclus dans le présent marché.</text:span></text:p>
      <text:p text:style-name="P18"/>
      <text:p text:style-name="P18">Ce transfert se fera directement aux équipes de la Ville de Marseille.</text:p>
      <text:p text:style-name="P18"/>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1">gratuite</text:span><text:span text:style-name="T31"> de dépôt et de mise à jour, l'adresse du site est la suivante : http://www.e-attestations.com/</text:span></text:p>
      <text:p text:style-name="P18"/>
      <text:p text:style-name="P18"><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40">Dérogations au CCAG-TRAVAUX:</text:p>
      <text:p text:style-name="P40"/>
      <text:p text:style-name="P40">- l'article <text:span text:style-name="T62">3</text:span> déroge à l'article <text:span text:style-name="T62">4.1 </text:span>du CCAG</text:p>
      <text:p text:style-name="P40">- l'article <text:span text:style-name="T62">7</text:span> déroge à l'article <text:span text:style-name="T62">19.1.4</text:span> du CCAG</text:p>
      <text:p text:style-name="P41">- l'article <text:span text:style-name="T62">8.1</text:span> déroge à l'article <text:span text:style-name="T62">20.1</text:span> du CCAG</text:p>
      <text:p text:style-name="P41">- l'article <text:span text:style-name="T62">8.1</text:span> déroge à l'article <text:span text:style-name="T62">20.4</text:span> du CCAG</text:p>
      <text:p text:style-name="P41">- l'article <text:span text:style-name="T62">11</text:span> déroge à l'article <text:span text:style-name="T62">28.1</text:span> du CCAG</text:p>
      <text:p text:style-name="P41">- l'article <text:span text:style-name="T62">11.1.1</text:span> déroge à l'article <text:span text:style-name="T62">28.1</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rsid="002bb1b8" officeooo:paragraph-rsid="002bb1b8"/>
    </style:style>
    <style:style style:name="MP3" style:family="paragraph" style:parent-style-name="Footer">
      <style:paragraph-properties fo:padding="0cm" fo:border="none" style:shadow="none"/>
    </style:style>
    <style:style style:name="MT1" style:family="text">
      <style:text-properties style:font-name="Arial" fo:font-size="8pt" fo:font-style="italic" style:font-size-asian="8pt" style:font-style-asian="italic" style:font-size-complex="8pt" style:font-style-complex="italic"/>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CAHIER DES CLAUSES ADMINISTRATIVES PARTICULIERES" text:name="TypeDocument"/>
        </text:user-field-decls>
        <text:p text:style-name="MP1"><text:user-field-get text:name="DirectionService">DGAMCS-DM (45002)</text:user-field-get> / <text:user-field-get text:name="TypeDocument">CAHIER DES CLAUSES ADMINISTRATIVES PARTICULIERES</text:user-field-get></text:p>
        <text:p text:style-name="MP2"><text:span text:style-name="MT1">Travaux de démolition et de terrassement de la plate-forme nord de la plage des Catalans et préservation des ouvrages existants</text:span><text:span text:style-name="MT2"><text:tab/><text:tab/></text:span><text:span text:style-name="MT2"><text:page-number text:select-page="current">15</text:page-number></text:span><text:span text:style-name="MT2">/</text:span><text:span text:style-name="MT2"><text:page-count>26</text:page-count></text:span></text:p>
        <text:p text:style-name="MP3"><text:span text:style-name="MT2"/></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7:14:03</meta:creation-date>
    <meta:editing-duration>PT1H31M20S</meta:editing-duration>
    <meta:editing-cycles>20</meta:editing-cycles>
    <meta:generator>LibreOffice/5.3.6.1$Windows_x86 LibreOffice_project/686f202eff87ef707079aeb7f485847613344eb7</meta:generator>
    <dc:date>2021-01-28T15:13:07.886000000</dc:date>
    <meta:document-statistic meta:table-count="0" meta:image-count="1" meta:object-count="0" meta:page-count="26" meta:paragraph-count="470" meta:word-count="7234" meta:character-count="45648" meta:non-whitespace-character-count="38691"/>
    <meta:user-defined meta:name="Info 1"/>
    <meta:user-defined meta:name="Info 2"/>
    <meta:user-defined meta:name="Info 3"/>
    <meta:user-defined meta:name="Info 4"/>
  </office:meta>
</office:document-meta>
</file>