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3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use-window-font-color="true" style:font-name="Arial1" fo:font-size="12pt" fo:font-weight="bold" officeooo:paragraph-rsid="000cc6b7" style:font-size-asian="12pt" style:font-weight-asian="bold" style:font-size-complex="12pt" style:font-weight-complex="bold"/>
    </style:style>
    <style:style style:name="P5" style:family="paragraph" style:parent-style-name="Standard">
      <style:text-properties style:use-window-font-color="true" style:font-name="Arial1" fo:font-size="12pt" style:font-size-asian="12pt" style:font-size-complex="12pt"/>
    </style:style>
    <style:style style:name="P6" style:family="paragraph" style:parent-style-name="Standard">
      <style:text-properties style:use-window-font-color="true" style:font-name="Arial1" fo:font-size="12pt" fo:font-weight="normal" officeooo:rsid="0013ee7e" officeooo:paragraph-rsid="00156472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 style:shadow="none" fo:keep-with-next="always" style:vertical-align="middle"/>
      <style:text-properties style:use-window-font-color="true" style:font-name="Arial" fo:font-size="11pt" fo:language="zxx" fo:country="none" style:text-underline-style="none" officeooo:paragraph-rsid="0010f157" style:font-size-asian="11pt" style:language-asian="zxx" style:country-asian="none" style:font-size-complex="11pt" style:language-complex="zxx" style:country-complex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0f157"/>
    </style:style>
    <style:style style:name="T3" style:family="text">
      <style:text-properties officeooo:rsid="001a52b8"/>
    </style:style>
    <style:style style:name="T4" style:family="text">
      <style:text-properties style:use-window-font-color="true"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T6" style:family="text">
      <style:text-properties officeooo:rsid="00156472"/>
    </style:style>
    <style:style style:name="T7" style:family="text">
      <style:text-properties style:font-name="Arial1"/>
    </style:style>
    <style:style style:name="T8" style:family="text">
      <style:text-properties officeooo:rsid="00174b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AAPC 202<text:span text:style-name="T2">1</text:span>_42104_00<text:span text:style-name="T2">42</text:span></text:p>
      <text:p text:style-name="P1"/>
      <text:p text:style-name="P7">MISSION D'INVENTAIRE DE LA DONNÉE TECHNIQUE NÉCESSAIRE AU LANCEMENT DU SHÉMA DIRECT<text:span text:style-name="T3">EUR</text:span> IMMOBILIER DES SERVICES MUNICIPAUX DE LA VILLE DE MARSEILLE </text:p>
      <text:p text:style-name="P5"/>
      <text:p text:style-name="P5"/>
      <text:p text:style-name="P5">La question suivante a été posée par un candidat :</text:p>
      <text:p text:style-name="P3"/>
      <text:p text:style-name="Standard"><text:span text:style-name="T4">Question </text:span><text:span text:style-name="T5"> :</text:span>Dans le dossier de consultation que nous avons téléchargé il ne figure pas de fichier de Décomposition du Prix Global et Forfaitaire (DPGF). Y a-t-il un modèle fourni par vos soins ou bien nous en créons un ?</text:p>
      <text:p text:style-name="P3"/>
      <text:p text:style-name="P5"/>
      <text:p text:style-name="P5"/>
      <text:p text:style-name="P3"><text:span text:style-name="T1">Réponse</text:span> :</text:p>
      <text:p text:style-name="P6">La mention de la <text:span text:style-name="T7">Décomposition du Prix Global et Forfaitaire</text:span> <text:span text:style-name="T6">(</text:span>DPGF<text:span text:style-name="T6">)</text:span> dans les documents de la consultation résulte d'une erreur matérielle. Cette pièce n'est pas attendue par le pouvoir adjudicateur dans le cadre de la présente consultation<text:span text:style-name="T7"> et ne fera pas l’objet d’une analyse. Seul le montant global </text:span><text:span text:style-name="T8">et forfaitaire </text:span><text:span text:style-name="T7">fixé à l’acte d’engagement sera analysé pour le jugement du critère prix.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2:54:05.258000000</meta:creation-date>
    <dc:date>2021-07-16T08:27:01.706000000</dc:date>
    <meta:editing-duration>PT3H35M46S</meta:editing-duration>
    <meta:editing-cycles>14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6" meta:word-count="136" meta:character-count="834" meta:non-whitespace-character-count="702"/>
  </office:meta>
</office:document-meta>
</file>