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12b9b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paragraph-rsid="00202f3f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Arial1" fo:font-size="12pt" fo:font-weight="bold" officeooo:paragraph-rsid="0016c254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2pt" fo:font-weight="normal" officeooo:rsid="0012b9b5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style:font-name="Arial1" fo:font-size="12pt" fo:language="fr" fo:country="FR" fo:font-weight="bold" officeooo:rsid="0012b9b5" officeooo:paragraph-rsid="0012b9b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2911a3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1ef048" style:font-size-asian="12pt" style:font-size-complex="12pt"/>
    </style:style>
    <style:style style:name="P11" style:family="paragraph" style:parent-style-name="Standard">
      <style:text-properties style:use-window-font-color="true" style:font-name="Arial1" fo:font-size="12pt" officeooo:rsid="00232f4b" officeooo:paragraph-rsid="0012b9b5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c2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a06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officeooo:rsid="0024a067"/>
    </style:style>
    <style:style style:name="T7" style:family="text">
      <style:text-properties officeooo:rsid="0010f157"/>
    </style:style>
    <style:style style:name="T8" style:family="text">
      <style:text-properties officeooo:rsid="0012b9b5"/>
    </style:style>
    <style:style style:name="T9" style:family="text">
      <style:text-properties officeooo:rsid="0013fb1c"/>
    </style:style>
    <style:style style:name="T10" style:family="text">
      <style:text-properties officeooo:rsid="0024a067"/>
    </style:style>
    <style:style style:name="T11" style:family="text">
      <style:text-properties officeooo:rsid="00202f3f"/>
    </style:style>
    <style:style style:name="T12" style:family="text">
      <style:text-properties officeooo:rsid="0025bf58"/>
    </style:style>
    <style:style style:name="T13" style:family="text">
      <style:text-properties officeooo:rsid="00271cfe"/>
    </style:style>
    <style:style style:name="T14" style:family="text">
      <style:text-properties style:font-name="Arial" fo:font-size="9pt"/>
    </style:style>
    <style:style style:name="T15" style:family="text">
      <style:text-properties style:font-size-asian="12pt" style:font-size-complex="12pt"/>
    </style:style>
    <style:style style:name="T16" style:family="text">
      <style:text-properties style:font-name="Arial1" style:font-size-asian="12pt" style:font-size-complex="12pt"/>
    </style:style>
    <style:style style:name="T17" style:family="text">
      <style:text-properties style:font-name="Arial1" fo:font-size="9pt"/>
    </style:style>
    <style:style style:name="T18" style:family="text">
      <style:text-properties officeooo:rsid="002911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APC 202<text:span text:style-name="T7">1</text:span>_42104_00<text:span text:style-name="T8">34</text:span></text:p>
      <text:p text:style-name="P1"/>
      <text:p text:style-name="P8">ASSISTANCE A MAITRISE D’OUVRAGE POUR DES ÉTUDES URBAINES DE VALORISATION<text:span text:style-name="T9">S</text:span> FONCIÈRES</text:p>
      <text:p text:style-name="P6"/>
      <text:p text:style-name="P6">L<text:span text:style-name="T12">es</text:span> question<text:span text:style-name="T12">s</text:span> suivante<text:span text:style-name="T12">s</text:span> <text:span text:style-name="T12">ont été</text:span> posée<text:span text:style-name="T12">s</text:span> par un candidat :</text:p>
      <text:p text:style-name="P4"/>
      <text:p text:style-name="P9"><text:span text:style-name="T5">Question </text:span><text:span text:style-name="T15"><text:s/>:</text:span><text:span text:style-name="T16"> Est-il possible que le mandataire d’un groupement ne soit pas l’architecte-urbaniste, mais l’entreprise qui porte toutes les autres compétences ? <text:s/></text:span></text:p>
      <text:p text:style-name="P10"/>
      <text:p text:style-name="P2"/>
      <text:p text:style-name="P3"><text:span text:style-name="T3">Réponse</text:span><text:span text:style-name="T4">1</text:span><text:span text:style-name="T3"> </text:span><text:span text:style-name="T1"><text:s/></text:span>: <text:span text:style-name="T18">l’article 4 du Règlement de consultation précise que l’architecte urbaniste sera le mandataire du groupement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1-07-28T16:49:00.579000000</dc:date>
    <meta:editing-duration>PT2H46M28S</meta:editing-duration>
    <meta:editing-cycles>2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5" meta:word-count="62" meta:character-count="438" meta:non-whitespace-character-count="377"/>
  </office:meta>
</office:document-meta>
</file>