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text-properties style:use-window-font-color="true" style:font-name="Arial" fo:font-size="12pt" fo:font-weight="normal" officeooo:rsid="0012b9b5" officeooo:paragraph-rsid="0012b9b5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" fo:font-size="12pt" fo:language="fr" fo:country="FR" fo:font-weight="bold" officeooo:rsid="0012b9b5" officeooo:paragraph-rsid="0012b9b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ef04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2b9b5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2pt" fo:font-weight="bold" officeooo:paragraph-rsid="0016c25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12b9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02f3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0f157"/>
    </style:style>
    <style:style style:name="T3" style:family="text">
      <style:text-properties officeooo:rsid="0012b9b5"/>
    </style:style>
    <style:style style:name="T4" style:family="text">
      <style:text-properties officeooo:rsid="0013fb1c"/>
    </style:style>
    <style:style style:name="T5" style:family="text">
      <style:text-properties officeooo:rsid="001ef048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16c254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202f3f" style:font-size-asian="12pt" style:font-size-complex="12pt"/>
    </style:style>
    <style:style style:name="T10" style:family="text">
      <style:text-properties style:font-name="Arial" fo:font-size="12pt" officeooo:rsid="0020ea5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APC 202<text:span text:style-name="T2">1</text:span>_42104_00<text:span text:style-name="T3">34</text:span></text:p>
      <text:p text:style-name="P1"/>
      <text:p text:style-name="P6">ASSISTANCE A MAITRISE D’OUVRAGE POUR DES ÉTUDES URBAINES DE VALORISATION<text:span text:style-name="T4">S</text:span> FONCIÈRES</text:p>
      <text:p text:style-name="P4"/>
      <text:p text:style-name="P4">L<text:span text:style-name="T5">a</text:span> question suivante <text:span text:style-name="T5">a </text:span>été posée par un candidat :</text:p>
      <text:p text:style-name="P3"/>
      <text:p text:style-name="P7"><text:span text:style-name="T1">Question </text:span><text:s/>: Concernant la consultation citée en objet, pourriez-vous nous dire si le montant total du DQE doit-il être inférieur au montant estimé maximum du marché sur 3 ans, c’est-à-dire 210 000€ HT ? </text:p>
      <text:p text:style-name="P7"/>
      <text:p text:style-name="P8"/>
      <text:p text:style-name="P12"><text:span text:style-name="T6">Réponse </text:span><text:span text:style-name="T7"><text:s/></text:span><text:span text:style-name="T8">: </text:span><text:span text:style-name="T9">Le total des bons commande qui seront émis durant la durée du marché ne devra pas être supérieur au montant maximum de 210 000 euros HT fixé </text:span><text:span text:style-name="T10">à l’article 1.5 du </text:span><text:span text:style-name="T9">Cahier des Clauses Administratives Particulières du marché. Il vous appartient de renseigner le DQE en fonction de la stratégie économique et commerciale de votre entreprise.</text:span></text:p>
      <text:p text:style-name="P10"/>
      <text:p text:style-name="P11"/>
      <text:p text:style-name="P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1-07-26T15:03:33.764000000</dc:date>
    <meta:editing-duration>PT2H36M31S</meta:editing-duration>
    <meta:editing-cycles>18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5" meta:word-count="115" meta:character-count="701" meta:non-whitespace-character-count="588"/>
  </office:meta>
</office:document-meta>
</file>