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1ef04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12b9b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202f3f" style:font-size-asian="12pt" style:font-size-complex="12pt"/>
    </style:style>
    <style:style style:name="P5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use-window-font-color="true" style:font-name="Arial" fo:font-size="12pt" fo:font-weight="bold" officeooo:paragraph-rsid="0016c25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9" style:family="paragraph" style:parent-style-name="Standard">
      <style:text-properties style:use-window-font-color="true" style:font-name="Arial" fo:font-size="12pt" officeooo:rsid="00232f4b" officeooo:paragraph-rsid="00232f4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12b9b5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use-window-font-color="true" style:font-name="Arial" fo:font-size="12pt" fo:font-weight="normal" officeooo:rsid="0012b9b5" officeooo:paragraph-rsid="0012b9b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style:shadow="none" fo:keep-with-next="always" style:vertical-align="middle"/>
      <style:text-properties style:use-window-font-color="true" style:font-name="Arial" fo:font-size="12pt" fo:language="fr" fo:country="FR" fo:font-weight="bold" officeooo:rsid="0012b9b5" officeooo:paragraph-rsid="0012b9b5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6c25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4a067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24a067"/>
    </style:style>
    <style:style style:name="T6" style:family="text">
      <style:text-properties officeooo:rsid="0010f157"/>
    </style:style>
    <style:style style:name="T7" style:family="text">
      <style:text-properties officeooo:rsid="0012b9b5"/>
    </style:style>
    <style:style style:name="T8" style:family="text">
      <style:text-properties officeooo:rsid="0013fb1c"/>
    </style:style>
    <style:style style:name="T9" style:family="text">
      <style:text-properties officeooo:rsid="0024a067"/>
    </style:style>
    <style:style style:name="T10" style:family="text">
      <style:text-properties officeooo:rsid="00202f3f"/>
    </style:style>
    <style:style style:name="T11" style:family="text">
      <style:text-properties officeooo:rsid="0025bf58"/>
    </style:style>
    <style:style style:name="T12" style:family="text">
      <style:text-properties officeooo:rsid="00271c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AAPC 202<text:span text:style-name="T6">1</text:span>_42104_00<text:span text:style-name="T7">34</text:span></text:p>
      <text:p text:style-name="P1"/>
      <text:p text:style-name="P12">ASSISTANCE A MAITRISE D’OUVRAGE POUR DES ÉTUDES URBAINES DE VALORISATION<text:span text:style-name="T8">S</text:span> FONCIÈRES</text:p>
      <text:p text:style-name="P8"/>
      <text:p text:style-name="P8">L<text:span text:style-name="T11">es</text:span> question<text:span text:style-name="T11">s</text:span> suivante<text:span text:style-name="T11">s</text:span> <text:span text:style-name="T11">ont été</text:span> posée<text:span text:style-name="T11">s</text:span> par un candidat :</text:p>
      <text:p text:style-name="P5"/>
      <text:p text:style-name="P2"><text:span text:style-name="T2">Question </text:span><text:s/>: Est-il envisageable de proposer une équipe d’étude structurée autour de personnels en capacité de présenter les titres et diplômes d’Architecte (DPLPG/ HMNOP) et d’Urbaniste( Master ou autre…) sans forcément que ceux-ci soient inscrits à l’Ordre ? </text:p>
      <text:p text:style-name="P2"/>
      <text:p text:style-name="P3"/>
      <text:p text:style-name="P4"><text:span text:style-name="T3">Réponse</text:span><text:span text:style-name="T4">1</text:span><text:span text:style-name="T3"> </text:span><text:span text:style-name="T1"><text:s/></text:span>: <text:span text:style-name="T10">Il est demandé a minima que le mandataire soit inscrit à l’ordre des architectes ou équivalent</text:span></text:p>
      <text:p text:style-name="P7"/>
      <text:p text:style-name="P10"/>
      <text:p text:style-name="P11"><text:span text:style-name="T4">Question 2</text:span><text:span text:style-name="T5"> </text:span><text:span text:style-name="T9">: </text:span>Les délais nous semblent trop court<text:span text:style-name="T12">s</text:span> pour intégrer un temps d’échanges utile au lancement de la mission entre la MOA et le prestataire. Peut-il être envisagé d’organiser cette réunion en amont de la passation de la commande ? (Art 3 et 15 du CCAP) </text:p>
      <text:p text:style-name="P6"/>
      <text:p text:style-name="P8"/>
      <text:p text:style-name="P9"><text:span text:style-name="T4">Réponse 2</text:span><text:span text:style-name="T9"> :</text:span>Les bons de commande ne <text:span text:style-name="T9">seront émis</text:span> qu ‘à partir du moment où le titulaire <text:span text:style-name="T9">du marché </text:span>di<text:span text:style-name="T9">s</text:span>posera de tous les éléments lui permettant d’exécuter <text:span text:style-name="T9">sa mission</text:span> dans les meilleures condi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2:54:05.258000000</meta:creation-date>
    <dc:date>2021-07-28T10:52:39.218000000</dc:date>
    <meta:editing-duration>PT2H44M7S</meta:editing-duration>
    <meta:editing-cycles>2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7" meta:word-count="159" meta:character-count="981" meta:non-whitespace-character-count="825"/>
  </office:meta>
</office:document-meta>
</file>