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PVPD/DRPDGAVPVPD/SRPMDPJ/DECV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4 : SYSTEMES DE COMMAND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2021_41603_0028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5:39:25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39:34.979000000</meta:creation-date>
    <meta:editing-cycles>2</meta:editing-cycles>
    <meta:editing-duration>PT16S</meta:editing-duration>
    <meta:generator>LibreOffice/5.3.6.1$Windows_x86 LibreOffice_project/686f202eff87ef707079aeb7f485847613344eb7</meta:generator>
    <dc:date>2021-09-14T15:39:41.567000000</dc:date>
    <meta:document-statistic meta:table-count="1" meta:cell-count="231" meta:object-count="1"/>
  </office:meta>
</office:document-meta>
</file>