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87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51.51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43.8mm" fo:break-before="auto" style:use-optimal-row-height="false"/>
    </style:style>
    <style:style style:name="ro5" style:family="table-row">
      <style:table-row-properties style:row-height="33.32mm" fo:break-before="auto" style:use-optimal-row-height="fals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110.83mm" fo:break-before="auto" style:use-optimal-row-height="false"/>
    </style:style>
    <style:style style:name="ro8" style:family="table-row">
      <style:table-row-properties style:row-height="18.31mm" fo:break-before="page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3.21mm" fo:break-before="page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.9499998092651pt" fo:font-style="normal" fo:text-shadow="none" style:text-underline-style="none" fo:font-weight="bold" style:font-size-asian="13.9499998092651pt" style:font-style-asian="normal" style:font-weight-asian="bold" style:font-name-complex="Arial" style:font-size-complex="13.949999809265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e"/>
    </style:style>
    <style:style style:name="T4" style:family="text">
      <style:text-properties fo:color="#ff3333"/>
    </style:style>
    <style:style style:name="T5" style:family="text">
      <style:text-properties fo:color="#ff3333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G100">
        <office:forms form:automatic-focus="false" form:apply-design-mode="false"/>
        <table:shapes>
          <draw:frame draw:z-index="0" draw:name="Image 1" draw:style-name="gr1" draw:text-style-name="P1" svg:width="41.44mm" svg:height="41.87mm" svg:x="102.01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3" table:default-cell-style-name="ce21"/>
        <table:table-column table:style-name="co3" table:default-cell-style-name="ce19"/>
        <table:table-column table:style-name="co3" table:default-cell-style-name="ce21"/>
        <table:table-column table:style-name="co4" table:default-cell-style-name="ce22"/>
        <table:table-column table:style-name="co5" table:number-columns-repeated="225" table:default-cell-style-name="ce22"/>
        <table:table-column table:style-name="co5" table:number-columns-repeated="6" table:default-cell-style-name="ce27"/>
        <table:table-column table:style-name="co5" table:number-columns-repeated="17" table:default-cell-style-name="ce28"/>
        <table:table-column table:style-name="co5" table:number-columns-repeated="769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MAIRIE DE MARSEILLE – VILLE DE MARSEILLE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DGAVDE/DRPDGAVDE/SRPMDPJ/DECV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7" table:number-rows-spanned="1">
            <text:p><text:span text:style-name="T1">Fourniture et livraison de matériels pour le réseau d’éclairage public</text:span> <text:span text:style-name="T1">géré par la Ville de Marseille</text:span></text:p>
          </table:table-cell>
          <table:covered-table-cell table:number-columns-repeated="6" table:style-name="ce12"/>
          <table:table-cell table:style-name="ce23" table:number-columns-repeated="1014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7" table:number-rows-spanned="1">
            <text:p>TAUX DE REMISE ET/OU MAJORATION &amp; DELAI DE GARANTIE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OT 1 : SYSTEMES D'ECLAIRAGE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1" office:value-type="string" calcext:value-type="string" table:number-columns-spanned="7" table:number-rows-spanned="1">
            <text:p>ANNEXE DE L'ACTE D'ENGAGEMENT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29" office:value-type="string" calcext:value-type="string" table:number-columns-spanned="7" table:number-rows-spanned="1">
            <text:p><text:span text:style-name="T2">Numéro de la consultation</text:span> : 2020_41603_0021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7">
          <table:table-cell table:style-name="ce6" office:value-type="string" calcext:value-type="string" table:number-columns-spanned="7" table:number-rows-spanned="1">
            <text:p/>
            <text:p><text:span text:style-name="T3">Le candidat indique le rabais ou la majoration consenti sur l’ensemble </text:span><text:span text:style-name="T4">ou une famille d’article </text:span><text:span text:style-name="T3">du tarif public de chaque fabricant présent sur son DQE.</text:span></text:p>
            <text:p/>
            <text:p/>
            <text:p><text:span text:style-name="T4">Pour chaque fabricant le candidat peut ajouter ou supprimer des lignes et/ou des colonnes en fonction des sous-familles et des quantités passées sur une commande et pour un même article.</text:span></text:p>
            <text:p/>
            <text:p><text:span text:style-name="T4">Tout rabais ou majoration consenti pour un seul article ne sera pas pris en compte.</text:span></text:p>
            <text:p/>
            <text:p><text:span text:style-name="T4">Le délai de garantie doit également être renseigné.</text:span></text:p>
            <text:p/>
            <text:p><text:span text:style-name="T5">ATTENTION :</text:span></text:p>
            <text:p/>
            <text:p><text:span text:style-name="T5">Un rabais de 15 % sur les prix d’un tarif public doit être renseigné avec « - 15 % » .</text:span></text:p>
            <text:p/>
            <text:p><text:span text:style-name="T5">Une majoration de 5 % sur les prix d’un tarif public doit être renseigné avec « + 5 % » .</text:span></text:p>
            <text:p/>
          </table:table-cell>
          <table:covered-table-cell table:style-name="ce15"/>
          <table:covered-table-cell table:number-columns-repeated="4" table:style-name="ce17"/>
          <table:covered-table-cell table:style-name="ce15"/>
          <table:table-cell table:style-name="ce24" table:number-columns-repeated="1014"/>
          <table:table-cell table:number-columns-repeated="3"/>
        </table:table-row>
        <table:table-header-rows>
          <table:table-row table:style-name="ro8">
            <table:table-cell table:style-name="ce7" office:value-type="string" calcext:value-type="string">
              <text:p>Fabricant</text:p>
            </table:table-cell>
            <table:table-cell table:style-name="ce40" office:value-type="string" calcext:value-type="string">
              <text:p>Sous- famille</text:p>
            </table:table-cell>
            <table:table-cell table:style-name="ce40" office:value-type="string" calcext:value-type="string" table:number-columns-spanned="4" table:number-rows-spanned="1">
              <text:p>Rabais ou majoration en fonction des quantités commandées pour un même article sur une commande</text:p>
            </table:table-cell>
            <table:covered-table-cell table:number-columns-repeated="3" table:style-name="ce40"/>
            <table:table-cell table:style-name="ce40" office:value-type="string" calcext:value-type="string">
              <text:p>Délai de garantie en mois</text:p>
            </table:table-cell>
            <table:table-cell table:style-name="ce25" table:number-columns-repeated="1014"/>
            <table:table-cell table:number-columns-repeated="3"/>
          </table:table-row>
        </table:table-header-rows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ce9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CD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covered-table-cell table:style-name="ce34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EYER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1" table:number-rows-repeated="6525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12" table:number-rows-repeated="1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2:.$D$100"/>
          <table:named-expression table:name="Excel_BuiltIn_Print_Titles" table:base-cell-address="$Feuil1.$A$1" table:expression="#REF!"/>
          <table:named-range table:name="Excel_BuiltIn__FilterDatabase" table:base-cell-address="$Feuil1.$A$1" table:cell-range-address="$Feuil1.$A$11:.$C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09mm" fo:margin-bottom="7.73mm" fo:margin-left="6.1mm" fo:margin-right="5.59mm" style:shadow="none" style:first-page-number="continue" style:scale-to="6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2.89mm" fo:margin-right="13.41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5:31:37.8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5:31:58.150000000</meta:creation-date>
    <meta:editing-cycles>2</meta:editing-cycles>
    <meta:editing-duration>PT23S</meta:editing-duration>
    <meta:generator>LibreOffice/5.3.6.1$Windows_x86 LibreOffice_project/686f202eff87ef707079aeb7f485847613344eb7</meta:generator>
    <dc:date>2021-09-14T15:32:01.153000000</dc:date>
    <meta:document-statistic meta:table-count="1" meta:cell-count="231" meta:object-count="1"/>
  </office:meta>
</office:document-meta>
</file>