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middle"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background-color="transparent"/>
    </style:style>
    <style:style style:name="P11" style:family="paragraph" style:parent-style-name="Standard">
      <style:text-properties officeooo:rsid="0002f18d" officeooo:paragraph-rsid="0002f18d" fo:background-color="transparent"/>
    </style:style>
    <style:style style:name="P12" style:family="paragraph" style:parent-style-name="Standard">
      <style:text-properties officeooo:paragraph-rsid="0002f18d" fo:background-color="transparent"/>
    </style:style>
    <style:style style:name="P13" style:family="paragraph" style:parent-style-name="Standard">
      <style:text-properties officeooo:paragraph-rsid="000ab704" fo:background-color="transparent"/>
    </style:style>
    <style:style style:name="P14" style:family="paragraph" style:parent-style-name="Standard">
      <style:text-properties officeooo:paragraph-rsid="00158347" fo:background-color="transparent"/>
    </style:style>
    <style:style style:name="P15" style:family="paragraph" style:parent-style-name="Standard">
      <style:text-properties officeooo:rsid="00158347" officeooo:paragraph-rsid="00158347" fo:background-color="transparent"/>
    </style:style>
    <style:style style:name="P16" style:family="paragraph" style:parent-style-name="Standard">
      <style:text-properties officeooo:paragraph-rsid="00173db2" fo:background-color="transparent"/>
    </style:style>
    <style:style style:name="P17" style:family="paragraph" style:parent-style-name="Standard">
      <style:text-properties officeooo:paragraph-rsid="001a7d8e" fo:background-color="transparent"/>
    </style:style>
    <style:style style:name="P18" style:family="paragraph" style:parent-style-name="Standard">
      <style:text-properties officeooo:rsid="001a7d8e" officeooo:paragraph-rsid="001a7d8e" fo:background-color="transparent"/>
    </style:style>
    <style:style style:name="P19" style:family="paragraph" style:parent-style-name="Standard">
      <style:text-properties officeooo:paragraph-rsid="001c0e3d" fo:background-color="transparent"/>
    </style:style>
    <style:style style:name="P20" style:family="paragraph" style:parent-style-name="Standard">
      <style:text-properties officeooo:paragraph-rsid="001d6274" fo:background-color="transparent"/>
    </style:style>
    <style:style style:name="P21" style:family="paragraph" style:parent-style-name="Standard">
      <style:text-properties officeooo:rsid="000bc50b" officeooo:paragraph-rsid="000bc50b" fo:background-color="transparent"/>
    </style:style>
    <style:style style:name="P22" style:family="paragraph" style:parent-style-name="Standard">
      <style:text-properties fo:font-style="normal" style:text-underline-style="none" fo:font-weight="normal" fo:background-color="transparent"/>
    </style:style>
    <style:style style:name="P23" style:family="paragraph" style:parent-style-name="Standard">
      <style:text-properties fo:font-style="normal" style:text-underline-style="none" fo:font-weight="normal" officeooo:paragraph-rsid="001188bd" fo:background-color="transparent"/>
    </style:style>
    <style:style style:name="P24" style:family="paragraph" style:parent-style-name="Standard">
      <style:paragraph-properties fo:text-align="start" style:justify-single-word="false"/>
      <style:text-properties fo:font-style="normal" style:text-underline-style="none" fo:font-weight="normal" fo:background-color="transparent"/>
    </style:style>
    <style:style style:name="P25" style:family="paragraph" style:parent-style-name="Standard">
      <style:paragraph-properties fo:text-align="start" style:justify-single-word="false"/>
      <style:text-properties fo:font-style="normal" style:text-underline-style="none" fo:font-weight="normal" officeooo:paragraph-rsid="000ab704" fo:background-color="transparent"/>
    </style:style>
    <style:style style:name="P26" style:family="paragraph" style:parent-style-name="Standard">
      <style:paragraph-properties fo:text-align="start" style:justify-single-word="false"/>
      <style:text-properties fo:font-style="normal" style:text-underline-style="none" fo:font-weight="normal" officeooo:paragraph-rsid="001a7d8e" fo:background-color="transparent"/>
    </style:style>
    <style:style style:name="P27" style:family="paragraph" style:parent-style-name="Standard">
      <style:text-properties fo:font-style="normal" style:text-underline-style="none" fo:font-weight="normal" officeooo:paragraph-rsid="0015e32c" fo:background-color="transparent"/>
    </style:style>
    <style:style style:name="P28" style:family="paragraph" style:parent-style-name="Standard">
      <style:text-properties fo:font-style="normal" style:text-underline-style="none" fo:font-weight="normal" officeooo:paragraph-rsid="00173db2" fo:background-color="transparent"/>
    </style:style>
    <style:style style:name="P29" style:family="paragraph" style:parent-style-name="Standard">
      <style:paragraph-properties fo:text-align="justify" style:justify-single-word="false"/>
      <style:text-properties fo:font-style="normal" style:text-underline-style="none" fo:font-weight="normal" officeooo:paragraph-rsid="001a7d8e" fo:background-color="transparent"/>
    </style:style>
    <style:style style:name="P30" style:family="paragraph" style:parent-style-name="Standard">
      <style:text-properties fo:font-style="normal" style:text-underline-style="none" fo:font-weight="normal" officeooo:paragraph-rsid="001d6274" fo:background-color="transparent"/>
    </style:style>
    <style:style style:name="P31" style:family="paragraph" style:parent-style-name="Standard">
      <style:text-properties fo:font-style="normal" style:text-underline-style="none" fo:font-weight="bold" officeooo:paragraph-rsid="001d6274" fo:background-color="transparent"/>
    </style:style>
    <style:style style:name="P32" style:family="paragraph" style:parent-style-name="Standard">
      <style:text-properties fo:font-style="normal" style:text-underline-style="solid" style:text-underline-width="auto" style:text-underline-color="font-color" fo:font-weight="normal" officeooo:paragraph-rsid="001d6274" fo:background-color="transparent"/>
    </style:style>
    <style:style style:name="P33" style:family="paragraph" style:parent-style-name="Standard">
      <style:text-properties fo:font-weight="bold" fo:background-color="transparent"/>
    </style:style>
    <style:style style:name="P34" style:family="paragraph" style:parent-style-name="Standard">
      <style:text-properties fo:font-weight="bold" officeooo:paragraph-rsid="001d6274" fo:background-color="transparent"/>
    </style:style>
    <style:style style:name="P35" style:family="paragraph" style:parent-style-name="Standard">
      <style:text-properties style:text-underline-style="solid" style:text-underline-width="auto" style:text-underline-color="font-color" fo:font-weight="bold" fo:background-color="transparent"/>
    </style:style>
    <style:style style:name="P36" style:family="paragraph" style:parent-style-name="Standard">
      <style:text-properties style:text-underline-style="solid" style:text-underline-width="auto" style:text-underline-color="font-color" fo:font-weight="bold" officeooo:paragraph-rsid="000ab704" fo:background-color="transparent"/>
    </style:style>
    <style:style style:name="P37" style:family="paragraph" style:parent-style-name="Standard">
      <style:text-properties style:text-underline-style="solid" style:text-underline-width="auto" style:text-underline-color="font-color" fo:background-color="transparent"/>
    </style:style>
    <style:style style:name="P38" style:family="paragraph" style:parent-style-name="Standard">
      <style:text-properties fo:font-style="italic" fo:background-color="transparent"/>
    </style:style>
    <style:style style:name="P39" style:family="paragraph" style:parent-style-name="Standard">
      <style:text-properties fo:font-style="italic" style:text-underline-style="none" fo:font-weight="normal" fo:background-color="transparent"/>
    </style:style>
    <style:style style:name="P40" style:family="paragraph" style:parent-style-name="Standard">
      <style:text-properties fo:font-style="italic" style:text-underline-style="none" fo:font-weight="normal" officeooo:paragraph-rsid="00173db2" fo:background-color="transparent"/>
    </style:style>
    <style:style style:name="P41" style:family="paragraph" style:parent-style-name="Standard">
      <style:text-properties style:font-name="Arial1" fo:font-size="10.5pt" fo:language="zxx" fo:country="none" officeooo:paragraph-rsid="00173db2" fo:background-color="transparent" style:language-asian="zxx" style:country-asian="none" style:language-complex="zxx" style:country-complex="none"/>
    </style:style>
    <style:style style:name="P42" style:family="paragraph" style:parent-style-name="Standard">
      <style:paragraph-properties fo:text-align="justify" style:justify-single-word="false"/>
      <style:text-properties style:use-window-font-color="true" fo:font-style="normal" style:text-underline-style="none" fo:font-weight="normal" officeooo:paragraph-rsid="001a7d8e" fo:background-color="transparent"/>
    </style:style>
    <style:style style:name="P43" style:family="paragraph" style:parent-style-name="Standard">
      <style:text-properties style:text-underline-style="none" fo:font-weight="normal" officeooo:paragraph-rsid="001d6274" fo:background-color="transparent"/>
    </style:style>
    <style:style style:name="P44" style:family="paragraph" style:parent-style-name="Standard">
      <style:text-properties officeooo:paragraph-rsid="0004c36e"/>
    </style:style>
    <style:style style:name="P45" style:family="paragraph" style:parent-style-name="NumeroConsultation">
      <style:paragraph-properties fo:margin-left="6.35cm" fo:margin-right="0cm" fo:text-align="start" style:justify-single-word="false" fo:text-indent="-5.454cm" style:auto-text-indent="false"/>
    </style:style>
    <style:style style:name="P46" style:family="paragraph" style:parent-style-name="Procedure">
      <style:paragraph-properties fo:margin-left="7.571cm" fo:margin-right="0cm" fo:text-align="start" style:justify-single-word="false" fo:text-indent="-6.636cm" style:auto-text-indent="false"/>
    </style:style>
    <style:style style:name="P47" style:family="paragraph" style:parent-style-name="DateLimite">
      <style:paragraph-properties fo:margin-left="7.53cm" fo:margin-right="0cm" fo:text-align="start" style:justify-single-word="false" fo:text-indent="-6.636cm" style:auto-text-indent="false"/>
    </style:style>
    <style:style style:name="P48"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9" style:family="paragraph" style:parent-style-name="Intitule2">
      <style:text-properties officeooo:rsid="0002f18d" officeooo:paragraph-rsid="0002f18d"/>
    </style:style>
    <style:style style:name="P50"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text-underline-style="solid" style:text-underline-width="auto" style:text-underline-color="font-color" fo:font-weight="bold" officeooo:paragraph-rsid="000ab704" fo:background-color="transparent"/>
    </style:style>
    <style:style style:name="P51"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officeooo:paragraph-rsid="001d93e5" fo:background-color="transparent"/>
    </style:style>
    <style:style style:name="P52" style:family="paragraph" style:parent-style-name="Table">
      <style:text-properties fo:background-color="transparent"/>
    </style:style>
    <style:style style:name="P53" style:family="paragraph" style:parent-style-name="Table">
      <style:paragraph-properties fo:text-align="start" style:justify-single-word="false"/>
      <style:text-properties fo:background-color="transparent"/>
    </style:style>
    <style:style style:name="P54" style:family="paragraph" style:parent-style-name="Table">
      <style:paragraph-properties fo:text-align="center" style:justify-single-word="false"/>
      <style:text-properties fo:background-color="transparent"/>
    </style:style>
    <style:style style:name="P55" style:family="paragraph" style:parent-style-name="Standard">
      <style:paragraph-properties fo:break-after="page"/>
      <style:text-properties style:font-name="Arial" officeooo:paragraph-rsid="00158347" fo:background-color="transparent"/>
    </style:style>
    <style:style style:name="P56" style:family="paragraph" style:parent-style-name="Text_20_body">
      <style:text-properties officeooo:paragraph-rsid="00158347"/>
    </style:style>
    <style:style style:name="P57" style:family="paragraph" style:parent-style-name="Text_20_body">
      <style:text-properties fo:font-style="normal" style:text-underline-style="none" fo:font-weight="normal" officeooo:paragraph-rsid="001d6274" fo:background-color="transparent"/>
    </style:style>
    <style:style style:name="P58" style:family="paragraph" style:parent-style-name="Contents_20_1">
      <style:paragraph-properties>
        <style:tab-stops>
          <style:tab-stop style:position="14.64cm" style:type="right" style:leader-style="dotted" style:leader-text="."/>
        </style:tab-stops>
      </style:paragraph-properties>
    </style:style>
    <style:style style:name="P59" style:family="paragraph" style:parent-style-name="Contents_20_2">
      <style:paragraph-properties>
        <style:tab-stops>
          <style:tab-stop style:position="14.64cm" style:type="right" style:leader-style="dotted" style:leader-text="."/>
        </style:tab-stops>
      </style:paragraph-properties>
    </style:style>
    <style:style style:name="P60" style:family="paragraph" style:parent-style-name="Heading_20_1">
      <style:text-properties fo:background-color="transparent"/>
    </style:style>
    <style:style style:name="P61" style:family="paragraph" style:parent-style-name="Heading_20_1">
      <style:text-properties officeooo:paragraph-rsid="00158347" fo:background-color="transparent"/>
    </style:style>
    <style:style style:name="P62" style:family="paragraph" style:parent-style-name="Heading_20_1">
      <style:text-properties officeooo:paragraph-rsid="001d6274" fo:background-color="transparent"/>
    </style:style>
    <style:style style:name="P63" style:family="paragraph" style:parent-style-name="Heading_20_1">
      <style:text-properties officeooo:paragraph-rsid="00173db2" fo:background-color="transparent"/>
    </style:style>
    <style:style style:name="P64" style:family="paragraph" style:parent-style-name="Heading_20_1">
      <style:text-properties officeooo:rsid="0004c36e" officeooo:paragraph-rsid="0004c36e" fo:background-color="transparent"/>
    </style:style>
    <style:style style:name="P65" style:family="paragraph" style:parent-style-name="Heading_20_1">
      <style:text-properties officeooo:paragraph-rsid="0004c36e" fo:background-color="transparent"/>
    </style:style>
    <style:style style:name="P66" style:family="paragraph" style:parent-style-name="Heading_20_2">
      <style:text-properties fo:background-color="transparent"/>
    </style:style>
    <style:style style:name="P67" style:family="paragraph" style:parent-style-name="Heading_20_2">
      <style:text-properties officeooo:paragraph-rsid="00158347" fo:background-color="transparent"/>
    </style:style>
    <style:style style:name="P68" style:family="paragraph" style:parent-style-name="Heading_20_2">
      <style:text-properties officeooo:rsid="00158347" officeooo:paragraph-rsid="00158347" fo:background-color="transparent"/>
    </style:style>
    <style:style style:name="P69" style:family="paragraph" style:parent-style-name="Heading_20_2">
      <style:text-properties officeooo:paragraph-rsid="001d6274" fo:background-color="transparent"/>
    </style:style>
    <style:style style:name="P70"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officeooo:rsid="0020990f" style:font-weight-asian="bold" style:font-weight-complex="bold"/>
    </style:style>
    <style:style style:name="T7" style:family="text">
      <style:text-properties fo:font-weight="bold" fo:background-color="transparent" loext:char-shading-value="0"/>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style:style>
    <style:style style:name="T12" style:family="text">
      <style:text-properties style:text-underline-style="none" fo:font-weight="normal" style:font-weight-asian="normal" style:font-weight-complex="normal"/>
    </style:style>
    <style:style style:name="T13" style:family="text">
      <style:text-properties fo:font-style="normal"/>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style:text-underline-style="none" fo:font-weight="normal" fo:background-color="transparent" loext:char-shading-value="0"/>
    </style:style>
    <style:style style:name="T17" style:family="text">
      <style:text-properties fo:font-style="normal" fo:font-weight="normal"/>
    </style:style>
    <style:style style:name="T18" style:family="text">
      <style:text-properties fo:font-style="normal" style:text-underline-style="solid" style:text-underline-width="auto" style:text-underline-color="font-color"/>
    </style:style>
    <style:style style:name="T19" style:family="text">
      <style:text-properties fo:font-style="normal" style:text-underline-style="solid" style:text-underline-width="auto" style:text-underline-color="font-color" fo:font-weight="bold"/>
    </style:style>
    <style:style style:name="T20" style:family="text">
      <style:text-properties officeooo:rsid="0009c27e"/>
    </style:style>
    <style:style style:name="T21" style:family="text">
      <style:text-properties fo:background-color="transparent" loext:char-shading-value="0"/>
    </style:style>
    <style:style style:name="T22" style:family="text">
      <style:text-properties officeooo:rsid="00158347" fo:background-color="transparent" loext:char-shading-value="0"/>
    </style:style>
    <style:style style:name="T23" style:family="text">
      <style:text-properties officeooo:rsid="0015e32c" fo:background-color="transparent" loext:char-shading-value="0"/>
    </style:style>
    <style:style style:name="T24" style:family="text">
      <style:text-properties officeooo:rsid="001f4ac5" fo:background-color="transparent" loext:char-shading-value="0"/>
    </style:style>
    <style:style style:name="T25" style:family="text">
      <style:text-properties style:use-window-font-color="true" fo:font-style="normal" style:text-underline-style="none" fo:font-weight="normal"/>
    </style:style>
    <style:style style:name="T26" style:family="text">
      <style:text-properties style:use-window-font-color="true" fo:font-style="normal" style:text-underline-style="none" fo:font-weight="bold"/>
    </style:style>
    <style:style style:name="T27" style:family="text">
      <style:text-properties style:use-window-font-color="true" fo:font-style="normal" style:text-underline-style="none" fo:font-weight="bold" officeooo:rsid="002db855" style:font-weight-asian="bold" style:font-weight-complex="bold"/>
    </style:style>
    <style:style style:name="T28" style:family="text">
      <style:text-properties officeooo:rsid="00542382"/>
    </style:style>
    <style:style style:name="T29" style:family="text">
      <style:text-properties officeooo:rsid="0002f18d"/>
    </style:style>
    <style:style style:name="T30" style:family="text">
      <style:text-properties officeooo:rsid="00173db2"/>
    </style:style>
    <style:style style:name="T31" style:family="text">
      <style:text-properties officeooo:rsid="001d93e5"/>
    </style:style>
    <style:style style:name="T32" style:family="text">
      <style:text-properties officeooo:rsid="0020990f"/>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PVPD-DRPDGAVPVPD-SRPMDPJDECV (41603)" text:name="DirectionService"/>
        <text:user-field-decl office:value-type="string" office:string-value="Fourniture et livraison de matériels pour le réseau d'éclairage public géré par la Ville de Marseille "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2/11/2020 16:00" text:name="dateLimite"/>
        <text:user-field-decl office:value-type="string" office:string-value="2021_41603_0028" text:name="NumeroConsultation"/>
        <text:user-field-decl office:value-type="string" office:string-value="Appel d'offres ouvert" text:name="ProcedurePassation"/>
        <text:user-field-decl office:value-type="string" office:string-value="Acte d'Engagement" text:name="TitreDocument"/>
      </text:user-field-decls>
      <text:p text:style-name="P70"><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PVPD-DRPDGAVPVPD-SRPMDPJDECV (41603)</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Fourniture et livraison de matériels pour le réseau d'éclairage public géré par la Ville de Marseille </text:user-field-get></text:p>
      <text:p text:style-name="Intitule2"/>
      <text:p text:style-name="P49">LOT 1 : SYSTEMES D’ECLAIRAGE</text:p>
      <text:p text:style-name="P49"/>
      <text:p text:style-name="Text_20_body"/>
      <text:p text:style-name="Text_20_body"/>
      <text:p text:style-name="Text_20_body"/>
      <text:p text:style-name="Text_20_body"/>
      <text:p text:style-name="P45"><text:span text:style-name="T9">Numéro de la consultation<text:tab/>:</text:span><text:span text:style-name="T5"><text:tab/></text:span><text:span text:style-name="T4"><text:user-field-get text:name="NumeroConsultation">2021_41603_0028</text:user-field-get></text:span></text:p>
      <text:p text:style-name="P7"/>
      <text:p text:style-name="P8"/>
      <text:p text:style-name="P46"><text:span text:style-name="T9">Procédure de passation :</text:span><text:span text:style-name="T5"><text:tab/></text:span><text:span text:style-name="T4"><text:user-field-get text:name="ProcedurePassation">Appel d'offres ouvert</text:user-field-get></text:span></text:p>
      <text:p text:style-name="P4"/>
      <text:p text:style-name="P48"/>
      <text:p text:style-name="P47"><text:span text:style-name="T10">Date de notification :</text:span><text:span text:style-name="T12"><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58"><text:span text:style-name="Strong_20_Emphasis">Article 1 - </text:span><text:s text:c="2"/><text:span text:style-name="Strong_20_Emphasis">INFORMATIONS ADMINISTRATIVES (RENSEIGNE PAR LA COLLECTIVITE)</text:span><text:tab/>3</text:p>
          <text:p text:style-name="P59">1.1 <text:s text:c="2"/>Marché<text:tab/>3</text:p>
          <text:p text:style-name="P59">1.2 <text:s text:c="2"/>Pouvoir adjudicateur<text:tab/>3</text:p>
          <text:p text:style-name="P59">1.3 <text:s text:c="2"/>Informations comptables et financières<text:tab/>3</text:p>
          <text:p text:style-name="P59">1.4 <text:s text:c="2"/>Codification CPV<text:tab/>3</text:p>
          <text:p text:style-name="P58"><text:span text:style-name="Strong_20_Emphasis">Article 2 - </text:span><text:s text:c="2"/><text:span text:style-name="Strong_20_Emphasis">CONTRACTANT(S)</text:span><text:tab/>4</text:p>
          <text:p text:style-name="P59">2.1 <text:s text:c="2"/>Identification<text:tab/>4</text:p>
          <text:p text:style-name="P59">2.2 <text:s text:c="2"/>Compte à créditer<text:tab/>6</text:p>
          <text:p text:style-name="P58"><text:span text:style-name="Strong_20_Emphasis">Article 3 - </text:span><text:s text:c="2"/><text:span text:style-name="Strong_20_Emphasis">OBJET</text:span><text:tab/>7</text:p>
          <text:p text:style-name="P58"><text:span text:style-name="Strong_20_Emphasis">Article 4 - </text:span><text:s text:c="2"/><text:span text:style-name="Strong_20_Emphasis">MONTANT ET PRIX DU MARCHE</text:span><text:tab/>8</text:p>
          <text:p text:style-name="P59">4.1 <text:s text:c="2"/>Forme du prix<text:tab/>8</text:p>
          <text:p text:style-name="P59">4.2 <text:s text:c="2"/>Montant<text:tab/>8</text:p>
          <text:p text:style-name="P59">4.3 <text:s text:c="2"/>Sous traitance<text:tab/>8</text:p>
          <text:p text:style-name="P58"><text:span text:style-name="Strong_20_Emphasis">Article 5 - </text:span><text:s text:c="2"/><text:span text:style-name="Strong_20_Emphasis">AVANCE</text:span><text:tab/>8</text:p>
          <text:p text:style-name="P58"><text:span text:style-name="Strong_20_Emphasis">Article 6 - </text:span><text:s text:c="2"/><text:span text:style-name="Strong_20_Emphasis">DUREE</text:span><text:tab/>9</text:p>
          <text:p text:style-name="P58"><text:span text:style-name="Strong_20_Emphasis">Article 7 - </text:span><text:s text:c="2"/><text:span text:style-name="Strong_20_Emphasis">DELAI DE LIVRAISON</text:span><text:tab/>9</text:p>
          <text:p text:style-name="P58"><text:span text:style-name="Strong_20_Emphasis">Article 8 - </text:span><text:s text:c="2"/><text:span text:style-name="Strong_20_Emphasis">PROVENANCE DES FOURNITURES</text:span><text:tab/>9</text:p>
          <text:p text:style-name="P58"><text:span text:style-name="Strong_20_Emphasis">Article 9 - </text:span><text:s text:c="2"/><text:span text:style-name="Strong_20_Emphasis">DELAI DE VALIDITE DES OFFRES</text:span><text:tab/>10</text:p>
          <text:p text:style-name="P58"><text:span text:style-name="Strong_20_Emphasis">Article 10 - </text:span><text:s text:c="2"/><text:span text:style-name="Strong_20_Emphasis">ENGAGEMENT ET SIGNATURE DU CANDIDAT</text:span><text:tab/>10</text:p>
          <text:p text:style-name="P58"><text:span text:style-name="Strong_20_Emphasis">Article 11 - </text:span><text:s text:c="2"/><text:span text:style-name="Strong_20_Emphasis">SIGNATURE DU POUVOIR ADJUDICATEUR</text:span><text:tab/>11</text:p>
          <text:p text:style-name="P58"><text:span text:style-name="Strong_20_Emphasis">Article 12 - </text:span><text:s text:c="2"/><text:span text:style-name="Strong_20_Emphasis">NOTIFICATION DU MARCHE</text:span><text:tab/>11</text:p>
          <text:p text:style-name="P58"><text:span text:style-name="Strong_20_Emphasis">Article 13 - </text:span><text:s text:c="2"/><text:span text:style-name="Strong_20_Emphasis">EXEMPLAIRE UNIQUE - NANTISSEMENT OU CESSION DE CREANCE</text:span><text:tab/>12</text:p>
        </text:index-body>
      </text:table-of-content>
      <text:p text:style-name="P55"><text:s/></text:p>
      <text:h text:style-name="P61" text:outline-level="1">INFORMATIONS ADMINISTRATIVES (RENSEIGNE PAR LA COLLECTIVITE)</text:h>
      <text:h text:style-name="P66" text:outline-level="2">Marché</text:h>
      <text:p text:style-name="P10">Numéro du marché : </text:p>
      <text:p text:style-name="P10">La procédure de passation est la suivante : APPEL D'OFFRES OUVERT - selon les articles suivants :  articles R2124-2, R2161-2 à 5 du Code de la commande publique. </text:p>
      <text:p text:style-name="P10"/>
      <text:p text:style-name="P10">Consultation allotie (articles R2113-1 à 3 du Code de la commande publique). </text:p>
      <text:p text:style-name="P10"/>
      <text:p text:style-name="P10">Accord-cadre à bons de commande (articles R2162-1 à 6 et R2162-13 et 14 du Code de la commande publique). </text:p>
      <text:p text:style-name="P10"/>
      <text:p text:style-name="P10">Nature des prestations : Fournitures </text:p>
      <text:h text:style-name="P66" text:outline-level="2">Pouvoir adjudicateur</text:h>
      <text:p text:style-name="P15">Ville de Marseille</text:p>
      <text:p text:style-name="P15">Hôtel de Ville Quai du Prort 13233 Marseille Cedex 20</text:p>
      <text:p text:style-name="P10"/>
      <text:p text:style-name="P19">Représentant du pouvoir adjudicateur : Mme <text:span text:style-name="T20">Rebecca BERNARDI, adjointe au Maire en charge du commerce, de l'artisanat, des noyaux villageois, de l'éclairage <text:s/>public, des illuminations et de la vie nocturne</text:span></text:p>
      <text:p text:style-name="P10">Habilité à signer en vertu de l'arrêté de délégation de signature du Maire de Marseille en date du 2<text:span text:style-name="T20">4</text:span> <text:span text:style-name="T20">décembre</text:span> 2020 </text:p>
      <text:p text:style-name="P10"/>
      <text:p text:style-name="P12">Personne habilitée à donner des renseignements prévus à l'article R2191-60 du Code de la commande publique : M.L<text:span text:style-name="T20">e</text:span> M<text:span text:style-name="T20">aire</text:span> OU SON REPRESENTANT<text:span text:style-name="T3"> </text:span><text:span text:style-name="T15"> </text:span></text:p>
      <text:p text:style-name="P22"/>
      <text:p text:style-name="P10">Service responsable de l'exécution du marché : </text:p>
      <text:p text:style-name="P12">Service Eclairage Public et Illuminations </text:p>
      <text:p text:style-name="P11">Le Grand Pavois</text:p>
      <text:p text:style-name="P12"><text:span text:style-name="T29">320/330 Avenue du Prado 13233 Marseille cedex 20</text:span> </text:p>
      <text:h text:style-name="P67" text:outline-level="2">Informations comptables et financières</text:h>
      <text:p text:style-name="P10">Comptable public assignataire des paiements :</text:p>
      <text:p text:style-name="P10"/>
      <text:p text:style-name="P10">Monsieur l'Administrateur Finances Publiques de la Ville de Marseille</text:p>
      <text:p text:style-name="P10">Trésorerie de Marseille Municipale</text:p>
      <text:p text:style-name="P10">33 A rue Montgrand</text:p>
      <text:p text:style-name="P14">13251 MARSEILLE CEDEX 20 </text:p>
      <text:p text:style-name="P14"/>
      <text:p text:style-name="P14">Imputation budgétaire : Budget d'invesitssement et de fonctionnement </text:p>
      <text:h text:style-name="P68" text:outline-level="2">Codification CPV</text:h>
      <text:p text:style-name="P56"><text:span text:style-name="T23">31</text:span><text:span text:style-name="T22">5</text:span><text:span text:style-name="T23">27260 –</text:span><text:span text:style-name="T24"> systèmes d'éclairage</text:span></text:p>
      <text:h text:style-name="P60" text:outline-level="1"><text:soft-page-break/>CONTRACTANT(S)</text:h>
      <text:h text:style-name="P66" text:outline-level="2">Identification</text:h>
      <text:p text:style-name="P33">EN CAS DE CANDIDATURE INDIVIDUELLE</text:p>
      <text:p text:style-name="P22"><text:s/></text:p>
      <table:table table:name="Tableau1" table:style-name="Tableau1">
        <table:table-column table:style-name="Tableau1.A"/>
        <table:table-column table:style-name="Tableau1.B"/>
        <table:table-row>
          <table:table-cell table:style-name="Tableau1.A1" office:value-type="string">
            <text:p text:style-name="P53">Nom, prénom et qualité du signataire :</text:p>
          </table:table-cell>
          <table:table-cell table:style-name="Tableau1.B1" office:value-type="string">
            <text:p text:style-name="P52"/>
          </table:table-cell>
        </table:table-row>
        <table:table-row>
          <table:table-cell table:style-name="Tableau1.A2" office:value-type="string">
            <text:p text:style-name="P53">Adresse professionnelle :</text:p>
          </table:table-cell>
          <table:table-cell table:style-name="Tableau1.B16" office:value-type="string">
            <text:p text:style-name="P52"/>
          </table:table-cell>
        </table:table-row>
        <table:table-row>
          <table:table-cell table:style-name="Tableau1.A2" office:value-type="string">
            <text:p text:style-name="P53">Téléphone :</text:p>
          </table:table-cell>
          <table:table-cell table:style-name="Tableau1.B16" office:value-type="string">
            <text:p text:style-name="P52"/>
          </table:table-cell>
        </table:table-row>
        <table:table-row>
          <table:table-cell table:style-name="Tableau1.A2" office:value-type="string">
            <text:p text:style-name="P53">Télécopie :</text:p>
          </table:table-cell>
          <table:table-cell table:style-name="Tableau1.B16" office:value-type="string">
            <text:p text:style-name="P52"/>
          </table:table-cell>
        </table:table-row>
        <table:table-row>
          <table:table-cell table:style-name="Tableau1.A2" office:value-type="string">
            <text:p text:style-name="P53">Courriel :</text:p>
          </table:table-cell>
          <table:table-cell table:style-name="Tableau1.B16" office:value-type="string">
            <text:p text:style-name="P52"/>
          </table:table-cell>
        </table:table-row>
        <table:table-row>
          <table:table-cell table:style-name="Tableau1.A2" office:value-type="string">
            <text:p text:style-name="P53">* agissant pour mon compte<text:line-break/>* agissant pour le compte de la société (indiquer SA, SARL, ...)</text:p>
          </table:table-cell>
          <table:table-cell table:style-name="Tableau1.B16" office:value-type="string">
            <text:p text:style-name="P52"/>
          </table:table-cell>
        </table:table-row>
        <table:table-row>
          <table:table-cell table:style-name="Tableau1.A2" office:value-type="string">
            <text:p text:style-name="P53">Raison sociale :</text:p>
          </table:table-cell>
          <table:table-cell table:style-name="Tableau1.B16" office:value-type="string">
            <text:p text:style-name="P52"/>
          </table:table-cell>
        </table:table-row>
        <table:table-row>
          <table:table-cell table:style-name="Tableau1.A2" office:value-type="string">
            <text:p text:style-name="P53">Domicilié à :</text:p>
          </table:table-cell>
          <table:table-cell table:style-name="Tableau1.B16" office:value-type="string">
            <text:p text:style-name="P52"/>
          </table:table-cell>
        </table:table-row>
        <table:table-row>
          <table:table-cell table:style-name="Tableau1.A2" office:value-type="string">
            <text:p text:style-name="P53">Téléphone :</text:p>
          </table:table-cell>
          <table:table-cell table:style-name="Tableau1.B16" office:value-type="string">
            <text:p text:style-name="P52"/>
          </table:table-cell>
        </table:table-row>
        <table:table-row>
          <table:table-cell table:style-name="Tableau1.A2" office:value-type="string">
            <text:p text:style-name="P53">Télécopie :</text:p>
          </table:table-cell>
          <table:table-cell table:style-name="Tableau1.B16" office:value-type="string">
            <text:p text:style-name="P52"/>
          </table:table-cell>
        </table:table-row>
        <table:table-row>
          <table:table-cell table:style-name="Tableau1.A2" office:value-type="string">
            <text:p text:style-name="P53">Courriel :</text:p>
          </table:table-cell>
          <table:table-cell table:style-name="Tableau1.B16" office:value-type="string">
            <text:p text:style-name="P52"/>
          </table:table-cell>
        </table:table-row>
        <table:table-row>
          <table:table-cell table:style-name="Tableau1.A2" office:value-type="string">
            <text:p text:style-name="P53">Dont le siège social est à :</text:p>
          </table:table-cell>
          <table:table-cell table:style-name="Tableau1.B16" office:value-type="string">
            <text:p text:style-name="P52"/>
          </table:table-cell>
        </table:table-row>
        <table:table-row>
          <table:table-cell table:style-name="Tableau1.A2" office:value-type="string">
            <text:p text:style-name="P53">Téléphone :</text:p>
          </table:table-cell>
          <table:table-cell table:style-name="Tableau1.B16" office:value-type="string">
            <text:p text:style-name="P52"/>
          </table:table-cell>
        </table:table-row>
        <table:table-row>
          <table:table-cell table:style-name="Tableau1.A2" office:value-type="string">
            <text:p text:style-name="P53">Télécopie :</text:p>
          </table:table-cell>
          <table:table-cell table:style-name="Tableau1.B16" office:value-type="string">
            <text:p text:style-name="P52"/>
          </table:table-cell>
        </table:table-row>
        <table:table-row>
          <table:table-cell table:style-name="Tableau1.A2" office:value-type="string">
            <text:p text:style-name="P53">N° Siret :</text:p>
          </table:table-cell>
          <table:table-cell table:style-name="Tableau1.B16" office:value-type="string">
            <text:p text:style-name="P52"/>
          </table:table-cell>
        </table:table-row>
        <table:table-row>
          <table:table-cell table:style-name="Tableau1.A2" office:value-type="string">
            <text:p text:style-name="P53">Code APE :</text:p>
          </table:table-cell>
          <table:table-cell table:style-name="Tableau1.B16" office:value-type="string">
            <text:p text:style-name="P52"/>
          </table:table-cell>
        </table:table-row>
      </table:table>
      <text:p text:style-name="P22"><text:soft-page-break/>N° TVA intracommunautaire : ...........................................</text:p>
      <text:p text:style-name="P22">(pour les candidats européens sans établissement en France)</text:p>
      <text:p text:style-name="P22"/>
      <text:p text:style-name="P10"/>
      <text:p text:style-name="P33">EN CAS DE CANDIDATURE SOUS FORME DE GROUPEMENT D'ENTREPRISES<text:span text:style-name="T15"> </text:span></text:p>
      <text:p text:style-name="P22"/>
      <text:p text:style-name="P33"><text:span text:style-name="T15">- </text:span><text:span text:style-name="T18">1er co-contractant</text:span><text:span text:style-name="T15"> :  </text:span><text:span text:style-name="T14">MANDATAIRE</text:span></text:p>
      <text:p text:style-name="P22">Nom, prénom et qualité du signataire : ..........................</text:p>
      <text:p text:style-name="P22">Adresse professionnelle : .............................................</text:p>
      <text:p text:style-name="P22">Code Postal : ............. Ville : ............................</text:p>
      <text:p text:style-name="P22">Tél : .....................</text:p>
      <text:p text:style-name="P22">Fax : .....................</text:p>
      <text:p text:style-name="P22">Courriel : ....................................</text:p>
      <text:p text:style-name="P22">N° SIRET : ....................... Code APE : ...................</text:p>
      <text:p text:style-name="P22">N° TVA intracommunautaire : .....................................</text:p>
      <text:p text:style-name="P22">(pour les candidats européens sans établissement en France)</text:p>
      <text:p text:style-name="P22">* agissant pour mon compte </text:p>
      <text:p text:style-name="P22">* agissant pour le compte de la société (indiquer SA, SARL, ...)</text:p>
      <text:p text:style-name="P35"><text:span text:style-name="T17">agissant en tant que mandataire</text:span><text:span text:style-name="T15"> :</text:span></text:p>
      <text:p text:style-name="P22">* du groupement conjoint </text:p>
      <text:p text:style-name="P22">* pour lequel il est solidaire des cotraitants membres du groupement conjoint</text:p>
      <text:p text:style-name="P22">* du groupement solidaire </text:p>
      <text:p text:style-name="P22">(Rayez ci-dessus les mentions inutiles)</text:p>
      <text:p text:style-name="P22">Raison sociale : .........................</text:p>
      <text:p text:style-name="P30">Domicilié à : ..............................Tél : .....................</text:p>
      <text:p text:style-name="P30">Fax : .....................</text:p>
      <text:p text:style-name="P30">Dont le siège social est à : ...........................................</text:p>
      <text:p text:style-name="P30">Tél : .....................</text:p>
      <text:p text:style-name="P30">Fax : ....................</text:p>
      <text:p text:style-name="P30">Courriel : ....................................</text:p>
      <text:p text:style-name="P30"/>
      <text:p text:style-name="P43"><text:span text:style-name="T13">- </text:span><text:span text:style-name="T19">2ème co-contractant</text:span><text:span text:style-name="T13"> :</text:span></text:p>
      <text:p text:style-name="P30">Nom, prénom et qualité du signataire : ..........</text:p>
      <text:p text:style-name="P30">Adresse professionnelle : .............................................</text:p>
      <text:p text:style-name="P30">Code Postal : ............. Ville : ............................</text:p>
      <text:p text:style-name="P30">Tél : .....................</text:p>
      <text:p text:style-name="P30">Fax : .....................</text:p>
      <text:p text:style-name="P30">Courriel : ....................................</text:p>
      <text:p text:style-name="P30">N° SIRET : ....................... Code APE : ...................</text:p>
      <text:p text:style-name="P30">N° TVA intracommunautaire : .....................................</text:p>
      <text:p text:style-name="P30">(pour les candidats européens sans établissement en France)</text:p>
      <text:p text:style-name="P30">* agissant pour mon compte </text:p>
      <text:p text:style-name="P30">* agissant pour le compte de la société (indiquer SA, SARL, ...)</text:p>
      <text:p text:style-name="P30">(Rayez ci-dessus les mentions inutiles)</text:p>
      <text:p text:style-name="P30">Raison sociale : .........................</text:p>
      <text:p text:style-name="P30">Domicilié à : ..............................</text:p>
      <text:p text:style-name="P30">Tél : .....................</text:p>
      <text:p text:style-name="P30">Fax : .....................</text:p>
      <text:p text:style-name="P30">Dont le siège social est à : ...........................................</text:p>
      <text:p text:style-name="P30">Tél : .....................</text:p>
      <text:p text:style-name="P30">Fax : ....................</text:p>
      <text:p text:style-name="P30">Courriel : ....................................</text:p>
      <text:p text:style-name="P30"/>
      <text:p text:style-name="P35"><text:soft-page-break/><text:span text:style-name="T15">- </text:span><text:span text:style-name="T13">3ème co-contractant</text:span><text:span text:style-name="T15"> :</text:span></text:p>
      <text:p text:style-name="P22">Nom, prénom et qualité du signataire : ..........</text:p>
      <text:p text:style-name="P22">Adresse professionnelle : .............................................</text:p>
      <text:p text:style-name="P22">Code Postal : ............. Ville : ............................</text:p>
      <text:p text:style-name="P22">Tél : .....................</text:p>
      <text:p text:style-name="P22">Fax : .....................</text:p>
      <text:p text:style-name="P22">Courriel : ....................................</text:p>
      <text:p text:style-name="P22">N° SIRET : ....................... Code APE : ...................</text:p>
      <text:p text:style-name="P22">N° TVA intracommunautaire : .....................................</text:p>
      <text:p text:style-name="P22">(pour les candidats européens sans établissement en France)</text:p>
      <text:p text:style-name="P22">* agissant pour mon compte </text:p>
      <text:p text:style-name="P22">* agissant pour le compte de la société (indiquer SA, SARL, ...)</text:p>
      <text:p text:style-name="P22">(Rayez ci-dessus les mentions inutiles)</text:p>
      <text:p text:style-name="P22">Raison sociale : .........................</text:p>
      <text:p text:style-name="P22">Domicilié à : ..............................</text:p>
      <text:p text:style-name="P22">Tél : .....................</text:p>
      <text:p text:style-name="P22">Fax : .....................</text:p>
      <text:p text:style-name="P22">Dont le siège social est à : ...........................................</text:p>
      <text:p text:style-name="P22">Tél : .....................</text:p>
      <text:p text:style-name="P22">Fax : ....................</text:p>
      <text:p text:style-name="P22">Courriel : ....................................</text:p>
      <text:p text:style-name="P22"/>
      <text:p text:style-name="P22"/>
      <text:h text:style-name="P69" text:outline-level="2">Compte à créditer</text:h>
      <text:p text:style-name="Text_20_body"><text:span text:style-name="T8">Règlement sur un compte unique</text:span><text:span text:style-name="T15"> :</text:span></text:p>
      <text:p text:style-name="P30">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30"/>
      <text:p text:style-name="P30">Désignation du compte à créditer :</text:p>
      <text:p text:style-name="P30">Compte ouvert au nom de :  .............................................................................................</text:p>
      <text:p text:style-name="P30">Etablissement (libellé en toutes lettres) : ......................................................................</text:p>
      <text:p text:style-name="P30">Adresse : ..........................................................................................................................</text:p>
      <text:p text:style-name="P30">Code Banque  .............................................................................................</text:p>
      <text:p text:style-name="P30">Code Guichet  .............................................................................................</text:p>
      <text:p text:style-name="P30">N° compte  ..................................................................... Clé :.........</text:p>
      <text:p text:style-name="P30">IBAN   .............................................................................................</text:p>
      <text:p text:style-name="P30">BIC     .............................................................................................</text:p>
      <text:p text:style-name="P30"/>
      <text:p text:style-name="P30">Joindre un relevé bancaire, BIC (bank indentification code) ou IBAN (international bank accompt number).</text:p>
      <text:p text:style-name="P30"/>
      <text:p text:style-name="P32">Règlements sur des comptes séparés<text:span text:style-name="T11"> :</text:span></text:p>
      <text:p text:style-name="P57">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27"><text:soft-page-break/>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37"/>
      <text:p text:style-name="P35">Obligation du titulaire d'informer le Représentant du Pouvoir Adjudicateur de tout changement de sa situation<text:span text:style-name="T15"> :</text:span></text:p>
      <text:p text:style-name="P22"/>
      <text:p text:style-name="P22">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22"/>
      <text:p text:style-name="P22">A ce titre, il notifie toute modification survenant au cours de l'exécution du marché et se rapportant notamment :</text:p>
      <text:p text:style-name="P22">- à son statut (cession, fusion, changement de forme juridique, de raison sociale, de dénomination, de siège social, ...),</text:p>
      <text:p text:style-name="P22">- à un changement d'adresse,</text:p>
      <text:p text:style-name="P22">- à un changement de domiciliation bancaire,</text:p>
      <text:p text:style-name="P22">- à la mise en oeuvre à son encontre d'une procédure de redressement judiciaire, de liquidation judiciaire ou de toute autre mesure d'interdiction de concourir.</text:p>
      <text:p text:style-name="P22"/>
      <text:p text:style-name="P22">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 </text:p>
      <text:h text:style-name="P60" text:outline-level="1">OBJET</text:h>
      <text:p text:style-name="P51">Fourniture et livraison de matériels d'éclairage public pour les espaces publics gérés par la Ville de Marseille <text:span text:style-name="T31">- acquisition de systèmes d'éclairage dédiés à l'éclairage public et aux mises en lumière : lanternes, projecteurs et appareillages dédiés</text:span></text:p>
      <text:p text:style-name="P10"/>
      <table:table table:name="Tableau2" table:style-name="Tableau2">
        <table:table-column table:style-name="Tableau2.A"/>
        <table:table-column table:style-name="Tableau2.B"/>
        <table:table-row>
          <table:table-cell table:style-name="Tableau2.A1" office:value-type="string">
            <text:p text:style-name="P54">N°</text:p>
          </table:table-cell>
          <table:table-cell table:style-name="Tableau2.B1" office:value-type="string">
            <text:p text:style-name="P53">Intitulés lots séparés</text:p>
          </table:table-cell>
        </table:table-row>
        <table:table-row>
          <table:table-cell table:style-name="Tableau2.A2" office:value-type="string">
            <text:p text:style-name="P54">1</text:p>
          </table:table-cell>
          <table:table-cell table:style-name="Tableau2.B2" office:value-type="string">
            <text:p text:style-name="P53">Systèmes d'éclairage <text:s text:c="53"/></text:p>
          </table:table-cell>
        </table:table-row>
      </table:table>
      <text:h text:style-name="P60" text:outline-level="1"><text:soft-page-break/>MONTANT ET PRIX DU MARCHE</text:h>
      <text:h text:style-name="P66" text:outline-level="2">Forme du prix</text:h>
      <text:p text:style-name="P10">Le(s) marché(s) sera (seront) traité(s) à prix unitaires. </text:p>
      <text:h text:style-name="P66" text:outline-level="2">Montant</text:h>
      <text:p text:style-name="P10"><text:s/>Les bons de commandes seront émis dans les conditions et limites suivantes :</text:p>
      <text:p text:style-name="P10">- montant minimum annuel : <text:span text:style-name="T3">200 000 € HT</text:span></text:p>
      <text:p text:style-name="P22">- montant maximum.<text:span text:style-name="T32">annuel : </text:span><text:span text:style-name="T6">2 500 000 € HT</text:span></text:p>
      <text:p text:style-name="P22"/>
      <text:p text:style-name="P23"><text:span text:style-name="T28">Pour information, la consommation annuelle en moyenne pour le précédent marché est de</text:span> <text:span text:style-name="T28">600 000 € H.T. </text:span></text:p>
      <text:p text:style-name="P23"/>
      <text:p text:style-name="P20">Les prix unitaires du marché sont détaillés dans les catalogues et / ou tarifs publics des fabricants, auxquels s'appliquent les taux de rabais et/ou majoration consentis par le titulaire annexés au présent acte d'engagement.</text:p>
      <text:p text:style-name="P20"/>
      <text:p text:style-name="P20">Le prix du marché résulte de l'application des quantités réellement exécutées aux prix unitaires des catalogues et / ou tarifs publics des fabricants, auxquels s'appliquent les taux de rabais et/ou majoration consentis par le titulaire. </text:p>
      <text:p text:style-name="P20"/>
      <text:p text:style-name="P20">Le marché pourra faire l'objet d'une cession ou d'un nantissement de créances, conformément aux articles R2191-45 à 63 du Code de la commande publique. </text:p>
      <text:h text:style-name="P69" text:outline-level="2">Sous traitance</text:h>
      <text:p text:style-name="P20"><text:s/>Le présent marché étant un marché de fournitures (sans partie de "services" clairement identifiée par postes ou par lots), la sous-traitance n'est pas autorisée. </text:p>
      <text:h text:style-name="P62" text:outline-level="1">AVANCE</text:h>
      <text:p text:style-name="P20"><text:s/>Une avance est accordée au titulaire du présent marché, conformément aux articles R.2191-2 à 12 du CCP. Pour les micro, petites et moyennes entreprises (PME), le taux de l'avance est de 10 %. Pour les autres entreprises, le taux de l'avance est de 5 %.</text:p>
      <text:p text:style-name="P20"/>
      <text:p text:style-name="P34">Le candidat est une PME* : oui/non</text:p>
      <text:p text:style-name="P31">Je renonce au bénéfice de l'avance : oui/non</text:p>
      <text:p text:style-name="P30">(Rayez la mention inutile)</text:p>
      <text:p text:style-name="P30"/>
      <text:p text:style-name="P30">*La catégorie des micro, petites et moyennes entreprises (PME) est constituée des entreprises qui occupent moins de 250 personnes et dont le chiffre d'affaires annuel n'excède pas 50 millions d'euros ou dont le total du bilan annuel n'excède pas 43 millions d'euros.] </text:p>
      <text:p text:style-name="P30"/>
      <text:p text:style-name="P30">Le titulaire est informé que la collectivité demande la constitution d'une garantie à 1ère demande pour le versement de l'avance, qui peut-être remplacée par une caution personnelle et solidaire. </text:p>
      <text:h text:style-name="P63" text:outline-level="1"><text:soft-page-break/>DUREE</text:h>
      <text:p text:style-name="P16">La durée du marché se définit comme suit : </text:p>
      <text:p text:style-name="P16">La date de début de la période de validité du marché est la date de notification du marché au titulaire. </text:p>
      <text:p text:style-name="P16"/>
      <text:p text:style-name="P16">Le marché est conclu pour une période initiale de 1 an à compter de la date de notification du marché.</text:p>
      <text:p text:style-name="P16"/>
      <text:p text:style-name="P41">Il est reconductible par période de 1 an, dans la limite de 3 reconductions.</text:p>
      <text:p text:style-name="P41"/>
      <text:p text:style-name="P16">La reconduction du marché se fera de manière tacite.</text:p>
      <text:p text:style-name="P16"/>
      <text:p text:style-name="P16">En cas de décision de non reconduction du marché, le représentant du pouvoir adjudicateur transmet sa décision au titulaire par lettre recommandée avec accusé de réception au plus tard 2 mois avant la fin de la durée de validité du marché.</text:p>
      <text:p text:style-name="P16"/>
      <text:p text:style-name="P29">Les bons de commandes pourront être émis jusqu'au dernier jour de la période de validité du marché. </text:p>
      <text:p text:style-name="P42"/>
      <text:p text:style-name="P17"><text:span text:style-name="T25">Les bons de commande émis en fin de marché ne pourront voir leur exécution se prolonger de plus de </text:span><text:span text:style-name="T27">3</text:span><text:span text:style-name="T26"> </text:span><text:span text:style-name="T25">mois après la date d'expiration du marché.</text:span></text:p>
      <text:h text:style-name="P64" text:outline-level="1">DELAI DE LIVRAISON</text:h>
      <text:p text:style-name="P16"><text:s/>Le délai proposé par le candidat est le suivant :</text:p>
      <text:p text:style-name="P10"/>
      <text:p text:style-name="P16">Le titulaire s'engage à livrer les fournitures dans un délai de ........................ (.........) <text:s/>jours calendaires.</text:p>
      <text:p text:style-name="P10"/>
      <text:p text:style-name="P16">Le délai de livraison ne doit pas dépasser le délai plafond de 90 jours calendaires.</text:p>
      <text:p text:style-name="P10"/>
      <text:p text:style-name="P16">En l'absence de proposition de délai de livraison par le titulaire, le délai plafond de 90 jours calendaires s'applique.</text:p>
      <text:p text:style-name="P10"/>
      <text:p text:style-name="P10">Toute information complémentaire relative aux délais figure au CCP. </text:p>
      <text:h text:style-name="P63" text:outline-level="1">PROVENANCE DES FOURNITURES</text:h>
      <text:p text:style-name="P21">Voir CCP.</text:p>
      <text:p text:style-name="P21"/>
      <text:p text:style-name="P21"/>
      <text:p text:style-name="P21"/>
      <text:p text:style-name="P21"/>
      <text:p text:style-name="P21"/>
      <text:h text:style-name="P65" text:outline-level="1"><text:soft-page-break/>DELAI DE VALIDITE DES OFFRES</text:h>
      <text:p text:style-name="P44"><text:span text:style-name="T21"><text:s/>Le candidat est tenu de maintenir son offre, à compter de la date limite de remise des offres, pendant un délai de </text:span><text:span text:style-name="T7">6 </text:span><text:span text:style-name="T16">mois. </text:span></text:p>
      <text:h text:style-name="P60" text:outline-level="1">ENGAGEMENT ET SIGNATURE DU CANDIDAT</text:h>
      <text:p text:style-name="P10"/>
      <text:p text:style-name="P10"><text:s/>L'annexe au présent document : </text:p>
      <text:p text:style-name="P10">-Taux de remise et/ou majorration &amp; délai de garantie" </text:p>
      <text:p text:style-name="P10">Après avoir pris connaissance des documents constitutifs du dossier de marché, tels que listés au CCAP/CCP en tant que documents contractuels,</text:p>
      <text:p text:style-name="P10"/>
      <text:p text:style-name="P10">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10"/>
      <text:p text:style-name="P10"><text:s/></text:p>
      <text:p text:style-name="P10">A ......................................., le .......................................</text:p>
      <text:p text:style-name="P10"/>
      <text:p text:style-name="P10">En un seul original</text:p>
      <text:p text:style-name="P10"/>
      <text:p text:style-name="P10">Le candidat ou le mandataire</text:p>
      <text:p text:style-name="P38">Signature du candidat, précédée des nom, </text:p>
      <text:p text:style-name="P39">prénom et qualité du signataire</text:p>
      <text:p text:style-name="P22">(Le signataire doit avoir le pouvoir d'engager la personne qu'il représente).</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h text:style-name="P60" text:outline-level="1"><text:soft-page-break/>SIGNATURE DU POUVOIR ADJUDICATEUR</text:h>
      <text:p text:style-name="P16">La présente offre est acceptée.</text:p>
      <text:p text:style-name="P22"/>
      <text:p text:style-name="P28">A Marseille, le .......................................</text:p>
      <text:p text:style-name="P28"/>
      <text:p text:style-name="P28">Signature</text:p>
      <text:p text:style-name="P40">(Représentant du pouvoir adjudicateur habilité à signer)</text:p>
      <text:p text:style-name="P28"/>
      <text:p text:style-name="P28"/>
      <text:p text:style-name="P28"/>
      <text:p text:style-name="P28"/>
      <text:p text:style-name="P28"/>
      <text:p text:style-name="P28"/>
      <text:p text:style-name="P28"/>
      <text:p text:style-name="P28"/>
      <text:p text:style-name="P28">Date de transmission en Préfecture :</text:p>
      <text:h text:style-name="P63" text:outline-level="1">NOTIFICATION DU MARCHE</text:h>
      <text:p text:style-name="P16">En cas de remise contre récépissé, le titulaire signera la formule ci-dessous :</text:p>
      <text:p text:style-name="P16"><text:s/>"Reçu à titre de notification une copie du présent marché"</text:p>
      <text:p text:style-name="P16"/>
      <text:p text:style-name="P16"/>
      <text:p text:style-name="P20">A ........................................, le .......................................</text:p>
      <text:p text:style-name="P20"/>
      <text:p text:style-name="P20"/>
      <text:p text:style-name="P20">Signature du titulaire</text:p>
      <text:p text:style-name="P20"/>
      <text:p text:style-name="P20"/>
      <text:p text:style-name="P20"/>
      <text:p text:style-name="P20"/>
      <text:p text:style-name="P20"/>
      <text:p text:style-name="P20"/>
      <text:p text:style-name="P20"/>
      <text:p text:style-name="P20">En cas d'envoi en recommandé avec accusé de réception, l'avis de réception postal, daté et signé du titulaire sera annexé au présent document.</text:p>
      <text:p text:style-name="P20"/>
      <text:p text:style-name="P20"/>
      <text:p text:style-name="P20"/>
      <text:p text:style-name="P20"/>
      <text:p text:style-name="P20"/>
      <text:p text:style-name="P20"/>
      <text:p text:style-name="P20"/>
      <text:p text:style-name="P20"/>
      <text:p text:style-name="P20">En cas de notification par voie électronique, indiquer la date et l'heure d'accusé de réception de la présente notification par le titulaire. </text:p>
      <text:h text:style-name="P60" text:outline-level="1"><text:soft-page-break/><text:span text:style-name="T30">E</text:span>XEMPLAIRE UNIQUE - NANTISSEMENT OU CESSION DE CREANCE</text:h>
      <text:p text:style-name="P10">CADRE POUR LA FORMULE DE NANTISSEMENT OU DE CESSION DE CREANCES</text:p>
      <text:p text:style-name="P10">---------------------------------------------------------------------------------------------------------------------</text:p>
      <text:p text:style-name="P10">Pouvoir adjudicateur : Ville de Marseille - Mairie de Marseille </text:p>
      <text:p text:style-name="P10">(voir l'article 1.2) </text:p>
      <text:p text:style-name="P10">Direction / Service : <text:s/></text:p>
      <text:p text:style-name="P10">A l'attention de : </text:p>
      <text:p text:style-name="P18">Adresse :</text:p>
      <text:p text:style-name="P18">Code Postal : <text:tab/><text:tab/>Ville :</text:p>
      <text:p text:style-name="P18">Tél :<text:tab/><text:tab/><text:tab/>Fax :<text:tab/><text:tab/><text:tab/><text:tab/>Courriel :</text:p>
      <text:p text:style-name="P18"/>
      <text:p text:style-name="P10">A remplir par l'administration (pouvoir adjudicateur) en original sur une photocopie</text:p>
      <text:p text:style-name="P10">Copie délivrée en unique exemplaire pour être remise à l'établissement de crédit ou au bénéficiaire de la cession ou du nantissement de droit commun en cas de cession ou de nantissement de créance de :</text:p>
      <text:p text:style-name="P10">La totalité du marché dont le montant est de (indiquer le montant en chiffres et en lettres) :.............................................................................................................................................</text:p>
      <text:p text:style-name="P10"/>
      <text:p text:style-name="P10">La totalité du bon de commande n° .......... afférent au marché (indiquer le montant en chiffres et en lettres) :...........................................................................................................</text:p>
      <text:p text:style-name="P10"/>
      <text:p text:style-name="P10">La partie des prestations que le titulaire n'envisage pas de confier à des sous traitants bénéficiant du paiement direct évaluée à (indiquer le montant en chiffres et en lettres) :................................................................................................................................. <text:s text:c="24"/></text:p>
      <text:p text:style-name="P10">et devant être exécutée par ............................................ en qualité de .............................. </text:p>
      <text:p text:style-name="P10">A Marseille, le ...........................................</text:p>
      <text:p text:style-name="P13">Signature du représentant du pouvoir adjudicateur :</text:p>
      <text:p text:style-name="P36"/>
      <text:p text:style-name="P50">ANNEXE : COMPTE A CREDITER</text:p>
      <text:p text:style-name="P25"/>
      <text:p text:style-name="P25">Objet de la consultation : ................................................................................................</text:p>
      <text:p text:style-name="P24"/>
      <text:p text:style-name="P24">Prestations concernées : ..................................................................................................</text:p>
      <text:p text:style-name="P24"/>
      <text:p text:style-name="P24">Désignation de l'entreprise : ................................................................................................</text:p>
      <text:p text:style-name="P24">Nom : ......................................................................................................</text:p>
      <text:p text:style-name="P24">Raison sociale : ..........................................................................................</text:p>
      <text:p text:style-name="P24">Adresse : ..........................................................................................................................</text:p>
      <text:p text:style-name="P24"/>
      <text:p text:style-name="P24">Désignation du compte à créditer :</text:p>
      <text:p text:style-name="P24">Compte ouvert au nom de :  .............................................................................................</text:p>
      <text:p text:style-name="P24">Etablissement (libellé en toutes lettres) : ......................................................................</text:p>
      <text:p text:style-name="P24">Adresse : ..........................................................................................................................</text:p>
      <text:p text:style-name="P24"/>
      <text:p text:style-name="P24">Code Banque  .............................................................................................</text:p>
      <text:p text:style-name="P24">Code Guichet  .............................................................................................</text:p>
      <text:p text:style-name="P24">N° compte  ........................................................................ Clé :........</text:p>
      <text:p text:style-name="P26">IBAN   ...............................................................................................</text:p>
      <text:p text:style-name="P26">BIC     ...............................................................................................</text:p>
      <text:p text:style-name="P26">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PVPD-DRPDGAVPVPD-SRPMDPJDECV (41603)" text:name="DirectionService"/>
          <text:user-field-decl office:value-type="string" office:string-value="Fourniture et livraison de matériels pour le réseau d'éclairage public géré par la Ville de Marseille " text:name="IntituleConsultation"/>
          <text:user-field-decl office:value-type="string" office:string-value="ACTE D'ENGAGEMENT" text:name="TypeDocument"/>
        </text:user-field-decls>
        <text:p text:style-name="MP1"><text:user-field-get text:name="DirectionService">DGAVPVPD-DRPDGAVPVPD-SRPMDPJDECV (41603)</text:user-field-get> / <text:user-field-get text:name="TypeDocument">ACTE D'ENGAGEMENT</text:user-field-get></text:p>
        <text:p text:style-name="MP2"><text:span text:style-name="Police_20_par_20_défaut"><text:span text:style-name="MT1"><text:user-field-get text:name="IntituleConsultation">Fourniture et livraison de matériels pour le réseau d'éclairage public géré par la Ville de Marseille </text:user-field-get></text:span></text:span><text:span text:style-name="MT2"><text:tab/><text:tab/></text:span><text:span text:style-name="MT2"><text:page-number text:select-page="current">12</text:page-number></text:span><text:span text:style-name="Page_20_Number"><text:span text:style-name="MT2">/</text:span></text:span><text:span text:style-name="MT2"><text:page-count style:num-format="1">1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21T11:43:04</meta:creation-date>
    <meta:editing-duration>PT6H24M21S</meta:editing-duration>
    <meta:editing-cycles>27</meta:editing-cycles>
    <meta:generator>LibreOffice/5.3.6.1$Windows_x86 LibreOffice_project/686f202eff87ef707079aeb7f485847613344eb7</meta:generator>
    <dc:date>2021-09-14T10:34:37.221000000</dc:date>
    <meta:document-statistic meta:table-count="2" meta:image-count="1" meta:object-count="0" meta:page-count="12" meta:paragraph-count="279" meta:word-count="2460" meta:character-count="19008" meta:non-whitespace-character-count="16631"/>
    <meta:user-defined meta:name="Info 1"/>
    <meta:user-defined meta:name="Info 2"/>
    <meta:user-defined meta:name="Info 3"/>
    <meta:user-defined meta:name="Info 4"/>
  </office:meta>
</office:document-meta>
</file>