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178fd8"/>
    </style:style>
    <style:style style:name="P14" style:family="paragraph" style:parent-style-name="Standard">
      <style:text-properties fo:font-style="normal" style:text-underline-style="none" fo:font-weight="normal" officeooo:paragraph-rsid="00178fd8"/>
    </style:style>
    <style:style style:name="P15" style:family="paragraph" style:parent-style-name="Standard">
      <style:text-properties fo:font-style="normal" style:text-underline-style="none" fo:font-weight="normal" officeooo:rsid="00178fd8" officeooo:paragraph-rsid="00178fd8"/>
    </style:style>
    <style:style style:name="P16" style:family="paragraph" style:parent-style-name="Standard">
      <style:text-properties fo:font-style="normal" style:text-underline-style="none" fo:font-weight="normal" officeooo:paragraph-rsid="0019e06d"/>
    </style:style>
    <style:style style:name="P17" style:family="paragraph" style:parent-style-name="Standard">
      <style:text-properties fo:font-style="normal" style:text-underline-style="none" fo:font-weight="normal" officeooo:paragraph-rsid="001dc322"/>
    </style:style>
    <style:style style:name="P18" style:family="paragraph" style:parent-style-name="Standard">
      <style:text-properties fo:font-style="normal" style:text-underline-style="none" fo:font-weight="normal" officeooo:paragraph-rsid="001faefd"/>
    </style:style>
    <style:style style:name="P19" style:family="paragraph" style:parent-style-name="Standard">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officeooo:paragraph-rsid="001faefd"/>
    </style:style>
    <style:style style:name="P24" style:family="paragraph" style:parent-style-name="Standard">
      <style:text-properties officeooo:paragraph-rsid="00178fd8"/>
    </style:style>
    <style:style style:name="P25" style:family="paragraph" style:parent-style-name="Standard">
      <style:text-properties officeooo:rsid="00178fd8" officeooo:paragraph-rsid="00178fd8"/>
    </style:style>
    <style:style style:name="P26" style:family="paragraph" style:parent-style-name="Standard">
      <style:text-properties officeooo:paragraph-rsid="0019244b"/>
    </style:style>
    <style:style style:name="P27" style:family="paragraph" style:parent-style-name="Standard">
      <style:text-properties style:text-underline-style="none" fo:font-weight="normal" officeooo:paragraph-rsid="001dc322"/>
    </style:style>
    <style:style style:name="P28" style:family="paragraph" style:parent-style-name="Standard">
      <style:text-properties style:text-underline-style="none" officeooo:paragraph-rsid="001dc322"/>
    </style:style>
    <style:style style:name="P29" style:family="paragraph" style:parent-style-name="Standard">
      <style:text-properties officeooo:paragraph-rsid="001dc322"/>
    </style:style>
    <style:style style:name="P30" style:family="paragraph" style:parent-style-name="Standard">
      <style:text-properties officeooo:paragraph-rsid="001faefd"/>
    </style:style>
    <style:style style:name="P31" style:family="paragraph" style:parent-style-name="Standard">
      <style:text-properties officeooo:paragraph-rsid="0021705a"/>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able">
      <style:paragraph-properties fo:text-align="start" style:justify-single-word="false"/>
    </style:style>
    <style:style style:name="P38" style:family="paragraph" style:parent-style-name="Standard" style:master-page-name="">
      <style:paragraph-properties fo:margin-left="0cm" fo:margin-right="0cm" fo:margin-top="0.101cm" fo:margin-bottom="0.101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178fd8" style:language-asian="zxx" style:country-asian="none" style:language-complex="zxx" style:country-complex="none"/>
    </style:style>
    <style:style style:name="P39" style:family="paragraph" style:parent-style-name="Standard">
      <style:paragraph-properties fo:margin-left="0cm" fo:margin-right="0cm" fo:margin-top="0.101cm" fo:margin-bottom="0.101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178fd8" style:language-asian="zxx" style:country-asian="none" style:language-complex="zxx" style:country-complex="none"/>
    </style:style>
    <style:style style:name="P40" style:family="paragraph" style:parent-style-name="Standard" style:master-page-name="">
      <style:paragraph-properties fo:margin-left="0cm" fo:margin-right="0cm" fo:text-align="justify" style:justify-single-word="false" fo:keep-together="always" fo:text-indent="0cm" style:auto-text-indent="false" style:page-number="auto" style:shadow="none" fo:keep-with-next="always" style:vertical-align="middle"/>
      <style:text-properties fo:font-style="normal" style:text-underline-style="none" fo:font-weight="normal"/>
    </style:style>
    <style:style style:name="P41" style:family="paragraph" style:parent-style-name="Standard" style:master-page-name="">
      <style:paragraph-properties fo:margin-left="0cm" fo:margin-right="0cm" fo:text-align="start" style:justify-single-word="false" fo:keep-together="always" fo:text-indent="0cm" style:auto-text-indent="false" style:page-number="auto" style:shadow="none" fo:keep-with-next="always" style:vertical-align="middle"/>
      <style:text-properties officeooo:paragraph-rsid="00178fd8"/>
    </style:style>
    <style:style style:name="P42" style:family="paragraph" style:parent-style-name="Standard">
      <style:paragraph-properties fo:margin-left="0cm" fo:margin-right="0cm" fo:text-align="start" style:justify-single-word="false" fo:text-indent="0cm" style:auto-text-indent="false" style:shadow="none" style:vertical-align="middle"/>
      <style:text-properties officeooo:paragraph-rsid="00178fd8"/>
    </style:style>
    <style:style style:name="P43" style:family="paragraph" style:parent-style-name="Contents_20_1">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Standard">
      <style:text-properties fo:font-style="normal" style:text-underline-style="none" fo:font-weight="normal"/>
    </style:style>
    <style:style style:name="P46" style:family="paragraph" style:parent-style-name="Standard">
      <style:text-properties fo:font-style="normal" style:text-underline-style="none" fo:font-weight="normal" officeooo:rsid="00178fd8" officeooo:paragraph-rsid="00178fd8"/>
    </style:style>
    <style:style style:name="P47" style:family="paragraph" style:parent-style-name="Standard">
      <style:text-properties fo:font-style="normal" style:text-underline-style="none" fo:font-weight="normal" officeooo:paragraph-rsid="001dc322"/>
    </style:style>
    <style:style style:name="P48" style:family="paragraph" style:parent-style-name="Standard">
      <style:text-properties fo:font-style="normal" style:text-underline-style="none" fo:font-weight="normal" officeooo:paragraph-rsid="00253bf3"/>
    </style:style>
    <style:style style:name="P49" style:family="paragraph" style:parent-style-name="Standard">
      <style:text-properties fo:font-style="normal" style:text-underline-style="none" fo:font-weight="normal" officeooo:paragraph-rsid="00253bf3" style:font-weight-asian="normal" style:font-weight-complex="normal"/>
    </style:style>
    <style:style style:name="P50" style:family="paragraph" style:parent-style-name="Standard">
      <style:text-properties fo:font-style="normal" style:text-underline-style="none" fo:font-weight="bold" officeooo:rsid="00178fd8" officeooo:paragraph-rsid="001dc322" style:font-weight-asian="normal" style:font-weight-complex="normal"/>
    </style:style>
    <style:style style:name="P51" style:family="paragraph" style:parent-style-name="Standard">
      <style:text-properties fo:font-style="normal" style:text-underline-style="none" officeooo:paragraph-rsid="00253bf3"/>
    </style:style>
    <style:style style:name="P52" style:family="paragraph" style:parent-style-name="Standard">
      <style:text-properties fo:font-style="normal" style:text-underline-style="solid" style:text-underline-width="auto" style:text-underline-color="font-color" fo:font-weight="normal" officeooo:paragraph-rsid="001dc322"/>
    </style:style>
    <style:style style:name="P53" style:family="paragraph" style:parent-style-name="Standard">
      <style:text-properties officeooo:rsid="00178fd8" officeooo:paragraph-rsid="001dc322"/>
    </style:style>
    <style:style style:name="P54" style:family="paragraph" style:parent-style-name="Standard">
      <style:text-properties officeooo:paragraph-rsid="001dc322"/>
    </style:style>
    <style:style style:name="P55" style:family="paragraph" style:parent-style-name="Standard">
      <style:text-properties officeooo:paragraph-rsid="00253bf3"/>
    </style:style>
    <style:style style:name="P56" style:family="paragraph" style:parent-style-name="Standard">
      <style:text-properties fo:font-weight="normal" officeooo:paragraph-rsid="00253bf3" style:font-weight-asian="normal" style:font-weight-complex="normal"/>
    </style:style>
    <style:style style:name="P57" style:family="paragraph" style:parent-style-name="Standard">
      <style:text-properties fo:font-weight="normal" officeooo:paragraph-rsid="00178fd8" style:font-weight-asian="normal" style:font-weight-complex="normal"/>
    </style:style>
    <style:style style:name="P58" style:family="paragraph" style:parent-style-name="Standard">
      <style:text-properties fo:font-style="italic" style:text-underline-style="none" fo:font-weight="normal" officeooo:paragraph-rsid="00253bf3"/>
    </style:style>
    <style:style style:name="P5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faefd" style:language-asian="zxx" style:country-asian="none" style:language-complex="zxx" style:country-complex="none"/>
    </style:style>
    <style:style style:name="P60" style:family="paragraph" style:parent-style-name="Heading_20_1">
      <style:text-properties officeooo:paragraph-rsid="00178fd8"/>
    </style:style>
    <style:style style:name="P61" style:family="paragraph" style:parent-style-name="Heading_20_1">
      <style:text-properties officeooo:paragraph-rsid="001dc322"/>
    </style:style>
    <style:style style:name="P62" style:family="paragraph" style:parent-style-name="Heading_20_1">
      <style:text-properties officeooo:paragraph-rsid="001faefd"/>
    </style:style>
    <style:style style:name="P63" style:family="paragraph" style:parent-style-name="Heading_20_1">
      <style:text-properties officeooo:paragraph-rsid="00253bf3"/>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5" style:family="paragraph" style:parent-style-name="Heading_20_2">
      <style:text-properties officeooo:paragraph-rsid="0019244b"/>
    </style:style>
    <style:style style:name="P66" style:family="paragraph" style:parent-style-name="Heading_20_2">
      <style:text-properties officeooo:paragraph-rsid="00178fd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style:font-weight-asian="normal" style:font-weight-complex="normal"/>
    </style:style>
    <style:style style:name="T14" style:family="text">
      <style:text-properties fo:font-style="normal" style:text-underline-style="none" fo:font-weight="normal" officeooo:rsid="00178fd8" style:font-weight-asian="normal" style:font-weight-complex="normal"/>
    </style:style>
    <style:style style:name="T15" style:family="text">
      <style:text-properties fo:font-style="normal" style:text-underline-style="none" fo:font-weight="bold" officeooo:rsid="00178fd8"/>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normal" officeooo:rsid="001dc322"/>
    </style:style>
    <style:style style:name="T21" style:family="text">
      <style:text-properties officeooo:rsid="00178fd8"/>
    </style:style>
    <style:style style:name="T22" style:family="text">
      <style:text-properties style:font-name="Arial1" fo:font-size="10.5pt" fo:language="zxx" fo:country="none" officeooo:rsid="00178fd8" style:language-asian="zxx" style:country-asian="none" style:language-complex="zxx" style:country-complex="none"/>
    </style:style>
    <style:style style:name="T23" style:family="text">
      <style:text-properties style:font-name="Arial1" fo:font-size="10.5pt" fo:language="zxx" fo:country="none" fo:font-weight="normal" officeooo:rsid="00253bf3" style:language-asian="zxx" style:country-asian="none" style:language-complex="zxx" style:country-complex="none"/>
    </style:style>
    <style:style style:name="T24" style:family="text">
      <style:text-properties officeooo:rsid="001dc53b"/>
    </style:style>
    <style:style style:name="T25" style:family="text">
      <style:text-properties officeooo:rsid="0024ed45"/>
    </style:style>
    <style:style style:name="T26" style:family="text">
      <style:text-properties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Etude de faisabilité pour l'installation de générateurs photovoltaïqu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22" text:name="NumeroConsultation"/>
        <text:user-field-decl office:value-type="string" office:string-value="Procédure adaptée" text:name="ProcedurePassation"/>
        <text:user-field-decl office:value-type="string" office:string-value="Acte d'Engagement"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Etude de faisabilité pour l'installation de générateurs photovoltaïques</text:user-field-get></text:p>
      <text:p text:style-name="Intitule2"/>
      <text:p text:style-name="Text_20_body"/>
      <text:p text:style-name="Text_20_body"/>
      <text:p text:style-name="Text_20_body"/>
      <text:p text:style-name="Text_20_body"/>
      <text:p text:style-name="P32"><text:span text:style-name="T7">Numéro de la consultation<text:tab/>:</text:span><text:span text:style-name="T5"><text:tab/></text:span><text:span text:style-name="T4"><text:user-field-get text:name="NumeroConsultation">2021_41603_0022</text:user-field-get></text:span></text:p>
      <text:p text:style-name="P7"/>
      <text:p text:style-name="P8"/>
      <text:p text:style-name="P33"><text:span text:style-name="T7">Procédure de passation :</text:span><text:span text:style-name="T5"><text:tab/></text:span><text:span text:style-name="T4"><text:user-field-get text:name="ProcedurePassation">Procédure adaptée</text:user-field-get></text:span></text:p>
      <text:p text:style-name="P4"/>
      <text:p text:style-name="P35"/>
      <text:p text:style-name="P3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3"><text:span text:style-name="Strong_20_Emphasis">Article 1 - </text:span><text:s text:c="2"/><text:span text:style-name="Strong_20_Emphasis">INFORMATIONS ADMINISTRATIVES (RENSEIGNE PAR LA COLLECTIVITE)</text:span><text:tab/>3</text:p>
          <text:p text:style-name="P44">1.1 <text:s text:c="2"/>Marché<text:tab/>3</text:p>
          <text:p text:style-name="P44">1.2 <text:s text:c="2"/>Pouvoir adjudicateur<text:tab/>3</text:p>
          <text:p text:style-name="P44">1.3 <text:s text:c="2"/>Informations comptables et financières<text:tab/>3</text:p>
          <text:p text:style-name="P44">1.4 <text:s text:c="2"/>Code CPV<text:tab/>3</text:p>
          <text:p text:style-name="P43"><text:span text:style-name="Strong_20_Emphasis">Article 2 - </text:span><text:s text:c="2"/><text:span text:style-name="Strong_20_Emphasis">CONTRACTANT(S)</text:span><text:tab/>4</text:p>
          <text:p text:style-name="P44">2.1 <text:s text:c="2"/>Identification<text:tab/>4</text:p>
          <text:p text:style-name="P44">2.2 <text:s text:c="2"/>Compte à créditer<text:tab/>6</text:p>
          <text:p text:style-name="P43"><text:span text:style-name="Strong_20_Emphasis">Article 3 - </text:span><text:s text:c="2"/><text:span text:style-name="Strong_20_Emphasis">OBJET</text:span><text:tab/>7</text:p>
          <text:p text:style-name="P43"><text:span text:style-name="Strong_20_Emphasis">Article 4 - </text:span><text:s text:c="2"/><text:span text:style-name="Strong_20_Emphasis">MONTANT ET PRIX DU MARCHE</text:span><text:tab/>7</text:p>
          <text:p text:style-name="P44">4.1 <text:s text:c="2"/>Forme du prix<text:tab/>7</text:p>
          <text:p text:style-name="P44">4.2 <text:s text:c="2"/>Montant<text:tab/>8</text:p>
          <text:p text:style-name="P44">4.3 <text:s text:c="2"/>Sous traitance<text:tab/>8</text:p>
          <text:p text:style-name="P43"><text:span text:style-name="Strong_20_Emphasis">Article 5 - </text:span><text:s text:c="2"/><text:span text:style-name="Strong_20_Emphasis">AVANCE</text:span><text:tab/>9</text:p>
          <text:p text:style-name="P43"><text:span text:style-name="Strong_20_Emphasis">Article 6 - </text:span><text:s text:c="2"/><text:span text:style-name="Strong_20_Emphasis">DUREE</text:span><text:tab/>9</text:p>
          <text:p text:style-name="P43"><text:span text:style-name="Strong_20_Emphasis">Article 7 - </text:span><text:s text:c="2"/><text:span text:style-name="Strong_20_Emphasis">PROVENANCE DES FOURNITURES</text:span><text:tab/>9</text:p>
          <text:p text:style-name="P43"><text:span text:style-name="Strong_20_Emphasis">Article 8 - </text:span><text:s text:c="2"/><text:span text:style-name="Strong_20_Emphasis">DELAI DE VALIDITE DES OFFRES</text:span><text:tab/>9</text:p>
          <text:p text:style-name="P43"><text:span text:style-name="Strong_20_Emphasis">Article 9 - </text:span><text:s text:c="2"/><text:span text:style-name="Strong_20_Emphasis">ENGAGEMENT ET SIGNATURE DU CANDIDAT</text:span><text:tab/>10</text:p>
          <text:p text:style-name="P43"><text:span text:style-name="Strong_20_Emphasis">Article 10 - </text:span><text:s text:c="2"/><text:span text:style-name="Strong_20_Emphasis">SIGNATURE DU POUVOIR ADJUDICATEUR</text:span><text:tab/>10</text:p>
          <text:p text:style-name="P43"><text:span text:style-name="Strong_20_Emphasis">Article 11 - </text:span><text:s text:c="2"/><text:span text:style-name="Strong_20_Emphasis">NOTIFICATION DU MARCHE</text:span><text:tab/>11</text:p>
          <text:p text:style-name="P43"><text:span text:style-name="Strong_20_Emphasis">Article 12 - </text:span><text:s text:c="2"/><text:span text:style-name="Strong_20_Emphasis">EXEMPLAIRE UNIQUE - NANTISSEMENT OU CESSION DE CREANCE</text:span><text:tab/>12</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La procédure de passation est la suivante :</text:p>
      <text:p text:style-name="Standard">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4">Ville de Marseille</text:p>
      <text:p text:style-name="P14">Hôtel de Ville </text:p>
      <text:p text:style-name="P14">Quai du Port</text:p>
      <text:p text:style-name="P14">13233 Marseille Cedex 20</text:p>
      <text:p text:style-name="P14">Profil acheteur : marchespublics.mairie-marseille.fr</text:p>
      <text:p text:style-name="P14">Adresse Internet : www.marseille.fr </text:p>
      <text:p text:style-name="P14"/>
      <text:p text:style-name="Standard">Représentant du pouvoir adjudicateur : </text:p>
      <text:p text:style-name="P25">M. Sébastien BARLES, Adjoint au Maire, en charge de la transition écologique, de la lutte et de l'adaptation au bouleversement climatique et de l'assemblée citoyenne du futur.</text:p>
      <text:p text:style-name="Standard">Habilité à signer en vertu de l'arrêté de délégation de signature du Maire de Marseille en date du <text:span text:style-name="T21">24 décembre 2020</text:span></text:p>
      <text:p text:style-name="Standard"/>
      <text:p text:style-name="Standard">Personne habilitée à donner des renseignements prévus à l'article R2191-60 du Code de la commande publique : <text:span text:style-name="T3">M. le Maire ou son réprésentant</text:span></text:p>
      <text:p text:style-name="P11"><text:s/></text:p>
      <text:p text:style-name="P11">Service responsable de l'exécution du marché :</text:p>
      <text:p text:style-name="P15">Service Développement Durable et Biodiversité</text:p>
      <text:p text:style-name="P14">Le Grand Pavois <text:s text:c="2"/>320/330 Avenue du Prado <text:s/><text:span text:style-name="T21">13233 Marseille Cedex 20 </text:span></text:p>
      <text:h text:style-name="P65" text:outline-level="2">Informations comptables et financières</text:h>
      <text:p text:style-name="P26">Comptable public assignataire des paiements :</text:p>
      <text:p text:style-name="P26">Monsieur l'Administrateur Finances Publiques de la Ville de Marseille</text:p>
      <text:p text:style-name="P26">Trésorerie de Marseille Municipale</text:p>
      <text:p text:style-name="P24">33 A rue Montgrand 13251 MARSEILLE CEDEX 20</text:p>
      <text:p text:style-name="P24"/>
      <text:p text:style-name="P24">Imputation budgétaire : <text:span text:style-name="T21">Budget Fonctionnement </text:span>824 617 </text:p>
      <text:h text:style-name="P66" text:outline-level="2">Code CPV</text:h>
      <text:p text:style-name="P15">79314000 Etude de faisabilité <text:s text:c="5"/>09331200 Modules solaires photovoltaïques</text:p>
      <text:h text:style-name="Heading_20_1"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Standard"/>
      <text:p text:style-name="P10">EN CAS DE CANDIDATURE SOUS FORME DE GROUPEMENT D'ENTREPRISES<text:span text:style-name="T12"> </text:span></text:p>
      <text:p text:style-name="P11"/>
      <text:p text:style-name="P10"><text:span text:style-name="T12">- </text:span><text:span text:style-name="T17">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6">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40">(Rayez ci-dessus les mentions inutiles)</text:p>
      <text:p text:style-name="P11">Raison sociale : .........................</text:p>
      <text:p text:style-name="P11">Domicilié à : ..............................</text:p>
      <text:p text:style-name="P17">Tél : .....................Fax : .....................</text:p>
      <text:p text:style-name="P17">Dont le siège social est à : ...........................................</text:p>
      <text:p text:style-name="P17">Tél : .....................Fax : ....................</text:p>
      <text:p text:style-name="P17">Courriel : ....................................</text:p>
      <text:p text:style-name="P17"/>
      <text:p text:style-name="P27"><text:span text:style-name="T10">- </text:span><text:span text:style-name="T18">2ème co-contractant</text:span><text:span text:style-name="T10"> :</text:span></text:p>
      <text:p text:style-name="P17">Nom, prénom et qualité du signataire : ..........</text:p>
      <text:p text:style-name="P27"><text:span text:style-name="T20">A</text:span><text:span text:style-name="T10">dresse professionnelle : .............................................</text:span></text:p>
      <text:p text:style-name="P17">Code Postal : ............. Ville : ............................</text:p>
      <text:p text:style-name="P17">Tél : .....................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text:p>
      <text:p text:style-name="P17">* agissant pour le compte de la société (indiquer SA, SARL, ...)</text:p>
      <text:p text:style-name="P17">(Rayez ci-dessus les mentions inutiles)</text:p>
      <text:p text:style-name="P17">Raison sociale : .........................</text:p>
      <text:p text:style-name="P17">Domicilié à : ..............................</text:p>
      <text:p text:style-name="P17">Tél : .....................Fax : .....................</text:p>
      <text:p text:style-name="P17">Dont le siège social est à : ...........................................</text:p>
      <text:p text:style-name="P17">Tél : .....................Fax : ....................</text:p>
      <text:p text:style-name="P17">Courriel : ....................................</text:p>
      <text:p text:style-name="P17"/>
      <text:p text:style-name="P27"><text:span text:style-name="T10">- </text:span><text:span text:style-name="T18">3ème co-contractant</text:span><text:span text:style-name="T10"> :</text:span></text:p>
      <text:p text:style-name="P17">Nom, prénom et qualité du signataire : ..........</text:p>
      <text:p text:style-name="P11">Adresse professionnelle : .............................................</text:p>
      <text:p text:style-name="P11">Code Postal : ............. Ville : ............................</text:p>
      <text:p text:style-name="P16">Tél : .....................Fax : .....................</text:p>
      <text:p text:style-name="P16"><text:soft-page-break/>Courriel : ....................................</text:p>
      <text:p text:style-name="P16">N° SIRET : ....................... Code APE : ...................</text:p>
      <text:p text:style-name="P16">N° TVA intracommunautaire : .....................................</text:p>
      <text:p text:style-name="P16">(pour les candidats européens sans établissement en France)</text:p>
      <text:p text:style-name="P16">* agissant pour mon compte</text:p>
      <text:p text:style-name="P16">* agissant pour le compte de la société (indiquer SA, SARL, ...)</text:p>
      <text:p text:style-name="P16">(Rayez ci-dessus les mentions inutiles)</text:p>
      <text:p text:style-name="P16">Raison sociale : .........................</text:p>
      <text:p text:style-name="P16">Domicilié à : ..............................</text:p>
      <text:p text:style-name="P16">Tél : .....................Fax : .....................</text:p>
      <text:p text:style-name="P16">Dont le siège social est à : ...........................................</text:p>
      <text:p text:style-name="P16">Tél : .....................Fax : ....................Courriel : ....................................</text:p>
      <text:p text:style-name="P11"/>
      <text:h text:style-name="P66" text:outline-level="2">Compte à créditer</text:h>
      <text:p text:style-name="P20">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52"/>
      <text:p text:style-name="P28"><text:span text:style-name="T19">Règlements sur des comptes séparés</text:span><text:span text:style-name="T16"> :</text:span></text:p>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52"/>
      <text:p text:style-name="P28"><text:soft-page-break/><text:span text:style-name="T6">Obligation du titulaire d'informer le Représentant du Pouvoir Adjudicateur de tout changement de sa situation</text:span><text:span text:style-name="T16">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P60" text:outline-level="1">OBJET</text:h>
      <text:p text:style-name="P30">La présente consultation a pour objet <text:span text:style-name="T24">la r</text:span>éalisation d'une étude de faisabilité pour l'installation de générateurs photovoltaïques sur le patrimoine immobilier municipal.</text:p>
      <text:p text:style-name="P30"/>
      <text:p text:style-name="P31"><text:span text:style-name="T24">Il s'agit d'un</text:span>e étude de faisabilité technique, économique et financière pour <text:span text:style-name="T25">installer des</text:span> générateurs photovoltaïques raccordés au réseau, sur des bâtiments municipaux.</text:p>
      <text:p text:style-name="P30"/>
      <text:h text:style-name="P60" text:outline-level="1">MONTANT ET PRIX DU MARCHE</text:h>
      <text:h text:style-name="P66" text:outline-level="2">Forme du prix</text:h>
      <text:p text:style-name="P24">Le marché est traité à prix mixtes. </text:p>
      <text:p text:style-name="P24">Les prestations forfaitaires sont payées sur la base d'un prix global et forfaitaire et les prestations unitaires sur bons de commande sont payées sur la base de prix unitaires. </text:p>
      <text:p text:style-name="P24"/>
      <text:p text:style-name="P24"/>
      <text:p text:style-name="P24"/>
      <text:p text:style-name="P24"/>
      <text:h text:style-name="P66" text:outline-level="2"><text:soft-page-break/>Montant</text:h>
      <text:p text:style-name="P24">Le montant du marché à prix mixtes se décompose en deux parties :</text:p>
      <text:p text:style-name="P24"/>
      <text:p text:style-name="P14">- une partie à prix forfaitaire qui se décompose comme suit :</text:p>
      <text:p text:style-name="P14"/>
      <text:p text:style-name="P14">Montant HT  : ......................................................euros  H.T.</text:p>
      <text:p text:style-name="P14">TVA de ......... % : ...............................................euros  H.T.</text:p>
      <text:p text:style-name="P14">Montant T.T.C. : ...................................................euros T.T.C. </text:p>
      <text:p text:style-name="P38">Montant TTC arrêté en toutes lettres :.................................................................................</text:p>
      <text:p text:style-name="P39">.............................................................................................................................................</text:p>
      <text:p text:style-name="P53">- une partie à prix unitaires.</text:p>
      <text:p text:style-name="P29"/>
      <text:p text:style-name="P29">Les bons de commandes seront émis dans les conditions et limites suivantes <text:span text:style-name="T21">sur la durée totale du marché </text:span>:</text:p>
      <text:p text:style-name="P29">- <text:span text:style-name="T21">sans montant </text:span>minimum</text:p>
      <text:p text:style-name="P29"><text:span text:style-name="T12">- maximum : </text:span><text:span text:style-name="T15">35 000,00 € HT</text:span></text:p>
      <text:p text:style-name="P50"/>
      <text:p text:style-name="P29"><text:span text:style-name="T14">L</text:span>es prix unitaires du marché sont détaillés dans <text:span text:style-name="T21">le</text:span> "bordereau des prix unitaires" (BPU).</text:p>
      <text:p text:style-name="P29"/>
      <text:p text:style-name="P29">Le prix du marché résulte de l'application des quantités réellement exécutées aux prix unitaires du Bordereau des Prix Unitaires. </text:p>
      <text:p text:style-name="P29"/>
      <text:p text:style-name="P55">Les bons de commande émis en fin de marché ne pourront voir leur exécution se prolonger de plus de <text:span text:style-name="T3">3</text:span><text:span text:style-name="T12"> mois après la date d'expiration du marché. </text:span></text:p>
      <text:p text:style-name="P48"/>
      <text:p text:style-name="P55"><text:span text:style-name="T13">Les bons de commandes pourront être émis jusqu'au dernier jour de la période de validité du marché.</text:span></text:p>
      <text:p text:style-name="P55"><text:span text:style-name="T13"/></text:p>
      <text:p text:style-name="P29">Le marché pourra faire l'objet d'une cession ou d'un nantissement de créances, conformément aux articles R2191-45 à 63 du Code de la commande publique. </text:p>
      <text:p text:style-name="P29"/>
      <text:h text:style-name="P66" text:outline-level="2">Sous traitance</text:h>
      <text:p text:style-name="P24">(Dans le cas où l'entreprise ne présenterait pas de sous-traitant, maintenir le présent paragraphe sans le compléter et en le barrant.)</text:p>
      <text:p text:style-name="P24">Les déclarations de sous traitance (imprimé DC4 disponible à l'adresse suivante : http://www.economie.gouv.fr/daj/formulaires ) </text:p>
      <text:p text:style-name="P2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4"><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1">Le relevé bancaire (BIC ou IBAN) du sous-traitant est joint. </text:p>
      <text:p text:style-name="P42">Le montant total des prestations que j'envisage de sous-traiter conformément à cette(ces) annexe(s) est de :</text:p>
      <text:p text:style-name="P24">En chiffres : .........................................................€ HT</text:p>
      <text:p text:style-name="P24">En chiffres : ........................................................ € TTC</text:p>
      <text:p text:style-name="P29">En lettres : ............................................................................................................................</text:p>
      <text:p text:style-name="P29">..............................................................................................................................................</text:p>
      <text:p text:style-name="P29">Déduction faite de l'ensemble des prestations sous-traitées, le montant maximal de la créance que je pourrai présenter en nantissement en tant qu'entrepreneur titulaire du marché est ainsi ramené à :Montant total du marché € HT : ............................................................</text:p>
      <text:p text:style-name="P29">Montant total du marché € TTC : ............................................................</text:p>
      <text:p text:style-name="P29">Montant acte(s) de sous-traitance € HT :  ...........</text:p>
      <text:p text:style-name="P29">Montant acte(s) de sous-traitance € TTC : ..........</text:p>
      <text:p text:style-name="P29">Montant maximal de la créance pouvant être présentée en nantissement € HT : </text:p>
      <text:p text:style-name="P29">.....................................................................................................</text:p>
      <text:p text:style-name="P29">Montant maximal de la créance pouvant être présentée en nantissement € TTC : </text:p>
      <text:p text:style-name="P29">......................................................................................................</text:p>
      <text:p text:style-name="P29">Les déclarations à remplir par le(les) sous-traitant(s) énumérées ci-dessus sont annexées au présent acte d'engagement. </text:p>
      <text:h text:style-name="P6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9">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62" text:outline-level="1">DUREE</text:h>
      <text:p text:style-name="P56">La durée du marché se définit comme suit : 1 an à compter de la notification du marché. </text:p>
      <text:p text:style-name="P56"/>
      <text:p text:style-name="P56">Cette durée est une durée ferme et ne pourra faire l'objet de reconductions.</text:p>
      <text:p text:style-name="P56"/>
      <text:p text:style-name="P56">Les bons de commande émis en fin de marché ne pourront voir leur exécution se prolonger de plus de 3<text:span text:style-name="T11"> mois après la date d'expiration du marché. </text:span></text:p>
      <text:p text:style-name="P49"><text:soft-page-break/>Les bons de commandes pourront être émis jusqu'au dernier jour de la période de validité du marché.</text:p>
      <text:p text:style-name="P57"/>
      <text:p text:style-name="P57">Toute information complémentaire relative à la durée et/ou aux délais figure au CCAP / CCP. </text:p>
      <text:h text:style-name="P62" text:outline-level="1">PROVENANCE DES FOURNITURES</text:h>
      <text:p text:style-name="P59"><text:s/>sans objet </text:p>
      <text:h text:style-name="P63" text:outline-level="1">DELAI DE VALIDITE DES OFFRES</text:h>
      <text:p text:style-name="P30"><text:s/>Le candidat est tenu de maintenir son offre, à compter de la date limite de remise des offres, pendant un délai de :<text:span text:style-name="T3"> 3</text:span><text:span text:style-name="T12"> mois.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A ......................................., le .......................................</text:p>
      <text:p text:style-name="P26"/>
      <text:p text:style-name="Standard">En un seul original</text:p>
      <text:p text:style-name="Standard"/>
      <text:p text:style-name="P30">Le candidat ou le mandataire</text:p>
      <text:p text:style-name="P23">Signature du candidat, précédée des nom, </text:p>
      <text:p text:style-name="P22">prénom et qualité du signataire</text:p>
      <text:p text:style-name="P11">(Le signataire doit avoir le pouvoir d'engager la personne qu'il représente). </text:p>
      <text:h text:style-name="Heading_20_1" text:outline-level="1">SIGNATURE DU POUVOIR ADJUDICATEUR</text:h>
      <text:p text:style-name="Standard">La présente offre est acceptée.</text:p>
      <text:p text:style-name="P11"/>
      <text:p text:style-name="P11">A Marseille, le .......................................</text:p>
      <text:p text:style-name="P11"/>
      <text:p text:style-name="P48">Signature</text:p>
      <text:p text:style-name="P58">(Représentant du pouvoir adjudicateur habilité à signer)</text:p>
      <text:p text:style-name="P51"><text:span text:style-name="T26">Pour Le Maire et par délégation,</text:span></text:p>
      <text:p text:style-name="P51"><text:span text:style-name="T23">S</text:span><text:span text:style-name="T22">ébastien BARLES, Adjoint au Maire en charge de la transition écologique, de la lutte et de l'adaptation au bouleversement climatique et de l'assemblée citoyenne du futur.</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text:p>
      <text:p text:style-name="Standard">Adresse :</text:p>
      <text:p text:style-name="Standard">Code postal : <text:s text:c="25"/>Ville : Marseille</text:p>
      <text:p text:style-name="Standard">Tél :</text:p>
      <text:p text:style-name="Standard">Fax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et devant être exécutée par ....... <text:s text:c="34"/>en qualité de .......... </text:p>
      <text:p text:style-name="Standard">A Marseille, le ..........</text:p>
      <text:p text:style-name="Standard">Signature du représentant du pouvoir adjudicateur :</text:p>
      <text:p text:style-name="Standard"/>
      <text:p text:style-name="P21">ANNEXE : COMPTE A CREDITER</text:p>
      <text:p text:style-name="P11"/>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Etude de faisabilité pour l'installation de générateurs photovoltaïques"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Etude de faisabilité pour l'installation de générateurs photovoltaïque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7:04:26</meta:creation-date>
    <meta:editing-duration>PT42M54S</meta:editing-duration>
    <meta:editing-cycles>15</meta:editing-cycles>
    <meta:generator>LibreOffice/5.3.6.1$Windows_x86 LibreOffice_project/686f202eff87ef707079aeb7f485847613344eb7</meta:generator>
    <dc:date>2021-06-29T15:00:35.814000000</dc:date>
    <meta:document-statistic meta:table-count="1" meta:image-count="1" meta:object-count="0" meta:page-count="12" meta:paragraph-count="288" meta:word-count="2616" meta:character-count="21068" meta:non-whitespace-character-count="18545"/>
    <meta:user-defined meta:name="Info 1"/>
    <meta:user-defined meta:name="Info 2"/>
    <meta:user-defined meta:name="Info 3"/>
    <meta:user-defined meta:name="Info 4"/>
  </office:meta>
</office:document-meta>
</file>