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Geneva1" svg:font-family="Geneva, Arial" style:font-family-generic="roman"/>
    <style:font-face style:name="SimSun1" svg:font-family="SimSun, ??????????¨??????" style:font-family-generic="roman"/>
    <style:font-face style:name="Times New Roman" svg:font-family="'Times New Roman', Palatino" style:font-family-generic="roman"/>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2" svg:font-family="SimSun, ??????????¨??????"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2" svg:font-family="Geneva"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1fd507"/>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58100"/>
    </style:style>
    <style:style style:name="P15" style:family="paragraph" style:parent-style-name="Standard">
      <style:text-properties style:text-underline-style="solid" style:text-underline-width="auto" style:text-underline-color="font-color" fo:font-weight="normal" officeooo:paragraph-rsid="00491bdb"/>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f823f"/>
    </style:style>
    <style:style style:name="P18" style:family="paragraph" style:parent-style-name="Standard">
      <style:text-properties fo:font-style="normal" style:text-underline-style="none" fo:font-weight="normal" officeooo:paragraph-rsid="0013055d"/>
    </style:style>
    <style:style style:name="P19" style:family="paragraph" style:parent-style-name="Standard">
      <style:text-properties fo:font-style="normal" style:text-underline-style="none" fo:font-weight="normal" officeooo:paragraph-rsid="00144f1c"/>
    </style:style>
    <style:style style:name="P20" style:family="paragraph" style:parent-style-name="Standard">
      <style:text-properties fo:font-style="normal" style:text-underline-style="none" fo:font-weight="normal" officeooo:paragraph-rsid="00158100"/>
    </style:style>
    <style:style style:name="P21" style:family="paragraph" style:parent-style-name="Standard">
      <style:text-properties fo:font-style="normal" style:text-underline-style="none" fo:font-weight="normal" officeooo:paragraph-rsid="0018f57f"/>
    </style:style>
    <style:style style:name="P22" style:family="paragraph" style:parent-style-name="Standard">
      <style:text-properties fo:font-style="normal" style:text-underline-style="none" fo:font-weight="normal" officeooo:paragraph-rsid="0019807f"/>
    </style:style>
    <style:style style:name="P23" style:family="paragraph" style:parent-style-name="Standard">
      <style:text-properties fo:font-style="normal" style:text-underline-style="none" fo:font-weight="normal" officeooo:paragraph-rsid="000d8b9f"/>
    </style:style>
    <style:style style:name="P24" style:family="paragraph" style:parent-style-name="Standard">
      <style:text-properties fo:font-style="normal" style:text-underline-style="none" fo:font-weight="normal" officeooo:rsid="001eb39b" officeooo:paragraph-rsid="001eb39b"/>
    </style:style>
    <style:style style:name="P25" style:family="paragraph" style:parent-style-name="Standard">
      <style:text-properties fo:font-style="normal" style:text-underline-style="none" fo:font-weight="normal" officeooo:paragraph-rsid="001fd507"/>
    </style:style>
    <style:style style:name="P26" style:family="paragraph" style:parent-style-name="Standard">
      <style:text-properties fo:font-style="normal" style:text-underline-style="none" fo:font-weight="normal" officeooo:paragraph-rsid="0022a10c"/>
    </style:style>
    <style:style style:name="P27" style:family="paragraph" style:parent-style-name="Standard">
      <style:text-properties fo:font-style="normal" style:text-underline-style="none" fo:font-weight="normal" officeooo:rsid="002ceca9" officeooo:paragraph-rsid="002ceca9"/>
    </style:style>
    <style:style style:name="P28" style:family="paragraph" style:parent-style-name="Standard">
      <style:text-properties fo:font-style="normal" style:text-underline-style="none" fo:font-weight="normal" officeooo:paragraph-rsid="001eb39b"/>
    </style:style>
    <style:style style:name="P29" style:family="paragraph" style:parent-style-name="Standard">
      <style:text-properties fo:font-style="normal" style:text-underline-style="none" fo:font-weight="normal" officeooo:paragraph-rsid="0037716a"/>
    </style:style>
    <style:style style:name="P30" style:family="paragraph" style:parent-style-name="Standard">
      <style:text-properties fo:font-style="normal" style:text-underline-style="none" fo:font-weight="normal" officeooo:rsid="0028c2e1" officeooo:paragraph-rsid="0034e76c"/>
    </style:style>
    <style:style style:name="P31" style:family="paragraph" style:parent-style-name="Standard">
      <style:text-properties fo:font-style="normal" style:text-underline-style="none" fo:font-weight="normal" officeooo:paragraph-rsid="003ea64e"/>
    </style:style>
    <style:style style:name="P32" style:family="paragraph" style:parent-style-name="Standard">
      <style:text-properties fo:font-style="normal" style:text-underline-style="none" fo:font-weight="normal" officeooo:rsid="003dc916" officeooo:paragraph-rsid="002dfc6f"/>
    </style:style>
    <style:style style:name="P33" style:family="paragraph" style:parent-style-name="Standard">
      <style:text-properties fo:font-style="normal" style:text-underline-style="none" fo:font-weight="normal" officeooo:paragraph-rsid="00424f4b"/>
    </style:style>
    <style:style style:name="P34" style:family="paragraph" style:parent-style-name="Standard">
      <style:text-properties fo:font-style="normal" style:text-underline-style="none" fo:font-weight="normal" officeooo:paragraph-rsid="004d5f04"/>
    </style:style>
    <style:style style:name="P35" style:family="paragraph" style:parent-style-name="Standard">
      <style:text-properties fo:font-style="normal" style:text-underline-style="none" fo:font-weight="bold" officeooo:paragraph-rsid="00491bdb" style:font-weight-asian="bold" style:font-weight-complex="bold"/>
    </style:style>
    <style:style style:name="P36" style:family="paragraph" style:parent-style-name="Standard">
      <style:text-properties fo:font-style="normal" style:text-underline-style="solid" style:text-underline-width="auto" style:text-underline-color="font-color" fo:font-weight="normal" officeooo:paragraph-rsid="00144f1c"/>
    </style:style>
    <style:style style:name="P37" style:family="paragraph" style:parent-style-name="Standard">
      <style:text-properties fo:font-style="normal" style:text-underline-style="solid" style:text-underline-width="auto" style:text-underline-color="font-color" fo:font-weight="normal" officeooo:paragraph-rsid="0018f57f"/>
    </style:style>
    <style:style style:name="P38" style:family="paragraph" style:parent-style-name="Standard">
      <style:text-properties fo:font-style="normal" style:text-underline-style="solid" style:text-underline-width="auto" style:text-underline-color="font-color" fo:font-weight="normal" officeooo:paragraph-rsid="00424f4b"/>
    </style:style>
    <style:style style:name="P39" style:family="paragraph" style:parent-style-name="Standard">
      <style:text-properties fo:font-style="normal" style:text-underline-style="solid" style:text-underline-width="auto" style:text-underline-color="font-color" fo:font-weight="normal" officeooo:paragraph-rsid="00491bdb"/>
    </style:style>
    <style:style style:name="P40" style:family="paragraph" style:parent-style-name="Standard">
      <style:text-properties fo:font-style="normal" style:text-underline-style="solid" style:text-underline-width="auto" style:text-underline-color="font-color" fo:font-weight="normal" officeooo:paragraph-rsid="004d5f04"/>
    </style:style>
    <style:style style:name="P41" style:family="paragraph" style:parent-style-name="Standard">
      <style:text-properties fo:font-style="normal" style:text-underline-style="solid" style:text-underline-width="auto" style:text-underline-color="font-color" fo:font-weight="bold"/>
    </style:style>
    <style:style style:name="P42" style:family="paragraph" style:parent-style-name="Standard">
      <style:text-properties fo:font-style="normal" style:text-underline-style="solid" style:text-underline-width="auto" style:text-underline-color="font-color" fo:font-weight="bold" officeooo:paragraph-rsid="000f823f"/>
    </style:style>
    <style:style style:name="P43" style:family="paragraph" style:parent-style-name="Standard">
      <style:text-properties fo:font-style="normal" style:text-underline-style="solid" style:text-underline-width="auto" style:text-underline-color="font-color" fo:font-weight="bold" officeooo:paragraph-rsid="00144f1c"/>
    </style:style>
    <style:style style:name="P44" style:family="paragraph" style:parent-style-name="Standard">
      <style:text-properties fo:font-style="normal" style:text-underline-style="solid" style:text-underline-width="auto" style:text-underline-color="font-color" fo:font-weight="bold" officeooo:paragraph-rsid="00158100"/>
    </style:style>
    <style:style style:name="P45" style:family="paragraph" style:parent-style-name="Standard">
      <style:text-properties fo:font-weight="bold"/>
    </style:style>
    <style:style style:name="P46" style:family="paragraph" style:parent-style-name="Standard">
      <style:text-properties officeooo:paragraph-rsid="000c77bb"/>
    </style:style>
    <style:style style:name="P47" style:family="paragraph" style:parent-style-name="Standard">
      <style:text-properties style:text-underline-style="none" fo:font-weight="normal" officeooo:paragraph-rsid="000f823f"/>
    </style:style>
    <style:style style:name="P48" style:family="paragraph" style:parent-style-name="Standard">
      <style:text-properties officeooo:paragraph-rsid="000d8b9f"/>
    </style:style>
    <style:style style:name="P49" style:family="paragraph" style:parent-style-name="Standard">
      <style:text-properties officeooo:paragraph-rsid="0011419f"/>
    </style:style>
    <style:style style:name="P50" style:family="paragraph" style:parent-style-name="Standard">
      <style:text-properties officeooo:paragraph-rsid="0013055d"/>
    </style:style>
    <style:style style:name="P51" style:family="paragraph" style:parent-style-name="Standard">
      <style:text-properties officeooo:paragraph-rsid="001bbaa8"/>
    </style:style>
    <style:style style:name="P52" style:family="paragraph" style:parent-style-name="Standard">
      <style:text-properties officeooo:paragraph-rsid="001eb39b"/>
    </style:style>
    <style:style style:name="P53" style:family="paragraph" style:parent-style-name="Standard">
      <style:text-properties officeooo:paragraph-rsid="0028c2e1"/>
    </style:style>
    <style:style style:name="P54" style:family="paragraph" style:parent-style-name="Standard">
      <style:text-properties officeooo:paragraph-rsid="002ceca9"/>
    </style:style>
    <style:style style:name="P55" style:family="paragraph" style:parent-style-name="Standard">
      <style:text-properties officeooo:paragraph-rsid="00328875"/>
    </style:style>
    <style:style style:name="P56" style:family="paragraph" style:parent-style-name="Standard">
      <style:text-properties officeooo:paragraph-rsid="0034e76c"/>
    </style:style>
    <style:style style:name="P57" style:family="paragraph" style:parent-style-name="Standard">
      <style:text-properties officeooo:paragraph-rsid="0037716a"/>
    </style:style>
    <style:style style:name="P58" style:family="paragraph" style:parent-style-name="Standard">
      <style:text-properties style:font-name="Arial2" fo:font-size="10.5pt" fo:language="fr" fo:country="FR" fo:font-style="normal" style:text-underline-style="none" fo:font-weight="normal" officeooo:rsid="00239704" officeooo:paragraph-rsid="001fd507" fo:background-color="transparent" style:language-asian="zxx" style:country-asian="none" style:font-weight-asian="normal" style:language-complex="zxx" style:country-complex="none" style:font-weight-complex="normal"/>
    </style:style>
    <style:style style:name="P59" style:family="paragraph" style:parent-style-name="Standard">
      <style:paragraph-properties fo:text-align="justify" style:justify-single-word="false"/>
      <style:text-properties style:font-name="Arial2" fo:font-size="10.5pt" fo:language="fr" fo:country="FR" fo:font-style="normal" style:text-underline-style="none" fo:font-weight="bold" officeooo:rsid="00239704" officeooo:paragraph-rsid="0039bc9a" fo:background-color="transparent" style:font-name-asian="Geneva2" style:language-asian="zxx" style:country-asian="none" style:font-weight-asian="bold" style:language-complex="zxx" style:country-complex="none" style:font-weight-complex="normal"/>
    </style:style>
    <style:style style:name="P60" style:family="paragraph" style:parent-style-name="Standard">
      <style:text-properties fo:background-color="transparent"/>
    </style:style>
    <style:style style:name="P61" style:family="paragraph" style:parent-style-name="Standard">
      <style:text-properties officeooo:rsid="00370cc9" officeooo:paragraph-rsid="00455504" fo:background-color="transparent"/>
    </style:style>
    <style:style style:name="P62" style:family="paragraph" style:parent-style-name="Standard">
      <style:text-properties style:font-name="Times New Roman1" fo:font-size="12pt" fo:language="fr" fo:country="FR" fo:font-style="normal" style:text-underline-style="none" fo:font-weight="normal" officeooo:rsid="004575c6" officeooo:paragraph-rsid="00424f4b" fo:background-color="transparent" style:font-name-asian="Geneva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63" style:family="paragraph" style:parent-style-name="Standard">
      <style:text-properties officeooo:paragraph-rsid="00491bdb"/>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Contents_20_2">
      <style:paragraph-properties>
        <style:tab-stops>
          <style:tab-stop style:position="14.64cm" style:type="right" style:leader-style="dotted" style:leader-text="."/>
        </style:tab-stops>
      </style:paragraph-properties>
    </style:style>
    <style:style style:name="P70" style:family="paragraph" style:parent-style-name="Contents_20_3">
      <style:paragraph-properties>
        <style:tab-stops>
          <style:tab-stop style:position="14.34cm" style:type="right" style:leader-style="dotted" style:leader-text="."/>
        </style:tab-stops>
      </style:paragraph-properties>
    </style:style>
    <style:style style:name="P71" style:family="paragraph" style:parent-style-name="Contents_20_1">
      <style:paragraph-properties>
        <style:tab-stops>
          <style:tab-stop style:position="14.64cm" style:type="right" style:leader-style="dotted" style:leader-text="."/>
        </style:tab-stops>
      </style:paragraph-properties>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158100"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language="fr" fo:country="FR" fo:font-style="normal" officeooo:paragraph-rsid="004337ab" style:font-name-asian="Geneva1" style:language-asian="zxx" style:country-asian="none" style:font-style-asian="normal" style:font-weight-asian="normal" style:font-name-complex="Times New Roman1" style:language-complex="zxx" style:country-complex="none" style:font-style-complex="normal"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officeooo:paragraph-rsid="00158100" style:language-asian="zxx" style:country-asian="none" style:language-complex="zxx" style:country-complex="none"/>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officeooo:paragraph-rsid="0018f57f" style:language-asian="zxx" style:country-asian="none" style:language-complex="zxx" style:country-complex="none"/>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language="fr" fo:country="FR" fo:font-style="normal" officeooo:paragraph-rsid="004337ab" style:font-name-asian="Geneva1" style:language-asian="zxx" style:country-asian="none" style:font-style-asian="normal" style:font-weight-asian="normal" style:font-name-complex="Times New Roman1" style:language-complex="zxx" style:country-complex="none" style:font-style-complex="normal" style:font-weight-complex="normal"/>
    </style:style>
    <style:style style:name="P77" style:family="paragraph" style:parent-style-name="Standard">
      <style:text-properties fo:font-style="normal" style:text-underline-style="none" fo:font-weight="normal"/>
    </style:style>
    <style:style style:name="P78" style:family="paragraph" style:parent-style-name="Standard" style:list-style-name="L1">
      <style:text-properties fo:font-style="normal" style:text-underline-style="none" fo:font-weight="normal" officeooo:paragraph-rsid="000d8b9f"/>
    </style:style>
    <style:style style:name="P79" style:family="paragraph" style:parent-style-name="Standard">
      <style:text-properties fo:font-style="normal" style:text-underline-style="none" fo:font-weight="normal" officeooo:rsid="00068e7f" officeooo:paragraph-rsid="005a9277"/>
    </style:style>
    <style:style style:name="P80" style:family="paragraph" style:parent-style-name="Standard">
      <style:text-properties fo:font-style="normal" style:text-underline-style="none" fo:font-weight="normal" officeooo:paragraph-rsid="005c5662"/>
    </style:style>
    <style:style style:name="P81" style:family="paragraph" style:parent-style-name="Standard">
      <style:text-properties fo:font-style="normal" style:text-underline-style="none" fo:font-weight="normal" officeooo:paragraph-rsid="0019807f"/>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8f57f"/>
    </style:style>
    <style:style style:name="P83" style:family="paragraph" style:parent-style-name="Heading_20_3">
      <style:text-properties fo:background-color="transparent"/>
    </style:style>
    <style:style style:name="P84" style:family="paragraph" style:parent-style-name="Heading_20_1">
      <style:text-properties officeooo:paragraph-rsid="0037716a"/>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fo:language="de" fo:country="DE" style:text-underline-style="none" officeooo:rsid="000f305d" style:font-size-asian="10.5pt" style:font-weight-asian="normal" style:font-size-complex="10.5pt" style:font-weight-complex="normal"/>
    </style:style>
    <style:style style:name="T6" style:family="text">
      <style:text-properties style:font-name="Arial" fo:font-size="10.5pt" fo:language="de" fo:country="DE" style:text-underline-style="none" officeooo:rsid="003dc916" style:font-size-asian="10.5pt" style:font-weight-asian="normal" style:font-size-complex="10.5pt" style:font-weight-complex="normal"/>
    </style:style>
    <style:style style:name="T7" style:family="text">
      <style:text-properties style:font-name="Arial" fo:font-size="10.5pt" fo:language="de" fo:country="DE" officeooo:rsid="00424f4b" fo:background-color="transparent" loext:char-shading-value="0" style:font-size-asian="10.5pt" style:font-weight-asian="normal" style:font-size-complex="10.5pt" style:font-weight-complex="normal"/>
    </style:style>
    <style:style style:name="T8" style:family="text">
      <style:text-properties style:font-name="Arial" fo:font-size="10.5pt" fo:language="de" fo:country="DE" officeooo:rsid="000f305d" fo:background-color="transparent" loext:char-shading-value="0" style:font-size-asian="10.5pt" style:font-weight-asian="normal" style:font-size-complex="10.5pt" style:font-weight-complex="normal"/>
    </style:style>
    <style:style style:name="T9" style:family="text">
      <style:text-properties style:font-name="Arial" fo:font-size="10.5pt" fo:language="fr" fo:country="FR" style:text-underline-style="none" officeooo:rsid="00095093"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 style:family="text">
      <style:text-properties style:font-name="Arial" fo:font-size="10.5pt" fo:language="fr" fo:country="FR" style:text-underline-style="none" officeooo:rsid="0016cb94"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1" style:family="text">
      <style:text-properties style:font-name="Arial" fo:font-size="10.5pt" fo:language="fr" fo:country="FR" style:text-underline-style="none" officeooo:rsid="004575c6"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2" style:family="text">
      <style:text-properties style:font-name="Arial" fo:font-size="10.5pt" fo:language="fr" fo:country="FR" style:text-underline-style="none" officeooo:rsid="004e52c2"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3" style:family="text">
      <style:text-properties style:font-name="Arial" fo:font-size="10.5pt" fo:language="fr" fo:country="FR" officeooo:rsid="0016cb94"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4" style:family="text">
      <style:text-properties style:font-name="Arial" fo:font-size="10.5pt" fo:language="fr" fo:country="FR" officeooo:rsid="004e52c2" fo:background-color="transparent" loext:char-shading-value="0" style:font-name-asian="Geneva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fo:background-color="transparent" loext:char-shading-value="0" style:font-weight-asian="bold" style:font-name-complex="Arial"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0f305d" style:font-weight-asian="normal" style:font-weight-complex="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43ce2"/>
    </style:style>
    <style:style style:name="T30" style:family="text">
      <style:text-properties fo:font-style="normal" style:text-underline-style="none" fo:font-weight="normal" officeooo:rsid="002e2a79"/>
    </style:style>
    <style:style style:name="T31" style:family="text">
      <style:text-properties fo:font-style="normal" style:text-underline-style="none" fo:font-weight="normal" officeooo:rsid="0011419f"/>
    </style:style>
    <style:style style:name="T32" style:family="text">
      <style:text-properties fo:font-style="normal" style:text-underline-style="none" fo:font-weight="normal" officeooo:rsid="00276093"/>
    </style:style>
    <style:style style:name="T33" style:family="text">
      <style:text-properties fo:font-style="normal" style:text-underline-style="none" fo:font-weight="normal" officeooo:rsid="0028c2e1"/>
    </style:style>
    <style:style style:name="T34" style:family="text">
      <style:text-properties fo:font-style="normal" style:text-underline-style="none" fo:font-weight="normal" officeooo:rsid="00424f4b"/>
    </style:style>
    <style:style style:name="T35" style:family="text">
      <style:text-properties fo:font-style="normal" style:text-underline-style="none" fo:font-weight="normal" officeooo:rsid="00519d42"/>
    </style:style>
    <style:style style:name="T36" style:family="text">
      <style:text-properties fo:font-style="normal" style:text-underline-style="none" fo:font-weight="normal" officeooo:rsid="0051e4e5" style:font-weight-asian="normal" style:font-weight-complex="normal"/>
    </style:style>
    <style:style style:name="T37" style:family="text">
      <style:text-properties fo:font-style="normal" style:text-underline-style="none" fo:font-weight="normal" officeooo:rsid="00447544" style:font-weight-asian="normal" style:font-weight-complex="normal"/>
    </style:style>
    <style:style style:name="T38" style:family="text">
      <style:text-properties fo:font-style="normal" style:text-underline-style="none" fo:font-weight="bold"/>
    </style:style>
    <style:style style:name="T39" style:family="text">
      <style:text-properties fo:font-style="normal" style:text-underline-style="none" officeooo:rsid="00424f4b"/>
    </style:style>
    <style:style style:name="T40" style:family="text">
      <style:text-properties fo:font-style="normal" style:text-underline-style="none" officeooo:rsid="005bd942"/>
    </style:style>
    <style:style style:name="T41" style:family="text">
      <style:text-properties fo:font-style="normal" fo:font-weight="normal"/>
    </style:style>
    <style:style style:name="T42" style:family="text">
      <style:text-properties fo:font-style="normal" style:text-underline-style="solid" style:text-underline-width="auto" style:text-underline-color="font-color"/>
    </style:style>
    <style:style style:name="T43" style:family="text">
      <style:text-properties fo:font-style="normal" style:text-underline-style="solid" style:text-underline-width="auto" style:text-underline-color="font-color" fo:font-weight="bold" style:font-weight-asian="bold" style:font-weight-complex="bold"/>
    </style:style>
    <style:style style:name="T44" style:family="text">
      <style:text-properties fo:font-style="normal" style:text-underline-style="solid" style:text-underline-width="auto" style:text-underline-color="font-color" fo:font-weight="bold" officeooo:rsid="00424f4b" style:font-weight-asian="bold" style:font-weight-complex="bold"/>
    </style:style>
    <style:style style:name="T45" style:family="text">
      <style:text-properties fo:font-style="normal" style:text-underline-style="solid" style:text-underline-width="auto" style:text-underline-color="font-color" fo:font-weight="bold" officeooo:rsid="004e52c2" style:font-weight-asian="bold" style:font-weight-complex="bold"/>
    </style:style>
    <style:style style:name="T46" style:family="text">
      <style:text-properties fo:font-style="normal" fo:font-weight="bold" style:font-weight-asian="bold" style:font-weight-complex="bold"/>
    </style:style>
    <style:style style:name="T47" style:family="text">
      <style:text-properties fo:color="#0000ff" fo:font-weight="bold"/>
    </style:style>
    <style:style style:name="T48" style:family="text">
      <style:text-properties fo:color="#0000ff" fo:font-style="normal" style:text-underline-style="none" fo:font-weight="bold"/>
    </style:style>
    <style:style style:name="T49" style:family="text">
      <style:text-properties officeooo:rsid="000c77bb"/>
    </style:style>
    <style:style style:name="T50" style:family="text">
      <style:text-properties officeooo:rsid="000f823f"/>
    </style:style>
    <style:style style:name="T51" style:family="text">
      <style:text-properties officeooo:rsid="0019807f"/>
    </style:style>
    <style:style style:name="T52" style:family="text">
      <style:text-properties officeooo:rsid="001eb39b"/>
    </style:style>
    <style:style style:name="T53" style:family="text">
      <style:text-properties officeooo:rsid="002b18fa"/>
    </style:style>
    <style:style style:name="T54" style:family="text">
      <style:text-properties officeooo:rsid="00276093"/>
    </style:style>
    <style:style style:name="T55" style:family="text">
      <style:text-properties officeooo:rsid="002ceca9"/>
    </style:style>
    <style:style style:name="T56" style:family="text">
      <style:text-properties officeooo:rsid="002df9f6"/>
    </style:style>
    <style:style style:name="T57" style:family="text">
      <style:text-properties style:font-weight-asian="normal" style:font-weight-complex="normal"/>
    </style:style>
    <style:style style:name="T58" style:family="text">
      <style:text-properties officeooo:rsid="000f305d" style:font-weight-asian="normal" style:font-weight-complex="normal"/>
    </style:style>
    <style:style style:name="T59" style:family="text">
      <style:text-properties officeooo:rsid="0034afad"/>
    </style:style>
    <style:style style:name="T60" style:family="text">
      <style:text-properties officeooo:rsid="00180a36"/>
    </style:style>
    <style:style style:name="T61" style:family="text">
      <style:text-properties officeooo:rsid="003b2619"/>
    </style:style>
    <style:style style:name="T62" style:family="text">
      <style:text-properties fo:language="de" fo:country="DE" style:font-weight-asian="normal" style:font-weight-complex="normal"/>
    </style:style>
    <style:style style:name="T63" style:family="text">
      <style:text-properties fo:language="de" fo:country="DE" officeooo:rsid="000f305d" style:font-weight-asian="normal" style:font-weight-complex="normal"/>
    </style:style>
    <style:style style:name="T64" style:family="text">
      <style:text-properties fo:language="de" fo:country="DE" style:text-underline-style="none" officeooo:rsid="003dc916" style:font-weight-asian="normal" style:font-weight-complex="normal"/>
    </style:style>
    <style:style style:name="T65" style:family="text">
      <style:text-properties fo:language="de" fo:country="DE" style:text-underline-style="none" officeooo:rsid="000f305d" style:font-weight-asian="normal" style:font-weight-complex="normal"/>
    </style:style>
    <style:style style:name="T66" style:family="text">
      <style:text-properties fo:language="de" fo:country="DE" fo:background-color="transparent" loext:char-shading-value="0" style:font-weight-asian="normal" style:font-weight-complex="normal"/>
    </style:style>
    <style:style style:name="T67" style:family="text">
      <style:text-properties fo:language="de" fo:country="DE" officeooo:rsid="000f305d" fo:background-color="transparent" loext:char-shading-value="0" style:font-weight-asian="normal" style:font-weight-complex="normal"/>
    </style:style>
    <style:style style:name="T68" style:family="text">
      <style:text-properties style:font-name="Times New Roman1" fo:language="de" fo:country="DE" style:text-underline-style="none" officeooo:rsid="000f305d" style:font-weight-asian="normal" style:font-weight-complex="normal"/>
    </style:style>
    <style:style style:name="T69" style:family="text">
      <style:text-properties officeooo:rsid="004337ab"/>
    </style:style>
    <style:style style:name="T70" style:family="text">
      <style:text-properties officeooo:rsid="004cf852"/>
    </style:style>
    <style:style style:name="T71" style:family="text">
      <style:text-properties officeooo:rsid="005002a2"/>
    </style:style>
    <style:style style:name="T72" style:family="text">
      <style:text-properties officeooo:rsid="005352ba"/>
    </style:style>
    <style:style style:name="T73" style:family="text">
      <style:text-properties fo:background-color="transparent" loext:char-shading-value="0"/>
    </style:style>
    <style:style style:name="T74" style:family="text">
      <style:text-properties officeooo:rsid="004e52c2" fo:background-color="transparent" loext:char-shading-value="0"/>
    </style:style>
    <style:style style:name="T75" style:family="text">
      <style:text-properties officeooo:rsid="004337ab" fo:background-color="transparent" loext:char-shading-value="0"/>
    </style:style>
    <style:style style:name="T76" style:family="text">
      <style:text-properties officeooo:rsid="005c5662"/>
    </style:style>
    <style:style style:name="T77" style:family="text">
      <style:text-properties style:font-name="Arial2" fo:font-size="10.5pt"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21" text:name="NumeroConsultation"/>
        <text:user-field-decl office:value-type="string" office:string-value="Procédure adaptée" text:name="ProcedurePassation"/>
        <text:user-field-decl office:value-type="string" office:string-value="Règlement de Consultation" text:name="TitreDocument"/>
      </text:user-field-decls>
      <text:p text:style-name="P8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outillage de jardin et de matériel horticole pour la ville de Marseille</text:user-field-get></text:p>
      <text:p text:style-name="Intitule2"/>
      <text:p text:style-name="Text_20_body"/>
      <text:p text:style-name="Text_20_body"/>
      <text:p text:style-name="Text_20_body"/>
      <text:p text:style-name="Text_20_body"/>
      <text:p text:style-name="P64"><text:span text:style-name="T21">Numéro de la consultation<text:tab/>:</text:span><text:span text:style-name="T17"><text:tab/><text:tab/></text:span><text:span text:style-name="T18"><text:user-field-get text:name="NumeroConsultation">2021_41603_0021</text:user-field-get></text:span></text:p>
      <text:p text:style-name="P8"/>
      <text:p text:style-name="P9"/>
      <text:p text:style-name="P65"><text:span text:style-name="T21">Procédure de passation :</text:span><text:span text:style-name="T17"><text:tab/></text:span><text:span text:style-name="T16"><text:user-field-get text:name="ProcedurePassation">Procédure adaptée</text:user-field-get></text:span></text:p>
      <text:p text:style-name="P4"/>
      <text:p text:style-name="P67"/>
      <text:p text:style-name="P66"><text:span text:style-name="T22">Date de notification :</text:span><text:span text:style-name="T2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1"><text:span text:style-name="Strong_20_Emphasis">Article 1 - </text:span><text:s text:c="2"/><text:span text:style-name="Strong_20_Emphasis">GENERALITES</text:span><text:tab/>4</text:p>
          <text:p text:style-name="P69">1.1 <text:s text:c="2"/>Objet et description de la consultation<text:tab/>4</text:p>
          <text:p text:style-name="P69">1.2 <text:s text:c="2"/>Nature<text:tab/>4</text:p>
          <text:p text:style-name="P69">1.3 <text:s text:c="2"/>Pouvoir adjudicateur<text:tab/>4</text:p>
          <text:p text:style-name="P69">1.4 <text:s text:c="2"/>Procédure<text:tab/>4</text:p>
          <text:p text:style-name="P71"><text:span text:style-name="Strong_20_Emphasis">Article 2 - </text:span><text:s text:c="2"/><text:span text:style-name="Strong_20_Emphasis">CARACTERISTIQUES DE LA CONSULTATION</text:span><text:tab/>4</text:p>
          <text:p text:style-name="P69">2.1 <text:s text:c="2"/>Décomposition en lots, tranches et postes<text:tab/>4</text:p>
          <text:p text:style-name="P70">2.1.1 <text:s text:c="2"/>Décomposition en lots<text:tab/>4</text:p>
          <text:p text:style-name="P70">2.1.2 <text:s text:c="2"/>Décomposition en tranches<text:tab/>4</text:p>
          <text:p text:style-name="P70">2.1.3 <text:s text:c="2"/>Décomposition en postes<text:tab/>5</text:p>
          <text:p text:style-name="P69">2.2 <text:s text:c="2"/>Accord-cadre à bons de commande<text:tab/>5</text:p>
          <text:p text:style-name="P69">2.3 <text:s text:c="2"/>Durée<text:tab/>5</text:p>
          <text:p text:style-name="P69">2.4 <text:s text:c="2"/>Options<text:tab/>5</text:p>
          <text:p text:style-name="P69">2.5 <text:s text:c="2"/>Clause obligatoire d'insertion par l'activité économique<text:tab/>5</text:p>
          <text:p text:style-name="P69">2.6 <text:s text:c="2"/>Groupements d'opérateurs économiques<text:tab/>5</text:p>
          <text:p text:style-name="P69">2.7 <text:s text:c="2"/>Conditions relatives au marché<text:tab/>6</text:p>
          <text:p text:style-name="P70">2.7.1 <text:s text:c="2"/>Cautionnement et garanties exigées<text:tab/>6</text:p>
          <text:p text:style-name="P70">2.7.2 <text:s text:c="2"/>Modalités essentielles de financement et de paiement<text:tab/>6</text:p>
          <text:p text:style-name="P71"><text:span text:style-name="Strong_20_Emphasis">Article 3 - </text:span><text:s text:c="2"/><text:span text:style-name="Strong_20_Emphasis">DOSSIER DE CONSULTATION DES ENTREPRISES (DCE)</text:span><text:tab/>6</text:p>
          <text:p text:style-name="P71"><text:span text:style-name="Strong_20_Emphasis">Article 4 - </text:span><text:s text:c="2"/><text:span text:style-name="Strong_20_Emphasis">ELEMENTS EXIGES DU CANDIDAT</text:span><text:tab/>7</text:p>
          <text:p text:style-name="P69">4.1 <text:s text:c="2"/>Renseignements et documents demandés à l'appui des candidatures<text:tab/>7</text:p>
          <text:p text:style-name="P69">4.2 <text:s text:c="2"/>Eléments exigés au titre de l'offre<text:tab/>8</text:p>
          <text:p text:style-name="P70">4.2.1 <text:s text:c="2"/>Présentation des offres<text:tab/>8</text:p>
          <text:p text:style-name="P69">4.3 <text:s text:c="2"/>Présentation de variantes<text:tab/>8</text:p>
          <text:p text:style-name="P69">4.4 <text:s text:c="2"/>Visite sur site<text:tab/>8</text:p>
          <text:p text:style-name="P71"><text:span text:style-name="Strong_20_Emphasis">Article 5 - </text:span><text:s text:c="2"/><text:span text:style-name="Strong_20_Emphasis">REMISE DES PLIS PAR LES CANDIDATS</text:span><text:tab/>9</text:p>
          <text:p text:style-name="P69"><text:soft-page-break/>5.1 <text:s text:c="2"/>Remise électronique<text:tab/>9</text:p>
          <text:p text:style-name="P69">5.2 <text:s text:c="2"/>Copie de sauvegarde<text:tab/>9</text:p>
          <text:p text:style-name="P69">5.3 <text:s text:c="2"/>Echantillons, maquettes, prototypes ou modèles réduits<text:tab/>10</text:p>
          <text:p text:style-name="P69">5.4 <text:s text:c="2"/>Date et heure limites de remise des plis<text:tab/>10</text:p>
          <text:p text:style-name="P69">5.5 <text:s text:c="2"/>Délai de validité des offres<text:tab/>10</text:p>
          <text:p text:style-name="P71"><text:span text:style-name="Strong_20_Emphasis">Article 6 - </text:span><text:s text:c="2"/><text:span text:style-name="Strong_20_Emphasis">EXAMEN DES PLIS</text:span><text:tab/>10</text:p>
          <text:p text:style-name="P69">6.1 <text:s text:c="2"/>Examen des candidatures<text:tab/>10</text:p>
          <text:p text:style-name="P69">6.2 <text:s text:c="2"/>Jugement des offres<text:tab/>11</text:p>
          <text:p text:style-name="P71"><text:span text:style-name="Strong_20_Emphasis">Article 7 - </text:span><text:s text:c="2"/><text:span text:style-name="Strong_20_Emphasis"><text:s/>PIECES A REMETTRE PAR LE(S) CANDIDAT(S) RETENU(S)</text:span><text:tab/>12</text:p>
          <text:p text:style-name="P71"><text:span text:style-name="Strong_20_Emphasis">Article 8 - </text:span><text:s text:c="2"/><text:span text:style-name="Strong_20_Emphasis">MODALITES RELATIVES AUX COMMUNICATIONS ET AUX ECHANGES D'INFORMATION</text:span><text:tab/>13</text:p>
          <text:p text:style-name="P69">8.1 <text:s text:c="2"/>Règles liées aux échanges électroniques<text:tab/>13</text:p>
          <text:p text:style-name="P69">8.2 <text:s text:c="2"/>Demandes de renseignements en cours de consultation<text:tab/>14</text:p>
        </text:index-body>
      </text:table-of-content>
      <text:p text:style-name="P68"><text:s/></text:p>
      <text:h text:style-name="Heading_20_1" text:outline-level="1">GENERALITES</text:h>
      <text:h text:style-name="Heading_20_2" text:outline-level="2">Objet et description de la consultation</text:h>
      <text:p text:style-name="P54">La présente consultation a pour objet <text:s/><text:span text:style-name="T49">la f</text:span>ourniture et <text:span text:style-name="T49">la</text:span> livraison d'outillage de jardin et de matériel horticole pour la <text:span text:style-name="T61">v</text:span>ille de Marseille.</text:p>
      <text:p text:style-name="P54"/>
      <text:h text:style-name="Heading_20_2" text:outline-level="2">Nature</text:h>
      <text:p text:style-name="Standard">Passation d'un marché de <text:span text:style-name="T49">f</text:span>ournitures </text:p>
      <text:p text:style-name="Standard"/>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
      <text:p text:style-name="P16">Profil acheteur : marchespublics.mairie-marseille.fr</text:p>
      <text:p text:style-name="P16">Adresse Internet : www.marseille.fr </text:p>
      <text:p text:style-name="P16"/>
      <text:h text:style-name="Heading_20_2" text:outline-level="2">Procédure</text:h>
      <text:p text:style-name="Standard">La procédure de passation est la suivante :</text:p>
      <text:p text:style-name="Standard"><text:s/>MAPA OUVERT AVEC BOAMP - selon les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P8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60">Montant minimum annuel HT : 2<text:span text:style-name="T55">5</text:span> 000,00 €</text:p>
      <text:p text:style-name="P60">Montant maximum annuel HT : 50 000,00 €</text:p>
      <text:p text:style-name="P60"/>
      <text:p text:style-name="P61">Pour information, la moyenne <text:span text:style-name="T70">annuelle </text:span>des commandes effectuées sur le marché précédent s'élève à 36 000,00 € HT.</text:p>
      <text:p text:style-name="Standard"/>
      <text:p text:style-name="P52">En cours de marché, des articles hors BPU figurant sur le(s) catalogue(s) <text:span text:style-name="T53">et/ou tarifs publics</text:span> du fournisseur et correspondant à l'objet du marché pourront faire l'objet de commandes de la part du Pouvoir Adjudicateur, dans la limite de <text:span text:style-name="T52">1</text:span>0% du montant minimum HT du marché.</text:p>
      <text:p text:style-name="P16"/>
      <text:h text:style-name="Heading_20_2" text:outline-level="2">Durée</text:h>
      <text:p text:style-name="Standard">La durée du marché se définit comme suit : 12 mois à compter de la notification du marché au titulaire. </text:p>
      <text:p text:style-name="Standard">Le marché est reconductible par période de 12 mois, dans la limite de <text:span text:style-name="T15">3</text:span><text:span text:style-name="T28"> reconductions.</text:span></text:p>
      <text:p text:style-name="P16">La reconduction du marché se fera de manière tacite. <text:span text:style-name="T52">La durée totale du marché ne peut dépasser 4 ans.</text:span></text:p>
      <text:p text:style-name="P24"/>
      <text:p text:style-name="P16">En cas de décision de non reconduction du marché, le représentant du pouvoir adjudicateur transmet sa décision au titulaire par lettre recommandée avec accusé de réception au plus tard 2 mois avant la fin de la durée de validité du marché.</text:p>
      <text:p text:style-name="P16"/>
      <text:p text:style-name="P46"><text:span text:style-name="T28">Les bons de commandes pourront être émis jusqu'au dernier jour de la période de validité du marché. </text:span>Les bons de commande émis en fin de marché ne pourront voir leur exécution se prolonger de plus de 3 mois après la date d'expiration du marché.</text:p>
      <text:p text:style-name="Standard"/>
      <text:h text:style-name="Heading_20_2" text:outline-level="2">Options</text:h>
      <text:p text:style-name="P45">Prestations supplémentaires éventuelles (PSE)</text:p>
      <text:p text:style-name="P16"/>
      <text:p text:style-name="P16">La présente consultation n'impose pas de prestations supplémentaires éventuelles. </text:p>
      <text:p text:style-name="P16"/>
      <text:h text:style-name="Heading_20_2" text:outline-level="2">Clause obligatoire d'insertion par l'activité économique</text:h>
      <text:p text:style-name="P46">Le marché ne prévoit pas la mise en place d'une clause obligatoire d'insertion par l'activité économique.</text:p>
      <text:p text:style-name="P46"><text:s/></text:p>
      <text:h text:style-name="Heading_20_2" text:outline-level="2"><text:soft-page-break/>Groupements d'opérateurs économiques</text:h>
      <text:p text:style-name="P55">Les opérateurs économiques peuvent se porter candidats individuellement ou sous forme de groupement solidaire ou de groupement conjoint.</text:p>
      <text:p text:style-name="Standard"/>
      <text:p text:style-name="P4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text:span text:style-name="T57">Aucune forme </text:span>de groupement, conjoint ou solidaire, n'est exigée après attribution du marché. </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6">Le marché est à prix unitaire. <text:s/>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7">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P48">Le DCE comporte les documents suivants :</text:p>
      <text:p text:style-name="P48"/>
      <text:p text:style-name="P23"><text:soft-page-break/>- le Règlement de la Consultation (RC)</text:p>
      <text:list xml:id="list2976339184" text:style-name="L1">
        <text:list-item>
          <text:p text:style-name="P78">l'annexe n°1 au RC relative au Guide de la dématérialisation des marchés publics</text:p>
        </text:list-item>
      </text:list>
      <text:p text:style-name="P28">- le Cahier des Clauses <text:span text:style-name="T55">Administratives </text:span>Particulières (CC<text:span text:style-name="T55">A</text:span>P)</text:p>
      <text:p text:style-name="P27">- le Cahier des Clauses Techniques Particulières (CCTP)</text:p>
      <text:p text:style-name="P23">- l'Acte d'Engagement (AE) - cadre de réponse</text:p>
      <text:p text:style-name="P23">- le Bordereau de Prix Unitaires  - cadre de réponse</text:p>
      <text:p text:style-name="P23">- le Détail quantitatif et Estimatif (DQE)  - cadre de réponse </text:p>
      <text:p text:style-name="P16">- le formulaire de lettre de candidature DC1 <text:span text:style-name="T56">(</text:span>établi par le MINEFE, téléchargeable à l'adresse suivante : https://www.economie.gouv.fr/daj/formulaires-marches-publics), <text:span text:style-name="T56">dans sa dernière version mise à jour</text:span></text:p>
      <text:p text:style-name="P16">- le formulaire de déclaration de candidature DC2 (établi par le MINEFE, téléchargeable à l'adresse suivante : https://www.economie.gouv.fr/daj/formulaires-marches-publics), <text:span text:style-name="T56">dans sa dernière version mise à jour</text:span></text:p>
      <text:p text:style-name="P16">- Le Mémoire Technique – <text:span text:style-name="T54">cadre de réponse</text:span></text:p>
      <text:p text:style-name="P16">- Le Protocole de <text:span text:style-name="T59">chargement et de d</text:span>échargement – <text:span text:style-name="T54">cadre de réponse</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47"><text:span text:style-name="T26"><text:s/></text:span><text:span text:style-name="T20">2° - Renseignements concernant la capacité économique et financière de l'entreprise</text:span></text:p>
      <text:p text:style-name="P42"/>
      <text:p text:style-name="P47"><text:soft-page-break/><text:span text:style-name="T26">Déclaration concernant </text:span><text:span text:style-name="T42">le chiffre d'affaires</text:span><text:span text:style-name="T26"> global et le chiffre d'affaires du domaine d'activité faisant l'objet du marché, réalisés au cours des trois derniers exercices disponibles. </text:span></text:p>
      <text:p text:style-name="P17"/>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41">3° - Renseignements concernant les références professionnelles et la capacité technique du candidat</text:p>
      <text:p text:style-name="P16"/>
      <text:p text:style-name="P16">Présentation d'une <text:span text:style-name="T19">liste des principales livraisons effectuées </text:span>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6"/>
      <text:p text:style-name="P13">Précisions complémentaires<text:span text:style-name="T28"> :</text:span></text:p>
      <text:p text:style-name="P16">Lorsque le candidat se présente sous la forme d'un groupement, chaque membre du groupement doit fournir les pièces et documents mentionnés ci-dessus (DC2 et annexes ou DUME).</text:p>
      <text:p text:style-name="P16"/>
      <text:p text:style-name="P13"><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41">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pan text:style-name="T28">- l'</text:span><text:span text:style-name="T38">Acte d'Engagement</text:span><text:span text:style-name="T28">, dûment complété.</text:span></text:p>
      <text:p text:style-name="P16">Rappel : La signature de l'AE n'est que facultative au moment du dépôt de l'offre, mais sera exigée pour l'attributaire.</text:p>
      <text:p text:style-name="P26"/>
      <text:p text:style-name="P17">- le Bordereau de Prix Unitaires (BPU) <text:span text:style-name="T19">intégralement complété</text:span></text:p>
      <text:p text:style-name="P17">- le Détail Quantitatif et Estimatif (DQE)</text:p>
      <text:p text:style-name="P17">- le <text:span text:style-name="T50">M</text:span>émoire <text:span text:style-name="T50">T</text:span>echnique du candidat</text:p>
      <text:p text:style-name="P49"><text:span text:style-name="T28">- Le(s) </text:span><text:span text:style-name="T29">ca</text:span><text:span text:style-name="T28">talogue(s) </text:span><text:span text:style-name="T30">et/ou tarifs public</text:span><text:span text:style-name="T31">s</text:span></text:p>
      <text:p text:style-name="P49"><text:span text:style-name="T31">- </text:span><text:span text:style-name="T32">Le protocole de chargement et de déchargement complété par le candidat</text:span></text:p>
      <text:p text:style-name="P56"><text:span text:style-name="T32">R</text:span><text:span text:style-name="T33">appel: la signature du protocole de chargement et de déchargement n'est que facultatif au moment du dépôt de l'offre, mais sera exigé pour l'attributaire, si ce dernier ne l'a pas déjà remis dans son offre.</text:span></text:p>
      <text:p text:style-name="P30"/>
      <text:h text:style-name="Heading_20_2" text:outline-level="2"><text:soft-page-break/>Présentation de variantes</text:h>
      <text:p text:style-name="P56">Les candidats ne sont pas autorisés à proposer des variantes de leur propre initiative. </text:p>
      <text:h text:style-name="Heading_20_2" text:outline-level="2">Visite sur site</text:h>
      <text:p text:style-name="P49"><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P50">En cas d'envoi postal, les copies de sauvegarde doivent être adressées à l'adresse suivante :</text:p>
      <text:p text:style-name="P50"/>
      <text:p text:style-name="P50">Ville de Marseille</text:p>
      <text:p text:style-name="P53">SRMP Mutualisé DPJ/DECV</text:p>
      <text:p text:style-name="P53">Le Grand Pavois</text:p>
      <text:p text:style-name="P63">320 - 330 avenue du Prado</text:p>
      <text:p text:style-name="P63">13233 MARSEILLE Cedex 20</text:p>
      <text:p text:style-name="P50"><text:soft-page-break/>REMISE CONTRE RECEPISSE :</text:p>
      <text:p text:style-name="P50">Les copies de sauvegarde peuvent être remises contre récépissé à l'adresse suivante :</text:p>
      <text:p text:style-name="P50"/>
      <text:p text:style-name="P50">Ville de Marseille</text:p>
      <text:p text:style-name="P18">SRMP Mutualisé DPJ/DECV</text:p>
      <text:p text:style-name="P18">Le Grand Pavois</text:p>
      <text:p text:style-name="P18">320 - 330 avenue du Prado</text:p>
      <text:p text:style-name="P18">13008 Marseille Cedx 20</text:p>
      <text:p text:style-name="Standard"/>
      <text:p text:style-name="Standard"><text:span text:style-name="T28">Horaires de réception des plis : du lundi au vendredi, de </text:span><text:span text:style-name="T38">9h00 à 12h00 et de 13h00 à 16h00</text:span><text:span text:style-name="T28">, hors jours fériés et chômés. </text:span></text:p>
      <text:p text:style-name="P16"/>
      <text:h text:style-name="Heading_20_2" text:outline-level="2">Echantillons, maquettes, prototypes ou modèles réduits</text:h>
      <text:p text:style-name="Standard"><text:s/>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3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6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9"/>
      <text:p text:style-name="P40">En ce qui concerne la capacité économique et financière, l'acheteur exige les niveaux minimaux suivants :</text:p>
      <text:p text:style-name="P34">Situation économique et financière de l'entreprise présentée à travers ses chiffres d'affaires conformément à l'article 4.1 du présent RC. </text:p>
      <text:p text:style-name="P19"><text:soft-page-break/></text:p>
      <text:p text:style-name="P36">En ce qui concerne les capacités professionnelles et techniques, l'acheteur exige les niveaux minimaux suivants :</text:p>
      <text:p text:style-name="P79">Exigence de garanties et capacités techniques en rapport avec la prestation demandée, conformément à l'article 4.1 du présent RC.</text:p>
      <text:p text:style-name="P19"/>
      <text:p text:style-name="P19"/>
      <text:p text:style-name="P43">Exclusions à l'appréciation de l'acheteur</text:p>
      <text:p text:style-name="P19">Le Code de la Commande Publique prévoit différents cas d'exclusion laissés à l'appréciation de la Collectivité, et notamment :</text:p>
      <text:p text:style-name="P16"/>
      <text:p text:style-name="P16">- En application de <text:span text:style-name="T1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1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0">Le jugement des offres sera effectué sur les critères pondérés suivants :</text:span></text:p>
      <text:p text:style-name="P16"/>
      <text:p text:style-name="P20">1°) Prix de l'offre <text:span text:style-name="T71">70</text:span>%</text:p>
      <text:p text:style-name="P20">2°) Valeur technique de l'offre <text:span text:style-name="T71">30</text:span> %</text:p>
      <text:p text:style-name="P44"/>
      <text:p text:style-name="P44">Modalités de mise en oeuvre de ces critères :</text:p>
      <text:p text:style-name="P44"/>
      <text:p text:style-name="P15"><text:span text:style-name="T27"><text:s/></text:span><text:span text:style-name="T46">1°) Prix de l'offre</text:span></text:p>
      <text:p text:style-name="P35"/>
      <text:p text:style-name="P15"><text:span text:style-name="T27">La note maximum est de </text:span><text:span text:style-name="T40">7</text:span><text:span text:style-name="T39">0</text:span><text:span text:style-name="T27"> points. Après élimination des offres anormalement basses, la notation de l'offre du candidat (i) sera effectuée à l'aide de la formule suivante : </text:span></text:p>
      <text:p text:style-name="P20"><text:soft-page-break/></text:p>
      <text:p text:style-name="P14"><text:span text:style-name="T28">N(i) = </text:span><text:span text:style-name="T35">7</text:span><text:span text:style-name="T34">0</text:span><text:span text:style-name="T28"> x P(m)/P(i)</text:span></text:p>
      <text:p text:style-name="P20">Dans laquelle : </text:p>
      <text:p text:style-name="P20">N(i) est la note attribuée à l'offre de prix du candidat (i)</text:p>
      <text:p text:style-name="P20">P(i) est le prix de l'offre du candidat</text:p>
      <text:p text:style-name="P72">P(m) est le prix de l'offre la moins-disante.</text:p>
      <text:p text:style-name="P74"/>
      <text:p text:style-name="P74"/>
      <text:p text:style-name="P37">Analyse du prix de l'offre<text:span text:style-name="T23"> :</text:span></text:p>
      <text:p text:style-name="P75">Les offres doivent obligatoirement être libellées en euros.</text:p>
      <text:p text:style-name="P75"/>
      <text:p text:style-name="P21"><text:s/><text:span text:style-name="T15">Prix unitaires :</text:span> </text:p>
      <text:p text:style-name="P82"><text:span text:style-name="T77">La comparaison des Prix sera effectuée à l'aide du Détail Quantitatif Estimatif (DQE) complété par le candidat. </text:span>Ce dernier complètera le Bordereau de Prix Unitaires (BPU) ainsi que le DQE fournis en indiquant les prix unitaires et totaux.</text:p>
      <text:p text:style-name="P21">Chaque candidat veillera à la concordance entre le BPU et le DQE. En cas de discordance entre ces deux documents, c'est le prix unitaire figurant sur le BPU qui prévaudra et le DQE sera corrigé en conséquence.</text:p>
      <text:p text:style-name="P21">En cas d'erreur de calcul (multiplication, addition), le DQE sera corrigé en conséquence. </text:p>
      <text:p text:style-name="P16"/>
      <text:p text:style-name="P16"/>
      <text:p text:style-name="P7"><text:span text:style-name="T28"><text:s text:c="2"/></text:span><text:span text:style-name="T43">2°) Valeur technique de l'offre</text:span></text:p>
      <text:p text:style-name="P80"><text:span text:style-name="T76">La note maximum est de 30 points.</text:span></text:p>
      <text:p text:style-name="P80">La valeur technique de l'offre sera analysée sur la base du mémoire technique remis par le candidat, sur la base des sous-critères suivants :</text:p>
      <text:p text:style-name="P25"/>
      <text:p text:style-name="P25"><text:span text:style-name="T19">Sous-critère 1</text:span> : </text:p>
      <text:p text:style-name="P33"><text:span text:style-name="T58">Propositions du candidat sur les m</text:span><text:span text:style-name="T62">oyens humains </text:span><text:span text:style-name="T63">mis à dispo</text:span><text:span text:style-name="T67">sition par</text:span><text:span text:style-name="T66"> l'entreprise pour assurer les livraisons </text:span><text:span text:style-name="T67">des fournitures objet du marché – </text:span><text:span text:style-name="T7">N</text:span><text:span text:style-name="T8">oté sur </text:span><text:span text:style-name="T14">12</text:span><text:span text:style-name="T13"> points maximum</text:span></text:p>
      <text:p text:style-name="P25"/>
      <text:p text:style-name="P25"><text:span text:style-name="T19">Sous-critère 2 </text:span>: </text:p>
      <text:p text:style-name="P38"><text:span text:style-name="T25">Propositions du candidat sur les m</text:span><text:span text:style-name="T64">oyens logistiques </text:span><text:span text:style-name="T65">mis à disposition par</text:span><text:span text:style-name="T64"> l'entreprise pour assurer les livraisons </text:span><text:span text:style-name="T65">des fournitures objet du marché –</text:span><text:span text:style-name="T68"> </text:span><text:span text:style-name="T5">Noté sur</text:span><text:span text:style-name="T6"> </text:span><text:span text:style-name="T12">12</text:span><text:span text:style-name="T9"> </text:span><text:span text:style-name="T10">points maximum</text:span><text:span text:style-name="T11">.</text:span></text:p>
      <text:p text:style-name="P62"/>
      <text:p text:style-name="P73"><text:span text:style-name="T19">Sous-critère 3 :</text:span> </text:p>
      <text:p text:style-name="P76">Démarche engagée pour la bonne exécution du marché en vue de respecter les principes du Développement Durable (social, environnemental, économique ) analysée au regard du mémoire technique - <text:span text:style-name="T69">N</text:span>oté <text:span text:style-name="T73">sur </text:span><text:span text:style-name="T74">6</text:span><text:span text:style-name="T73"> points </text:span><text:span text:style-name="T75">maximum</text:span></text:p>
      <text:p text:style-name="P32"/>
      <text:p text:style-name="P58"/>
      <text:p text:style-name="P59">Il est rappelé que l'absence de réponse <text:span text:style-name="T60">à un des sous-critères </text:span>entraînera l'irrégularité de l'offre et donc le rejet de celle-ci.</text:p>
      <text:p text:style-name="P16"/>
      <text:p text:style-name="P16">Le total des points relatif à la valeur technique constituera la valeur technique (VT) du candidat, le maximum pouvant être de <text:span text:style-name="T76">30</text:span> points.</text:p>
      <text:p text:style-name="P16">Le total des points attribués à chaque sous-critère, constituera la valeur technique initiale VT (i) du candidat.</text:p>
      <text:p text:style-name="P16"/>
      <text:p text:style-name="P16">Après élimination éventuelle des offres irrégulières ou inappropriées, la notation de l'offre du candidat (i) sera effectuée à l'aide de la formule suivante :</text:p>
      <text:p text:style-name="P16"><text:soft-page-break/></text:p>
      <text:p text:style-name="P13"><text:span text:style-name="T28">VT = </text:span><text:span text:style-name="T36">3</text:span><text:span text:style-name="T37">0</text:span><text:span text:style-name="T28">* (VT(i)/VT(m))</text:span></text:p>
      <text:p text:style-name="P16"/>
      <text:p text:style-name="P31">Dans laquelle :</text:p>
      <text:p text:style-name="P31">VT est la note finale attribuée à la valeur technique du candidat (i) ;</text:p>
      <text:p text:style-name="P31">VT (i) est la note technique initiale obtenue par le candidat (i) ;</text:p>
      <text:p text:style-name="P31">VT (m) est la note technique initiale obtenue par le candidat ayant la meilleure offre.</text:p>
      <text:p text:style-name="P29"/>
      <text:p text:style-name="P29"/>
      <text:p text:style-name="P29">* Evaluation finale :</text:p>
      <text:p text:style-name="P29">Les offres sont classées suivant la valeur de la note N correspondant à la note définitive. L'entreprise classée première est celle ayant la note la plus élevée.</text:p>
      <text:p text:style-name="P22">La pondération s'effectuera sur la base de : <text:span text:style-name="T72">70</text:span>% pour le prix, <text:span text:style-name="T72">30</text:span>% pour la valeur technique, en fonction de la formule suivante :</text:p>
      <text:p text:style-name="P22"/>
      <text:p text:style-name="P22">N(note définitive) = N(i) + VT </text:p>
      <text:p text:style-name="P22"/>
      <text:p text:style-name="P22">Le pouvoir adjudicateur peut ne pas donner suite à la consultation.</text:p>
      <text:p text:style-name="P22"/>
      <text:h text:style-name="Heading_20_1" text:outline-level="1"><text:s/><text:span text:style-name="T51">PIECES A REMETTRE PAR LE(S) CANDIDAT(S) RETENU(S)</text:span></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6"><text:s/></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57"><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57"/>
      <text:h text:style-name="P84" text:outline-level="1">MODALITES RELATIVES AUX COMMUNICATIONS ET AUX ECHANGES D'INFORMATION</text:h>
      <text:h text:style-name="Heading_20_2" text:outline-level="2">Règles liées aux échanges électroniques</text:h>
      <text:p text:style-name="P5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1"/>
      <text:p text:style-name="P51">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7">10 (dix)</text:span><text:span text:style-name="T3"> jours calendaires avant la date limite de remise des plis. Une réponse sera alors adressée au plus tard</text:span><text:span text:style-name="T48">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Geneva1" svg:font-family="Geneva, Arial" style:font-family-generic="roman"/>
    <style:font-face style:name="SimSun1" svg:font-family="SimSun, ??????????¨??????" style:font-family-generic="roman"/>
    <style:font-face style:name="Times New Roman" svg:font-family="'Times New Roman', Palatino" style:font-family-generic="roman"/>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2" svg:font-family="SimSun, ??????????¨??????"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2" svg:font-family="Geneva"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W-Standard" style:family="paragraph">
      <style:paragraph-properties fo:orphans="0" fo:widows="0" fo:hyphenation-ladder-count="no-limit" style:text-autospace="ideograph-alpha" style:punctuation-wrap="simple" style:line-break="strict" style:writing-mode="lr-tb"/>
      <style:text-properties fo:color="#00000a" style:font-name="Times New Roman" fo:font-family="'Times New Roman', Palatino" style:font-family-generic="roman" fo:font-size="10pt" fo:language="fr" fo:country="FR" style:letter-kerning="true" style:font-name-asian="SimSun1" style:font-family-asian="SimSun, ??????????¨??????" style:font-family-generic-asian="roman" style:font-size-asian="10pt" style:language-asian="zh" style:country-asian="CN" style:font-name-complex="Times New Roman" style:font-family-complex="'Times New Roman', Palatino" style:font-family-generic-complex="roman" style:font-size-complex="10pt" style:language-complex="hi" style:country-complex="IN" fo:hyphenate="false" fo:hyphenation-remain-char-count="2" fo:hyphenation-push-char-count="2"/>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8.978cm" style:type="center"/>
          <style:tab-stop style:position="17.956cm" style:type="right"/>
        </style:tab-stops>
      </style:paragraph-properties>
    </style:style>
    <style:style style:name="WW-header" style:family="paragraph" style:parent-style-name="Standard">
      <style:paragraph-properties>
        <style:tab-stops>
          <style:tab-stop style:position="8.978cm" style:type="center"/>
          <style:tab-stop style:position="17.956cm" style:type="right"/>
        </style:tab-stops>
      </style:paragraph-properties>
    </style:style>
    <style:style style:name="texte_20_1" style:display-name="texte 1" style:family="paragraph" style:parent-style-name="Standard">
      <style:paragraph-properties fo:margin-left="0.988cm" fo:margin-right="0cm" fo:margin-top="0cm" fo:margin-bottom="0.176cm" loext:contextual-spacing="false" fo:text-align="justify" style:justify-single-word="false" fo:text-indent="0cm" style:auto-text-indent="false" style:text-autospace="ideograph-alpha" style:punctuation-wrap="hanging"/>
      <style:text-properties style:font-name="Times" fo:font-family="Times, 'Times New Roman'" style:font-family-generic="roman" style:font-pitch="variable" fo:font-size="12pt" style:font-name-asian="Times" style:font-family-asian="Times, 'Times New Roman'" style:font-family-generic-asian="roman" style:font-pitch-asian="variable" style:font-name-complex="Times" style:font-family-complex="Times, 'Times New Roman'" style:font-family-generic-complex="roman" style:font-pitch-complex="variable" style:font-size-complex="12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1cm" fo:margin-right="0cm" fo:margin-top="0.212cm" fo:margin-bottom="0cm" loext:contextual-spacing="false" fo:text-align="justify" style:justify-single-word="false" fo:text-indent="0cm" style:auto-text-indent="false" style:text-autospace="ideograph-alpha" style:punctuation-wrap="hanging"/>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caption1111" style:family="paragraph" style:parent-style-name="Standard" style:next-style-name="Standard">
      <style:paragraph-properties fo:text-align="center" style:justify-single-word="false" fo:padding-left="0cm" fo:padding-right="0cm" fo:padding-top="0.035cm" fo:padding-bottom="0.035cm" fo:border-left="none" fo:border-right="none" fo:border-top="2.49pt solid #000000" fo:border-bottom="2.49pt solid #000000">
        <style:tab-stops>
          <style:tab-stop style:position="2.501cm"/>
          <style:tab-stop style:position="14.503cm" style:type="center"/>
        </style:tab-stops>
      </style:paragraph-properties>
      <style:text-properties style:font-name="Geneva" fo:font-family="Geneva, Arial" style:font-family-generic="swiss" style:font-pitch="variable" fo:font-size="12pt" fo:font-weight="bold" style:font-name-complex="Geneva" style:font-family-complex="Geneva, Arial" style:font-family-generic-complex="swiss" style:font-pitch-complex="variable" style:font-size-complex="12pt" style:font-weight-complex="bold"/>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name-complex="Tahoma2" style:font-family-complex="Tahoma" style:font-family-generic-complex="swiss"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RTF_5f_Num_20_15_20_9" style:display-name="RTF_Num 15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8" style:display-name="RTF_Num 15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7" style:display-name="RTF_Num 15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6" style:display-name="RTF_Num 15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5" style:display-name="RTF_Num 15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4" style:display-name="RTF_Num 15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3" style:display-name="RTF_Num 15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2" style:display-name="RTF_Num 15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1" style:display-name="RTF_Num 15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14_20_9" style:display-name="RTF_Num 14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8" style:display-name="RTF_Num 14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7" style:display-name="RTF_Num 14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6" style:display-name="RTF_Num 14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5" style:display-name="RTF_Num 14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4" style:display-name="RTF_Num 14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3" style:display-name="RTF_Num 14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2" style:display-name="RTF_Num 14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1" style:display-name="RTF_Num 14 1" style:family="text">
      <style:text-properties style:use-window-font-color="true" style:font-name="Arial" fo:font-family="Arial" style:font-family-generic="swiss" style:font-pitch="variable" fo:font-size="12pt" fo:language="fr" fo:country="FR" style:font-name-asian="SimSun2" style:font-family-asian="SimSun, ??????????¨??????" style:font-pitch-asian="variable" style:language-asian="fr" style:country-asian="FR" style:font-name-complex="Arial" style:font-family-complex="Arial" style:font-family-generic-complex="swiss" style:font-pitch-complex="variable" style:font-size-complex="12pt"/>
    </style:style>
    <style:style style:name="RTF_5f_Num_20_13_20_9" style:display-name="RTF_Num 13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8" style:display-name="RTF_Num 13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7" style:display-name="RTF_Num 13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6" style:display-name="RTF_Num 13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5" style:display-name="RTF_Num 13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4" style:display-name="RTF_Num 13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3" style:display-name="RTF_Num 13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2" style:display-name="RTF_Num 13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1" style:display-name="RTF_Num 13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9" style:display-name="RTF_Num 1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8" style:display-name="RTF_Num 1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7" style:display-name="RTF_Num 1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6" style:display-name="RTF_Num 1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5" style:display-name="RTF_Num 1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4" style:display-name="RTF_Num 1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3" style:display-name="RTF_Num 1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2" style:display-name="RTF_Num 1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1" style:display-name="RTF_Num 12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9" style:display-name="RTF_Num 11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8" style:display-name="RTF_Num 11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7" style:display-name="RTF_Num 11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6" style:display-name="RTF_Num 11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5" style:display-name="RTF_Num 11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4" style:display-name="RTF_Num 11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3" style:display-name="RTF_Num 11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2" style:display-name="RTF_Num 11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1" style:display-name="RTF_Num 11 1" style:family="text">
      <style:text-properties style:use-window-font-color="true" fo:font-size="12pt" fo:language="fr" fo:country="FR" style:font-name-asian="SimSun2" style:font-family-asian="SimSun, ??????????¨??????" style:font-pitch-asian="variable" style:language-asian="fr" style:country-asian="FR" style:font-size-complex="12pt"/>
    </style:style>
    <style:style style:name="RTF_5f_Num_20_10_20_9" style:display-name="RTF_Num 10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8" style:display-name="RTF_Num 10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7" style:display-name="RTF_Num 10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6" style:display-name="RTF_Num 10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5" style:display-name="RTF_Num 10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4" style:display-name="RTF_Num 10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3" style:display-name="RTF_Num 10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2" style:display-name="RTF_Num 10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1" style:display-name="RTF_Num 10 1" style:family="text">
      <style:text-properties style:use-window-font-color="true" fo:font-size="12pt" fo:language="fr" fo:country="FR" style:font-name-asian="SimSun2" style:font-family-asian="SimSun, ??????????¨??????" style:font-pitch-asian="variable" style:language-asian="fr" style:country-asian="FR" style:font-size-complex="12pt"/>
    </style:style>
    <style:style style:name="RTF_5f_Num_20_9_20_9" style:display-name="RTF_Num 9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8" style:display-name="RTF_Num 9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7" style:display-name="RTF_Num 9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6" style:display-name="RTF_Num 9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5" style:display-name="RTF_Num 9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4" style:display-name="RTF_Num 9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3" style:display-name="RTF_Num 9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2" style:display-name="RTF_Num 9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1" style:display-name="RTF_Num 9 1" style:family="text">
      <style:text-properties style:use-window-font-color="true" fo:font-size="12pt" fo:language="fr" fo:country="FR" style:language-asian="fr" style:country-asian="FR" style:font-size-complex="12pt"/>
    </style:style>
    <style:style style:name="RTF_5f_Num_20_8_20_9" style:display-name="RTF_Num 8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8" style:display-name="RTF_Num 8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7" style:display-name="RTF_Num 8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6" style:display-name="RTF_Num 8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5" style:display-name="RTF_Num 8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4" style:display-name="RTF_Num 8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3" style:display-name="RTF_Num 8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2" style:display-name="RTF_Num 8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1" style:display-name="RTF_Num 8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9" style:display-name="RTF_Num 7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8" style:display-name="RTF_Num 7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7" style:display-name="RTF_Num 7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6" style:display-name="RTF_Num 7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5" style:display-name="RTF_Num 7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4" style:display-name="RTF_Num 7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3" style:display-name="RTF_Num 7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2" style:display-name="RTF_Num 7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1" style:display-name="RTF_Num 7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6_20_9" style:display-name="RTF_Num 6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8" style:display-name="RTF_Num 6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7" style:display-name="RTF_Num 6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6" style:display-name="RTF_Num 6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5" style:display-name="RTF_Num 6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4" style:display-name="RTF_Num 6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3" style:display-name="RTF_Num 6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2" style:display-name="RTF_Num 6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1" style:display-name="RTF_Num 6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5_20_1" style:display-name="RTF_Num 5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WW-RTF_5f_Num_20_2_20_10111" style:display-name="WW-RTF_Num 2 10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9123111" style:display-name="WW-RTF_Num 2 9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8123111" style:display-name="WW-RTF_Num 2 8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7123111" style:display-name="WW-RTF_Num 2 7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6123111" style:display-name="WW-RTF_Num 2 6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5123111" style:display-name="WW-RTF_Num 2 5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4123111" style:display-name="WW-RTF_Num 2 4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3123111" style:display-name="WW-RTF_Num 2 3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2123111" style:display-name="WW-RTF_Num 2 2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1123111" style:display-name="WW-RTF_Num 2 112311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912111" style:display-name="WW-RTF_Num 2 9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1" style:display-name="WW-RTF_Num 2 8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1" style:display-name="WW-RTF_Num 2 7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1" style:display-name="WW-RTF_Num 2 6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1" style:display-name="WW-RTF_Num 2 5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1" style:display-name="WW-RTF_Num 2 4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1" style:display-name="WW-RTF_Num 2 3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1" style:display-name="WW-RTF_Num 2 2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1" style:display-name="WW-RTF_Num 2 1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1" style:display-name="WW-RTF_Num 2 9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1" style:display-name="WW-RTF_Num 2 8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1" style:display-name="WW-RTF_Num 2 7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1" style:display-name="WW-RTF_Num 2 6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1" style:display-name="WW-RTF_Num 2 5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1" style:display-name="WW-RTF_Num 2 4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1" style:display-name="WW-RTF_Num 2 3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1" style:display-name="WW-RTF_Num 2 2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1" style:display-name="WW-RTF_Num 2 1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1" style:display-name="WW-RTF_Num 2 9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1" style:display-name="WW-RTF_Num 2 8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1" style:display-name="WW-RTF_Num 2 7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1" style:display-name="WW-RTF_Num 2 6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1" style:display-name="WW-RTF_Num 2 5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1" style:display-name="WW-RTF_Num 2 4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1" style:display-name="WW-RTF_Num 2 3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1" style:display-name="WW-RTF_Num 2 2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1" style:display-name="WW-RTF_Num 2 1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1" style:display-name="WW-RTF_Num 2 10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912311" style:display-name="WW-RTF_Num 2 9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812311" style:display-name="WW-RTF_Num 2 8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712311" style:display-name="WW-RTF_Num 2 7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612311" style:display-name="WW-RTF_Num 2 6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512311" style:display-name="WW-RTF_Num 2 5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412311" style:display-name="WW-RTF_Num 2 4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312311" style:display-name="WW-RTF_Num 2 3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212311" style:display-name="WW-RTF_Num 2 212311"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112311" style:display-name="WW-RTF_Num 2 112311" style:family="text">
      <style:text-properties style:use-window-font-color="true" fo:font-size="12pt" fo:language="fr" fo:country="FR" style:language-asian="fr" style:country-asian="FR" style:font-size-complex="12pt"/>
    </style:style>
    <style:style style:name="WW-RTF_5f_Num_20_2_20_91211" style:display-name="WW-RTF_Num 2 9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 style:display-name="WW-RTF_Num 2 8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 style:display-name="WW-RTF_Num 2 7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 style:display-name="WW-RTF_Num 2 6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 style:display-name="WW-RTF_Num 2 5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 style:display-name="WW-RTF_Num 2 4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 style:display-name="WW-RTF_Num 2 3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 style:display-name="WW-RTF_Num 2 2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 style:display-name="WW-RTF_Num 2 1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 style:display-name="WW-RTF_Num 2 1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 style:display-name="WW-RTF_Num 2 9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 style:display-name="WW-RTF_Num 2 8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 style:display-name="WW-RTF_Num 2 7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 style:display-name="WW-RTF_Num 2 6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 style:display-name="WW-RTF_Num 2 5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 style:display-name="WW-RTF_Num 2 4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 style:display-name="WW-RTF_Num 2 3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 style:display-name="WW-RTF_Num 2 2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 style:display-name="WW-RTF_Num 2 1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 style:display-name="WW-RTF_Num 2 10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91231" style:display-name="WW-RTF_Num 2 9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81231" style:display-name="WW-RTF_Num 2 8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71231" style:display-name="WW-RTF_Num 2 7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61231" style:display-name="WW-RTF_Num 2 6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51231" style:display-name="WW-RTF_Num 2 5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41231" style:display-name="WW-RTF_Num 2 4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31231" style:display-name="WW-RTF_Num 2 3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21231" style:display-name="WW-RTF_Num 2 2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11231" style:display-name="WW-RTF_Num 2 11231" style:family="text">
      <style:text-properties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fr" style:country-asian="FR" style:font-name-complex="Times New Roman2" style:font-family-complex="'Times New Roman', Palatino" style:font-family-generic-complex="roman" style:font-pitch-complex="variable" style:font-size-complex="12pt"/>
    </style:style>
    <style:style style:name="WW-RTF_5f_Num_20_2_20_9121" style:display-name="WW-RTF_Num 2 9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 style:display-name="WW-RTF_Num 2 8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 style:display-name="WW-RTF_Num 2 7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 style:display-name="WW-RTF_Num 2 6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 style:display-name="WW-RTF_Num 2 5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 style:display-name="WW-RTF_Num 2 4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 style:display-name="WW-RTF_Num 2 3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 style:display-name="WW-RTF_Num 2 2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 style:display-name="WW-RTF_Num 2 1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 style:display-name="WW-RTF_Num 2 9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 style:display-name="WW-RTF_Num 2 6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 style:display-name="WW-RTF_Num 2 3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 style:display-name="WW-RTF_Num 2 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 style:display-name="WW-RTF_Num 2 9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 style:display-name="WW-RTF_Num 2 8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 style:display-name="WW-RTF_Num 2 7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 style:display-name="WW-RTF_Num 2 6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 style:display-name="WW-RTF_Num 2 5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 style:display-name="WW-RTF_Num 2 4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 style:display-name="WW-RTF_Num 2 3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 style:display-name="WW-RTF_Num 2 2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 style:display-name="WW-RTF_Num 2 1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 style:display-name="WW-RTF_Num 2 10"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9123" style:display-name="WW-RTF_Num 2 9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8123" style:display-name="WW-RTF_Num 2 8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7123" style:display-name="WW-RTF_Num 2 7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6123" style:display-name="WW-RTF_Num 2 6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5123" style:display-name="WW-RTF_Num 2 5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4123" style:display-name="WW-RTF_Num 2 4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3123" style:display-name="WW-RTF_Num 2 3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2123" style:display-name="WW-RTF_Num 2 2123" style:family="text">
      <style:text-properties style:use-window-font-color="true" style:font-name="Times New Roman2" fo:font-family="'Times New Roman', Palatino" style:font-family-generic="roman" style:font-pitch="variable" fo:font-size="12pt" fo:language="fr" fo:country="FR" style:font-name-asian="Times New Roman2" style:font-family-asian="'Times New Roman', Palatino" style:font-family-generic-asian="roman" style:font-pitch-asian="variable" style:language-asian="zxx" style:country-asian="none" style:font-name-complex="Times New Roman2" style:font-family-complex="'Times New Roman', Palatino" style:font-family-generic-complex="roman" style:font-pitch-complex="variable" style:font-size-complex="12pt"/>
    </style:style>
    <style:style style:name="WW-RTF_5f_Num_20_2_20_1123" style:display-name="WW-RTF_Num 2 1123" style:family="text">
      <style:text-properties style:use-window-font-color="true" fo:font-size="12pt" fo:language="fr" fo:country="FR" style:language-asian="fr" style:country-asian="FR" style:font-size-complex="12pt"/>
    </style:style>
    <style:style style:name="WW-RTF_5f_Num_20_2_20_912" style:display-name="WW-RTF_Num 2 9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 style:display-name="WW-RTF_Num 2 8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 style:display-name="WW-RTF_Num 2 7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 style:display-name="WW-RTF_Num 2 6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 style:display-name="WW-RTF_Num 2 5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 style:display-name="WW-RTF_Num 2 4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 style:display-name="WW-RTF_Num 2 3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 style:display-name="WW-RTF_Num 2 2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 style:display-name="WW-RTF_Num 2 1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 style:display-name="WW-RTF_Num 2 9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 style:display-name="WW-RTF_Num 2 8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 style:display-name="WW-RTF_Num 2 7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 style:display-name="WW-RTF_Num 2 6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 style:display-name="WW-RTF_Num 2 5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 style:display-name="WW-RTF_Num 2 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 style:display-name="WW-RTF_Num 2 3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 style:display-name="WW-RTF_Num 2 2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 style:display-name="WW-RTF_Num 2 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 style:display-name="WW-RTF_Num 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 style:display-name="WW-RTF_Num 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 style:display-name="WW-RTF_Num 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 style:display-name="WW-RTF_Num 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 style:display-name="WW-RTF_Num 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 style:display-name="WW-RTF_Num 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 style:display-name="WW-RTF_Num 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 style:display-name="WW-RTF_Num 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 style:display-name="WW-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text-properties fo:font-size="12pt" fo:language="fr" fo:country="FR" style:language-asian="zxx" style:country-asian="none" style:font-size-complex="12pt"/>
    </style:style>
    <style:style style:name="RTF_5f_Num_20_2_20_9" style:display-name="RTF_Num 2 9" style:family="text">
      <style:text-properties fo:font-size="12pt" fo:language="fr" fo:country="FR" style:language-asian="zxx" style:country-asian="none" style:font-size-complex="12pt"/>
    </style:style>
    <style:style style:name="RTF_5f_Num_20_2_20_8" style:display-name="RTF_Num 2 8" style:family="text">
      <style:text-properties fo:font-size="12pt" fo:language="fr" fo:country="FR" style:language-asian="zxx" style:country-asian="none" style:font-size-complex="12pt"/>
    </style:style>
    <style:style style:name="RTF_5f_Num_20_2_20_7" style:display-name="RTF_Num 2 7" style:family="text">
      <style:text-properties fo:font-size="12pt" fo:language="fr" fo:country="FR" style:language-asian="zxx" style:country-asian="none" style:font-size-complex="12pt"/>
    </style:style>
    <style:style style:name="RTF_5f_Num_20_2_20_6" style:display-name="RTF_Num 2 6" style:family="text">
      <style:text-properties fo:font-size="12pt" fo:language="fr" fo:country="FR" style:language-asian="zxx" style:country-asian="none" style:font-size-complex="12pt"/>
    </style:style>
    <style:style style:name="RTF_5f_Num_20_2_20_5" style:display-name="RTF_Num 2 5" style:family="text">
      <style:text-properties fo:font-size="12pt" fo:language="fr" fo:country="FR" style:language-asian="zxx" style:country-asian="none" style:font-size-complex="12pt"/>
    </style:style>
    <style:style style:name="RTF_5f_Num_20_2_20_4" style:display-name="RTF_Num 2 4" style:family="text">
      <style:text-properties fo:font-size="12pt" fo:language="fr" fo:country="FR" style:language-asian="zxx" style:country-asian="none" style:font-size-complex="12pt"/>
    </style:style>
    <style:style style:name="RTF_5f_Num_20_2_20_3" style:display-name="RTF_Num 2 3" style:family="text">
      <style:text-properties fo:font-size="12pt" fo:language="fr" fo:country="FR" style:language-asian="zxx" style:country-asian="none" style:font-size-complex="12pt"/>
    </style:style>
    <style:style style:name="RTF_5f_Num_20_2_20_2" style:display-name="RTF_Num 2 2" style:family="text">
      <style:text-properties fo:font-size="12pt" fo:language="fr" fo:country="F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2_20_1" text:bullet-char="-">
        <style:list-level-properties text:space-before="1.27cm"/>
        <style:text-properties style:font-name="Times New Roman2"/>
      </text:list-level-style-bullet>
      <text:list-level-style-number text:level="2" text:style-name="RTF_5f_Num_20_2_20_2" style:num-suffix="*" style:num-format="" text:start-value="0">
        <style:list-level-properties text:space-before="1.27cm"/>
      </text:list-level-style-number>
      <text:list-level-style-number text:level="3" text:style-name="RTF_5f_Num_20_2_20_3" style:num-suffix="*" style:num-format="" text:start-value="0">
        <style:list-level-properties text:space-before="1.27cm"/>
      </text:list-level-style-number>
      <text:list-level-style-number text:level="4" text:style-name="RTF_5f_Num_20_2_20_4" style:num-suffix="*" style:num-format="" text:start-value="0">
        <style:list-level-properties text:space-before="1.27cm"/>
      </text:list-level-style-number>
      <text:list-level-style-number text:level="5" text:style-name="RTF_5f_Num_20_2_20_5" style:num-suffix="*" style:num-format="" text:start-value="0">
        <style:list-level-properties text:space-before="1.27cm"/>
      </text:list-level-style-number>
      <text:list-level-style-number text:level="6" text:style-name="RTF_5f_Num_20_2_20_6" style:num-suffix="*" style:num-format="" text:start-value="0">
        <style:list-level-properties text:space-before="1.27cm"/>
      </text:list-level-style-number>
      <text:list-level-style-number text:level="7" text:style-name="RTF_5f_Num_20_2_20_7" style:num-suffix="*" style:num-format="" text:start-value="0">
        <style:list-level-properties text:space-before="1.27cm"/>
      </text:list-level-style-number>
      <text:list-level-style-number text:level="8" text:style-name="RTF_5f_Num_20_2_20_8" style:num-suffix="*" style:num-format="" text:start-value="0">
        <style:list-level-properties text:space-before="1.27cm"/>
      </text:list-level-style-number>
      <text:list-level-style-number text:level="9" text:style-name="RTF_5f_Num_20_2_20_9" style:num-suffix="*" style:num-format="" text:start-value="0">
        <style:list-level-properties text:space-before="1.27cm"/>
      </text:list-level-style-number>
      <text:list-level-style-number text:level="10" text:style-name="RTF_5f_Num_20_2_20_10" style:num-suffix="*" style:num-format="" text:start-value="0">
        <style:list-level-properties text:space-before="1.27cm"/>
      </text:list-level-style-number>
    </text:list-style>
    <text:list-style style:name="RTF_5f_Num_20_15" style:display-name="RTF_Num 15">
      <text:list-level-style-bullet text:level="1" text:style-name="RTF_5f_Num_20_2_20_1" text:bullet-char="">
        <style:list-level-properties text:space-before="1.905cm" text:min-label-width="0.635cm"/>
        <style:text-properties style:font-name="Wingdings"/>
      </text:list-level-style-bullet>
      <text:list-level-style-bullet text:level="2" text:style-name="RTF_5f_Num_20_2_20_2" text:bullet-char="o">
        <style:list-level-properties text:space-before="3.175cm" text:min-label-width="0.635cm"/>
        <style:text-properties style:font-name="Courier New"/>
      </text:list-level-style-bullet>
      <text:list-level-style-bullet text:level="3" text:style-name="RTF_5f_Num_20_2_20_3" text:bullet-char="">
        <style:list-level-properties text:space-before="4.445cm" text:min-label-width="0.635cm"/>
        <style:text-properties style:font-name="Wingdings"/>
      </text:list-level-style-bullet>
      <text:list-level-style-bullet text:level="4" text:style-name="RTF_5f_Num_20_2_20_4" text:bullet-char="">
        <style:list-level-properties text:space-before="5.715cm" text:min-label-width="0.635cm"/>
        <style:text-properties style:font-name="Symbol"/>
      </text:list-level-style-bullet>
      <text:list-level-style-bullet text:level="5" text:style-name="RTF_5f_Num_20_2_20_5" text:bullet-char="o">
        <style:list-level-properties text:space-before="6.985cm" text:min-label-width="0.635cm"/>
        <style:text-properties style:font-name="Courier New"/>
      </text:list-level-style-bullet>
      <text:list-level-style-bullet text:level="6" text:style-name="RTF_5f_Num_20_2_20_6" text:bullet-char="">
        <style:list-level-properties text:space-before="8.255cm" text:min-label-width="0.635cm"/>
        <style:text-properties style:font-name="Wingdings"/>
      </text:list-level-style-bullet>
      <text:list-level-style-bullet text:level="7" text:style-name="RTF_5f_Num_20_2_20_7" text:bullet-char="">
        <style:list-level-properties text:space-before="9.525cm" text:min-label-width="0.635cm"/>
        <style:text-properties style:font-name="Symbol"/>
      </text:list-level-style-bullet>
      <text:list-level-style-bullet text:level="8" text:style-name="RTF_5f_Num_20_2_20_8" text:bullet-char="o">
        <style:list-level-properties text:space-before="10.795cm" text:min-label-width="0.635cm"/>
        <style:text-properties style:font-name="Courier New"/>
      </text:list-level-style-bullet>
      <text:list-level-style-bullet text:level="9" text:style-name="RTF_5f_Num_20_2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2_20_1" text:bullet-char="">
        <style:list-level-properties text:space-before="2.514cm" text:min-label-width="0.635cm"/>
        <style:text-properties style:font-name="Wingdings"/>
      </text:list-level-style-bullet>
      <text:list-level-style-bullet text:level="2" text:style-name="RTF_5f_Num_20_2_20_2" text:bullet-char="o">
        <style:list-level-properties text:space-before="3.784cm" text:min-label-width="0.635cm"/>
        <style:text-properties style:font-name="Courier New"/>
      </text:list-level-style-bullet>
      <text:list-level-style-bullet text:level="3" text:style-name="RTF_5f_Num_20_2_20_3" text:bullet-char="">
        <style:list-level-properties text:space-before="5.054cm" text:min-label-width="0.635cm"/>
        <style:text-properties style:font-name="Wingdings"/>
      </text:list-level-style-bullet>
      <text:list-level-style-bullet text:level="4" text:style-name="RTF_5f_Num_20_2_20_4" text:bullet-char="">
        <style:list-level-properties text:space-before="6.324cm" text:min-label-width="0.635cm"/>
        <style:text-properties style:font-name="Symbol"/>
      </text:list-level-style-bullet>
      <text:list-level-style-bullet text:level="5" text:style-name="RTF_5f_Num_20_2_20_5" text:bullet-char="o">
        <style:list-level-properties text:space-before="7.594cm" text:min-label-width="0.635cm"/>
        <style:text-properties style:font-name="Courier New"/>
      </text:list-level-style-bullet>
      <text:list-level-style-bullet text:level="6" text:style-name="RTF_5f_Num_20_2_20_6" text:bullet-char="">
        <style:list-level-properties text:space-before="8.864cm" text:min-label-width="0.635cm"/>
        <style:text-properties style:font-name="Wingdings"/>
      </text:list-level-style-bullet>
      <text:list-level-style-bullet text:level="7" text:style-name="RTF_5f_Num_20_2_20_7" text:bullet-char="">
        <style:list-level-properties text:space-before="10.134cm" text:min-label-width="0.635cm"/>
        <style:text-properties style:font-name="Symbol"/>
      </text:list-level-style-bullet>
      <text:list-level-style-bullet text:level="8" text:style-name="RTF_5f_Num_20_2_20_8" text:bullet-char="o">
        <style:list-level-properties text:space-before="11.404cm" text:min-label-width="0.635cm"/>
        <style:text-properties style:font-name="Courier New"/>
      </text:list-level-style-bullet>
      <text:list-level-style-bullet text:level="9" text:style-name="RTF_5f_Num_20_2_20_9" text:bullet-char="">
        <style:list-level-properties text:space-before="12.6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REGLEMENT DE LA CONSULTATION" text:name="TypeDocument"/>
        </text:user-field-decls>
        <text:p text:style-name="MP1"><text:user-field-get text:name="DirectionService">SRPMDPJDECV (41603)</text:user-field-get> / <text:user-field-get text:name="TypeDocument">REGLEMENT DE LA CONSULTATION</text:user-field-get></text:p>
        <text:p text:style-name="MP2"><text:span text:style-name="Police_20_par_20_défaut"><text:span text:style-name="MT1"><text:user-field-get text:name="IntituleConsultation">Fourniture et livraison d'outillage de jardin et de matériel horticole pour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6:19:17</meta:creation-date>
    <meta:editing-duration>PT6H3M41S</meta:editing-duration>
    <meta:editing-cycles>72</meta:editing-cycles>
    <meta:generator>LibreOffice/5.3.6.1$Windows_x86 LibreOffice_project/686f202eff87ef707079aeb7f485847613344eb7</meta:generator>
    <dc:date>2021-10-18T11:53:12.535000000</dc:date>
    <meta:document-statistic meta:table-count="0" meta:image-count="1" meta:object-count="0" meta:page-count="14" meta:paragraph-count="262" meta:word-count="3802" meta:character-count="24213" meta:non-whitespace-character-count="20562"/>
    <meta:user-defined meta:name="Info 1"/>
    <meta:user-defined meta:name="Info 2"/>
    <meta:user-defined meta:name="Info 3"/>
    <meta:user-defined meta:name="Info 4"/>
  </office:meta>
</office:document-meta>
</file>