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D1400004C669B92D649A0D6C23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neva1" svg:font-family="Geneva, Arial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2cm" table:align="left" style:writing-mode="lr-tb"/>
    </style:style>
    <style:style style:name="Tableau1.A" style:family="table-column">
      <style:table-column-properties style:column-width="18.0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165cm" fo:margin-left="-0.653cm" table:align="left" style:writing-mode="lr-tb"/>
    </style:style>
    <style:style style:name="Tableau2.A" style:family="table-column">
      <style:table-column-properties style:column-width="2.933cm"/>
    </style:style>
    <style:style style:name="Tableau2.B" style:family="table-column">
      <style:table-column-properties style:column-width="6.038cm"/>
    </style:style>
    <style:style style:name="Tableau2.C" style:family="table-column">
      <style:table-column-properties style:column-width="4.486cm"/>
    </style:style>
    <style:style style:name="Tableau2.D" style:family="table-column">
      <style:table-column-properties style:column-width="4.7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cc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none" fo:border-bottom="0.25pt solid #000080" style:writing-mode="lr-tb">
        <style:background-image/>
      </style:table-cell-properties>
    </style:style>
    <style:style style:name="Tableau2.D2" style:family="table-cell">
      <style:table-cell-properties style:vertical-align="middle" fo:background-color="#ffffff" fo:padding-left="0.018cm" fo:padding-right="0.018cm" fo:padding-top="0cm" fo:padding-bottom="0cm" fo:border-left="0.25pt solid #000080" fo:border-right="0.25pt solid #000080" fo:border-top="none" fo:border-bottom="0.25pt solid #000080" style:writing-mode="lr-tb">
        <style:background-image/>
      </style:table-cell-properties>
    </style:style>
    <style:style style:name="Tableau3" style:family="table">
      <style:table-properties style:width="17.75cm" table:align="margins" style:writing-mode="lr-tb"/>
    </style:style>
    <style:style style:name="Tableau3.A" style:family="table-column">
      <style:table-column-properties style:column-width="17.7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5cm" table:align="margins" style:writing-mode="lr-tb"/>
    </style:style>
    <style:style style:name="Tableau4.A" style:family="table-column">
      <style:table-column-properties style:column-width="17.75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75cm" table:align="margins" style:writing-mode="lr-tb"/>
    </style:style>
    <style:style style:name="Tableau5.A" style:family="table-column">
      <style:table-column-properties style:column-width="17.75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Geneva" style:font-weight-asian="bold"/>
    </style:style>
    <style:style style:name="P5" style:family="paragraph" style:parent-style-name="Standard">
      <style:text-properties fo:font-size="10pt" fo:font-weight="bold" style:font-name-asian="Geneva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fo:font-size="10pt" fo:font-weight="bold" style:font-name-asian="Geneva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weight="bold" fo:background-color="#ffff00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Comic Sans MS" fo:font-size="14pt" style:text-underline-style="solid" style:text-underline-width="auto" style:text-underline-color="font-color" fo:font-weight="bold" fo:background-color="#cccccc" style:font-size-asian="14pt" style:font-weight-asian="bold" style:font-name-complex="Comic Sans MS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2.501cm"/>
          <style:tab-stop style:position="14.503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501cm"/>
          <style:tab-stop style:position="14.503cm" style:type="center"/>
        </style:tab-stops>
      </style:paragraph-properties>
      <style:text-properties style:font-name="Wingdings" fo:font-weight="bold" style:font-name-asian="Wingdings" style:font-weight-asian="bold" style:font-name-complex="Wingdings" style:font-weight-complex="bold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language="de" fo:country="DE" fo:font-weight="bold" style:font-weight-asian="bold"/>
    </style:style>
    <style:style style:name="P18" style:family="paragraph" style:parent-style-name="Standard">
      <style:text-properties officeooo:paragraph-rsid="001052c9"/>
    </style:style>
    <style:style style:name="P19" style:family="paragraph" style:parent-style-name="Standard">
      <style:text-properties style:font-name="Times New Roman" fo:font-size="12pt" fo:language="fr" fo:country="FR" fo:font-style="normal" style:text-underline-style="none" fo:font-weight="normal" officeooo:rsid="004575c6" fo:background-color="transparent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zxx" fo:country="none" fo:font-style="normal" style:text-underline-style="solid" style:text-underline-width="auto" style:text-underline-color="font-color" fo:font-weight="bold" officeooo:rsid="0016cb94" officeooo:paragraph-rsid="00095093" fo:background-color="transparent" style:font-name-asian="Genev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0pt" fo:language="fr" fo:country="FR" fo:font-style="normal" style:text-underline-style="none" fo:font-weight="normal" officeooo:rsid="004575c6" officeooo:paragraph-rsid="00095093" fo:background-color="transparent" style:font-name-asian="Geneva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2" style:family="paragraph" style:parent-style-name="WW-Standard">
      <style:paragraph-properties fo:text-align="justify" style:justify-single-word="false" style:writing-mode="lr-tb"/>
      <style:text-properties fo:font-weight="normal" officeooo:paragraph-rsid="00095093" style:font-weight-asian="normal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Intitule2">
      <style:paragraph-properties fo:padding="0cm" fo:border="none">
        <style:tab-stops>
          <style:tab-stop style:position="2.501cm"/>
          <style:tab-stop style:position="14.503cm" style:type="center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25" style:family="paragraph" style:parent-style-name="WW-Standard">
      <style:text-properties fo:font-size="12pt" fo:font-style="italic" fo:font-weight="bold" style:font-name-asian="Geneva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text-properties officeooo:rsid="001052c9" officeooo:paragraph-rsid="001052c9"/>
    </style:style>
    <style:style style:name="P29" style:family="paragraph" style:parent-style-name="Table_20_Contents">
      <style:text-properties officeooo:rsid="001052c9" officeooo:paragraph-rsid="00110660"/>
    </style:style>
    <style:style style:name="P30" style:family="paragraph" style:parent-style-name="Table_20_Contents">
      <style:text-properties officeooo:rsid="00110660" officeooo:paragraph-rsid="00110660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style:font-name="Times New Roman" fo:font-size="10.5pt" fo:language="fr" fo:country="FR" fo:font-style="normal" style:text-underline-style="none" fo:font-weight="normal" officeooo:rsid="0044e5e0" officeooo:paragraph-rsid="000a7296" fo:background-color="transparent" style:font-name-asian="Geneva1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style:font-name="Times New Roman" fo:font-size="12pt" fo:language="zxx" fo:country="none" fo:font-style="normal" style:text-underline-style="none" fo:font-weight="normal" officeooo:rsid="0016cb94" officeooo:paragraph-rsid="00110660" fo:background-color="transparent" style:font-name-asian="Genev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3" style:family="paragraph" style:parent-style-name="Standard" style:master-page-name="Standard">
      <style:paragraph-properties style:page-number="auto">
        <style:tab-stops>
          <style:tab-stop style:position="2.501cm"/>
          <style:tab-stop style:position="14.50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d34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/>
    </style:style>
    <style:style style:name="T5" style:family="text">
      <style:text-properties style:text-underline-style="solid" style:text-underline-width="auto" style:text-underline-color="font-color" fo:font-weight="bold" officeooo:rsid="000a7296" fo:background-color="#ffffff" loext:char-shading-value="0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fo:language="fr" fo:country="FR" fo:font-style="normal" style:text-underline-style="none" fo:font-weight="normal" officeooo:rsid="0016cb94" fo:background-color="transparent" loext:char-shading-value="0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2pt" fo:language="fr" fo:country="FR" fo:font-style="normal" style:text-underline-style="none" fo:font-weight="normal" officeooo:rsid="00095093" fo:background-color="transparent" loext:char-shading-value="0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language="fr" fo:country="FR" fo:font-style="normal" style:text-underline-style="none" fo:font-weight="normal" officeooo:rsid="004575c6" fo:background-color="transparent" loext:char-shading-value="0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language="fr" fo:country="FR" fo:font-style="normal" style:text-underline-style="none" fo:font-weight="normal" officeooo:rsid="0015550f" fo:background-color="transparent" loext:char-shading-value="0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Times New Roman" fo:font-size="12pt" fo:language="fr" fo:country="FR" fo:font-style="normal" style:text-underline-style="none" fo:font-weight="normal" officeooo:rsid="0015fe02" fo:background-color="transparent" loext:char-shading-value="0" style:font-name-asian="Genev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Times New Roman" fo:language="de" fo:country="DE" fo:font-weight="normal" style:font-weight-asian="normal" style:font-weight-complex="normal"/>
    </style:style>
    <style:style style:name="T15" style:family="text">
      <style:text-properties style:font-name="Times New Roman" fo:language="de" fo:country="DE" fo:font-weight="normal" officeooo:rsid="000f305d" style:font-weight-asian="normal" style:font-weight-complex="normal"/>
    </style:style>
    <style:style style:name="T16" style:family="text">
      <style:text-properties fo:language="de" fo:country="DE" fo:font-weight="normal" style:font-weight-asian="normal" style:font-weight-complex="normal"/>
    </style:style>
    <style:style style:name="T17" style:family="text">
      <style:text-properties fo:language="de" fo:country="DE" fo:font-weight="normal" officeooo:rsid="000f305d" style:font-weight-asian="normal" style:font-weight-complex="normal"/>
    </style:style>
    <style:style style:name="T18" style:family="text">
      <style:text-properties fo:language="fr" fo:country="FR" style:font-weight-asian="normal" style:font-weight-complex="normal"/>
    </style:style>
    <style:style style:name="T19" style:family="text">
      <style:text-properties fo:language="fr" fo:country="FR" officeooo:rsid="0029f0df" style:font-weight-asian="normal" style:font-weight-complex="normal"/>
    </style:style>
    <style:style style:name="T20" style:family="text">
      <style:text-properties fo:language="fr" fo:country="FR" officeooo:rsid="0044e5e0" style:font-weight-asian="normal" style:font-weight-complex="normal"/>
    </style:style>
    <style:style style:name="T21" style:family="text">
      <style:text-properties fo:language="fr" fo:country="FR" officeooo:rsid="000f9747" style:font-weight-asian="normal" style:font-weight-complex="normal"/>
    </style:style>
    <style:style style:name="T22" style:family="text">
      <style:text-properties fo:language="fr" fo:country="FR" officeooo:rsid="0012dd55" style:font-weight-asian="normal" style:font-weight-complex="normal"/>
    </style:style>
    <style:style style:name="T23" style:family="text">
      <style:text-properties fo:language="fr" fo:country="FR" officeooo:rsid="001782e7" style:font-weight-asian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0c1bba"/>
    </style:style>
    <style:style style:name="T26" style:family="text">
      <style:text-properties officeooo:rsid="000f305d"/>
    </style:style>
    <style:style style:name="T27" style:family="text">
      <style:text-properties fo:font-weight="normal" officeooo:rsid="000f305d" style:font-weight-asian="normal" style:font-weight-complex="normal"/>
    </style:style>
    <style:style style:name="T28" style:family="text">
      <style:text-properties officeooo:rsid="0018b5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<draw:frame draw:style-name="fr1" draw:name="Image1" text:anchor-type="char" svg:x="0.529cm" svg:y="1.085cm" svg:width="4.247cm" svg:height="3.738cm" draw:z-index="0"><draw:image xlink:href="Pictures/2000000A00004D1400004C669B92D649A0D6C232.wmf" xlink:type="simple" xlink:show="embed" xlink:actuate="onLoad"/></draw:frame></text:p>
      <text:p text:style-name="P8"><text:tab/><text:tab/><text:tab/><text:tab/></text:p>
      <text:p text:style-name="P12">Cadre de réponse</text:p>
      <text:p text:style-name="P12"><text:span text:style-name="T1">MÉMOIRE</text:span> TECHNIQUE </text:p>
      <text:p text:style-name="P9"/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6">OBJET du marché</text:span><text:span text:style-name="T7"> : </text:span></text:p>
            <text:p text:style-name="P15"/>
            <text:p text:style-name="P24">Fourniture et livraison d’outillage de jardin et de matériel horticole pour la Ville de Marseille</text:p>
            <text:p text:style-name="P24">AAPC : <text:span text:style-name="T25">2021_41603_0021</text:span></text:p>
            <text:p text:style-name="P24"/>
            <text:p text:style-name="P13"><text:span text:style-name="T8"><text:s/></text:span><text:span text:style-name="T6">Entreprise</text:span><text:span text:style-name="T8"> : </text:span></text:p>
            <text:p text:style-name="P2"/>
            <text:p text:style-name="P2"/>
            <text:p text:style-name="P2"/>
          </table:table-cell>
        </table:table-row>
      </table:table>
      <text:p text:style-name="P23"/>
      <text:p text:style-name="P6"/>
      <text:p text:style-name="P5"/>
      <text:p text:style-name="P25">Coordonnées à compléter par le candida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Poste</text:p>
          </table:table-cell>
          <table:table-cell table:style-name="Tableau2.A1" office:value-type="string">
            <text:p text:style-name="P27">NOM et Prénom</text:p>
          </table:table-cell>
          <table:table-cell table:style-name="Tableau2.A1" office:value-type="string">
            <text:p text:style-name="P27">Coordonnées téléphoniques (fixe, portable)</text:p>
          </table:table-cell>
          <table:table-cell table:style-name="Tableau2.D1" office:value-type="string">
            <text:p text:style-name="P27">Coordonnées mail</text:p>
          </table:table-cell>
        </table:table-row>
        <table:table-row table:style-name="Tableau2.1">
          <table:table-cell table:style-name="Tableau2.A2" office:value-type="string">
            <text:p text:style-name="Table_20_Contents">Référent du marché</text:p>
          </table:table-cell>
          <table:table-cell table:style-name="Tableau2.A2" office:value-type="string">
            <text:p text:style-name="P26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Table_20_Contents">Correspondant administratif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Table_20_Contents">Correspondant comptabilité</text:p>
          </table:table-cell>
          <table:table-cell table:style-name="Tableau2.A2" office:value-type="string"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</table:table>
      <text:p text:style-name="WW-Standard"/>
      <text:p text:style-name="P14"/>
      <text:p text:style-name="P14"/>
      <text:p text:style-name="P14">Le présent mémoire sert à justifier l'offre au regard du critère « valeur technique » (noté sur <text:span text:style-name="T28">3</text:span>0 points).</text:p>
      <text:p text:style-name="Standard"/>
      <text:p text:style-name="P14"/>
      <text:p text:style-name="P3">Si le titulaire joint son propre mémoire structuré différemment du cadre de réponse fourni par la Ville dans le dossier de consultation, il <text:span text:style-name="T1">est souhaitable de</text:span> joindre ce cadre de réponse en y indiquant, pour chaque critère et sous-critère, les articles ou références correspondants de son mémoire.</text:p>
      <text:p text:style-name="P14"/>
      <text:p text:style-name="P4">Il est rappelé que l'absence de réponse à l'un des <text:span text:style-name="T26">sous-critères</text:span> entraînera l'irrégularité de l'offre et donc le rejet de celle-ci.</text:p>
      <text:p text:style-name="P14"/>
      <text:p text:style-name="Standard"/>
      <text:p text:style-name="Standard"><text:soft-page-break/>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<text:span text:style-name="T3">Sous-critère 1 :</text:span><text:span text:style-name="T2"> </text:span><text:span text:style-name="T27">Propositions du candidat sur les m</text:span><text:span text:style-name="T16">oyens humains </text:span><text:span text:style-name="T17">mis à disposition par</text:span><text:span text:style-name="T16"> l'entreprise pour assurer les livraisons </text:span><text:span text:style-name="T17">des fournitures objet du marché – Noté sur </text:span><text:span text:style-name="T12">12</text:span><text:span text:style-name="T9"> points maximum</text:span></text:p>
          </table:table-cell>
        </table:table-row>
        <table:table-row>
          <table:table-cell table:style-name="Tableau3.A2" office:value-type="string">
            <text:p text:style-name="P28">Réponse du candidat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Standard"/>
      <text:p text:style-name="P16"/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<text:span text:style-name="T3">Sous-critère 2</text:span><text:span text:style-name="T2"> : </text:span><text:span text:style-name="T27">Propositions du candidat sur les m</text:span><text:span text:style-name="T16">oyens logistiques </text:span><text:span text:style-name="T17">mis à disposition par</text:span><text:span text:style-name="T16"> l'entreprise pour assurer les livraisons </text:span><text:span text:style-name="T17">des fournitures objet du marché –</text:span><text:span text:style-name="T15"> Noté sur</text:span><text:span text:style-name="T14"> </text:span><text:span text:style-name="T13">12</text:span><text:span text:style-name="T10"> </text:span><text:span text:style-name="T9">points maximum</text:span><text:span text:style-name="T11">.</text:span></text:p>
          </table:table-cell>
        </table:table-row>
        <table:table-row>
          <table:table-cell table:style-name="Tableau4.A2" office:value-type="string">
            <text:p text:style-name="P29">Réponse du candida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1"/>
      <text:p text:style-name="P11"/>
      <text:p text:style-name="P11"/>
      <text:p text:style-name="P11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><text:span text:style-name="T5">S</text:span><text:span text:style-name="T4">ous-critère 3</text:span><text:span text:style-name="T24"> :</text:span> <text:span text:style-name="T18">Démarche engagée pour la bonne exécution du marché en vue de respecter les principes du </text:span><text:span text:style-name="T19">Développement</text:span><text:span text:style-name="T18"> Durable (social, environnemental, économique ) analysée au regard du mémoire technique</text:span><text:span text:style-name="T20"> - </text:span><text:span text:style-name="T21">N</text:span><text:span text:style-name="T20">oté sur </text:span><text:span text:style-name="T23">6</text:span><text:span text:style-name="T20"> points </text:span><text:span text:style-name="T22">maximum</text:span></text:p>
          </table:table-cell>
        </table:table-row>
        <table:table-row>
          <table:table-cell table:style-name="Tableau5.A2" office:value-type="string">
            <text:p text:style-name="P30">Réponse du candidat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0"/>
      <text:p text:style-name="P20"/>
      <text:p text:style-name="P20"/>
      <text:p text:style-name="P3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neva1" svg:font-family="Geneva, Arial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2.485cm" fo:margin-right="0cm" fo:margin-top="0cm" fo:margin-bottom="0cm" loext:contextual-spacing="false" fo:text-align="justify" style:justify-single-word="false" fo:hyphenation-ladder-count="no-limit" fo:text-indent="0.012cm" style:auto-text-indent="false"/>
      <style:text-properties style:font-name="Times" fo:font-family="Times" style:font-family-generic="roman" style:font-pitch="variable" fo:font-size="14pt" style:font-size-asian="14pt" style:language-asian="zh" style:country-asian="CN" style:font-name-complex="Times" style:font-family-complex="Times" style:font-family-generic-complex="roman" style:font-pitch-complex="variable" style:font-size-complex="10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language-asian="zh" style:country-asian="CN" style:font-size-complex="10pt" fo:hyphenate="false" fo:hyphenation-remain-char-count="2" fo:hyphenation-push-char-count="2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WW-Standard" style:family="paragraph">
      <style:paragraph-properties fo:orphans="0" fo:widows="0" fo:hyphenation-ladder-count="no-limit" style:punctuation-wrap="simple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SimSun1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d3480"/>
    </style:style>
    <style:page-layout style:name="Mpm1">
      <style:page-layout-properties fo:page-width="21.001cm" fo:page-height="29.7cm" style:num-format="1" style:print-orientation="portrait" fo:margin-top="0.54cm" fo:margin-bottom="1cm" fo:margin-left="1.501cm" fo:margin-right="1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Consultation n° 20<text:span text:style-name="MT1">21</text:span>_41603_00<text:span text:style-name="MT1">21</text:span> Outillage de jardin et matériel horticole <text:span text:style-name="MT1">- </text:span>Mémoire Technique <text:s text:c="3"/><text:page-number text:select-page="current">2</text:page-number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éléments à mentionner dans le mémoire technique</dc:title>
    <meta:initial-creator>Lysiane DECLEVE</meta:initial-creator>
    <meta:creation-date>2016-02-19T15:29:00</meta:creation-date>
    <dc:date>2021-10-18T12:00:46.332000000</dc:date>
    <meta:print-date>2016-03-16T14:55:00</meta:print-date>
    <meta:editing-cycles>17</meta:editing-cycles>
    <meta:editing-duration>PT35M12S</meta:editing-duration>
    <meta:generator>LibreOffice/5.3.6.1$Windows_x86 LibreOffice_project/686f202eff87ef707079aeb7f485847613344eb7</meta:generator>
    <meta:document-statistic meta:table-count="5" meta:image-count="1" meta:object-count="0" meta:page-count="3" meta:paragraph-count="25" meta:word-count="256" meta:character-count="1683" meta:non-whitespace-character-count="1438"/>
    <meta:user-defined meta:name="Info 1"/>
    <meta:user-defined meta:name="Info 2"/>
    <meta:user-defined meta:name="Info 3"/>
    <meta:user-defined meta:name="Info 4"/>
  </office:meta>
</office:document-meta>
</file>