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72CE2CD3F8BF1BF3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Geneva, sans-serif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paragraph-rsid="0028a645" style:font-size-asian="11pt" style:font-size-complex="11pt"/>
    </style:style>
    <style:style style:name="P3" style:family="paragraph" style:parent-style-name="Header">
      <style:paragraph-properties fo:line-height="115%" fo:text-align="justify" style:justify-single-word="false">
        <style:tab-stops/>
      </style:paragraph-properties>
      <style:text-properties style:font-name="Arial" fo:font-size="11pt" officeooo:rsid="0034acbf" officeooo:paragraph-rsid="00291e70" style:font-size-asian="11pt" style:font-size-complex="11pt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28a645" style:font-size-asian="11pt" style:font-size-complex="11pt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color="#004cbf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7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81152" style:font-size-asian="11pt" style:font-weight-asian="bold" style:font-size-complex="11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normal" officeooo:rsid="0028a645" officeooo:paragraph-rsid="0028a645" style:font-size-asian="11pt" style:font-weight-asian="normal" style:font-size-complex="11pt" style:font-weight-complex="normal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bold" officeooo:rsid="00322a6c" officeooo:paragraph-rsid="00322a6c" fo:background-color="#ffff00" style:font-size-asian="11pt" style:font-weight-asian="bold" style:font-size-complex="11pt" style:font-weight-complex="bold"/>
    </style:style>
    <style:style style:name="P1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fo:font-style="normal" style:text-underline-style="none" fo:font-weight="normal" officeooo:rsid="001b8f68" officeooo:paragraph-rsid="00322a6c" style:font-size-asian="11pt" style:font-weight-asian="bold" style:font-size-complex="11pt" style:font-weight-complex="bold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1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MT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1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style:font-name="Arial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15" style:family="paragraph" style:parent-style-name="Header">
      <style:paragraph-properties>
        <style:tab-stops/>
      </style:paragraph-properties>
      <style:text-properties fo:text-transform="uppercase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16" style:family="paragraph" style:parent-style-name="Header">
      <style:paragraph-properties fo:text-align="justify" style:justify-single-word="false">
        <style:tab-stops/>
      </style:paragraph-properties>
      <style:text-properties fo:color="#007c00" style:font-name="Arial" fo:font-size="11pt" fo:language="fr" fo:country="FR" fo:font-style="italic" style:text-underline-style="none" fo:font-weight="normal" officeooo:rsid="00322a6c" officeooo:paragraph-rsid="0028a645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normal" officeooo:rsid="017eedfe" officeooo:paragraph-rsid="00381152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381152" officeooo:paragraph-rsid="00381152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46c63f" officeooo:paragraph-rsid="0046c63f" style:font-size-asian="11pt" style:font-weight-asian="normal" style:font-size-complex="11pt" style:font-weight-complex="normal"/>
    </style:style>
    <style:style style:name="P23" style:family="paragraph" style:parent-style-name="Standard">
      <style:text-properties fo:color="#000000" style:font-name="Arial" fo:font-size="11pt" fo:language="fr" fo:country="FR" style:text-underline-style="none" fo:font-weight="bold" officeooo:rsid="0028a645" officeooo:paragraph-rsid="00381152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Arial" fo:font-size="11pt" fo:language="fr" fo:country="FR" fo:font-weight="bold" officeooo:rsid="00322a6c" officeooo:paragraph-rsid="00334569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fo:font-style="normal" style:text-underline-style="none" fo:font-weight="normal" officeooo:rsid="001b8f68" officeooo:paragraph-rsid="00381152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27" style:family="paragraph" style:parent-style-name="Standard">
      <style:text-properties fo:color="#000000" style:font-name="Arial" fo:font-size="10pt" fo:language="fr" fo:country="FR" style:text-underline-style="none" fo:font-weight="normal" officeooo:rsid="003b4c41" officeooo:paragraph-rsid="003b4c41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f1091d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end" style:justify-single-word="false"/>
      <style:text-properties fo:color="#f1091d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officeooo:paragraph-rsid="00381152"/>
    </style:style>
    <style:style style:name="P3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3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34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MT" fo:font-size="11pt" fo:font-weight="bold" officeooo:rsid="0028a645" officeooo:paragraph-rsid="00381152" style:font-size-asian="11pt" style:font-weight-asian="bold" style:font-size-complex="11pt" style:font-weight-complex="bold"/>
    </style:style>
    <style:style style:name="T1" style:family="text">
      <style:text-properties style:font-name="ArialMT"/>
    </style:style>
    <style:style style:name="T2" style:family="text">
      <style:text-properties fo:color="#000000"/>
    </style:style>
    <style:style style:name="T3" style:family="text">
      <style:text-properties fo:color="#000000" officeooo:rsid="00381152"/>
    </style:style>
    <style:style style:name="T4" style:family="text">
      <style:text-properties fo:color="#000000" officeooo:rsid="003ecd27"/>
    </style:style>
    <style:style style:name="T5" style:family="text">
      <style:text-properties fo:color="#000000" officeooo:rsid="0046c63f"/>
    </style:style>
    <style:style style:name="T6" style:family="text">
      <style:text-properties fo:color="#000000" style:font-name="ArialMT" fo:font-size="11pt" fo:font-weight="bold" officeooo:rsid="0028a645" style:font-size-asian="11pt" style:font-weight-asian="bold" style:font-size-complex="11pt" style:font-weight-complex="bold"/>
    </style:style>
    <style:style style:name="T7" style:family="text">
      <style:text-properties officeooo:rsid="00322a6c"/>
    </style:style>
    <style:style style:name="T8" style:family="text">
      <style:text-properties officeooo:rsid="00334569"/>
    </style:style>
    <style:style style:name="T9" style:family="text">
      <style:text-properties officeooo:rsid="00344222"/>
    </style:style>
    <style:style style:name="T10" style:family="text">
      <style:text-properties officeooo:rsid="0036d5ce"/>
    </style:style>
    <style:style style:name="T11" style:family="text">
      <style:text-properties fo:font-weight="bold" officeooo:rsid="0017afd6" style:font-weight-asian="bold" style:font-weight-complex="bold"/>
    </style:style>
    <style:style style:name="T12" style:family="text">
      <style:text-properties fo:font-weight="bold" officeooo:rsid="00197443" style:font-weight-asian="bold" style:font-weight-complex="bold"/>
    </style:style>
    <style:style style:name="T13" style:family="text">
      <style:text-properties fo:font-weight="bold" officeooo:rsid="0046c63f" style:font-weight-asian="bold" style:font-weight-complex="bold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officeooo:rsid="0046c63f"/>
    </style:style>
    <style:style style:name="T16" style:family="text">
      <style:text-properties style:font-name="Verdana" fo:font-size="9pt" style:text-underline-style="none" fo:font-weight="normal" style:font-weight-asian="normal" style:font-weight-complex="normal"/>
    </style:style>
    <style:style style:name="T17" style:family="text">
      <style:text-properties fo:font-size="9pt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age1" text:anchor-type="paragraph" svg:width="2.858cm" svg:height="1.879cm" draw:z-index="0"><draw:image xlink:href="Pictures/100000000000023300000172CE2CD3F8BF1BF36C.jpg" xlink:type="simple" xlink:show="embed" xlink:actuate="onLoad"/></draw:frame></text:p>
      <text:p text:style-name="P26"><text:span text:style-name="T7">FICHE D’I</text:span>NFORMATION A<text:span text:style-name="T7">UX</text:span> CANDIDATS</text:p>
      <text:p text:style-name="P19"><text:span text:style-name="T9">AVIS</text:span> N° <text:span text:style-name="T11">202</text:span><text:span text:style-name="T12">1</text:span><text:span text:style-name="T11">_41603_0</text:span><text:span text:style-name="T12">0</text:span><text:span text:style-name="T13">21</text:span></text:p>
      <text:p text:style-name="P1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7"/>
          </table:table-cell>
        </table:table-row>
      </table:table>
      <text:p text:style-name="P1"/>
      <text:p text:style-name="P15"/>
      <text:p text:style-name="P30"><text:span text:style-name="T2">A Marseille, le</text:span> <text:span text:style-name="T2"><text:s/></text:span><text:span text:style-name="T5">05</text:span><text:span text:style-name="T2"> <text:s/></text:span><text:span text:style-name="T4">novembre </text:span><text:span text:style-name="T3"><text:s/>2021</text:span></text:p>
      <text:p text:style-name="P29"/>
      <text:p text:style-name="P21">Direction des Parcs et Jardins</text:p>
      <text:p text:style-name="P20"/>
      <text:p text:style-name="P20">Adresse du profil acheteur : <text:span text:style-name="T1">marchespublics.mairie-marseille.fr</text:span></text:p>
      <text:p text:style-name="P28"/>
      <text:p text:style-name="P31"><text:span text:style-name="T6">Objet : </text:span><text:span text:style-name="T1">Fourniture et livraison d'outillage de jardin et de matériel horticole pour la ville de Marseille </text:span></text:p>
      <text:p text:style-name="P35"/>
      <text:p text:style-name="P9"/>
      <text:p text:style-name="P24"/>
      <text:p text:style-name="P10"><text:span text:style-name="T10">RÉPONSE</text:span> <text:span text:style-name="T8">SUITE A UNE DEMANDE D’INFORMATION</text:span></text:p>
      <text:p text:style-name="P5"/>
      <text:p text:style-name="P6"/>
      <text:p text:style-name="P6"/>
      <text:p text:style-name="P6">Question <text:span text:style-name="T15">1, posée le 04 /11 /2021 </text:span>:</text:p>
      <text:p text:style-name="P14"/>
      <text:p text:style-name="P22">Pour la ligne 130 du BPU, pouvez vous confirmer s’il s’agit d’une bâche de serre de 180 microns (180 g/m²) ou d’une voile d’hivernage de maximum 90g/m² (90 microns).</text:p>
      <text:p text:style-name="P22"/>
      <text:p text:style-name="P6">Réponse <text:span text:style-name="T15">1, transmise le <text:s text:c="2"/>05/11/2021</text:span><text:span text:style-name="T14"> :</text:span></text:p>
      <text:p text:style-name="P6"><text:span text:style-name="T14"/></text:p>
      <text:p text:style-name="P6"><text:span text:style-name="T14">Pour l'article 130, il s'agit d'une bâche de serre de 180 microns d'épaisseur. </text:span></text:p>
      <text:p text:style-name="P13"/>
      <text:p text:style-name="P14"/>
      <text:p text:style-name="P23"/>
      <text:p text:style-name="P7"/>
      <text:p text:style-name="P11"/>
      <text:p text:style-name="P25"/>
      <text:p text:style-name="P8"/>
      <text:p text:style-name="P12"/>
      <text:p text:style-name="P5"/>
      <text:p text:style-name="P16"/>
      <text:p text:style-name="P3"/>
      <text:p text:style-name="P4"/>
      <text:p text:style-name="P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Geneva, sans-serif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08:21:47.393000000</meta:creation-date>
    <dc:date>2021-11-05T14:20:05.239000000</dc:date>
    <meta:editing-duration>PT1H29M58S</meta:editing-duration>
    <meta:editing-cycles>35</meta:editing-cycles>
    <meta:generator>LibreOffice/5.3.6.1$Windows_x86 LibreOffice_project/686f202eff87ef707079aeb7f485847613344eb7</meta:generator>
    <meta:print-date>2021-11-05T14:12:12.229000000</meta:print-date>
    <meta:document-statistic meta:table-count="1" meta:image-count="1" meta:object-count="0" meta:page-count="1" meta:paragraph-count="11" meta:word-count="106" meta:character-count="648" meta:non-whitespace-character-count="549"/>
  </office:meta>
</office:document-meta>
</file>