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93c56"/>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aac1a"/>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65775"/>
    </style:style>
    <style:style style:name="P17" style:family="paragraph" style:parent-style-name="Standard">
      <style:text-properties fo:font-style="normal" style:text-underline-style="none" fo:font-weight="normal" officeooo:rsid="00093c56" officeooo:paragraph-rsid="00093c56"/>
    </style:style>
    <style:style style:name="P18" style:family="paragraph" style:parent-style-name="Standard">
      <style:text-properties fo:font-style="normal" style:text-underline-style="none" fo:font-weight="normal" fo:background-color="#fff200"/>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rsid="0018fdc2" officeooo:paragraph-rsid="0018fdc2"/>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rsid="0016cb94" officeooo:paragraph-rsid="000aac1a" style:font-weight-asian="bold" style:font-weight-complex="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0aac1a" fo:background-color="transparent"/>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P27" style:family="paragraph" style:parent-style-name="Standard">
      <style:text-properties style:text-underline-style="none" fo:font-weight="bold" officeooo:rsid="00240a81" officeooo:paragraph-rsid="000c46be" fo:background-color="transparent" style:font-weight-asian="bold" style:font-weight-complex="bold"/>
    </style:style>
    <style:style style:name="P28" style:family="paragraph" style:parent-style-name="Standard">
      <style:text-properties style:text-underline-style="none" fo:font-weight="bold" officeooo:rsid="001c70ce" officeooo:paragraph-rsid="001c70ce" fo:background-color="transparent" style:font-weight-asian="bold" style:font-weight-complex="bold"/>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6cb94" officeooo:paragraph-rsid="000aac1a" fo:background-color="transparent"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af10e" style:language-asian="zxx" style:country-asian="none" style:font-weight-asian="normal" style:language-complex="zxx" style:country-complex="none" style:font-weight-complex="normal"/>
    </style:style>
    <style:style style:name="P3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af10e" officeooo:paragraph-rsid="001af10e"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0aac1a"/>
    </style:style>
    <style:style style:name="P4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0aac1a" fo:background-color="#ff69b4"/>
    </style:style>
    <style:style style:name="P42"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0aac1a" fo:background-color="#ff69b4"/>
    </style:style>
    <style:style style:name="P4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officeooo:rsid="000c46be" officeooo:paragraph-rsid="000c46b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fo:font-weight="bold" officeooo:paragraph-rsid="000c46be" fo:background-color="transparent" style:language-asian="zxx" style:country-asian="none" style:font-weight-asian="bold" style:language-complex="zxx" style:country-complex="none" style:font-weight-complex="bold"/>
    </style:style>
    <style:style style:name="P4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fo:font-weight="bold" officeooo:rsid="00240a81" officeooo:paragraph-rsid="000c46be" fo:background-color="#ffff00" style:language-asian="zxx" style:country-asian="none" style:font-weight-asian="bold" style:language-complex="zxx" style:country-complex="none" style:font-weight-complex="bold"/>
    </style:style>
    <style:style style:name="P4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65775" style:font-weight-asian="bold" style:font-weight-complex="bold"/>
    </style:style>
    <style:style style:name="T10" style:family="text">
      <style:text-properties fo:font-weight="bold" officeooo:rsid="000d1808" style:font-weight-asian="bold" style:font-weight-complex="bold"/>
    </style:style>
    <style:style style:name="T11" style:family="text">
      <style:text-properties fo:font-weight="bold" officeooo:rsid="001e030b" style:font-weight-asian="bold" style:font-weight-complex="bold"/>
    </style:style>
    <style:style style:name="T12" style:family="text">
      <style:text-properties fo:font-weight="bold" officeooo:rsid="000aac1a"/>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officeooo:rsid="000aac1a"/>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style="normal" style:text-underline-style="none" fo:font-weight="normal"/>
    </style:style>
    <style:style style:name="T22" style:family="text">
      <style:text-properties fo:font-style="normal" style:text-underline-style="none" fo:font-weight="normal" fo:background-color="transparent" loext:char-shading-value="0"/>
    </style:style>
    <style:style style:name="T23" style:family="text">
      <style:text-properties fo:font-style="normal" style:text-underline-style="none" fo:font-weight="normal" officeooo:rsid="0018fdc2" fo:background-color="transparent" loext:char-shading-value="0"/>
    </style:style>
    <style:style style:name="T24" style:family="text">
      <style:text-properties fo:font-style="normal" style:text-underline-style="none" fo:font-weight="normal" officeooo:rsid="0018fdc2"/>
    </style:style>
    <style:style style:name="T25" style:family="text">
      <style:text-properties fo:font-style="normal" style:text-underline-style="none" fo:font-weight="normal" officeooo:rsid="001a24a6"/>
    </style:style>
    <style:style style:name="T26" style:family="text">
      <style:text-properties fo:font-style="normal" style:text-underline-style="none" fo:font-weight="bold"/>
    </style:style>
    <style:style style:name="T27" style:family="text">
      <style:text-properties fo:font-style="normal" style:text-underline-style="none" style:font-weight-asian="bold" style:font-weight-complex="bold"/>
    </style:style>
    <style:style style:name="T28" style:family="text">
      <style:text-properties fo:font-style="normal" style:text-underline-style="none" officeooo:rsid="0018fdc2" fo:background-color="transparent" loext:char-shading-value="0" style:font-weight-asian="bold" style:font-weight-complex="bold"/>
    </style:style>
    <style:style style:name="T29" style:family="text">
      <style:text-properties fo:font-style="normal" style:text-underline-style="none" officeooo:rsid="001e030b" fo:background-color="transparent" loext:char-shading-value="0" style:font-weight-asian="bold" style:font-weight-complex="bold"/>
    </style:style>
    <style:style style:name="T30" style:family="text">
      <style:text-properties fo:font-style="normal" fo:font-weight="normal"/>
    </style:style>
    <style:style style:name="T31" style:family="text">
      <style:text-properties fo:font-style="normal" fo:font-weight="normal" officeooo:rsid="000aac1a"/>
    </style:style>
    <style:style style:name="T32" style:family="text">
      <style:text-properties fo:color="#0000ff" fo:font-weight="bold"/>
    </style:style>
    <style:style style:name="T33" style:family="text">
      <style:text-properties fo:color="#0000ff" fo:font-style="normal" style:text-underline-style="none" fo:font-weight="bold"/>
    </style:style>
    <style:style style:name="T34" style:family="text">
      <style:text-properties officeooo:rsid="00065775"/>
    </style:style>
    <style:style style:name="T35" style:family="text">
      <style:text-properties fo:language="fr" fo:country="FR" fo:font-weight="normal" style:font-weight-asian="normal" style:font-weight-complex="normal"/>
    </style:style>
    <style:style style:name="T36" style:family="text">
      <style:text-properties fo:language="fr" fo:country="FR" fo:font-weight="bold" style:font-weight-asian="bold" style:font-weight-complex="bold"/>
    </style:style>
    <style:style style:name="T37" style:family="text">
      <style:text-properties fo:language="fr" fo:country="FR" fo:font-weight="bold" officeooo:rsid="000aac1a" fo:background-color="#ffffff" loext:char-shading-value="0" style:font-weight-asian="bold" style:font-weight-complex="bold"/>
    </style:style>
    <style:style style:name="T38" style:family="text">
      <style:text-properties fo:language="fr" fo:country="FR" fo:font-weight="bold" officeooo:rsid="0018fdc2" fo:background-color="#ffffff" loext:char-shading-value="0" style:font-weight-asian="bold" style:font-weight-complex="bold"/>
    </style:style>
    <style:style style:name="T39" style:family="text">
      <style:text-properties fo:language="fr" fo:country="FR" fo:font-weight="bold" officeooo:rsid="001704dc" fo:background-color="#ffffff" loext:char-shading-value="0" style:font-weight-asian="bold" style:font-weight-complex="bold"/>
    </style:style>
    <style:style style:name="T40" style:family="text">
      <style:text-properties fo:language="fr" fo:country="FR" fo:font-weight="bold" officeooo:rsid="001e030b" fo:background-color="#ffffff" loext:char-shading-value="0" style:font-weight-asian="bold" style:font-weight-complex="bold"/>
    </style:style>
    <style:style style:name="T41" style:family="text">
      <style:text-properties officeooo:rsid="000c46be"/>
    </style:style>
    <style:style style:name="T42" style:family="text">
      <style:text-properties officeooo:rsid="00451946"/>
    </style:style>
    <style:style style:name="T43" style:family="text">
      <style:text-properties officeooo:rsid="00469dc1"/>
    </style:style>
    <style:style style:name="T44" style:family="text">
      <style:text-properties officeooo:rsid="000d1808"/>
    </style:style>
    <style:style style:name="T45" style:family="text">
      <style:text-properties fo:background-color="transparent" loext:char-shading-value="0"/>
    </style:style>
    <style:style style:name="T46" style:family="text">
      <style:text-properties officeooo:rsid="000aac1a" fo:background-color="transparent" loext:char-shading-value="0"/>
    </style:style>
    <style:style style:name="T47" style:family="text">
      <style:text-properties officeooo:rsid="001e030b" fo:background-color="transparent" loext:char-shading-value="0"/>
    </style:style>
    <style:style style:name="T48" style:family="text">
      <style:text-properties officeooo:rsid="0018fdc2"/>
    </style:style>
    <style:style style:name="T49" style:family="text">
      <style:text-properties style:font-name="Arial1" fo:font-size="10.5pt" fo:background-color="transparent" loext:char-shading-value="0" style:language-asian="zxx" style:country-asian="none" style:language-complex="zxx" style:country-complex="none"/>
    </style:style>
    <style:style style:name="T50" style:family="text">
      <style:text-properties style:font-name="Arial1" fo:font-size="10.5pt" fo:language="zxx" fo:country="none" fo:background-color="transparent" loext:char-shading-value="0" style:language-asian="zxx" style:country-asian="none" style:language-complex="zxx" style:country-complex="none"/>
    </style:style>
    <style:style style:name="T51" style:family="text">
      <style:text-properties style:font-name="Arial1" fo:font-size="10.5pt" fo:language="zxx" fo:country="none" officeooo:rsid="001e030b" fo:background-color="transparent" loext:char-shading-value="0" style:language-asian="zxx" style:country-asian="none" style:language-complex="zxx" style:country-complex="none"/>
    </style:style>
    <style:style style:name="T52" style:family="text">
      <style:text-properties style:font-name="Arial1" fo:font-size="10.5pt" fo:language="zxx" fo:country="none" style:language-asian="zxx" style:country-asian="none" style:language-complex="zxx" style:country-complex="none"/>
    </style:style>
    <style:style style:name="T53" style:family="text">
      <style:text-properties style:font-name="Arial1" fo:font-size="10.5pt" fo:language="zxx" fo:country="none" officeooo:rsid="001e030b" style:language-asian="zxx" style:country-asian="none" style:language-complex="zxx" style:country-complex="none"/>
    </style:style>
    <style:style style:name="T54" style:family="text">
      <style:text-properties officeooo:rsid="001e03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DE PLANTES FLEURIES DE CHRYSANTHEMES ET CYCLAMEN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4/2021 16:00" text:name="dateLimite"/>
        <text:user-field-decl office:value-type="string" office:string-value="2021_41603_0018" text:name="NumeroConsultation"/>
        <text:user-field-decl office:value-type="string" office:string-value="Procédure adaptée" text:name="ProcedurePassation"/>
        <text:user-field-decl office:value-type="string" office:string-value="REGLEMENT DE CONSULTATION"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DE PLANTES FLEURIES DE CHRYSANTHEMES ET CYCLAMENS</text:user-field-get></text:p>
      <text:p text:style-name="Intitule2"/>
      <text:p text:style-name="Text_20_body"/>
      <text:p text:style-name="Text_20_body"/>
      <text:p text:style-name="Text_20_body"/>
      <text:p text:style-name="Text_20_body"/>
      <text:p text:style-name="P29"><text:span text:style-name="T15">Numéro de la consultation<text:tab/>:</text:span><text:span text:style-name="T7"><text:tab/></text:span><text:span text:style-name="T6"><text:user-field-get text:name="NumeroConsultation">2021_41603_0018</text:user-field-get></text:span></text:p>
      <text:p text:style-name="P7"/>
      <text:p text:style-name="P8"/>
      <text:p text:style-name="P30"><text:span text:style-name="T15">Procédure de passation :</text:span><text:span text:style-name="T7"><text:tab/></text:span><text:span text:style-name="T6"><text:user-field-get text:name="ProcedurePassation">Procédure adaptée</text:user-field-get></text:span></text:p>
      <text:p text:style-name="P4"/>
      <text:p text:style-name="P32"/>
      <text:p text:style-name="P31"><text:span text:style-name="T16">Date de notification :</text:span><text:span text:style-name="T19"><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2"><text:span text:style-name="Strong_20_Emphasis">Article 1 - </text:span><text:s text:c="2"/><text:span text:style-name="Strong_20_Emphasis">GENERALITES</text:span><text:tab/>4</text:p>
          <text:p text:style-name="P50">1.1 <text:s text:c="2"/>Objet et description de la consultation<text:tab/>4</text:p>
          <text:p text:style-name="P50">1.2 <text:s text:c="2"/>Nature<text:tab/>4</text:p>
          <text:p text:style-name="P50">1.3 <text:s text:c="2"/>Pouvoir adjudicateur<text:tab/>4</text:p>
          <text:p text:style-name="P50">1.4 <text:s text:c="2"/>Procédure<text:tab/>4</text:p>
          <text:p text:style-name="P52"><text:span text:style-name="Strong_20_Emphasis">Article 2 - </text:span><text:s text:c="2"/><text:span text:style-name="Strong_20_Emphasis">CARACTERISTIQUES DE LA CONSULTATION</text:span><text:tab/>4</text:p>
          <text:p text:style-name="P50">2.1 <text:s text:c="2"/>Décomposition en lots, tranches et postes<text:tab/>4</text:p>
          <text:p text:style-name="P51">2.1.1 <text:s text:c="2"/>Décomposition en lots<text:tab/>4</text:p>
          <text:p text:style-name="P51">2.1.2 <text:s text:c="2"/>Décomposition en tranches<text:tab/>4</text:p>
          <text:p text:style-name="P51">2.1.3 <text:s text:c="2"/>Décomposition en postes<text:tab/>5</text:p>
          <text:p text:style-name="P50">2.2 <text:s text:c="2"/>Accord-cadre à bons de commande<text:tab/>5</text:p>
          <text:p text:style-name="P50">2.3 <text:s text:c="2"/>Durée<text:tab/>5</text:p>
          <text:p text:style-name="P50">2.4 <text:s text:c="2"/>Options<text:tab/>5</text:p>
          <text:p text:style-name="P50">2.5 <text:s text:c="2"/>Clause obligatoire d'insertion par l'activité économique<text:tab/>5</text:p>
          <text:p text:style-name="P50">2.6 <text:s text:c="2"/>Groupements d'opérateurs économiques<text:tab/>6</text:p>
          <text:p text:style-name="P50">2.7 <text:s text:c="2"/>Conditions relatives au marché<text:tab/>6</text:p>
          <text:p text:style-name="P51">2.7.1 <text:s text:c="2"/>Cautionnement et garanties exigées<text:tab/>6</text:p>
          <text:p text:style-name="P51">2.7.2 <text:s text:c="2"/>Modalités essentielles de financement et de paiement<text:tab/>6</text:p>
          <text:p text:style-name="P52"><text:span text:style-name="Strong_20_Emphasis">Article 3 - </text:span><text:s text:c="2"/><text:span text:style-name="Strong_20_Emphasis">DOSSIER DE CONSULTATION DES ENTREPRISES (DCE)</text:span><text:tab/>6</text:p>
          <text:p text:style-name="P52"><text:span text:style-name="Strong_20_Emphasis">Article 4 - </text:span><text:s text:c="2"/><text:span text:style-name="Strong_20_Emphasis">ELEMENTS EXIGES DU CANDIDAT</text:span><text:tab/>7</text:p>
          <text:p text:style-name="P50">4.1 <text:s text:c="2"/>Renseignements et documents demandés à l'appui des candidatures<text:tab/>7</text:p>
          <text:p text:style-name="P50">4.2 <text:s text:c="2"/>Eléments exigés au titre de l'offre<text:tab/>8</text:p>
          <text:p text:style-name="P51">4.2.1 <text:s text:c="2"/>Présentation des offres<text:tab/>8</text:p>
          <text:p text:style-name="P51">4.2.2 <text:s text:c="2"/>Présentation de variantes<text:tab/>9</text:p>
          <text:p text:style-name="P50">4.3 <text:s text:c="2"/>Visite sur site<text:tab/>9</text:p>
          <text:p text:style-name="P52"><text:span text:style-name="Strong_20_Emphasis">Article 5 - </text:span><text:s text:c="2"/><text:span text:style-name="Strong_20_Emphasis">REMISE DES PLIS PAR LES CANDIDATS</text:span><text:tab/>9</text:p>
          <text:p text:style-name="P50"><text:soft-page-break/>5.1 <text:s text:c="2"/>Remise électronique<text:tab/>9</text:p>
          <text:p text:style-name="P50">5.2 <text:s text:c="2"/>Copie de sauvegarde<text:tab/>9</text:p>
          <text:p text:style-name="P50">5.3 <text:s text:c="2"/>Echantillons, maquettes, prototypes ou modèles réduits<text:tab/>10</text:p>
          <text:p text:style-name="P50">5.4 <text:s text:c="2"/>Date et heure limites de remise des plis<text:tab/>10</text:p>
          <text:p text:style-name="P50">5.5 <text:s text:c="2"/>Délai de validité des offres<text:tab/>10</text:p>
          <text:p text:style-name="P52"><text:span text:style-name="Strong_20_Emphasis">Article 6 - </text:span><text:s text:c="2"/><text:span text:style-name="Strong_20_Emphasis">EXAMEN DES PLIS</text:span><text:tab/>10</text:p>
          <text:p text:style-name="P50">6.1 <text:s text:c="2"/>Examen des candidatures<text:tab/>11</text:p>
          <text:p text:style-name="P50">6.2 <text:s text:c="2"/>Jugement des offres<text:tab/>11</text:p>
          <text:p text:style-name="P52"><text:span text:style-name="Strong_20_Emphasis">Article 7 - </text:span><text:s text:c="2"/><text:span text:style-name="Strong_20_Emphasis">PIECES A REMETTRE PAR LE(S) CANDIDAT(S) RETENU(S)</text:span><text:tab/>13</text:p>
          <text:p text:style-name="P52"><text:span text:style-name="Strong_20_Emphasis">Article 8 - </text:span><text:s text:c="2"/><text:span text:style-name="Strong_20_Emphasis">MODALITES RELATIVES AUX COMMUNICATIONS ET AUX ECHANGES D'INFORMATION</text:span><text:tab/>14</text:p>
          <text:p text:style-name="P50">8.1 <text:s text:c="2"/>Règles liées aux échanges électroniques<text:tab/>14</text:p>
          <text:p text:style-name="P50">8.2 <text:s text:c="2"/>Demandes de renseignements en cours de consultation<text:tab/>15</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La fourniture de plantes fleuries en pots <text:span text:style-name="T44">plastiques</text:span> de chrysanthèmes et cyclamens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5"/>
      <text:p text:style-name="P21">Montant minimum : 5 000,00 € HT</text:p>
      <text:p text:style-name="P21">Montant maximum : 25 000,00 € HT</text:p>
      <text:p text:style-name="P21"/>
      <text:p text:style-name="P35">Pour information, la moyenne des commandes effectuées sur les 3 ans du  marché précédent s'élève à 17 000 € HT.</text:p>
      <text:p text:style-name="P47">Les premières commandes issues de la présente consultation concerneront l'automne <text:s/>2022.</text:p>
      <text:p text:style-name="P47"><text:s/></text:p>
      <text:h text:style-name="Heading_20_2" text:outline-level="2">Durée</text:h>
      <text:p text:style-name="Standard">La durée du marché se définit comme suit : 1 an à compter de la notification du marché. </text:p>
      <text:p text:style-name="Standard">Le marché est reconductible par période <text:span text:style-name="T5">de 1 an</text:span><text:span text:style-name="T20">,</text:span><text:span text:style-name="T5"> </text:span><text:span text:style-name="T21"><text:s/>dans la limite de </text:span><text:span text:style-name="T26">3</text:span><text:span text:style-name="T21"> reconductions.</text:span></text:p>
      <text:p text:style-name="P15"/>
      <text:p text:style-name="Standard"><text:span text:style-name="T21">La reconduction du marché se fera de manière </text:span><text:span text:style-name="T26">tacite.</text:span></text:p>
      <text:p text:style-name="P15"/>
      <text:p text:style-name="Standard"><text:span text:style-name="T21">En cas de décision de </text:span><text:span text:style-name="T26">non</text:span><text:span text:style-name="T21"> reconduction du marché, le représentant du pouvoir adjudicateur transmet sa décision au titulaire par lettre recommandée avec accusé de réception au plus tard </text:span><text:span text:style-name="T26">3</text:span><text:span text:style-name="T21"> mois avant la fin de la durée de validité du marché.</text:span></text:p>
      <text:p text:style-name="P15"/>
      <text:p text:style-name="Standard">Les bons de commande émis en fin de marché ne pourront voir leur exécution se prolonger de plus de<text:span text:style-name="T5"> 3</text:span><text:span text:style-name="T21"> mois </text:span><text:span text:style-name="T26"><text:s/>maximum </text:span><text:span text:style-name="T21">après la date d'expiration du marché.</text:span></text:p>
      <text:p text:style-name="P15"/>
      <text:p text:style-name="P15">Les bons de commandes pourront être émis jusqu'au dernier jour de la période de validité du marché. </text:p>
      <text:h text:style-name="Heading_20_2" text:outline-level="2">Options</text:h>
      <text:p text:style-name="P26">Prestations supplémentaires éventuelles (PSE)</text:p>
      <text:p text:style-name="P15"/>
      <text:p text:style-name="P15">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text:span text:style-name="T18"> : </text:span><text:span text:style-name="T26">Aucune forme</text:span><text:span text:style-name="T21"> de groupement, conjoint ou solidaire, n'est exigée après attribution du marché. </text:span></text:p>
      <text:p text:style-name="P15"/>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P15">Le marché est à prix un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2">7 (sept)</text:span><text:span text:style-name="T3"> jours avant la date limite de réception des offres. </text:span></text:p>
      <text:p text:style-name="P10"/>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text:soft-page-break/></text:p>
      <text:p text:style-name="Standard"/>
      <text:p text:style-name="Standard">Le DCE comporte les documents suivants :</text:p>
      <text:p text:style-name="P15"/>
      <text:p text:style-name="P15">- le Règlement de la Consultation (RC) </text:p>
      <text:p text:style-name="P15">- l'annexe n°1 au RC relative au Guide de la dématérialisation des marchés publics</text:p>
      <text:p text:style-name="P20">- le cadre du mémoire technique – cadre de réponse</text:p>
      <text:p text:style-name="P15">- le Cahier des Clauses Particulières (CCP) </text:p>
      <text:p text:style-name="P15">- l'Acte d'Engagement (AE) - cadre de réponse </text:p>
      <text:p text:style-name="P15">- le Bordereau de Prix Unitaires  - cadre de réponse </text:p>
      <text:p text:style-name="P15">- le Détail quantitatif et Estimatif (DQE)  - cadre de réponse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protocole de <text:span text:style-name="T41">sécurité (opérations de </text:span>déchargement/<text:span text:style-name="T41">rechargement)</text:span> - cadre de réponse</text:p>
      <text:p text:style-name="P15"><text: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text:soft-page-break/>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
      <text:p text:style-name="P15"/>
      <text:p text:style-name="P15"><text:s/>- Déclaration concernant<text:span text:style-name="T13">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25"/>
      <text:p text:style-name="P25">3° - Renseignements concernant les références professionnelles et la capacité technique du candidat</text:p>
      <text:p text:style-name="P15"/>
      <text:p text:style-name="P15"/>
      <text:p text:style-name="P15">- Présentation d'une <text:span text:style-name="T13">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3"/>
      <text:p text:style-name="P13">Précisions complémentaires<text:span text:style-name="T21">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21">. </text:span></text:p>
      <text:p text:style-name="P15"/>
      <text:p text:style-name="P17">La sous-traitance n'est pas autorisée pour cette consultatio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oft-page-break/></text:p>
      <text:p text:style-name="P15"/>
      <text:p text:style-name="P15">- l'<text:span text:style-name="T5">Acte d'Engagement</text:span>, dûment complété.</text:p>
      <text:p text:style-name="P15">Rappel : La signature de l'AE n'est que facultative au moment du dépôt de l'offre, mais sera exigée pour l'attributaire.</text:p>
      <text:p text:style-name="P15"><text:s/></text:p>
      <text:p text:style-name="P15">- le <text:span text:style-name="T8">Bordereau de Prix Unitaires</text:span> (BPU) <text:span text:style-name="T13">intégralement complété</text:span></text:p>
      <text:p text:style-name="P23"/>
      <text:p text:style-name="P16">- le <text:span text:style-name="T9">Détail Quantitatif Estimatif</text:span> (<text:span text:style-name="T34">DQE</text:span>) <text:span text:style-name="T13">intégralement complété</text:span></text:p>
      <text:p text:style-name="P15"><text:s/></text:p>
      <text:p text:style-name="P15">- le<text:span text:style-name="T8"> </text:span><text:span text:style-name="T10">M</text:span><text:span text:style-name="T8">émoire </text:span><text:span text:style-name="T10">T</text:span><text:span text:style-name="T8">echnique</text:span> du candidat </text:p>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1">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6">Ville de Marseille</text:p>
      <text:p text:style-name="P21">SRP Mutualisé DPJ/DECV</text:p>
      <text:p text:style-name="P15">Le Grand Pavois</text:p>
      <text:p text:style-name="P15">320/330 avenue du Prado</text:p>
      <text:p text:style-name="P15">13233 MARSEILLE Cedex 20</text:p>
      <text:p text:style-name="P15"/>
      <text:p text:style-name="P15">REMISE CONTRE RECEPISSE :</text:p>
      <text:p text:style-name="P15">Les copies de sauvegarde peuvent être remises contre récépissé à l'adresse suivante :</text:p>
      <text:p text:style-name="P21">Ville de Marseille</text:p>
      <text:p text:style-name="P15">SRP Mutualisé DPJ/DECV</text:p>
      <text:p text:style-name="P15">Le Grand Pavois</text:p>
      <text:p text:style-name="P15">320/330 avenue du Prado</text:p>
      <text:p text:style-name="P15">13233 MARSEILLE Cedex 20</text:p>
      <text:p text:style-name="P15"/>
      <text:p text:style-name="P15">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21"> à compter de la date limite fixée pour la réception des offres.</text:span></text:p>
      <text:p text:style-name="P15"/>
      <text:p text:style-name="P15"><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
      <text:p text:style-name="P15"><text:s/><text:span text:style-name="T14">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21"> des négociations avec les candidats ayant remis une offre, à l'exception des offres inappropriées, avant attribution du marché. <text:s/></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
      <text:p text:style-name="Standard"><text:soft-page-break/></text:p>
      <text:p text:style-name="P39">Le jugement des offres sera effectué sur les critères pondérés suivants :<text:line-break/><text:line-break/>1°) Prix de l'offre <text:span text:style-name="T54">7</text:span>0 % <text:line-break/>2°) Valeur technique de l'offre <text:span text:style-name="T54">3</text:span>0 % </text:p>
      <text:p text:style-name="P48"/>
      <text:p text:style-name="P49"><text:span text:style-name="T50">1°) Prix de l'offre </text:span><text:span text:style-name="T51">7</text:span><text:span text:style-name="T50">0 %<text:line-break/>La note maximum est de </text:span><text:span text:style-name="T51">7</text:span><text:span text:style-name="T50">0 points. Après élimination des offres anormalement basses, la notation de l'offre du candidat (i) sera effectuée à l'aide de la formule suivante : <text:line-break/>N(i) = </text:span><text:span text:style-name="T51">7</text:span><text:span text:style-name="T50">0 x P(m)/P(i)<text:line-break/>Dans laquelle : <text:line-break/>N(i) est la note attribuée à l'offre de prix du candidat (i)<text:line-break/>P(i) est le prix de l'offre du candidat<text:line-break/>P(m) est le prix de l'offre la moins-disante.<text:line-break/><text:line-break/>2°) Valeur technique de l'offre </text:span><text:span text:style-name="T51">3</text:span><text:span text:style-name="T50">0 %</text:span><text:span text:style-name="T49"><text:line-break/><text:line-break/>La notation de la valeur technique s'effectue au regard des informations fournies par le candidat dans le cadre du mémoire technique joint au Dossier de Consultation ou tout autre document fourni par le candidat mais dont le contenu doit comporter les éléments suivants :</text:span></text:p>
      <text:p text:style-name="P24"/>
      <text:p text:style-name="P14"><text:span text:style-name="T30">sous-critère </text:span><text:span text:style-name="T31">1</text:span><text:span text:style-name="T21"> <text:s/></text:span><text:span text:style-name="T24">Qualité et moyens humains spécifiquement </text:span><text:span text:style-name="T25">affectés à la bonne exécution des prestations objet du marché </text:span><text:span text:style-name="T21">:</text:span><text:span text:style-name="T22"> </text:span><text:span text:style-name="T28">1</text:span><text:span text:style-name="T29">5</text:span><text:span text:style-name="T23"> </text:span><text:span text:style-name="T27">points maximum</text:span></text:p>
      <text:p text:style-name="P37"/>
      <text:p text:style-name="P36">Le candidat doit identifier les personnes intervenants sur les prestations du marché. <text:s/>Il doit indiquer leurs diplômes et expériences ainsi que la nature des tâches effectuées dans le cadre de l'exécution du marché.</text:p>
      <text:p text:style-name="P22"/>
      <text:p text:style-name="P34"><text:span text:style-name="T13">sous-critère </text:span><text:span text:style-name="T17">2</text:span> : <text:span text:style-name="T48">Mesures prises en faveur des critères sociaux et environnementaux du développement durable, dans le cadre de l'exécution de ce marché</text:span><text:span text:style-name="T35"> :</text:span><text:span text:style-name="T37"> </text:span><text:span text:style-name="T38">1</text:span><text:span text:style-name="T40">5</text:span><text:span text:style-name="T39"> </text:span><text:span text:style-name="T36">points maximum</text:span></text:p>
      <text:p text:style-name="P42"/>
      <text:p text:style-name="P41"/>
      <text:p text:style-name="P40"><text:soft-page-break/><text:span text:style-name="T52">Le total des points relatif à la valeur technique constituera la valeur technique (VT) du candidat,le maximum pouvant être de </text:span><text:span text:style-name="T53">3</text:span><text:span text:style-name="T52">0 points</text:span><text:span text:style-name="Strong_20_Emphasis"><text:span text:style-name="T45">. </text:span></text:span><text:span text:style-name="T45"><text:line-break/><text:line-break/>Le total des points attribués à chaque sous-critère, constituera la valeur technique initiale VT (i) du candidat.<text:line-break/>Après élimination éventuelle des offres irrégulières ou inappropriées, la notation de l'offre du candidat (i) sera effectuée à l'aide de la formule suivante :<text:line-break/><text:line-break/>VT = </text:span><text:span text:style-name="T47">3</text:span><text:span text:style-name="Strong_20_Emphasis"><text:span text:style-name="T46">0</text:span></text:span><text:span text:style-name="T45"> * (VT(i)/VT(m))<text:line-break/>Dans laquelle :<text:line-break/>VT est la note finale attribuée à la valeur technique du candidat (i) ;<text:line-break/>VT (i) est la valeur technique initiale obtenue par le candidat (i) ;<text:line-break/>VT (m) est la valeur technique initiale obtenue par le candidat ayant la meilleure offre.<text:line-break/></text:span></text:p>
      <text:p text:style-name="P23">Analyse du prix de l'offre<text:span text:style-name="T18"> :</text:span></text:p>
      <text:p text:style-name="P15"/>
      <text:p text:style-name="P15">Les offres doivent obligatoirement être libellées en euros.</text:p>
      <text:p text:style-name="P15"/>
      <text:p text:style-name="P15"/>
      <text:p text:style-name="P15"><text:s/><text:span text:style-name="T5">Prix unitaires :</text:span> </text:p>
      <text:p text:style-name="P15">La comparaison des Prix sera effectuée à l'aide du Détail Quantitatif Estimatif (DQE) complété par le candidat.</text:p>
      <text:p text:style-name="P15"/>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15">* <text:span text:style-name="T16">Evaluation finale </text:span>:</text:p>
      <text:p text:style-name="P15"/>
      <text:p text:style-name="P15">Les offres sont classées suivant la valeur de la note N correspondant à la note définitive. L'entreprise classée première est celle ayant la note la plus élevée.</text:p>
      <text:p text:style-name="P15"/>
      <text:p text:style-name="P19">La pondération s'effectuera sur la base de :<text:span text:style-name="T8"> </text:span><text:span text:style-name="T11">7</text:span><text:span text:style-name="T12">0 </text:span>% pour le prix, <text:span text:style-name="T54">3</text:span><text:span text:style-name="T12">0 </text:span>% pour la valeur technique, en fonction de la formule suivante :</text:p>
      <text:p text:style-name="P19">N(note définitive) = N(i) + VT </text:p>
      <text:p text:style-name="P18"/>
      <text:p text:style-name="P15"/>
      <text:p text:style-name="P15">Le pouvoir adjudicateur peut ne pas donner suite à la consultation.</text:p>
      <text:h text:style-name="Heading_20_1" text:outline-level="1">PIECES A REMETTRE PAR LE(S) CANDIDAT(S) RETENU(S)</text:h>
      <text:p text:style-name="P38"><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3">De plus le candidat devra remettre</text:p>
      <text:p text:style-name="P44"/>
      <text:p text:style-name="P27">- <text:span text:style-name="T42">le Passeport P</text:span>hytosanitaire <text:span text:style-name="T43">Européen (PPE) de la société.</text:span></text:p>
      <text:p text:style-name="P27"/>
      <text:p text:style-name="P28">- Le protocole de sécurité (opération de déchargement/rechargement) si le candidat retenu assure lui-même la livraison des fournitures objet du marché. Dans le cas contraire, il est rappelé qu'aucune livraison ne pourra avoir lieu sans ce document dûment rempli et signé des parties.</text:p>
      <text:p text:style-name="P45"/>
      <text:p text:style-name="P46"/>
      <text:p text:style-name="P4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6"/>
      <text:p text:style-name="P4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6"/>
      <text:p text:style-name="P46">Si le candidat retenu est un groupement, la demande du pouvoir adjudicateur sera adressée au mandataire qui devra présenter les pièces exigées pour l'ensemble des membres du groupement dans le délai indiqué au présent article.</text:p>
      <text:p text:style-name="P46"/>
      <text:p text:style-name="P4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6"/>
      <text:p text:style-name="P4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2">10 (dix)</text:span><text:span text:style-name="T3"> jours calendaires avant la date limite de remise des plis. Une réponse sera alors adressée au plus tard</text:span><text:span text:style-name="T33">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DE PLANTES FLEURIES DE CHRYSANTHEMES ET CYCLAMENS"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FOURNITURE DE PLANTES FLEURIES DE CHRYSANTHEMES ET CYCLAMEN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1:55:38</meta:creation-date>
    <meta:editing-duration>PT1H57M31S</meta:editing-duration>
    <meta:editing-cycles>16</meta:editing-cycles>
    <meta:generator>LibreOffice/5.3.6.1$Windows_x86 LibreOffice_project/686f202eff87ef707079aeb7f485847613344eb7</meta:generator>
    <dc:date>2021-05-20T14:32:52.606000000</dc:date>
    <meta:document-statistic meta:table-count="0" meta:image-count="1" meta:object-count="0" meta:page-count="15" meta:paragraph-count="241" meta:word-count="3617" meta:character-count="23168" meta:non-whitespace-character-count="19657"/>
    <meta:user-defined meta:name="Info 1"/>
    <meta:user-defined meta:name="Info 2"/>
    <meta:user-defined meta:name="Info 3"/>
    <meta:user-defined meta:name="Info 4"/>
  </office:meta>
</office:document-meta>
</file>